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9320000020FECE9649000185D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1cm" table:align="left" style:writing-mode="lr-tb"/>
    </style:style>
    <style:style style:name="Tabela1.A" style:family="table-column">
      <style:table-column-properties style:column-width="16.7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895cm" fo:margin-left="-0.132cm" table:align="left" style:writing-mode="lr-tb"/>
    </style:style>
    <style:style style:name="Tabela2.A" style:family="table-column">
      <style:table-column-properties style:column-width="7.158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5.736cm"/>
    </style:style>
    <style:style style:name="Tabela2.1" style:family="table-row">
      <style:table-row-properties style:min-row-height="0.69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6pt ridge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6pt ridge #000000" fo:border-bottom="0.5pt solid #000000" style:writing-mode="lr-tb"/>
    </style:style>
    <style:style style:name="Tabela3" style:family="table">
      <style:table-properties style:width="16.895cm" fo:margin-left="-0.132cm" table:align="left" style:writing-mode="lr-tb"/>
    </style:style>
    <style:style style:name="Tabela3.A" style:family="table-column">
      <style:table-column-properties style:column-width="5.124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0.75cm"/>
    </style:style>
    <style:style style:name="Tabela3.E" style:family="table-column">
      <style:table-column-properties style:column-width="0.499cm"/>
    </style:style>
    <style:style style:name="Tabela3.F" style:family="table-column">
      <style:table-column-properties style:column-width="1.251cm"/>
    </style:style>
    <style:style style:name="Tabela3.G" style:family="table-column">
      <style:table-column-properties style:column-width="3.5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6pt ridge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6pt ridge #000000" fo:border-bottom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95cm" fo:margin-left="-0.132cm" table:align="left" style:writing-mode="lr-tb"/>
    </style:style>
    <style:style style:name="Tabela4.A" style:family="table-column">
      <style:table-column-properties style:column-width="5.124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2.501cm"/>
    </style:style>
    <style:style style:name="Tabela4.D" style:family="table-column">
      <style:table-column-properties style:column-width="0.75cm"/>
    </style:style>
    <style:style style:name="Tabela4.E" style:family="table-column">
      <style:table-column-properties style:column-width="0.499cm"/>
    </style:style>
    <style:style style:name="Tabela4.F" style:family="table-column">
      <style:table-column-properties style:column-width="1.251cm"/>
    </style:style>
    <style:style style:name="Tabela4.G" style:family="table-column">
      <style:table-column-properties style:column-width="3.5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895cm" fo:margin-left="-0.132cm" table:align="left" style:writing-mode="lr-tb"/>
    </style:style>
    <style:style style:name="Tabela5.A" style:family="table-column">
      <style:table-column-properties style:column-width="5.12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0.75cm"/>
    </style:style>
    <style:style style:name="Tabela5.E" style:family="table-column">
      <style:table-column-properties style:column-width="0.499cm"/>
    </style:style>
    <style:style style:name="Tabela5.F" style:family="table-column">
      <style:table-column-properties style:column-width="1.251cm"/>
    </style:style>
    <style:style style:name="Tabela5.G" style:family="table-column">
      <style:table-column-properties style:column-width="3.5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895cm" fo:margin-left="-0.132cm" table:align="left" style:writing-mode="lr-tb"/>
    </style:style>
    <style:style style:name="Tabela6.A" style:family="table-column">
      <style:table-column-properties style:column-width="5.876cm"/>
    </style:style>
    <style:style style:name="Tabela6.B" style:family="table-column">
      <style:table-column-properties style:column-width="4.75cm"/>
    </style:style>
    <style:style style:name="Tabela6.C" style:family="table-column">
      <style:table-column-properties style:column-width="0.75cm"/>
    </style:style>
    <style:style style:name="Tabela6.D" style:family="table-column">
      <style:table-column-properties style:column-width="2cm"/>
    </style:style>
    <style:style style:name="Tabela6.E" style:family="table-column">
      <style:table-column-properties style:column-width="3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6pt ridge #000000" fo:border-bottom="0.5pt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6pt ridge #000000" fo:border-bottom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8.46cm" fo:margin-left="8.243cm" table:align="left" style:writing-mode="lr-tb"/>
    </style:style>
    <style:style style:name="Tabela7.A" style:family="table-column">
      <style:table-column-properties style:column-width="8.4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6.879cm" fo:margin-left="-0.123cm" table:align="left" style:writing-mode="lr-tb"/>
    </style:style>
    <style:style style:name="Tabela8.A" style:family="table-column">
      <style:table-column-properties style:column-width="8.373cm"/>
    </style:style>
    <style:style style:name="Tabela8.B" style:family="table-column">
      <style:table-column-properties style:column-width="1.252cm"/>
    </style:style>
    <style:style style:name="Tabela8.C" style:family="table-column">
      <style:table-column-properties style:column-width="7.25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" style:family="table">
      <style:table-properties style:width="16.877cm" fo:margin-left="-0.123cm" table:align="left" style:writing-mode="lr-tb"/>
    </style:style>
    <style:style style:name="Tabela9.A" style:family="table-column">
      <style:table-column-properties style:column-width="8.375cm"/>
    </style:style>
    <style:style style:name="Tabela9.B" style:family="table-column">
      <style:table-column-properties style:column-width="1.251cm"/>
    </style:style>
    <style:style style:name="Tabela9.C" style:family="table-column">
      <style:table-column-properties style:column-width="7.25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-0.161cm" fo:text-align="justify" style:justify-single-word="false" fo:text-indent="-0.25cm" style:auto-text-indent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Text_20_body_20_indent">
      <style:paragraph-properties fo:margin-left="-0.25cm" fo:margin-right="-1.752cm" fo:text-align="justify" style:justify-single-word="false" fo:text-indent="0cm" style:auto-text-indent="false"/>
    </style:style>
    <style:style style:name="P4" style:family="paragraph" style:parent-style-name="Text_20_body_20_indent">
      <style:paragraph-properties fo:margin-left="-0.25cm" fo:margin-right="-1.75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5" style:family="paragraph" style:parent-style-name="TÍTULO_20_CAP"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0.318cm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line-height="75%"/>
      <style:text-properties style:font-name="Arial" fo:language="none" fo:country="none" style:language-asian="none" style:country-asian="none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6pt" style:font-size-asian="6pt" style:font-name-complex="Arial"/>
    </style:style>
    <style:style style:name="P18" style:family="paragraph" style:parent-style-name="Standard">
      <style:text-properties style:font-name="Arial" fo:font-size="6pt" fo:font-weight="bold" style:font-size-asian="6pt" style:font-weight-asian="bold" style:font-name-complex="Arial"/>
    </style:style>
    <style:style style:name="P19" style:family="paragraph" style:parent-style-name="Standard">
      <style:paragraph-properties fo:line-height="75%"/>
      <style:text-properties style:font-name="Arial" fo:font-size="6pt" fo:font-weight="bold" style:font-size-asian="6pt" style:font-weight-asian="bold" style:font-name-complex="Arial"/>
    </style:style>
    <style:style style:name="P20" style:family="paragraph" style:parent-style-name="Standard">
      <style:paragraph-properties fo:line-height="75%"/>
      <style:text-properties style:font-name="Arial" fo:font-size="6pt" fo:font-weight="bold" style:font-size-asian="6pt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Standard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/>
    </style:style>
    <style:style style:name="P23" style:family="paragraph" style:parent-style-name="Standard">
      <style:paragraph-properties fo:line-height="75%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/>
    </style:style>
    <style:style style:name="P24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25" style:family="paragraph" style:parent-style-name="Standard">
      <style:paragraph-properties fo:line-height="75%"/>
      <style:text-properties style:font-name="Arial" fo:font-size="10pt" fo:language="none" fo:country="none" style:font-size-asian="10pt" style:language-asian="none" style:country-asian="none" style:font-name-complex="Arial" style:font-weight-complex="bold"/>
    </style:style>
    <style:style style:name="P26" style:family="paragraph" style:parent-style-name="Standard">
      <style:text-properties style:font-name="Arial" fo:font-size="5pt" fo:font-weight="bold" style:font-size-asian="5pt" style:font-weight-asian="bold" style:font-name-complex="Arial"/>
    </style:style>
    <style:style style:name="P27" style:family="paragraph" style:parent-style-name="Standard">
      <style:text-properties style:font-name="Arial" fo:font-size="3pt" style:font-size-asian="3pt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>
      <style:text-properties style:font-name="Arial" fo:font-size="11pt" style:text-underline-style="none" style:font-size-asian="11pt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1pt" fo:language="en" fo:country="US" style:font-size-asian="11pt" style:font-name-complex="Ari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fo:color="#000000" style:font-name="Arial" fo:font-size="6pt" fo:font-weight="bold" style:font-size-asian="6pt" style:font-weight-asian="bold" style:font-name-complex="Arial"/>
    </style:style>
    <style:style style:name="P35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7.001cm" fo:margin-right="-1.164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3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Arial" fo:font-size="6pt" fo:font-weight="bold" style:font-size-asian="6pt" style:font-weight-asian="bold" style:font-name-complex="Arial"/>
    </style:style>
    <style:style style:name="P38" style:family="paragraph" style:parent-style-name="Standard">
      <style:paragraph-properties fo:margin-left="0cm" fo:margin-right="0cm" fo:text-indent="-0.25cm" style:auto-text-indent="false"/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margin-left="0cm" fo:margin-right="0cm" fo:text-indent="-0.25cm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8.251cm" style:auto-text-indent="false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42" style:family="paragraph" style:parent-style-name="Heading_20_1">
      <style:text-properties fo:font-size="10pt" fo:language="none" fo:country="none" style:font-size-asian="10pt" style:language-asian="none" style:country-asian="none" style:font-name-complex="Arial"/>
    </style:style>
    <style:style style:name="P43" style:family="paragraph" style:parent-style-name="Heading_20_1">
      <style:text-properties fo:font-size="6pt" style:font-size-asian="6pt" style:font-name-complex="Arial"/>
    </style:style>
    <style:style style:name="P44" style:family="paragraph" style:parent-style-name="Heading_20_7">
      <style:paragraph-properties fo:text-align="justify" style:justify-single-word="false"/>
      <style:text-properties style:font-name="Arial" fo:font-size="11pt" style:text-underline-style="none" style:font-size-asian="11pt" style:font-name-complex="Arial"/>
    </style:style>
    <style:style style:name="P45" style:family="paragraph" style:parent-style-name="Heading_20_3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46" style:family="paragraph" style:parent-style-name="Heading_20_3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/>
    </style:style>
    <style:style style:name="P47" style:family="paragraph" style:parent-style-name="Heading_20_3">
      <style:paragraph-properties fo:text-align="center" style:justify-single-word="false"/>
      <style:text-properties style:font-name="Arial" fo:font-size="11pt" fo:language="none" fo:country="none" fo:font-weight="normal" style:font-size-asian="11pt" style:language-asian="none" style:country-asian="none" style:font-weight-asian="normal" style:font-name-complex="Arial"/>
    </style:style>
    <style:style style:name="P48" style:family="paragraph" style:parent-style-name="Heading_20_3">
      <style:paragraph-properties fo:text-align="center" style:justify-single-word="false"/>
      <style:text-properties style:font-name="Arial" fo:font-size="11pt" fo:language="en" fo:country="US" fo:font-weight="normal" style:font-size-asian="11pt" style:language-asian="none" style:country-asian="none" style:font-weight-asian="normal" style:font-name-complex="Arial"/>
    </style:style>
    <style:style style:name="P49" style:family="paragraph" style:parent-style-name="Heading_20_3">
      <style:paragraph-properties fo:text-align="center" style:justify-single-word="false" style:snap-to-layout-grid="false"/>
      <style:text-properties style:font-name="Arial" fo:font-size="11pt" fo:language="en" fo:country="US" fo:font-weight="normal" style:font-size-asian="11pt" style:font-weight-asian="normal" style:font-name-complex="Arial"/>
    </style:style>
    <style:style style:name="P50" style:family="paragraph" style:parent-style-name="Header">
      <style:paragraph-properties fo:text-align="center" style:justify-single-word="false"/>
      <style:text-properties fo:font-size="11pt" style:font-size-asian="11pt" style:font-name-complex="Arial"/>
    </style:style>
    <style:style style:name="P51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52" style:family="paragraph" style:parent-style-name="Header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3" style:family="paragraph" style:parent-style-name="Header">
      <style:paragraph-properties style:snap-to-layout-grid="false"/>
      <style:text-properties style:font-name="Arial" fo:font-size="11pt" fo:language="en" fo:country="US" fo:font-weight="bold" style:font-size-asian="11pt" style:font-weight-asian="bold" style:font-name-complex="Arial"/>
    </style:style>
    <style:style style:name="P54" style:family="paragraph" style:parent-style-name="Text_20_body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/>
    </style:style>
    <style:style style:name="P5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style:font-name="Arial" fo:font-size="6pt" fo:font-weight="bold" style:font-size-asian="6pt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language="none" fo:country="none" style:language-asian="none" style:country-asian="none" style:font-name-complex="Arial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style:font-size-asian="11pt" style:font-name-complex="Arial" style:font-weight-complex="bold"/>
    </style:style>
    <style:style style:name="T18" style:family="text">
      <style:text-properties style:font-name="Arial" fo:font-size="11pt" fo:font-style="italic" style:font-size-asian="11pt" style:font-style-asian="italic" style:font-name-complex="Arial"/>
    </style:style>
    <style:style style:name="T19" style:family="text">
      <style:text-properties style:font-name="Arial" fo:font-size="11pt" fo:language="none" fo:country="none" style:font-size-asian="11pt" style:language-asian="none" style:country-asian="none" style:font-name-complex="Arial"/>
    </style:style>
    <style:style style:name="T20" style:family="text">
      <style:text-properties style:font-name="Arial" fo:font-size="11pt" fo:font-weight="normal" style:font-size-asian="11pt" style:font-weight-asian="normal" style:font-name-complex="Arial"/>
    </style:style>
    <style:style style:name="T21" style:family="text">
      <style:text-properties style:font-name="Arial" fo:font-size="11pt" fo:language="en" fo:country="US" fo:font-weight="normal" style:font-size-asian="11pt" style:font-weight-asian="normal" style:font-name-complex="Arial"/>
    </style:style>
    <style:style style:name="T22" style:family="text">
      <style:text-properties style:font-name="Arial" fo:font-weight="normal" style:font-weight-asian="normal"/>
    </style:style>
    <style:style style:name="T23" style:family="text">
      <style:text-properties style:text-position="super 58%" style:font-name="Arial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name-complex="Arial"/>
    </style:style>
    <style:style style:name="T24" style:family="text">
      <style:text-properties style:text-position="super 58%" style:font-name="Arial" style:text-underline-style="solid" style:text-underline-width="auto" style:text-underline-color="font-color" style:font-name-complex="Arial"/>
    </style:style>
    <style:style style:name="T25" style:family="text">
      <style:text-properties style:text-position="super 58%" style:font-name="Arial" style:font-name-complex="Arial"/>
    </style:style>
    <style:style style:name="T26" style:family="text">
      <style:text-properties fo:font-size="6pt" fo:font-weight="bold" style:font-size-asian="6pt" style:font-weight-asian="bold"/>
    </style:style>
    <style:style style:name="T27" style:family="text">
      <style:text-properties fo:color="#0000ff" style:font-name="Arial" fo:language="none" fo:country="none" style:language-asian="none" style:country-asian="none" style:font-name-complex="Arial"/>
    </style:style>
    <style:style style:name="T28" style:family="text">
      <style:text-properties fo:color="#0000ff" style:font-name="Arial" style:font-name-complex="Arial"/>
    </style:style>
    <style:style style:name="T29" style:family="text">
      <style:text-properties fo:font-size="9pt" style:font-size-asian="9pt" style:font-name-complex="Arial"/>
    </style:style>
    <style:style style:name="T30" style:family="text">
      <style:text-properties fo:color="#000000" style:font-name="Arial" fo:font-weight="bold" style:font-weight-asian="bold"/>
    </style:style>
    <style:style style:name="T31" style:family="text">
      <style:text-properties style:font-weight-complex="bold"/>
    </style:style>
    <style:style style:name="T32" style:family="text">
      <style:text-properties fo:font-size="11pt" fo:font-weight="normal" style:font-size-asian="11pt" style:font-weight-asian="normal"/>
    </style:style>
    <style:style style:name="T33" style:family="text">
      <style:text-properties style:font-name-asian="Arial"/>
    </style:style>
    <style:style style:name="T34" style:family="text">
      <style:text-properties style:font-name-asian="Arial" style:font-name-complex="Ari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134cm" draw:visible-area-height="9.738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853cm" draw:visible-area-height="3.8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Quadro1" text:anchor-type="char" svg:x="2.08cm" svg:y="-1.762cm" svg:width="7.865cm" svg:height="0.254cm" draw:z-index="7"><draw:text-box><text:p text:style-name="Standard"/></draw:text-box></draw:frame><draw:frame draw:style-name="fr1" draw:name="Quadro2" text:anchor-type="char" svg:x="18.59cm" svg:y="0.524cm" svg:width="0.254cm" svg:height="0.254cm" draw:z-index="6"><draw:text-box><text:p text:style-name="P7"/></draw:text-box></draw:frame></text:p>
      <text:p text:style-name="P5"/>
      <text:p text:style-name="P35"><text:span text:style-name="T3">RESCISÃO AO CONTRATO DE DEPÓSITO (GUARDA E CONSERVAÇÃO) DE PRODUTOS E/OU EMBALAGENS DE PROPRIEDADE DA UNIÃO OU DA CONAB E/OU VINCULADOS A PROGRAMAS GOVERNAMENTAIS - VERSÃO IV DO PROCESSO CONAB N</text:span><text:span text:style-name="T23">o</text:span><text:span text:style-name="T3"> 0236/1992.</text:span></text:p>
      <text:p text:style-name="P36"/>
      <text:p text:style-name="P16">1- DEPOSITANTE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33"><text:span text:style-name="T8">COMPANHIA NACIONAL DE ABASTECIMENTO – CONAB</text:span><text:span text:style-name="T3">, </text:span><text:span text:style-name="T8">empresa pública federal vinculada ao Ministério da Agricultura, Pecuária e Abastecimento - MAPA, constituída nos termos da Lei n</text:span><text:span text:style-name="T24">o</text:span><text:span text:style-name="T8"> 8.029, de 12/04/1990, com Estatuto Social aprovado pelo Decreto n</text:span><text:span text:style-name="T24">o</text:span><text:span text:style-name="T8"> 4.514, de 13/12/2002, com Matriz no SGAS Quadra 901, Conjunto “A”, Lote 69, Brasília/Distrito Federal, inscrita no CNPJ sob n</text:span><text:span text:style-name="T24">o</text:span><text:span text:style-name="T25"> </text:span><text:span text:style-name="T8">26.46l.699/0001-80, neste ato representada pelo seu Superintendente Regional do(e) </text:span><field:fieldmark-start text:name="__Fieldmark__64_4057385516" field:type="vnd.oasis.opendocument.field.FORMTEXT"><field:param field:name="Description" field:value=""/><field:param field:name="Name" field:value="Texto61"/></field:fieldmark-start><text:span text:style-name="T10">(indicar o(s) estado(s) administrados pela Sureg e qualificar o titular do cargo)</text:span><field:fieldmark-end/><text:span text:style-name="T8">e pelo seu Gerente de Operações </text:span><field:fieldmark-start text:name="__Fieldmark__65_4057385516" field:type="vnd.oasis.opendocument.field.FORMTEXT"><field:param field:name="Description" field:value=""/><field:param field:name="Name" field:value="Texto62"/></field:fieldmark-start><text:span text:style-name="T27">(qualificar o titular do cargo)</text:span><field:fieldmark-end/><text:span text:style-name="T28">.</text:span></text:p>
          </table:table-cell>
        </table:table-row>
      </table:table>
      <text:p text:style-name="P37"/>
      <text:p text:style-name="P33">2- DEPOSITÁR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Razão social:</text:p>
            <text:p text:style-name="P22"><field:fieldmark-start text:name="__Fieldmark__66_4057385516" field:type="vnd.oasis.opendocument.field.FORMTEXT"><field:param field:name="Description" field:value=""/><field:param field:name="Name" field:value="Texto2"/></field:fieldmark-start>     <field:fieldmark-end/></text:p>
          </table:table-cell>
          <table:table-cell table:style-name="Tabela2.A1" office:value-type="string">
            <text:p text:style-name="P34">InscriçãoEstadual:</text:p>
            <text:h text:style-name="P42" text:outline-level="1"><field:fieldmark-start text:name="__Fieldmark__67_4057385516" field:type="vnd.oasis.opendocument.field.FORMTEXT"><field:param field:name="Description" field:value=""/><field:param field:name="Name" field:value="Texto3"/></field:fieldmark-start>     <field:fieldmark-end/></text:h>
          </table:table-cell>
          <table:table-cell table:style-name="Tabela2.C1" office:value-type="string">
            <text:h text:style-name="P43" text:outline-level="1">CNPJ</text:h>
            <text:p text:style-name="P24"><field:fieldmark-start text:name="__Fieldmark__68_4057385516" field:type="vnd.oasis.opendocument.field.FORMTEXT"><field:param field:name="Description" field:value=""/><field:param field:name="MaxLength" field:value="18"/><field:param field:name="Name" field:value="Texto4"/></field:fieldmark-start>     <field:fieldmark-end/></text:p>
          </table:table-cell>
        </table:table-row>
      </table:table>
      <text:p text:style-name="P15"/>
      <text:p text:style-name="P26">3- DIRIGENTES DA DEPOSITÁR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3" office:value-type="string">
            <text:p text:style-name="P19">Nome:</text:p>
            <text:p text:style-name="P23"><field:fieldmark-start text:name="__Fieldmark__69_4057385516" field:type="vnd.oasis.opendocument.field.FORMTEXT"><field:param field:name="Description" field:value=""/><field:param field:name="Name" field:value="Texto5"/></field:fieldmark-start>     <field:fieldmark-end/></text:p>
          </table:table-cell>
          <table:covered-table-cell/>
          <table:covered-table-cell/>
          <table:table-cell table:style-name="Tabela3.D1" table:number-columns-spanned="4" office:value-type="string">
            <text:p text:style-name="P19">Cargo:</text:p>
            <text:p text:style-name="P25"><field:fieldmark-start text:name="__Fieldmark__70_4057385516" field:type="vnd.oasis.opendocument.field.FORMTEXT"><field:param field:name="Description" field:value=""/><field:param field:name="Name" field:value="Texto8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Nacionalidade:</text:p>
            <text:p text:style-name="P25"><field:fieldmark-start text:name="__Fieldmark__71_4057385516" field:type="vnd.oasis.opendocument.field.FORMTEXT"><field:param field:name="Description" field:value=""/><field:param field:name="Name" field:value="Texto6"/></field:fieldmark-start>     <field:fieldmark-end/></text:p>
          </table:table-cell>
          <table:table-cell table:style-name="Tabela3.A2" office:value-type="string">
            <text:p text:style-name="P19">Estado Civil:</text:p>
            <text:p text:style-name="P25"><field:fieldmark-start text:name="__Fieldmark__72_4057385516" field:type="vnd.oasis.opendocument.field.FORMTEXT"><field:param field:name="Description" field:value=""/><field:param field:name="Name" field:value="Texto7"/></field:fieldmark-start>     <field:fieldmark-end/></text:p>
          </table:table-cell>
          <table:table-cell table:style-name="Tabela3.A2" table:number-columns-spanned="3" office:value-type="string">
            <text:p text:style-name="P19">Identidade/Org. exped./UF:</text:p>
            <text:p text:style-name="P25"><field:fieldmark-start text:name="__Fieldmark__73_4057385516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table-cell table:style-name="Tabela3.F2" table:number-columns-spanned="2" office:value-type="string">
            <text:p text:style-name="P19">CPF:</text:p>
            <text:p text:style-name="P25"><field:fieldmark-start text:name="__Fieldmark__74_4057385516" field:type="vnd.oasis.opendocument.field.FORMTEXT"><field:param field:name="Description" field:value=""/><field:param field:name="MaxLength" field:value="14"/><field:param field:name="Name" field:value="Texto10"/></field:fieldmark-start>     <field:fieldmark-end/></text:p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9">Endereço:</text:p>
            <text:p text:style-name="P12"><field:fieldmark-start text:name="__Fieldmark__75_4057385516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table-cell table:style-name="Tabela3.F2" table:number-columns-spanned="4" office:value-type="string">
            <text:p text:style-name="P19">Bairro:</text:p>
            <text:p text:style-name="P25"><field:fieldmark-start text:name="__Fieldmark__76_4057385516" field:type="vnd.oasis.opendocument.field.FORMTEXT"><field:param field:name="Description" field:value=""/><field:param field:name="Name" field:value="Texto12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9">Município:</text:p>
            <text:p text:style-name="P25"><field:fieldmark-start text:name="__Fieldmark__77_4057385516" field:type="vnd.oasis.opendocument.field.FORMTEXT"><field:param field:name="Description" field:value=""/><field:param field:name="Name" field:value="Texto13"/></field:fieldmark-start>     <field:fieldmark-end/></text:p>
            <text:p text:style-name="P20"/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19">UF:</text:p>
            <text:p text:style-name="P25"><field:fieldmark-start text:name="__Fieldmark__78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  <table:covered-table-cell/>
          <table:table-cell table:style-name="Tabela3.F2" office:value-type="string">
            <text:p text:style-name="P19">CEP:</text:p>
            <text:p text:style-name="P25"><field:fieldmark-start text:name="__Fieldmark__79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3" office:value-type="string">
            <text:p text:style-name="P19">Nome:</text:p>
            <text:p text:style-name="P25"><field:fieldmark-start text:name="__Fieldmark__80_4057385516" field:type="vnd.oasis.opendocument.field.FORMTEXT"><field:param field:name="Description" field:value=""/><field:param field:name="Name" field:value="Texto15"/></field:fieldmark-start>     <field:fieldmark-end/></text:p>
          </table:table-cell>
          <table:covered-table-cell/>
          <table:covered-table-cell/>
          <table:table-cell table:style-name="Tabela4.D1" table:number-columns-spanned="4" office:value-type="string">
            <text:p text:style-name="P19">Cargo:</text:p>
            <text:p text:style-name="P25"><field:fieldmark-start text:name="__Fieldmark__81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9">Nacionalidade:</text:p>
            <text:p text:style-name="P25"><field:fieldmark-start text:name="__Fieldmark__82_4057385516" field:type="vnd.oasis.opendocument.field.FORMTEXT"><field:param field:name="Description" field:value=""/><field:param field:name="Name" field:value="Texto17"/></field:fieldmark-start>     <field:fieldmark-end/></text:p>
          </table:table-cell>
          <table:table-cell table:style-name="Tabela4.A1" office:value-type="string">
            <text:p text:style-name="P19">Estado Civil:</text:p>
            <text:p text:style-name="P25"><field:fieldmark-start text:name="__Fieldmark__83_4057385516" field:type="vnd.oasis.opendocument.field.FORMTEXT"><field:param field:name="Description" field:value=""/><field:param field:name="Name" field:value="Texto27"/></field:fieldmark-start>     <field:fieldmark-end/></text:p>
          </table:table-cell>
          <table:table-cell table:style-name="Tabela4.A1" table:number-columns-spanned="3" office:value-type="string">
            <text:p text:style-name="P19">Identidade/Org. exped./UF:</text:p>
            <text:p text:style-name="P25"><field:fieldmark-start text:name="__Fieldmark__84_4057385516" field:type="vnd.oasis.opendocument.field.FORMTEXT"><field:param field:name="Description" field:value=""/><field:param field:name="Name" field:value="Texto19"/></field:fieldmark-start>     <field:fieldmark-end/></text:p>
          </table:table-cell>
          <table:covered-table-cell/>
          <table:covered-table-cell/>
          <table:table-cell table:style-name="Tabela4.D1" table:number-columns-spanned="2" office:value-type="string">
            <text:p text:style-name="P19">CPF:</text:p>
            <text:p text:style-name="P25"><field:fieldmark-start text:name="__Fieldmark__85_4057385516" field:type="vnd.oasis.opendocument.field.FORMTEXT"><field:param field:name="Description" field:value=""/><field:param field:name="MaxLength" field:value="14"/><field:param field:name="Name" field:value="Texto20"/></field:fieldmark-start>     <field:fieldmark-end/></text:p>
          </table:table-cell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9">Endereço:</text:p>
            <text:p text:style-name="P25"><field:fieldmark-start text:name="__Fieldmark__86_4057385516" field:type="vnd.oasis.opendocument.field.FORMTEXT"><field:param field:name="Description" field:value=""/><field:param field:name="Name" field:value="Texto21"/></field:fieldmark-start>     <field:fieldmark-end/></text:p>
          </table:table-cell>
          <table:covered-table-cell/>
          <table:covered-table-cell/>
          <table:table-cell table:style-name="Tabela4.D1" table:number-columns-spanned="4" office:value-type="string">
            <text:p text:style-name="P19">Bairro:</text:p>
            <text:p text:style-name="P25"><field:fieldmark-start text:name="__Fieldmark__87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19">Município:</text:p>
            <text:p text:style-name="P25"><field:fieldmark-start text:name="__Fieldmark__88_4057385516" field:type="vnd.oasis.opendocument.field.FORMTEXT"><field:param field:name="Description" field:value=""/><field:param field:name="Name" field:value="Texto13"/></field:fieldmark-start>     <field:fieldmark-end/></text:p>
            <text:p text:style-name="P20"/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9">UF:</text:p>
            <text:p text:style-name="P25"><field:fieldmark-start text:name="__Fieldmark__89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  <table:covered-table-cell/>
          <table:table-cell table:style-name="Tabela4.D1" office:value-type="string">
            <text:p text:style-name="P19">CEP:</text:p>
            <text:p text:style-name="P25"><field:fieldmark-start text:name="__Fieldmark__90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3" office:value-type="string">
            <text:p text:style-name="P19">Nome:</text:p>
            <text:p text:style-name="P25"><field:fieldmark-start text:name="__Fieldmark__91_4057385516" field:type="vnd.oasis.opendocument.field.FORMTEXT"><field:param field:name="Description" field:value=""/><field:param field:name="Name" field:value="Texto15"/></field:fieldmark-start>     <field:fieldmark-end/></text:p>
          </table:table-cell>
          <table:covered-table-cell/>
          <table:covered-table-cell/>
          <table:table-cell table:style-name="Tabela5.D1" table:number-columns-spanned="4" office:value-type="string">
            <text:p text:style-name="P19">Cargo:</text:p>
            <text:p text:style-name="P25"><field:fieldmark-start text:name="__Fieldmark__92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9">Nacionalidade:</text:p>
            <text:p text:style-name="P25"><field:fieldmark-start text:name="__Fieldmark__93_4057385516" field:type="vnd.oasis.opendocument.field.FORMTEXT"><field:param field:name="Description" field:value=""/><field:param field:name="Name" field:value="Texto28"/></field:fieldmark-start>     <field:fieldmark-end/></text:p>
          </table:table-cell>
          <table:table-cell table:style-name="Tabela5.A1" office:value-type="string">
            <text:p text:style-name="P19">Estado Civil</text:p>
            <text:p text:style-name="P25"><field:fieldmark-start text:name="__Fieldmark__94_4057385516" field:type="vnd.oasis.opendocument.field.FORMTEXT"><field:param field:name="Description" field:value=""/><field:param field:name="Name" field:value="Texto29"/></field:fieldmark-start>     <field:fieldmark-end/></text:p>
          </table:table-cell>
          <table:table-cell table:style-name="Tabela5.A1" table:number-columns-spanned="3" office:value-type="string">
            <text:p text:style-name="P19">Identidade/Org. exped./UF:</text:p>
            <text:p text:style-name="P25"><field:fieldmark-start text:name="__Fieldmark__95_4057385516" field:type="vnd.oasis.opendocument.field.FORMTEXT"><field:param field:name="Description" field:value=""/><field:param field:name="Name" field:value="Texto30"/></field:fieldmark-start>     <field:fieldmark-end/></text:p>
          </table:table-cell>
          <table:covered-table-cell/>
          <table:covered-table-cell/>
          <table:table-cell table:style-name="Tabela5.D1" table:number-columns-spanned="2" office:value-type="string">
            <text:p text:style-name="P19">CPF:</text:p>
            <text:p text:style-name="P25"><field:fieldmark-start text:name="__Fieldmark__96_4057385516" field:type="vnd.oasis.opendocument.field.FORMTEXT"><field:param field:name="Description" field:value=""/><field:param field:name="MaxLength" field:value="14"/><field:param field:name="Name" field:value="Texto31"/></field:fieldmark-start>     <field:fieldmark-end/></text:p>
          </table:table-cell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9">Endereço:</text:p>
            <text:p text:style-name="P25"><field:fieldmark-start text:name="__Fieldmark__97_4057385516" field:type="vnd.oasis.opendocument.field.FORMTEXT"><field:param field:name="Description" field:value=""/><field:param field:name="Name" field:value="Texto32"/></field:fieldmark-start>     <field:fieldmark-end/></text:p>
          </table:table-cell>
          <table:covered-table-cell/>
          <table:covered-table-cell/>
          <table:table-cell table:style-name="Tabela5.D1" table:number-columns-spanned="4" office:value-type="string">
            <text:p text:style-name="P19">Bairro:</text:p>
            <text:p text:style-name="P25"><field:fieldmark-start text:name="__Fieldmark__98_4057385516" field:type="vnd.oasis.opendocument.field.FORMTEXT"><field:param field:name="Description" field:value=""/><field:param field:name="Name" field:value="Texto33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9">Município:</text:p>
            <text:p text:style-name="P25"><field:fieldmark-start text:name="__Fieldmark__99_4057385516" field:type="vnd.oasis.opendocument.field.FORMTEXT"><field:param field:name="Description" field:value=""/><field:param field:name="Name" field:value="Texto13"/></field:fieldmark-start>     <field:fieldmark-end/></text:p>
            <text:p text:style-name="P20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9">UF:</text:p>
            <text:p text:style-name="P25"><field:fieldmark-start text:name="__Fieldmark__100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  <table:covered-table-cell/>
          <table:table-cell table:style-name="Tabela5.D1" office:value-type="string">
            <text:p text:style-name="P19">CEP:</text:p>
            <text:p text:style-name="P25"><field:fieldmark-start text:name="__Fieldmark__101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</table:table-row>
      </table:table>
      <text:p text:style-name="P15"/>
      <text:p text:style-name="P26">4- FIEL DEPOSITÁRIO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3" office:value-type="string">
            <text:p text:style-name="P19">Nome:</text:p>
            <text:p text:style-name="P25"><field:fieldmark-start text:name="__Fieldmark__102_4057385516" field:type="vnd.oasis.opendocument.field.FORMTEXT"><field:param field:name="Description" field:value=""/><field:param field:name="Name" field:value="Texto35"/></field:fieldmark-start>     <field:fieldmark-end/></text:p>
          </table:table-cell>
          <table:covered-table-cell/>
          <table:covered-table-cell/>
          <table:table-cell table:style-name="Tabela6.D1" table:number-columns-spanned="2" office:value-type="string">
            <text:p text:style-name="P19">Nacionalidade:</text:p>
            <text:p text:style-name="P25"><field:fieldmark-start text:name="__Fieldmark__103_4057385516" field:type="vnd.oasis.opendocument.field.FORMTEXT"><field:param field:name="Description" field:value=""/><field:param field:name="Name" field:value="Texto36"/></field:fieldmark-start>     <field:fieldmark-end/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9">Estado civil:</text:p>
            <text:p text:style-name="P25"><field:fieldmark-start text:name="__Fieldmark__104_4057385516" field:type="vnd.oasis.opendocument.field.FORMTEXT"><field:param field:name="Description" field:value=""/><field:param field:name="Name" field:value="Texto37"/></field:fieldmark-start>     <field:fieldmark-end/></text:p>
          </table:table-cell>
          <table:table-cell table:style-name="Tabela6.A2" office:value-type="string">
            <text:p text:style-name="P19">Identidade/Org. exped./UF:</text:p>
            <text:p text:style-name="P25"><field:fieldmark-start text:name="__Fieldmark__105_4057385516" field:type="vnd.oasis.opendocument.field.FORMTEXT"><field:param field:name="Description" field:value=""/><field:param field:name="Name" field:value="Texto38"/></field:fieldmark-start>     <field:fieldmark-end/></text:p>
          </table:table-cell>
          <table:table-cell table:style-name="Tabela6.C2" table:number-columns-spanned="3" office:value-type="string">
            <text:p text:style-name="P19">CPF:</text:p>
            <text:p text:style-name="P25"><field:fieldmark-start text:name="__Fieldmark__106_4057385516" field:type="vnd.oasis.opendocument.field.FORMTEXT"><field:param field:name="Description" field:value=""/><field:param field:name="MaxLength" field:value="14"/><field:param field:name="Name" field:value="Texto39"/></field:fieldmark-start>     <field:fieldmark-end/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19">Endereço:</text:p>
            <text:p text:style-name="P25"><field:fieldmark-start text:name="__Fieldmark__107_4057385516" field:type="vnd.oasis.opendocument.field.FORMTEXT"><field:param field:name="Description" field:value=""/><field:param field:name="Name" field:value="Texto40"/></field:fieldmark-start>     <field:fieldmark-end/></text:p>
          </table:table-cell>
          <table:covered-table-cell/>
          <table:covered-table-cell/>
          <table:covered-table-cell/>
          <table:table-cell table:style-name="Tabela6.C2" office:value-type="string">
            <text:p text:style-name="P19">CEP:</text:p>
            <text:p text:style-name="P25"><field:fieldmark-start text:name="__Fieldmark__108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</table:table-row>
        <table:table-row table:style-name="Tabela6.1">
          <table:table-cell table:style-name="Tabela6.A2" table:number-columns-spanned="4" office:value-type="string">
            <text:p text:style-name="P19">Município:</text:p>
            <text:p text:style-name="P25"><field:fieldmark-start text:name="__Fieldmark__109_4057385516" field:type="vnd.oasis.opendocument.field.FORMTEXT"><field:param field:name="Description" field:value=""/><field:param field:name="Name" field:value="Texto13"/></field:fieldmark-start>     <field:fieldmark-end/></text:p>
            <text:p text:style-name="P20"/>
          </table:table-cell>
          <table:covered-table-cell/>
          <table:covered-table-cell/>
          <table:covered-table-cell/>
          <table:table-cell table:style-name="Tabela6.C2" office:value-type="string">
            <text:p text:style-name="P19">UF:</text:p>
            <text:p text:style-name="P25"><field:fieldmark-start text:name="__Fieldmark__110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</table:table-row>
      </table:table>
      <text:p text:style-name="P2"/>
      <text:p text:style-name="P2">CLÁUSULA PRIMEIRA - DO OBJETO</text:p>
      <text:p text:style-name="P3"><text:span text:style-name="T16">Consoante Cláusula Vigésima Quarta das “</text:span><text:span text:style-name="T18">Condições do Contrato de Depósito (Guarda e Conservação) <text:s/>de Produtos e/ou <text:s/>Embalagens de <text:s/>Propriedade da União ou da Conab</text:span><text:span text:style-name="T16">”, objetiva <text:s/>o </text:span></text:p>
      <text:p text:style-name="P4"/>
      <text:p text:style-name="P4"/>
      <text:p text:style-name="P4"><text:soft-page-break/></text:p>
      <text:p text:style-name="P3"><text:span text:style-name="T16">presente rescindir o Contrato de Depósito com a inclusão da </text:span><text:span text:style-name="T15">Cláusula Vigésima Sétima - </text:span><text:span text:style-name="T17">Da Garantia</text:span><text:span text:style-name="T16">, firmado em </text:span><field:fieldmark-start text:name="__Fieldmark__111_4057385516" field:type="vnd.oasis.opendocument.field.FORMTEXT"><field:param field:name="Description" field:value=""/><field:param field:name="MaxLength" field:value="2"/><field:param field:name="Name" field:value="Texto63"/></field:fieldmark-start><text:span text:style-name="T19">  </text:span><field:fieldmark-end/><text:span text:style-name="T16">/</text:span><field:fieldmark-start text:name="__Fieldmark__112_4057385516" field:type="vnd.oasis.opendocument.field.FORMTEXT"><field:param field:name="Description" field:value=""/><field:param field:name="MaxLength" field:value="8"/><field:param field:name="Name" field:value=""/></field:fieldmark-start><text:span text:style-name="T19">     </text:span><field:fieldmark-end/><text:span text:style-name="T16">/</text:span><field:fieldmark-start text:name="__Fieldmark__113_4057385516" field:type="vnd.oasis.opendocument.field.FORMTEXT"><field:param field:name="Description" field:value=""/><field:param field:name="MaxLength" field:value="4"/><field:param field:name="Name" field:value="Texto65"/></field:fieldmark-start><text:span text:style-name="T19">    </text:span><field:fieldmark-end/><text:span text:style-name="T16"> e publicado no DOU em </text:span><field:fieldmark-start text:name="__Fieldmark__114_4057385516" field:type="vnd.oasis.opendocument.field.FORMTEXT"><field:param field:name="Description" field:value=""/><field:param field:name="MaxLength" field:value="2"/><field:param field:name="Name" field:value=""/></field:fieldmark-start><text:span text:style-name="T19">  </text:span><field:fieldmark-end/><text:span text:style-name="T16">/</text:span><field:fieldmark-start text:name="__Fieldmark__115_4057385516" field:type="vnd.oasis.opendocument.field.FORMTEXT"><field:param field:name="Description" field:value=""/><field:param field:name="MaxLength" field:value="8"/><field:param field:name="Name" field:value="Texto46"/></field:fieldmark-start><text:span text:style-name="T19">     </text:span><field:fieldmark-end/><text:span text:style-name="T16">/</text:span><field:fieldmark-start text:name="__Fieldmark__116_4057385516" field:type="vnd.oasis.opendocument.field.FORMTEXT"><field:param field:name="Description" field:value=""/><field:param field:name="MaxLength" field:value="4"/><field:param field:name="Name" field:value="Texto66"/></field:fieldmark-start><text:span text:style-name="T19">    </text:span><field:fieldmark-end/><text:span text:style-name="T16">.</text:span></text:p>
      <text:p text:style-name="P4"/>
      <text:p text:style-name="P3"><text:span text:style-name="T16">E, por estarem justas e acordadas, firmam as partes o presente, em 03 (três) vias de igual teor e forma, juntamente com o </text:span><text:span text:style-name="T15">Fiel Depositário</text:span><text:span text:style-name="T16">, na presença das testemunhas instrumentais abaixo qualificadas. <text:s text:c="2"/></text:span></text:p>
      <text:p text:style-name="P38"/>
      <text:p text:style-name="P40">Local e data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<field:fieldmark-start text:name="__Fieldmark__117_4057385516" field:type="vnd.oasis.opendocument.field.FORMTEXT"><field:param field:name="Description" field:value=""/><field:param field:name="MaxLength" field:value="40"/><field:param field:name="Name" field:value="Texto64"/></field:fieldmark-start>     <field:fieldmark-end/></text:p>
          </table:table-cell>
        </table:table-row>
      </table:table>
      <text:p text:style-name="P8"/>
      <text:h text:style-name="P44" text:outline-level="7"><text:span text:style-name="T33"><text:s text:c="25"/></text:span>DEPOSITANTE <text:s text:c="60"/>DEPOSITÁRIA</text:h>
      <text:p text:style-name="P29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h text:style-name="P45" text:outline-level="3">Superintendente Regional de (o) </text:h>
          </table:table-cell>
          <table:table-cell table:style-name="Tabela8.B1" office:value-type="string">
            <text:p text:style-name="P30"/>
          </table:table-cell>
          <table:table-cell table:style-name="Tabela8.A1" office:value-type="string">
            <text:h text:style-name="P45" text:outline-level="3">Dirigente</text:h>
          </table:table-cell>
        </table:table-row>
        <table:table-row table:style-name="Tabela8.1">
          <table:table-cell table:style-name="Tabela8.B1" office:value-type="string">
            <text:p text:style-name="P14"><field:fieldmark-start text:name="__Fieldmark__118_4057385516" field:type="vnd.oasis.opendocument.field.FORMTEXT"><field:param field:name="Description" field:value=""/><field:param field:name="Name" field:value="Texto48"/></field:fieldmark-start>     <field:fieldmark-end/></text:p>
          </table:table-cell>
          <table:table-cell table:style-name="Tabela8.B1" office:value-type="string">
            <text:p text:style-name="P11"/>
          </table:table-cell>
          <table:table-cell table:style-name="Tabela8.B1" office:value-type="string">
            <text:h text:style-name="P47" text:outline-level="3"><field:fieldmark-start text:name="__Fieldmark__119_4057385516" field:type="vnd.oasis.opendocument.field.FORMTEXT"><field:param field:name="Description" field:value=""/><field:param field:name="Name" field:value="Texto49"/></field:fieldmark-start>     <field:fieldmark-end/></text:h>
          </table:table-cell>
        </table:table-row>
        <table:table-row table:style-name="Tabela8.1">
          <table:table-cell table:style-name="Tabela8.B1" office:value-type="string">
            <text:p text:style-name="P31"/>
          </table:table-cell>
          <table:table-cell table:style-name="Tabela8.B1" office:value-type="string">
            <text:p text:style-name="P11"/>
          </table:table-cell>
          <table:table-cell table:style-name="Tabela8.B1" office:value-type="string">
            <text:h text:style-name="P46" text:outline-level="3"/>
          </table:table-cell>
        </table:table-row>
        <table:table-row table:style-name="Tabela8.1">
          <table:table-cell table:style-name="Tabela8.A1" office:value-type="string">
            <text:p text:style-name="P50">Gerente</text:p>
          </table:table-cell>
          <table:table-cell table:style-name="Tabela8.B1" office:value-type="string">
            <text:p text:style-name="P28"/>
          </table:table-cell>
          <table:table-cell table:style-name="Tabela8.A1" office:value-type="string">
            <text:h text:style-name="P45" text:outline-level="3">Dirigente</text:h>
          </table:table-cell>
        </table:table-row>
        <table:table-row table:style-name="Tabela8.1">
          <table:table-cell table:style-name="Tabela8.B1" office:value-type="string">
            <text:p text:style-name="P51"/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h text:style-name="P48" text:outline-level="3"><field:fieldmark-start text:name="__Fieldmark__120_4057385516" field:type="vnd.oasis.opendocument.field.FORMTEXT"><field:param field:name="Description" field:value=""/><field:param field:name="Name" field:value="Texto52"/></field:fieldmark-start>     <field:fieldmark-end/></text:h>
          </table:table-cell>
        </table:table-row>
        <table:table-row table:style-name="Tabela8.1">
          <table:table-cell table:style-name="Tabela8.B1" office:value-type="string">
            <text:p text:style-name="P53"/>
          </table:table-cell>
          <table:table-cell table:style-name="Tabela8.B1" office:value-type="string">
            <text:p text:style-name="P32"/>
          </table:table-cell>
          <table:table-cell table:style-name="Tabela8.B1" office:value-type="string">
            <text:h text:style-name="P49" text:outline-level="3"/>
          </table:table-cell>
        </table:table-row>
        <table:table-row table:style-name="Tabela8.1">
          <table:table-cell table:style-name="Tabela8.B1" office:value-type="string">
            <text:p text:style-name="P51"/>
          </table:table-cell>
          <table:table-cell table:style-name="Tabela8.B1" office:value-type="string">
            <text:p text:style-name="P28"/>
          </table:table-cell>
          <table:table-cell table:style-name="Tabela8.A1" office:value-type="string">
            <text:h text:style-name="P45" text:outline-level="3">Dirigente</text:h>
          </table:table-cell>
        </table:table-row>
        <table:table-row table:style-name="Tabela8.1">
          <table:table-cell table:style-name="Tabela8.B1" office:value-type="string">
            <text:p text:style-name="P52"/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h text:style-name="P47" text:outline-level="3"><field:fieldmark-start text:name="__Fieldmark__121_4057385516" field:type="vnd.oasis.opendocument.field.FORMTEXT"><field:param field:name="Description" field:value=""/><field:param field:name="Name" field:value="Texto54"/></field:fieldmark-start>     <field:fieldmark-end/></text:h>
          </table:table-cell>
        </table:table-row>
        <table:table-row table:style-name="Tabela8.1">
          <table:table-cell table:style-name="Tabela8.B1" office:value-type="string">
            <text:p text:style-name="P51"/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h text:style-name="P49" text:outline-level="3"/>
          </table:table-cell>
        </table:table-row>
        <table:table-row table:style-name="Tabela8.1">
          <table:table-cell table:style-name="Tabela8.B1" office:value-type="string">
            <text:p text:style-name="P53"/>
          </table:table-cell>
          <table:table-cell table:style-name="Tabela8.B1" office:value-type="string">
            <text:p text:style-name="P32"/>
          </table:table-cell>
          <table:table-cell table:style-name="Tabela8.A1" office:value-type="string">
            <text:h text:style-name="P45" text:outline-level="3">Fiel-Depositário</text:h>
            <text:p text:style-name="P14"><field:fieldmark-start text:name="__Fieldmark__122_4057385516" field:type="vnd.oasis.opendocument.field.FORMTEXT"><field:param field:name="Description" field:value=""/><field:param field:name="Name" field:value="Texto56"/></field:fieldmark-start>     <field:fieldmark-end/></text:p>
          </table:table-cell>
        </table:table-row>
      </table:table>
      <text:p text:style-name="P54"><text:s text:c="6"/></text:p>
      <text:p text:style-name="P55">TESTEMUNHAS</text:p>
      <text:p text:style-name="P2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9">assinatura</text:p>
          </table:table-cell>
          <table:table-cell table:style-name="Tabela9.A1" office:value-type="string">
            <text:p text:style-name="P11"/>
          </table:table-cell>
          <table:table-cell table:style-name="Tabela9.A2" office:value-type="string">
            <text:p text:style-name="P9">assinatura</text:p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Standard"><text:span text:style-name="T8">Nome: </text:span><field:fieldmark-start text:name="__Fieldmark__123_4057385516" field:type="vnd.oasis.opendocument.field.FORMTEXT"><field:param field:name="Description" field:value=""/><field:param field:name="Name" field:value="Texto57"/></field:fieldmark-start><text:span text:style-name="T10">     </text:span><field:fieldmark-end/></text:p>
            <text:p text:style-name="Standard"><text:span text:style-name="T8">CPF:</text:span><field:fieldmark-start text:name="__Fieldmark__124_4057385516" field:type="vnd.oasis.opendocument.field.FORMTEXT"><field:param field:name="Description" field:value=""/><field:param field:name="MaxLength" field:value="14"/><field:param field:name="Name" field:value="Texto59"/></field:fieldmark-start><text:span text:style-name="T10">     </text:span><field:fieldmark-end/>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Standard"><text:span text:style-name="T8">Nome:</text:span><field:fieldmark-start text:name="__Fieldmark__125_4057385516" field:type="vnd.oasis.opendocument.field.FORMTEXT"><field:param field:name="Description" field:value=""/><field:param field:name="Name" field:value="Texto58"/></field:fieldmark-start><text:span text:style-name="T10">     </text:span><field:fieldmark-end/></text:p>
            <text:p text:style-name="Standard"><text:span text:style-name="T8">CPF:</text:span><field:fieldmark-start text:name="__Fieldmark__126_4057385516" field:type="vnd.oasis.opendocument.field.FORMTEXT"><field:param field:name="Description" field:value=""/><field:param field:name="MaxLength" field:value="14"/><field:param field:name="Name" field:value="Texto60"/></field:fieldmark-start><text:span text:style-name="T10">     </text:span><field:fieldmark-end/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4.001cm"/>
          <style:tab-stop style:position="5.00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2cm" fo:text-align="end" style:justify-single-word="false" fo:text-indent="2.50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Arial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853cm" draw:visible-area-height="3.809cm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134cm" draw:visible-area-height="9.738cm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Figura1" text:anchor-type="as-char" svg:width="8.378cm" svg:height="1.879cm" draw:z-index="3"><draw:image xlink:href="Pictures/10000000000009320000020FECE9649000185D16.jpg" xlink:type="simple" xlink:show="embed" xlink:actuate="onLoad" loext:mime-type="image/jpeg"/></draw:frame></text:span><text:span text:style-name="MT2"><text:s text:c="24"/></text:span><draw:frame draw:style-name="Mfr2" draw:name="Objeto2" text:anchor-type="as-char" svg:width="4.263cm" svg:height="2.369cm" draw:z-index="5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MP1"><draw:frame draw:style-name="Mfr3" draw:name="Objeto1" text:anchor-type="as-char" svg:width="3.009cm" svg:height="2.891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Conab</meta:initial-creator>
    <meta:creation-date>2019-01-11T13:01:00</meta:creation-date>
    <dc:creator>carla.magoga</dc:creator>
    <dc:date>2019-01-11T13:15:00</dc:date>
    <meta:print-date>2005-04-19T15:15:00</meta:print-date>
    <meta:editing-cycles>5</meta:editing-cycles>
    <meta:editing-duration>PT3M</meta:editing-duration>
    <meta:document-statistic meta:table-count="9" meta:image-count="1" meta:object-count="2" meta:page-count="2" meta:paragraph-count="124" meta:word-count="422" meta:character-count="2561" meta:non-whitespace-character-count="1917"/>
    <meta:generator>LibreOffice/6.0.6.2$Windows_X86_64 LibreOffice_project/0c292870b25a325b5ed35f6b45599d2ea4458e77</meta:generator>
  </office:meta>
</office:document-meta>
</file>