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320000020F07C8D74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.035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Ecofont Vera Sans" fo:font-size="10pt" fo:language="pt" fo:country="BR" style:text-underline-style="solid" style:text-underline-width="auto" style:text-underline-color="font-color" officeooo:paragraph-rsid="0033d4eb" style:font-name-asian="Times New Roman" style:font-size-asian="10pt" style:language-asian="pt" style:country-asian="BR" style:font-name-complex="Arial1" style:font-size-complex="10pt" style:language-complex="ar" style:country-complex="SA"/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fo:font-weight="normal" officeooo:rsid="000cddf9" officeooo:paragraph-rsid="000cddf9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fo:font-weight="normal" officeooo:rsid="002f306b" officeooo:paragraph-rsid="0030ef1b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fo:font-weight="normal" officeooo:rsid="0020030c" officeooo:paragraph-rsid="0030ef1b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officeooo:paragraph-rsid="00291338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officeooo:paragraph-rsid="000cddf9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officeooo:rsid="000c25f0" officeooo:paragraph-rsid="0030ef1b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officeooo:rsid="000c25f0" officeooo:paragraph-rsid="000c25f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officeooo:rsid="00291338" officeooo:paragraph-rsid="00291338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fo:font-weight="bold" officeooo:rsid="000cddf9" officeooo:paragraph-rsid="000cddf9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fo:font-weight="bold" officeooo:rsid="000c25f0" officeooo:paragraph-rsid="000c25f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fo:font-weight="bold" officeooo:rsid="000c25f0" officeooo:paragraph-rsid="000cddf9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fo:font-weight="bold" officeooo:rsid="000c25f0" officeooo:paragraph-rsid="0030ef1b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Ecofont Vera Sans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Ecofont Vera Sans" fo:font-size="11pt" fo:language="pt" fo:country="BR" fo:font-weight="normal" officeooo:paragraph-rsid="003352e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Ecofont Vera Sans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Ecofont Vera Sans" fo:font-size="11pt" fo:language="pt" fo:country="BR" fo:font-weight="bold" officeooo:paragraph-rsid="00291338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Ecofont Vera Sans" fo:font-size="11pt" fo:language="pt" fo:country="BR" fo:font-weight="bold" officeooo:paragraph-rsid="000e33e7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Ecofont Vera Sans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100%" style:writing-mode="lr-tb"/>
      <style:text-properties style:use-window-font-color="true" style:font-name="Ecofont Vera Sans" fo:font-size="11pt" fo:language="pt" fo:country="BR" officeooo:paragraph-rsid="00291338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Ecofont Vera Sans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Ecofont Vera Sans" fo:font-size="11pt" fo:language="pt" fo:country="BR" officeooo:paragraph-rsid="003352e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Ecofont Vera Sans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Ecofont Vera Sans" fo:font-size="11pt" fo:language="pt" fo:country="BR" officeooo:paragraph-rsid="000e33e7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Ecofont Vera Sans" fo:font-size="11pt" fo:language="pt" fo:country="BR" style:text-underline-style="none" officeooo:rsid="003352e0" officeooo:paragraph-rsid="003352e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Ecofont Vera Sans" fo:font-size="11pt" fo:language="pt" fo:country="BR" style:text-underline-style="none" officeooo:rsid="003352e0" officeooo:paragraph-rsid="0033d4eb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line-height="100%" style:writing-mode="lr-tb"/>
      <style:text-properties style:use-window-font-color="true" style:font-name="Ecofont Vera Sans" fo:font-size="12pt" officeooo:rsid="0054ef2b" officeooo:paragraph-rsid="003352e0" style:font-size-asian="12pt" style:font-size-complex="12pt"/>
    </style:style>
    <style:style style:name="P32" style:family="paragraph" style:parent-style-name="Standard">
      <style:paragraph-properties fo:margin-left="8.502cm" fo:margin-right="-0.002cm" fo:margin-top="0cm" fo:margin-bottom="0.141cm" style:contextual-spacing="false" fo:line-height="100%" fo:text-align="justify" style:justify-single-word="false" fo:text-indent="-8.502cm" style:auto-text-indent="false" style:writing-mode="lr-tb"/>
      <style:text-properties style:font-name="Ecofont Vera Sans" fo:font-size="11pt" officeooo:paragraph-rsid="00096e63" style:font-size-asian="11pt" style:font-size-complex="11pt"/>
    </style:style>
    <style:style style:name="P33" style:family="paragraph" style:parent-style-name="Standard">
      <style:paragraph-properties fo:margin-left="0cm" fo:margin-right="-0.002cm" fo:margin-top="0cm" fo:margin-bottom="0.141cm" style:contextual-spacing="false" fo:line-height="100%" fo:text-align="justify" style:justify-single-word="false" fo:text-indent="0cm" style:auto-text-indent="false" style:writing-mode="lr-tb"/>
      <style:text-properties fo:color="#0000ff" style:font-name="Ecofont Vera Sans" fo:font-size="11pt" fo:language="pt" fo:country="BR" fo:font-weight="bold" style:font-name-asian="Times New Roman" style:font-size-asian="11pt" style:language-asian="pt" style:country-asian="BR" style:font-weight-asian="bold" style:font-name-complex="Arial1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Ecofont Vera Sans" fo:font-size="11pt" officeooo:paragraph-rsid="001ca3dc" style:font-size-asian="11pt" style:font-size-complex="11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Ecofont Vera Sans" fo:font-size="11pt" officeooo:paragraph-rsid="001aa3a4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use-window-font-color="true" style:font-name="Ecofont Vera Sans" fo:font-size="12pt" officeooo:rsid="00268d97" officeooo:paragraph-rsid="003352e0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use-window-font-color="true" style:font-name="Ecofont Vera Sans" fo:font-size="12pt" officeooo:rsid="00388e4e" officeooo:paragraph-rsid="003352e0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use-window-font-color="true" style:font-name="Ecofont Vera Sans" fo:font-size="12pt" fo:font-weight="bold" officeooo:rsid="00388e4e" officeooo:paragraph-rsid="003352e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use-window-font-color="true" style:font-name="Ecofont Vera Sans" fo:font-size="12pt" fo:language="pt" fo:country="BR" fo:font-weight="normal" officeooo:rsid="00388e4e" officeooo:paragraph-rsid="003352e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use-window-font-color="true" style:font-name="Ecofont Vera Sans" fo:font-size="12pt" fo:language="pt" fo:country="BR" fo:font-weight="bold" officeooo:rsid="00388e4e" officeooo:paragraph-rsid="003352e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use-window-font-color="true" style:font-name="Ecofont Vera Sans" fo:font-size="12pt" fo:font-weight="normal" officeooo:rsid="0066c9be" officeooo:paragraph-rsid="003352e0" style:font-size-asian="12pt" style:font-weight-asian="normal" style:font-name-complex="Arial1" style:font-size-complex="12pt" style:font-weight-complex="normal"/>
    </style:style>
    <style:style style:name="P42" style:family="paragraph" style:parent-style-name="Standard" style:master-page-name="Standard">
      <style:paragraph-properties fo:margin-left="0cm" fo:margin-right="0cm" fo:line-height="100%" fo:text-align="justify" style:justify-single-word="false" fo:text-indent="0.035cm" style:auto-text-indent="false" style:page-number="auto" style:writing-mode="lr-tb"/>
      <style:text-properties style:use-window-font-color="true" style:font-name="Ecofont Vera Sans" fo:font-size="11pt" fo:language="pt" fo:country="BR" fo:font-weight="bold" officeooo:rsid="000cddf9" style:font-name-asian="Times New Roman" style:font-size-asian="11pt" style:language-asian="pt" style:country-asian="BR" style:font-weight-asian="bold" style:font-name-complex="Arial1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ddf9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ddf9" style:font-weight-asian="bold" style:font-weight-complex="bold"/>
    </style:style>
    <style:style style:name="T5" style:family="text">
      <style:text-properties fo:font-weight="bold" officeooo:rsid="0020271b" style:font-weight-asian="bold" style:font-weight-complex="bold"/>
    </style:style>
    <style:style style:name="T6" style:family="text">
      <style:text-properties fo:font-weight="bold" officeooo:rsid="003352e0" style:font-weight-asian="bold" style:font-weight-complex="bold"/>
    </style:style>
    <style:style style:name="T7" style:family="text">
      <style:text-properties officeooo:rsid="0033d4eb"/>
    </style:style>
    <style:style style:name="T8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1" style:language-complex="ar" style:country-complex="SA"/>
    </style:style>
    <style:style style:name="T9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10" style:family="text">
      <style:text-properties style:use-window-font-color="true" fo:language="pt" fo:country="BR" fo:font-weight="bold" officeooo:rsid="00228e9b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11" style:family="text">
      <style:text-properties style:use-window-font-color="true" fo:language="pt" fo:country="BR" fo:font-weight="bold" officeooo:rsid="000b03ba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12" style:family="text">
      <style:text-properties style:use-window-font-color="true" fo:language="pt" fo:country="BR" fo:font-weight="bold" officeooo:rsid="000c25f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13" style:family="text">
      <style:text-properties style:use-window-font-color="true" fo:language="pt" fo:country="BR" fo:font-weight="bold" officeooo:rsid="0036c9a5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14" style:family="text">
      <style:text-properties style:use-window-font-color="true" fo:language="pt" fo:country="BR" fo:font-weight="bold" officeooo:rsid="00096e63" style:font-name-asian="Times New Roman" style:language-asian="pt" style:country-asian="BR" style:font-weight-asian="bold" style:font-name-complex="Arial1" style:language-complex="ar" style:country-complex="SA"/>
    </style:style>
    <style:style style:name="T15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/>
    </style:style>
    <style:style style:name="T16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t" fo:country="BR" fo:font-weight="bold" officeooo:rsid="001789a4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pt" fo:country="BR" fo:font-weight="bold" officeooo:rsid="001c6e55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pt" fo:country="BR" fo:font-weight="bold" officeooo:rsid="00096e63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21" style:family="text">
      <style:text-properties style:use-window-font-color="true" fo:language="pt" fo:country="BR" officeooo:rsid="00096e63" style:font-name-asian="Times New Roman" style:language-asian="pt" style:country-asian="BR" style:font-name-complex="Times New Roman" style:language-complex="ar" style:country-complex="SA"/>
    </style:style>
    <style:style style:name="T22" style:family="text">
      <style:text-properties style:use-window-font-color="true" fo:language="pt" fo:country="BR" officeooo:rsid="001d6f95" style:font-name-asian="Times New Roman" style:language-asian="pt" style:country-asian="BR" style:font-name-complex="Times New Roman" style:language-complex="ar" style:country-complex="SA"/>
    </style:style>
    <style:style style:name="T2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pt" fo:country="BR" fo:font-weight="normal" officeooo:rsid="001c95a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anguage="pt" fo:country="BR" fo:font-weight="normal" officeooo:rsid="00096e6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language="pt" fo:country="BR" fo:font-weight="normal" officeooo:rsid="000b03ba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27" style:family="text">
      <style:text-properties style:use-window-font-color="true" fo:language="pt" fo:country="BR" fo:font-weight="normal" officeooo:rsid="000ff077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28" style:family="text">
      <style:text-properties style:use-window-font-color="true" fo:language="pt" fo:country="BR" fo:font-weight="normal" officeooo:rsid="000c25f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29" style:family="text">
      <style:text-properties style:use-window-font-color="true" fo:language="pt" fo:country="BR" fo:font-weight="normal" officeooo:rsid="001ca3dc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30" style:family="text">
      <style:text-properties style:use-window-font-color="true" fo:language="pt" fo:country="BR" fo:font-weight="normal" officeooo:rsid="001546c8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31" style:family="text">
      <style:text-properties style:use-window-font-color="true" fo:language="pt" fo:country="BR" fo:font-weight="normal" officeooo:rsid="00291338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32" style:family="text">
      <style:text-properties style:use-window-font-color="true" fo:language="pt" fo:country="BR" fo:font-weight="normal" officeooo:rsid="001c95a7" fo:background-color="transparent" loext:char-shading-value="0" style:font-name-asian="Times New Roman" style:language-asian="pt" style:country-asian="BR" style:font-weight-asian="normal" style:font-name-complex="Verdana" style:language-complex="ar" style:country-complex="SA" style:font-weight-complex="normal"/>
    </style:style>
    <style:style style:name="T33" style:family="text">
      <style:text-properties style:use-window-font-color="true" fo:language="pt" fo:country="BR" fo:font-weight="normal" officeooo:rsid="005a1485" fo:background-color="transparent" loext:char-shading-value="0" style:font-name-asian="Times New Roman" style:language-asian="pt" style:country-asian="BR" style:font-weight-asian="normal" style:font-name-complex="Verdana" style:language-complex="ar" style:country-complex="SA" style:font-weight-complex="normal"/>
    </style:style>
    <style:style style:name="T34" style:family="text">
      <style:text-properties style:use-window-font-color="true" fo:language="pt" fo:country="BR" fo:font-weight="normal" officeooo:rsid="001c95a7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fo:language="pt" fo:country="BR" fo:font-weight="normal" officeooo:rsid="001d8fe6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fo:language="pt" fo:country="BR" fo:font-weight="normal" officeooo:rsid="008f9599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pt" fo:country="BR" fo:font-weight="normal" officeooo:rsid="002f95c4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cddf9" style:font-weight-asian="normal" style:font-weight-complex="normal"/>
    </style:style>
    <style:style style:name="T40" style:family="text">
      <style:text-properties fo:font-weight="normal" officeooo:rsid="0020030c" style:font-weight-asian="normal" style:font-weight-complex="normal"/>
    </style:style>
    <style:style style:name="T41" style:family="text">
      <style:text-properties fo:font-weight="normal" officeooo:rsid="00211462" style:font-weight-asian="normal" style:font-weight-complex="normal"/>
    </style:style>
    <style:style style:name="T42" style:family="text">
      <style:text-properties fo:font-weight="normal" officeooo:rsid="000c8930" style:font-weight-asian="normal" style:font-weight-complex="normal"/>
    </style:style>
    <style:style style:name="T43" style:family="text">
      <style:text-properties fo:font-weight="normal" officeooo:rsid="0021ec82" style:font-weight-asian="normal" style:font-weight-complex="normal"/>
    </style:style>
    <style:style style:name="T44" style:family="text">
      <style:text-properties fo:font-weight="normal" officeooo:rsid="002f306b" style:font-weight-asian="normal" style:font-weight-complex="normal"/>
    </style:style>
    <style:style style:name="T45" style:family="text">
      <style:text-properties fo:font-weight="normal" officeooo:rsid="0030ef1b" style:font-weight-asian="normal" style:font-weight-complex="normal"/>
    </style:style>
    <style:style style:name="T46" style:family="text">
      <style:text-properties fo:font-weight="normal" officeooo:rsid="0031b3f3" style:font-weight-asian="normal" style:font-weight-complex="normal"/>
    </style:style>
    <style:style style:name="T47" style:family="text">
      <style:text-properties fo:font-weight="normal" officeooo:rsid="0033d4eb" style:font-weight-asian="normal" style:font-weight-complex="normal"/>
    </style:style>
    <style:style style:name="T48" style:family="text">
      <style:text-properties fo:font-weight="normal" officeooo:rsid="0036c9a5" style:font-weight-asian="normal" style:font-weight-complex="normal"/>
    </style:style>
    <style:style style:name="T49" style:family="text">
      <style:text-properties style:text-underline-style="none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officeooo:rsid="000cddf9"/>
    </style:style>
    <style:style style:name="T52" style:family="text">
      <style:text-properties officeooo:rsid="000e33e7"/>
    </style:style>
    <style:style style:name="T53" style:family="text">
      <style:text-properties officeooo:rsid="002764bc"/>
    </style:style>
    <style:style style:name="T54" style:family="text">
      <style:text-properties officeooo:rsid="00291338"/>
    </style:style>
    <style:style style:name="T55" style:family="text">
      <style:text-properties style:font-name="Ecofont Vera Sans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Ecofont Vera Sans" fo:font-size="12pt" fo:font-weight="bold" officeooo:rsid="009e4ebc" style:font-size-asian="12pt" style:font-weight-asian="bold" style:font-size-complex="12pt" style:font-weight-complex="bold"/>
    </style:style>
    <style:style style:name="T57" style:family="text">
      <style:text-properties style:font-name="Ecofont Vera Sans" fo:font-size="12pt" fo:font-weight="bold" officeooo:rsid="003352e0" style:font-size-asian="12pt" style:font-weight-asian="bold" style:font-size-complex="12pt" style:font-weight-complex="bold"/>
    </style:style>
    <style:style style:name="T58" style:family="text">
      <style:text-properties officeooo:rsid="0020271b"/>
    </style:style>
    <style:style style:name="T59" style:family="text">
      <style:text-properties officeooo:rsid="00268d97"/>
    </style:style>
    <style:style style:name="T60" style:family="text">
      <style:text-properties officeooo:rsid="0036c9a5"/>
    </style:style>
    <style:style style:name="T61" style:family="text">
      <style:text-properties officeooo:rsid="00382b6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2"><text:span text:style-name="T9"><text:tab/></text:span><text:span text:style-name="T13">OITAVO</text:span><text:span text:style-name="T9"> TERMO ADITIVO AO CONTRATO</text:span><text:span text:style-name="T8"> DE PRESTAÇÃO DE SERVIÇO DE VIGILÂNCIA </text:span><text:span text:style-name="T14">ARMADA </text:span><text:span text:style-name="T8">QUE ENTRE SI CELEBRAM A COMPANHIA NACIONAL DE ABASTECIMENTO - CONAB E A EMPRESA </text:span><text:span text:style-name="T10">PRESERVE SEGURANÇA E TRANSPORTE DE VALORES LTDA.</text:span><text:span text:style-name="T8"> NA FORMA ABAIXO:</text:span></text:p>
      <text:p text:style-name="P33"/>
      <text:p text:style-name="P33"/>
      <text:p text:style-name="P34"><text:span text:style-name="T15">A COMPANHIA NACIONAL DE ABASTECIMENTO - CONAB</text:span><text:span text:style-name="T20">, Empresa Pública Federal, entidade dotada de personalidade jurídica de direito privado, na forma preceituada <text:s/>no <text:s/>§ 1º do art. 173 da Constituição Federal, vinculada ao Ministério da Agricultura, Pecuária e Abastecimento, conforme o art. 39 da Lei nº 9.649, de 27.05.98, instituída nos termos do inciso II, do art. 16 da Lei nº 8.029, de 12/04/90, com seu Estatuto Social aprovado pelo Decreto nº 4.514 de 13/12/2002, inscrita no CNPJ/MF 26.461.699/0001-80, com matriz em Brasília/DF, através da Superintendência Regional, situada à Rua</text:span><text:span text:style-name="T21"> do Livramento, 148 – Ed. Walmap 8º, 9º e 12º andares, Centro – Maceió/AL</text:span><text:span text:style-name="T20"> inscrita no CNPJ sob o n° 26.461.699/0</text:span><text:span text:style-name="T22">475-78</text:span><text:span text:style-name="T20">, neste ato representada pelo seu <text:s/>Superintendente Regional <text:s/>nomeado através da Portaria nº 042 de 10.03.2008, sr. </text:span><text:span text:style-name="T17">Lourival Barbosa de Magalhães</text:span><text:span text:style-name="T24">, </text:span><text:span text:style-name="T32">portador da Cédula de Identidade nº </text:span><text:span text:style-name="T33">00193154262</text:span><text:span text:style-name="T32"> </text:span><text:span text:style-name="T33">DETRAN/AL</text:span><text:span text:style-name="T32"> e inscrito no CPF sob o nº </text:span><text:span text:style-name="T33">144.842.344-91</text:span><text:span text:style-name="T23"> e por seu Gerente de Finanças e Administração Sr. </text:span><text:span text:style-name="T16">Sr. </text:span><text:span text:style-name="T18">RAILSON SILVA OLIVEIRA</text:span><text:span text:style-name="T25">, </text:span><text:span text:style-name="T34">portador da Cédula de Identidade </text:span><text:span text:style-name="T35">n°</text:span><text:span text:style-name="T34"> </text:span><text:span text:style-name="T36">2696711</text:span><text:span text:style-name="T34"> SSP/</text:span><text:span text:style-name="T36">PB</text:span><text:span text:style-name="T34"> e inscrito no CPF/</text:span><text:span text:style-name="T37">MF</text:span><text:span text:style-name="T34"> sob o nº </text:span><text:span text:style-name="T36">411.473.321-34</text:span><text:span text:style-name="T25">, doravante denominada</text:span><text:span text:style-name="T19"> CONTRATANTE </text:span><text:span text:style-name="T25">e de outro lado a empresa <text:s/></text:span><text:span text:style-name="T10">PRESERVE SEGURANÇA E TRANSPORTE DE VALORES LTDA, </text:span><text:span text:style-name="T26">inscrita no CNPJ sob o nº 11.179.264/0007-66, doravante denominada CONTRATADA, neste ato representada pelos seus diretores</text:span><text:span text:style-name="T11"> VANILDO LOPES XAVIER, </text:span><text:span text:style-name="T26">brasileiro, casado, contador, portador da </text:span><text:span text:style-name="T27">Cédula</text:span><text:span text:style-name="T26"> de Identidade sob o nº 945.243-SSP/PE, inscrito no CPF/MF, sob o nº 069.245.734-87, residente residente e domiciliado na Rua Bruno Coelho de Albuquerque, nº 295, Centro, na cidade de Camaragibe-PE e </text:span><text:span text:style-name="T11">RONALDO GOMES DE VASCONCELOS, </text:span><text:span text:style-name="T26">brasileiro, divorciado, economista, portador da </text:span><text:span text:style-name="T27">Cédula</text:span><text:span text:style-name="T26"> de Identidade sob o nº 054.247.394-15, residente e domiciliado na Rua Luiz Pimentel, nº 777, aptº 501, Bairro de boa Viagem, Recife/PE, </text:span><text:span text:style-name="T28">resolvem celebrar o presente </text:span><text:span text:style-name="T12">TERMO ADITIVO, </text:span><text:span text:style-name="T28">ao contrato </text:span><text:span text:style-name="T31">nº 07/2016 para</text:span><text:span text:style-name="T28"> prestação de serviço continuado de</text:span><text:span text:style-name="T12"> </text:span><text:span text:style-name="T28">vigilância armada, que se regera pela Lei nº 8.666/93 e suas alterações, pela Lei 10.520/02, </text:span><text:span text:style-name="T29">pela lei 13.303/16,</text:span><text:span text:style-name="T28"> pelo Decreto nº 3.555/2000, IN nº 0</text:span><text:span text:style-name="T30">6</text:span><text:span text:style-name="T28">/20</text:span><text:span text:style-name="T30">15</text:span><text:span text:style-name="T28"> SLTI/MPOG, e demais legislações pertinentes, mediante as cl</text:span><text:span text:style-name="T29">á</text:span><text:span text:style-name="T28">usulas e condições que se seguem.</text:span></text:p>
      <text:p text:style-name="P35"/>
      <text:p text:style-name="P19">CLÁUSULA PRIMEIRA – DO OBJETO</text:p>
      <text:p text:style-name="P8"><text:tab/></text:p>
      <text:p text:style-name="P8"><text:span text:style-name="T54">1.1<text:tab/></text:span>O presente <text:span text:style-name="T3">Termo Aditivo</text:span> tem por objeto a <text:span text:style-name="T53">exclusão dos efeitos financeiros das súmulas 60 e 444, ambas do TST, das planilhas de formação de custos aos serviços contratados de vigilância armada.</text:span></text:p>
      <text:p text:style-name="P7"/>
      <text:p text:style-name="P20">CLÁUSULA <text:span text:style-name="T60">SEGUNDA</text:span> – <text:span text:style-name="T54">DA EXCLUSÃO</text:span></text:p>
      <text:p text:style-name="P23"/>
      <text:p text:style-name="P12"><text:span text:style-name="T60">2</text:span>.1<text:tab/>Ficam excluídos os efeitos financeiros sobre os valores pagos à contratada em decorrência das súmulas nºs 60 (jornada noturna prolongada) e 444 (remuneração em dobro nos feriados trabalhados), ambas do TST, prejudicadas em decorrência da lei 13.467/2017 (Reforma Trabalhista) bem como retirada através da Convenção Coletiva <text:soft-page-break/>de Trabalho 2018/2018 do sindicato dos empregados de segurança em empresas de vigilância no estado de Alagoas, com efeito retroativo a Agosto/2018.</text:p>
      <text:p text:style-name="P7"/>
      <text:p text:style-name="P14">CLÁUSULA <text:span text:style-name="T60">TERCEIRA</text:span> – DA RATIFICAÇÃO</text:p>
      <text:p text:style-name="P15"><text:tab/><text:tab/></text:p>
      <text:p text:style-name="P10"><text:span text:style-name="T48">3</text:span><text:span text:style-name="T44">.1</text:span><text:span text:style-name="T41"><text:tab/></text:span><text:span text:style-name="T44">Ratificam-se as</text:span><text:span text:style-name="T38"> demais cláusulas do </text:span><text:span text:style-name="T42">C</text:span><text:span text:style-name="T38">ontrato </text:span><text:span text:style-name="T42">O</text:span><text:span text:style-name="T38">riginal, </text:span><text:span text:style-name="T40">bem como alterações </text:span><text:span text:style-name="T43">subsequentes</text:span><text:span text:style-name="T38"> </text:span><text:span text:style-name="T42">não atingidas por este </text:span><text:span text:style-name="T44">Instrumento.</text:span></text:p>
      <text:p text:style-name="P5"/>
      <text:p text:style-name="P10"><text:span text:style-name="T48">3</text:span><text:span text:style-name="T45">.2<text:tab/></text:span><text:span text:style-name="T39">R</text:span><text:span text:style-name="T40">evogam-se as disposições em contrário.</text:span></text:p>
      <text:p text:style-name="P6"/>
      <text:p text:style-name="P16">CLÁUSULA QU<text:span text:style-name="T60">ARTA</text:span> – DA VIGÊNCIA</text:p>
      <text:p text:style-name="P16"><text:tab/><text:tab/></text:p>
      <text:p text:style-name="P10"><text:span text:style-name="T48">4</text:span><text:span text:style-name="T44">.1</text:span><text:span text:style-name="T41"><text:tab/></text:span><text:span text:style-name="T45">O presente adito contratual </text:span><text:span text:style-name="T46">passa a viger a partir de sua assinatura, com efeitos retroativos a agosto/2018 para a exclusão das súmulas nºs 60 e 444 do TST. </text:span></text:p>
      <text:p text:style-name="P11"/>
      <text:p text:style-name="P13">CLÁUSULA <text:span text:style-name="T60">QUINTA</text:span> – DA PUBLICAÇÃO</text:p>
      <text:p text:style-name="P4"/>
      <text:p text:style-name="P9"><text:span text:style-name="T48">5</text:span><text:span text:style-name="T47">.1<text:tab/></text:span><text:span text:style-name="T39">A publicação resumida deste </text:span><text:span text:style-name="T4">Termo Aditivo</text:span><text:span text:style-name="T39"> na imprensa oficial ficará a cargo da contratante. E para firmeza e validade do que foi pactuado, firmou-se este instrumento em 0</text:span><text:span text:style-name="T46">2</text:span><text:span text:style-name="T39"> (</text:span><text:span text:style-name="T46">duas</text:span><text:span text:style-name="T39">) vias de igual teor, perante as testemunhas abaixo, que também o subscrevem.</text:span></text:p>
      <text:p text:style-name="P17"/>
      <text:p text:style-name="P17"><text:tab/><text:tab/><text:tab/><text:span text:style-name="T51">Maceió/AL</text:span>, <text:span text:style-name="T61">13</text:span> de <text:span text:style-name="T61">fevereiro</text:span> de 20<text:span text:style-name="T61">20</text:span>.</text:p>
      <text:p text:style-name="P18"/>
      <text:p text:style-name="P18"/>
      <text:p text:style-name="P25"><text:span text:style-name="T56">A</text:span><text:span text:style-name="T57">ssinam pela contratante</text:span><text:span text:style-name="T55">:</text:span></text:p>
      <text:p text:style-name="P31"/>
      <text:section text:style-name="Sect1" text:name="Seção1">
        <text:p text:style-name="P36">Railson Silva Oliveira</text:p>
        <text:p text:style-name="P38">Superintendência Regional de A<text:span text:style-name="T58">lagoas</text:span></text:p>
        <text:p text:style-name="P39">Gerente <text:span text:style-name="T59">Financeiro e Administrativo</text:span></text:p>
        <text:p text:style-name="P41"/>
        <text:p text:style-name="P41">Lourival Barbosa de Magalhães</text:p>
        <text:p text:style-name="P37"><text:span text:style-name="T3">Superintendência Regional de A</text:span><text:span text:style-name="T5">lagoas</text:span></text:p>
        <text:p text:style-name="P40">Superintendente</text:p>
      </text:section>
      <text:p text:style-name="P40"/>
      <text:p text:style-name="P40"/>
      <text:p text:style-name="P24"><text:span text:style-name="T6">Assinam </text:span><text:span text:style-name="T3">Pela Contratada:</text:span></text:p>
      <text:p text:style-name="P22"/>
      <text:p text:style-name="P27"><text:span text:style-name="T49"><text:s text:c="2"/></text:span><text:span text:style-name="T50">________________________________</text:span><text:span text:style-name="T49"> <text:s text:c="15"/><text:tab/></text:span><text:span text:style-name="T50">________________________________</text:span></text:p>
      <text:p text:style-name="P26"><text:s text:c="10"/><text:span text:style-name="T52">Vanildo Lopes Xavier <text:s text:c="27"/>Ronaldo Gomes de Vasconcelos</text:span></text:p>
      <text:p text:style-name="P27"><text:tab/> <text:s text:c="2"/><text:span text:style-name="T52">Filial PRESERVE<text:tab/><text:tab/><text:tab/><text:tab/><text:tab/> <text:s text:c="2"/>Filial PRESERVE</text:span></text:p>
      <text:p text:style-name="P27"><text:tab/> <text:s text:c="4"/><text:span text:style-name="T52">Procurador<text:tab/><text:tab/><text:tab/><text:tab/><text:tab/> <text:s text:c="5"/>Procurador</text:span></text:p>
      <text:p text:style-name="P21"/>
      <text:p text:style-name="P22">Testemunhas:</text:p>
      <text:p text:style-name="P28"/>
      <text:section text:style-name="Sect1" text:name="Seção2">
        <text:p text:style-name="P28">NOME:</text:p>
        <text:p text:style-name="P29">CPF: </text:p>
        <text:p text:style-name="P29">NOME:</text:p>
        <text:p text:style-name="P28">CPF:</text:p>
      </text:section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64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0.564cm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.215cm" fo:line-height="150%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3.81cm" fo:margin-right="-1.012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6.251cm" fo:margin-right="-1.012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2.251cm" fo:margin-right="0.049cm" fo:text-align="justify" style:justify-single-word="false" fo:text-indent="-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keep-with-next="always" style:text-autospace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.5pt" style:font-weight-complex="bold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margin-left="0cm" fo:margin-right="-1.012cm" fo:text-align="center" style:justify-single-word="false" fo:text-indent="0cm" style:auto-text-indent="false" fo:padding-left="0.035cm" fo:padding-right="0.035cm" fo:padding-top="0cm" fo:padding-bottom="0cm" fo:border-left="0.51pt solid #000000" fo:border-right="0.51pt solid #000000" fo:border-top="0.51pt solid #000000" fo:border-bottom="non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margin-left="0cm" fo:margin-right="0cm" fo:line-height="0.564cm" fo:text-align="center" style:justify-single-word="false" fo:text-indent="0.501cm" style:auto-text-indent="false" fo:padding-left="0.141cm" fo:padding-right="0.141cm" fo:padding-top="0.035cm" fo:padding-bottom="0.035cm" fo:border="0.51pt solid #000000"/>
      <style:text-properties fo:color="#000000" style:font-name="Arial1" fo:font-family="Arial" style:font-family-generic="swiss" style:font-pitch="variable" fo:font-size="11pt" fo:font-weight="bold" style:font-size-asian="11pt" style:font-weight-asian="bold"/>
    </style:style>
    <style:style style:name="BNDES" style:family="paragraph">
      <style:paragraph-properties fo:text-align="justify" style:justify-single-word="false" fo:orphans="2" fo:widows="2" fo:hyphenation-ladder-count="no-limit"/>
      <style:text-properties style:use-window-font-color="true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left="0cm" fo:margin-right="-1.01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exto_20_em_20_bloco" style:display-name="Texto em bloco" style:family="paragraph" style:parent-style-name="Standard">
      <style:paragraph-properties fo:margin-left="0.751cm" fo:margin-right="0.497cm" fo:text-align="justify" style:justify-single-word="false" fo:text-indent="0cm" style:auto-text-indent="false"/>
      <style:text-properties style:font-name="Arial1" fo:font-family="Arial" style:font-family-generic="swiss" style:font-pitch="variable" fo:font-size="9pt" style:font-size-asian="9pt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1.499cm" fo:margin-right="0cm" fo:line-height="0.564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1" fo:font-family="Arial" style:font-family-generic="swiss" style:font-pitch="variable"/>
    </style:style>
    <style:style style:name="Corpo_20_de_20_texto_20_2" style:display-name="Corpo de texto 2" style:family="paragraph" style:parent-style-name="Standard">
      <style:text-properties fo:font-size="12pt" fo:language="pt" fo:country="PT" fo:font-style="italic" fo:font-weight="bold" style:font-size-asian="12pt" style:font-style-asian="italic" style:font-weight-asian="bold" style:font-style-complex="italic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-1.012cm" fo:text-align="justify" style:justify-single-word="false" fo:text-indent="1cm" style:auto-text-indent="false"/>
      <style:text-properties fo:font-size="12pt" fo:font-weight="bold" style:font-size-asian="12p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Alinhad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WW-Corpo_20_de_20_texto_20_3" style:display-name="WW-Corpo de texto 3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3.752cm"/>
          <style:tab-stop style:position="5.001cm"/>
        </style:tab-stops>
      </style:paragraph-properties>
      <style:text-properties style:font-name="Arial1" fo:font-family="Arial" style:font-family-generic="swiss" style:font-pitch="variable" fo:language="pt" fo:country="BR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_31_0" style:display-name="10" style:family="paragraph" style:parent-style-name="Standard">
      <style:paragraph-properties fo:margin-left="1.501cm" fo:margin-right="0cm" fo:text-align="justify" style:justify-single-word="false" fo:text-indent="-1cm" style:auto-text-indent="false"/>
    </style:style>
    <style:style style:name="_31_1" style:display-name="11" style:family="paragraph" style:parent-style-name="Standard">
      <style:paragraph-properties fo:margin-left="3cm" fo:margin-right="0cm" fo:text-align="justify" style:justify-single-word="false" fo:text-indent="-1.499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6.096cm" fo:margin-right="0cm" fo:text-align="justify" style:justify-single-word="false" fo:text-indent="-0.762cm" style:auto-text-indent="false">
        <style:tab-stops>
          <style:tab-stop style:position="-0.762cm"/>
          <style:tab-stop style:position="0cm"/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</style:tab-stops>
      </style:paragraph-properties>
      <style:text-properties style:font-name="Arial1" fo:font-family="Arial" style:font-family-generic="swiss" style:font-pitch="variable"/>
    </style:style>
    <style:style style:name="WW-Texto_20_em_20_bloco" style:display-name="WW-Texto em bloco" style:family="paragraph" style:parent-style-name="Standard">
      <style:paragraph-properties fo:margin-left="1.752cm" fo:margin-right="-0.002cm" fo:text-align="justify" style:justify-single-word="false" fo:text-indent="-1cm" style:auto-text-indent="false"/>
      <style:text-properties fo:font-size="12pt" style:font-size-asian="12pt"/>
    </style:style>
    <style:style style:name="WW-Corpo_20_de_20_texto_20_2" style:display-name="WW-Corpo de texto 2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1" fo:font-family="Arial" style:font-family-generic="swiss" style:font-pitch="variable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/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NewRoman" fo:font-family="TimesNewRoman" style:font-family-generic="roman" fo:font-size="10pt" fo:language="de" fo:country="DE" style:font-name-asian="TimesNewRoman" style:font-family-asian="TimesNewRoman" style:font-family-generic-asian="roman" style:font-size-asian="10pt" style:language-asian="pt" style:country-asian="BR" style:font-name-complex="TimesNewRoman" style:font-family-complex="TimesNewRoman" style:font-family-generic-complex="roman" style:language-complex="pt" style:country-complex="BR" fo:hyphenate="false" fo:hyphenation-remain-char-count="2" fo:hyphenation-push-char-count="2"/>
    </style:style>
    <style:style style:name="Normal" style:family="paragraph" style:parent-style-name="Default" style:next-style-name="Default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pitch-asian="variable" style:font-size-asian="12pt" style:font-name-complex="Tahoma3" style:font-family-complex="Tahoma" style:font-pitch-complex="variable" style:font-size-complex="12pt"/>
    </style:style>
    <style:style style:name="_5f_A152375" style:display-name="_A152375" style:family="paragraph" style:parent-style-name="Standard">
      <style:paragraph-properties fo:margin-left="5.588cm" fo:margin-right="0.508cm" fo:text-align="justify" style:justify-single-word="false" fo:text-indent="3.556cm" style:auto-text-indent="false"/>
    </style:style>
    <style:style style:name="WW-Recuo_20_de_20_corpo_20_de_20_texto_20_212" style:display-name="WW-Recuo de corpo de texto 2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family="Tahoma" style:font-family-generic="swiss" style:font-pitch="variable" fo:font-size="12pt" fo:font-weight="bold" style:font-name-asian="Comic Sans MS" style:font-family-asian="'Comic Sans MS'" style:font-family-generic-asian="script" style:font-pitch-asian="variable" style:font-size-asian="12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-Recuo_20_de_20_corpo_20_de_20_texto_20_312" style:display-name="WW-Recuo de corpo de texto 3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weight-complex="bold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f10" style:family="paragraph" style:parent-style-name="Standard">
      <style:paragraph-properties fo:margin-left="1.752cm" fo:margin-right="0cm" fo:text-align="justify" style:justify-single-word="false" fo:text-indent="-1.251cm" style:auto-text-indent="false"/>
      <style:text-properties fo:font-size="12pt" style:font-size-asian="12pt"/>
    </style:style>
    <style:style style:name="Inicio_5f_Parágrafo" style:display-name="Inicio_Parágrafo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2.501cm" style:auto-text-indent="false">
        <style:tab-stops>
          <style:tab-stop style:position="2.501cm" style:type="right"/>
          <style:tab-stop style:position="3cm"/>
          <style:tab-stop style:position="9.502cm"/>
        </style:tab-stops>
      </style:paragraph-properties>
      <style:text-properties fo:font-size="12pt" style:font-size-asian="12pt"/>
    </style:style>
    <style:style style:name="Body_20_Text" style:display-name="Body Text" style:family="paragraph">
      <style:paragraph-properties fo:orphans="2" fo:widows="2" fo:hyphenation-ladder-count="no-limit"/>
      <style:text-properties fo:color="#000000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-0.998cm"/>
          <style:tab-stop style:position="0cm"/>
        </style:tab-stops>
      </style:paragraph-properties>
      <style:text-properties fo:font-size="12pt" style:font-size-asian="12pt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fo:font-weight="bold" style:font-weight-asian="bold"/>
    </style:style>
    <style:style style:name="WW8Num4z5" style:family="text">
      <style:text-properties fo:color="#0000ff"/>
    </style:style>
    <style:style style:name="WW8Num6z0" style:family="text">
      <style:text-properties fo:font-weight="bold" style:font-weight-asian="bold"/>
    </style:style>
    <style:style style:name="WW-Absatz-Standardschriftart111111111111" style:family="text"/>
    <style:style style:name="WW8Num7z0" style:family="text">
      <style:text-properties fo:font-weight="bold" style:font-weight-asian="bold"/>
    </style:style>
    <style:style style:name="WW-Absatz-Standardschriftart1111111111111" style:family="text"/>
    <style:style style:name="WW8Num1z0" style:family="text">
      <style:text-properties fo:font-weight="bold" style:font-weight-asian="bold"/>
    </style:style>
    <style:style style:name="WW8Num5z1" style:family="text">
      <style:text-properties style:font-name="Arial1" fo:font-family="Arial" style:font-family-generic="swiss" style:font-pitch="variable" fo:font-size="12pt" style:font-size-asian="12pt" style:font-size-complex="12pt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2z5" style:family="text">
      <style:text-properties fo:color="#0000ff"/>
    </style:style>
    <style:style style:name="WW8Num14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3z0" style:family="text">
      <style:text-properties fo:color="#000000"/>
    </style:style>
    <style:style style:name="WW8Num33z2" style:family="text">
      <style:text-properties fo:color="#000000" fo:font-style="normal" fo:font-weight="bold" style:font-style-asian="normal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-Absatz-Standardschriftart11111111111111" style:family="text"/>
    <style:style style:name="WW-Absatz-Standardschriftart111111111111111" style:family="text"/>
    <style:style style:name="WW8Num17z1" style:family="text">
      <style:text-properties fo:font-style="normal" fo:font-weight="bold" style:font-style-asian="normal" style:font-weight-asian="bold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9z1" style:family="text">
      <style:text-properties fo:color="#000000"/>
    </style:style>
    <style:style style:name="WW8Num38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WW8Num7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7z3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90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1.90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line-height="100%" fo:text-align="start" style:justify-single-word="false" fo:text-indent="0.035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Ecofont Vera Sans" fo:font-size="10pt" fo:language="pt" fo:country="BR" style:text-underline-style="solid" style:text-underline-width="auto" style:text-underline-color="font-color" officeooo:paragraph-rsid="0033d4eb" style:font-name-asian="Times New Roman" style:font-size-asian="10pt" style:language-asian="pt" style:country-asian="BR" style:font-name-complex="Arial1" style:font-size-complex="10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T1" style:family="text">
      <style:text-properties fo:font-weight="bold" officeooo:rsid="000cddf9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officeooo:rsid="0033d4e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01cm" fo:margin-bottom="2cm" fo:margin-left="2.501cm" fo:margin-right="1.50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cm" fo:background-color="transparent" style:dynamic-spacing="true">
          <style:background-image/>
        </style:header-footer-properties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8.627cm" svg:height="1.931cm" draw:z-index="1"><draw:image xlink:href="Pictures/10000000000009320000020F07C8D740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><text:span text:style-name="MT1">PROCESSO</text:span><text:span text:style-name="MT2"> Nº </text:span><text:span text:style-name="MT1">21222.000201/2015-67</text:span></text:p>
      </style:header>
      <style:footer>
        <text:p text:style-name="MP3"><text:page-number text:select-page="current">2</text:page-number> <text:span text:style-name="MT3">de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PregElet_004_2007_VigilânciaMatriz</dc:title>
    <meta:creation-date>2015-07-22T07:44:41.986000000</meta:creation-date>
    <meta:editing-cycles>29</meta:editing-cycles>
    <meta:editing-duration>PT8H48M54S</meta:editing-duration>
    <dc:date>2020-02-27T15:31:44.369000000</dc:date>
    <meta:print-date>2019-10-25T11:17:46.372000000</meta:print-date>
    <meta:document-statistic meta:table-count="0" meta:image-count="1" meta:object-count="0" meta:page-count="2" meta:paragraph-count="36" meta:word-count="641" meta:character-count="4420" meta:non-whitespace-character-count="3707"/>
    <meta:user-defined meta:name="Info 1"/>
    <meta:user-defined meta:name="Info 2"/>
    <meta:user-defined meta:name="Info 3"/>
    <meta:user-defined meta:name="Info 4"/>
  </office:meta>
</office:document-meta>
</file>