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/>
    <style:font-face style:name="ECOFONT" svg:font-family="ECOFONT"/>
    <style:font-face style:name="Mangal1" svg:font-family="Mangal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Ecofont Vera Sans1" svg:font-family="'Ecofont Vera Sans'" style:font-family-generic="swiss" style:font-pitch="variable"/>
    <style:font-face style:name="Ecofont Vera Sans" svg:font-family="'Ecofont Ve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sa" svg:font-family="Ras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5.749cm" style:rel-column-width="22158*"/>
    </style:style>
    <style:style style:name="Tabela13.B" style:family="table-column">
      <style:table-column-properties style:column-width="4.718cm" style:rel-column-width="18186*"/>
    </style:style>
    <style:style style:name="Tabela13.C" style:family="table-column">
      <style:table-column-properties style:column-width="6.535cm" style:rel-column-width="25191*"/>
    </style:style>
    <style:style style:name="Tabela13.A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.012cm" style:rel-column-width="3905*"/>
    </style:style>
    <style:style style:name="Tabela14.B" style:family="table-column">
      <style:table-column-properties style:column-width="8.005cm" style:rel-column-width="30855*"/>
    </style:style>
    <style:style style:name="Tabela14.C" style:family="table-column">
      <style:table-column-properties style:column-width="1.108cm" style:rel-column-width="4273*"/>
    </style:style>
    <style:style style:name="Tabela14.D" style:family="table-column">
      <style:table-column-properties style:column-width="1.207cm" style:rel-column-width="4648*"/>
    </style:style>
    <style:style style:name="Tabela14.E" style:family="table-column">
      <style:table-column-properties style:column-width="1.688cm" style:rel-column-width="6509*"/>
    </style:style>
    <style:style style:name="Tabela14.F" style:family="table-column">
      <style:table-column-properties style:column-width="1.707cm" style:rel-column-width="6584*"/>
    </style:style>
    <style:style style:name="Tabela14.G" style:family="table-column">
      <style:table-column-properties style:column-width="2.272cm" style:rel-column-width="8761*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G1" style:family="table-cell">
      <style:table-cell-properties style:vertical-align="middle" fo:padding="0.097cm" fo:border="0.05pt solid #000000"/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ECOFONT" fo:font-weight="bold" officeooo:rsid="0010fe4c" officeooo:paragraph-rsid="0010fe4c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Ecofont Vera Sans1" fo:font-size="8pt" fo:font-weight="normal" officeooo:paragraph-rsid="000b8701" style:font-size-asian="8pt" style:font-weight-asian="normal" style:font-name-complex="Ecofont Vera Sans1" style:font-size-complex="8pt" style:font-weight-complex="normal"/>
    </style:style>
    <style:style style:name="P3" style:family="paragraph" style:parent-style-name="Table_20_Contents">
      <style:text-properties fo:font-size="8pt" officeooo:paragraph-rsid="000b8701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color="#00000a" style:font-name="Ecofont Vera Sans1" fo:font-size="10pt" officeooo:paragraph-rsid="000b8701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a" style:font-name="Ecofont Vera Sans1" fo:font-size="9pt" officeooo:paragraph-rsid="000b8701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color="#00000a" style:font-name="Ecofont Vera Sans1" fo:font-size="9pt" officeooo:rsid="0523a623" officeooo:paragraph-rsid="000b8701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a" style:font-name="Ecofont Vera Sans1" fo:font-size="9pt" officeooo:paragraph-rsid="000b8701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fo:color="#00000a" style:font-name="Ecofont Vera Sans1" fo:font-size="9pt" officeooo:rsid="000c40f0" officeooo:paragraph-rsid="000c40f0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a" style:font-name="Ecofont Vera Sans1" fo:font-size="8pt" officeooo:paragraph-rsid="000b8701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a" style:font-name="Ecofont Vera Sans1" fo:font-size="8pt" officeooo:rsid="0523a623" officeooo:paragraph-rsid="000b8701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snap-to-layout-grid="false"/>
      <style:text-properties fo:color="#00000a" style:font-name="Ecofont Vera Sans1" fo:font-size="9pt" fo:language="pt" fo:country="BR" fo:font-style="normal" style:text-underline-style="none" fo:font-weight="normal" officeooo:rsid="001c5448" officeooo:paragraph-rsid="000b8701" fo:background-color="transparent" style:font-name-asian="Times New Roman" style:font-size-asian="9pt" style:language-asian="zxx" style:country-asian="none" style:font-style-asian="normal" style:font-weight-asian="normal" style:font-name-complex="Calibri1" style:font-size-complex="9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snap-to-layout-grid="false"/>
      <style:text-properties fo:color="#00000a" style:font-name="Ecofont Vera Sans1" fo:font-size="10pt" fo:language="pt" fo:country="BR" fo:font-style="normal" style:text-underline-style="none" fo:font-weight="bold" officeooo:rsid="001c5448" officeooo:paragraph-rsid="000b8701" fo:background-color="transparent" style:font-name-asian="Times New Roman" style:font-size-asian="10pt" style:language-asian="zxx" style:country-asian="none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9pt" style:font-name-asian="Rasa" style:font-size-asian="9pt" style:font-name-complex="Rasa" style:font-size-complex="9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#ffffff" style:font-name-asian="Rasa" style:font-size-asian="8pt" style:font-style-asian="normal" style:font-weight-asian="normal" style:font-name-complex="Rasa" style:font-size-complex="8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style:font-name="Arial" fo:font-size="8pt" style:font-name-asian="Rasa" style:font-size-asian="8pt" style:font-name-complex="Rasa" style:font-size-complex="8pt"/>
    </style:style>
    <style:style style:name="P16" style:family="paragraph" style:parent-style-name="Standard" style:list-style-name="L1">
      <style:paragraph-properties fo:text-align="start" style:justify-single-word="false"/>
      <style:text-properties fo:color="#00000a" style:font-name="Ecofont Vera Sans1" fo:font-size="9pt" officeooo:paragraph-rsid="000b8701" style:font-size-asian="9pt" style:font-size-complex="9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9pt" officeooo:paragraph-rsid="000b8701" style:font-size-asian="9pt" style:font-size-complex="9pt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9pt" officeooo:rsid="052db1e8" officeooo:paragraph-rsid="000b8701" style:font-size-asian="9pt" style:font-size-complex="9pt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style:font-name="Ecofont Vera Sans1" fo:font-size="9pt" fo:font-weight="normal" officeooo:rsid="04d1d636" officeooo:paragraph-rsid="000b8701" fo:background-color="transparent" style:font-name-asian="Calibri" style:font-size-asian="9pt" style:font-weight-asian="normal" style:font-name-complex="Arial1" style:font-size-complex="9pt" style:font-weight-complex="normal"/>
    </style:style>
    <style:style style:name="T1" style:family="text">
      <style:text-properties officeooo:rsid="0523a623"/>
    </style:style>
    <style:style style:name="T2" style:family="text">
      <style:text-properties fo:font-variant="normal" fo:text-transform="none" fo:color="#000000" style:font-name="Calibri" fo:letter-spacing="normal" fo:font-style="normal" fo:font-weight="normal"/>
    </style:style>
    <style:style style:name="T3" style:family="text">
      <style:text-properties officeooo:rsid="052c3426"/>
    </style:style>
    <style:style style:name="T4" style:family="text">
      <style:text-properties fo:color="#00000a" style:font-name="Ecofont Vera Sans1" officeooo:rsid="052db1e8"/>
    </style:style>
    <style:style style:name="T5" style:family="text">
      <style:text-properties fo:color="#000000" style:font-name="Ecofont Vera Sans1" fo:font-weight="normal" fo:background-color="transparent" loext:char-shading-value="0" style:font-name-asian="Calibri" style:font-weight-asian="normal" style:font-name-complex="Arial1" style:font-weight-complex="normal"/>
    </style:style>
    <style:style style:name="T6" style:family="text">
      <style:text-properties fo:color="#000000" style:font-name="Ecofont Vera Sans1" fo:font-weight="normal" officeooo:rsid="03235c4a" fo:background-color="transparent" loext:char-shading-value="0" style:font-name-asian="Calibri" style:font-weight-asian="normal" style:font-name-complex="Arial1" style:font-weight-complex="normal"/>
    </style:style>
    <style:style style:name="T7" style:family="text">
      <style:text-properties fo:color="#000000" style:font-name="Ecofont Vera Sans1" fo:font-weight="normal" officeooo:rsid="052db1e8" fo:background-color="transparent" loext:char-shading-value="0" style:font-name-asian="Calibri" style:font-weight-asian="normal" style:font-name-complex="Arial1" style:font-weight-complex="normal"/>
    </style:style>
    <style:style style:name="T8" style:family="text">
      <style:text-properties fo:color="#000000" style:font-name="Ecofont Vera Sans1" fo:font-weight="normal" officeooo:rsid="052995d9" fo:background-color="transparent" loext:char-shading-value="0" style:font-name-asian="Calibri" style:font-weight-asian="normal" style:font-name-complex="Arial1" style:font-weight-complex="normal"/>
    </style:style>
    <style:style style:name="T9" style:family="text">
      <style:text-properties fo:color="#000000" style:font-name="Ecofont Vera Sans1" fo:font-weight="normal" officeooo:rsid="04d1d636" fo:background-color="transparent" loext:char-shading-value="0" style:font-name-asian="Calibri" style:font-weight-asian="normal" style:font-name-complex="Arial1" style:font-weight-complex="normal"/>
    </style:style>
    <style:style style:name="T10" style:family="text">
      <style:text-properties officeooo:rsid="052db1e8"/>
    </style:style>
    <style:style style:name="T11" style:family="text">
      <style:text-properties officeooo:rsid="000fdbf1"/>
    </style:style>
    <style:style style:name="T12" style:family="text">
      <style:text-properties officeooo:rsid="0010fe4c"/>
    </style:style>
    <style:style style:name="T13" style:family="text">
      <style:text-properties officeooo:rsid="0012f6c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2">MODELO DE </text:span>PROPOSTA COMERCIAL</text:p>
      <text:p text:style-name="P4"/>
      <text:p text:style-name="P5">1. DADOS DA PROPONENTE</text:p>
      <text:p text:style-name="P5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table:number-columns-spanned="3" office:value-type="string">
            <text:p text:style-name="P5">RAZÃO SOCIAL:</text:p>
          </table:table-cell>
          <table:covered-table-cell/>
          <table:covered-table-cell/>
        </table:table-row>
        <table:table-row>
          <table:table-cell table:style-name="Tabela13.A2" table:number-columns-spanned="3" office:value-type="string">
            <text:p text:style-name="P5">CNPJ:</text:p>
          </table:table-cell>
          <table:covered-table-cell/>
          <table:covered-table-cell/>
        </table:table-row>
        <table:table-row>
          <table:table-cell table:style-name="Tabela13.A2" table:number-columns-spanned="3" office:value-type="string">
            <text:p text:style-name="P5">ENDEREÇO:</text:p>
          </table:table-cell>
          <table:covered-table-cell/>
          <table:covered-table-cell/>
        </table:table-row>
        <table:table-row>
          <table:table-cell table:style-name="Tabela13.A4" office:value-type="string">
            <text:p text:style-name="P5">CIDADE:</text:p>
          </table:table-cell>
          <table:table-cell table:style-name="Tabela13.A4" office:value-type="string">
            <text:p text:style-name="P5">UF:</text:p>
          </table:table-cell>
          <table:table-cell table:style-name="Tabela13.A2" office:value-type="string">
            <text:p text:style-name="P5">CEP:</text:p>
          </table:table-cell>
        </table:table-row>
        <table:table-row>
          <table:table-cell table:style-name="Tabela13.A2" table:number-columns-spanned="3" office:value-type="string">
            <text:p text:style-name="P5">TELEFONE:</text:p>
          </table:table-cell>
          <table:covered-table-cell/>
          <table:covered-table-cell/>
        </table:table-row>
        <table:table-row>
          <table:table-cell table:style-name="Tabela13.A2" table:number-columns-spanned="3" office:value-type="string">
            <text:p text:style-name="P5">E-MAIL:</text:p>
          </table:table-cell>
          <table:covered-table-cell/>
          <table:covered-table-cell/>
        </table:table-row>
        <table:table-row>
          <table:table-cell table:style-name="Tabela13.A2" table:number-columns-spanned="3" office:value-type="string">
            <text:p text:style-name="P5">PESSOA PARA CONTATO:</text:p>
          </table:table-cell>
          <table:covered-table-cell/>
          <table:covered-table-cell/>
        </table:table-row>
        <table:table-row>
          <table:table-cell table:style-name="Tabela13.A4" office:value-type="string">
            <text:p text:style-name="P5">BANCO Nº:</text:p>
          </table:table-cell>
          <table:table-cell table:style-name="Tabela13.A4" office:value-type="string">
            <text:p text:style-name="P5">AGENCIA Nº:</text:p>
          </table:table-cell>
          <table:table-cell table:style-name="Tabela13.A2" office:value-type="string">
            <text:p text:style-name="P5">CONTA CORRENTE Nº:</text:p>
          </table:table-cell>
        </table:table-row>
      </table:table>
      <text:p text:style-name="P5"/>
      <text:p text:style-name="P5"/>
      <text:p text:style-name="P5">2. PREÇO OFERTADO</text:p>
      <text:p text:style-name="P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>
          <table:table-cell table:style-name="Tabela14.A1" office:value-type="string">
            <text:p text:style-name="P9">Item</text:p>
          </table:table-cell>
          <table:table-cell table:style-name="Tabela14.A1" office:value-type="string">
            <text:p text:style-name="P9">D<text:span text:style-name="T1">escrição do produto</text:span></text:p>
          </table:table-cell>
          <table:table-cell table:style-name="Tabela14.A1" office:value-type="string">
            <text:p text:style-name="P9">Unid.</text:p>
          </table:table-cell>
          <table:table-cell table:style-name="Tabela14.A1" office:value-type="string">
            <text:p text:style-name="P9">Quant.</text:p>
          </table:table-cell>
          <table:table-cell table:style-name="Tabela14.A1" office:value-type="string">
            <text:p text:style-name="P10">Marca</text:p>
          </table:table-cell>
          <table:table-cell table:style-name="Tabela14.A1" office:value-type="string">
            <text:p text:style-name="P9">Preço Unitário</text:p>
          </table:table-cell>
          <table:table-cell table:style-name="Tabela14.G1" office:value-type="string">
            <text:p text:style-name="P9">Preço</text:p>
            <text:p text:style-name="P9">Total</text:p>
          </table:table-cell>
        </table:table-row>
        <table:table-row>
          <table:table-cell table:style-name="Tabela14.A2" office:value-type="string">
            <text:p text:style-name="P2">01</text:p>
          </table:table-cell>
          <table:table-cell table:style-name="Tabela14.A2" office:value-type="string">
            <text:p text:style-name="P13"><text:span text:style-name="T2">Estante de aço, biblioteca dupla face, sem base, altura: 2300 mm, largura: 1020 mm, profundidade: 550 mm, com 12 (doze) prateleiras reguláveis (seis em cada lado), distribuídas proporcionalmente, com capacidade de até 60 kg por prateleira, um reforço em X, quatro sapatas reguláveis, tratamento antiferruginoso e pintura eletrostática a pó na cor cinza ou pintura em esmalte sintético.</text:span> </text:p>
          </table:table-cell>
          <table:table-cell table:style-name="Tabela14.A2" office:value-type="string">
            <text:p text:style-name="P14">Un</text:p>
          </table:table-cell>
          <table:table-cell table:style-name="Tabela14.A2" office:value-type="string">
            <text:p text:style-name="P15">0<text:span text:style-name="T13">2</text:span></text:p>
          </table:table-cell>
          <table:table-cell table:style-name="Tabela14.A2" office:value-type="string">
            <text:p text:style-name="P3"/>
          </table:table-cell>
          <table:table-cell table:style-name="Tabela14.A2" office:value-type="string">
            <text:p text:style-name="P3"/>
          </table:table-cell>
          <table:table-cell table:style-name="Tabela14.G2" office:value-type="string">
            <text:p text:style-name="P3"/>
          </table:table-cell>
        </table:table-row>
      </table:table>
      <text:p text:style-name="P4"/>
      <text:p text:style-name="P5"/>
      <text:p text:style-name="P5">VALOR GLOBAL <text:span text:style-name="T1">POR EXTENSO</text:span></text:p>
      <text:p text:style-name="P5"/>
      <text:p text:style-name="P5"/>
      <text:p text:style-name="P5"/>
      <text:p text:style-name="P5">3. DECLARAÇ<text:span text:style-name="T3">ÕES</text:span>:</text:p>
      <text:p text:style-name="P5"/>
      <text:list xml:id="list2396845703" text:style-name="L1">
        <text:list-item>
          <text:p text:style-name="P16">Declaramos estarem inclusas todas as despesas tais como: impostos, taxas, fretes e outros encargos que incidam ou venham a incidir sobre o preço proposto.</text:p>
        </text:list-item>
        <text:list-item>
          <text:p text:style-name="P17"><text:span text:style-name="T4">Declaramos que o período de garantia do</text:span><text:span text:style-name="T6">s </text:span><text:span text:style-name="T7">produtos</text:span><text:span text:style-name="T6">/</text:span><text:span text:style-name="T8">materiais</text:span><text:span text:style-name="T6"> </text:span><text:span text:style-name="T7">é de ______ meses</text:span><text:span text:style-name="T6"> contados do recebimento definitivo pela Contratante.</text:span></text:p>
        </text:list-item>
        <text:list-item>
          <text:p text:style-name="P18"><text:span text:style-name="T6">D</text:span><text:span text:style-name="T5">eclaramos que </text:span><text:span text:style-name="T9">o prazo de validade </text:span><text:span text:style-name="T5">dos produtos/materiais é </text:span><text:span text:style-name="T9">superior a 12 (doze) meses, contados da data de efetuação da entrega na CONAB – SUREG/RO.</text:span></text:p>
          <text:p text:style-name="P19"/>
          <text:p text:style-name="P19"/>
        </text:list-item>
      </text:list>
      <text:p text:style-name="P5">4. <text:span text:style-name="T10">PRAZO DE </text:span>VALIDADE DA PROPOSTA: 60 DIAS CORRIDOS, <text:span text:style-name="T10">a contar de _____/_____/2020.</text:span></text:p>
      <text:p text:style-name="P5"/>
      <text:p text:style-name="P5"/>
      <text:p text:style-name="P6">5. LOCAL/DATA</text:p>
      <text:p text:style-name="P5"/>
      <text:p text:style-name="P5"/>
      <text:p text:style-name="P5">_______________ , ______ de _____________de___________.</text:p>
      <text:p text:style-name="P5"/>
      <text:p text:style-name="P8"/>
      <text:p text:style-name="P8"/>
      <text:p text:style-name="P8"/>
      <text:p text:style-name="P8">Carimbo CNPJ</text:p>
      <text:p text:style-name="P8"/>
      <text:p text:style-name="P8"/>
      <text:p text:style-name="P8"/>
      <text:p text:style-name="P8"/>
      <text:p text:style-name="P8"/>
      <text:p text:style-name="P8"/>
      <text:p text:style-name="P7">______________________________________________</text:p>
      <text:p text:style-name="P11">Assinatura e nome legível do responsável <text:span text:style-name="T1">leg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"/>
    <style:font-face style:name="ECOFONT" svg:font-family="ECOFONT"/>
    <style:font-face style:name="Mangal1" svg:font-family="Mangal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Ecofont Vera Sans1" svg:font-family="'Ecofont Vera Sans'" style:font-family-generic="swiss" style:font-pitch="variable"/>
    <style:font-face style:name="Ecofont Vera Sans" svg:font-family="'Ecofont Ve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sa" svg:font-family="Ras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loext:graphic-properties draw:fill="none" draw:fill-color="#99ccff"/>
      <style:paragraph-properties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" fo:font-family="'Ecofont Vera Sans'" style:font-style-name="Regular" style:font-family-generic="swiss" style:font-pitch="variable" fo:font-size="9.5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, 'Arial Unicode MS'" style:font-pitch="variable" fo:font-size="8pt" style:font-name-asian="OpenSymbol" style:font-family-asian="OpenSymbol, 'Arial Unicode MS'" style:font-pitch-asian="variable" style:font-size-asian="7pt" style:font-name-complex="OpenSymbol" style:font-family-complex="OpenSymbol, 'Arial Unicode MS'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ECOFONT" fo:font-weight="bold" officeooo:rsid="0010fe4c" officeooo:paragraph-rsid="0010fe4c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NEXO I DO TERMO DE REFER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1:55:14.167000000</meta:creation-date>
    <dc:date>2020-08-14T18:09:59.045000000</dc:date>
    <meta:editing-duration>PT59M59S</meta:editing-duration>
    <meta:editing-cycles>7</meta:editing-cycles>
    <meta:generator>LibreOffice/5.3.6.1$Windows_X86_64 LibreOffice_project/686f202eff87ef707079aeb7f485847613344eb7</meta:generator>
    <meta:print-date>2020-08-14T18:01:44.852000000</meta:print-date>
    <meta:document-statistic meta:table-count="2" meta:image-count="0" meta:object-count="0" meta:page-count="1" meta:paragraph-count="41" meta:word-count="215" meta:character-count="1398" meta:non-whitespace-character-count="1225"/>
  </office:meta>
</office:document-meta>
</file>