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/>
    <style:font-face style:name="Mangal1" svg:font-family="Mangal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Ecofont Vera Sans1" svg:font-family="'Ecofont Vera Sans'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5.749cm" style:rel-column-width="22158*"/>
    </style:style>
    <style:style style:name="Tabela13.B" style:family="table-column">
      <style:table-column-properties style:column-width="4.718cm" style:rel-column-width="18186*"/>
    </style:style>
    <style:style style:name="Tabela13.C" style:family="table-column">
      <style:table-column-properties style:column-width="6.535cm" style:rel-column-width="25191*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.012cm" style:rel-column-width="3905*"/>
    </style:style>
    <style:style style:name="Tabela14.B" style:family="table-column">
      <style:table-column-properties style:column-width="8.005cm" style:rel-column-width="30855*"/>
    </style:style>
    <style:style style:name="Tabela14.C" style:family="table-column">
      <style:table-column-properties style:column-width="1.108cm" style:rel-column-width="4273*"/>
    </style:style>
    <style:style style:name="Tabela14.D" style:family="table-column">
      <style:table-column-properties style:column-width="1.207cm" style:rel-column-width="4648*"/>
    </style:style>
    <style:style style:name="Tabela14.E" style:family="table-column">
      <style:table-column-properties style:column-width="1.688cm" style:rel-column-width="6509*"/>
    </style:style>
    <style:style style:name="Tabela14.F" style:family="table-column">
      <style:table-column-properties style:column-width="1.707cm" style:rel-column-width="6584*"/>
    </style:style>
    <style:style style:name="Tabela14.G" style:family="table-column">
      <style:table-column-properties style:column-width="2.272cm" style:rel-column-width="8761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G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Ecofont Vera Sans1" fo:font-size="8pt" fo:font-weight="normal" officeooo:paragraph-rsid="000b8701" style:font-size-asian="8pt" style:font-weight-asian="normal" style:font-name-complex="Ecofont Vera Sans1" style:font-size-complex="8pt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style:font-name="Ecofont Vera Sans1" fo:font-size="8pt" fo:font-weight="normal" officeooo:paragraph-rsid="000b8701" style:font-size-asian="8pt" style:font-weight-asian="normal" style:font-name-complex="Ecofont Vera Sans1" style:font-size-complex="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Ecofont Vera Sans1" fo:font-size="8pt" fo:font-weight="normal" officeooo:rsid="050ac39d" officeooo:paragraph-rsid="000b8701" style:font-size-asian="8pt" style:font-weight-asian="normal" style:font-name-complex="Ecofont Vera Sans1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Ecofont Vera Sans1" fo:font-size="8pt" fo:font-weight="normal" officeooo:rsid="05099459" officeooo:paragraph-rsid="000b8701" style:font-size-asian="8pt" style:font-weight-asian="normal" style:font-name-complex="Ecofont Vera Sans1" style:font-size-complex="8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Ecofont Vera Sans1" fo:font-size="8pt" fo:font-weight="normal" officeooo:rsid="05157e54" officeooo:paragraph-rsid="000b8701" style:font-size-asian="8pt" style:font-weight-asian="normal" style:font-name-complex="Ecofont Vera Sans1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Ecofont Vera Sans1" fo:font-size="8pt" fo:font-weight="normal" officeooo:paragraph-rsid="000b8701" fo:background-color="transparent" style:font-size-asian="8pt" style:font-weight-asian="normal" style:font-name-complex="Ecofont Vera Sans1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Ecofont Vera Sans1" fo:font-size="8pt" officeooo:paragraph-rsid="000b8701" style:font-size-asian="8pt" style:font-name-complex="Ecofont Vera Sans1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Ecofont Vera Sans1" fo:font-size="8pt" officeooo:rsid="0549279f" officeooo:paragraph-rsid="000b8701" style:font-size-asian="8pt" style:font-name-complex="Ecofont Vera Sans1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Ecofont Vera Sans1" fo:font-size="8pt" officeooo:rsid="0550fd1c" officeooo:paragraph-rsid="000b8701" style:font-size-asian="8pt" style:font-name-complex="Ecofont Vera Sans1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Ecofont Vera Sans1" fo:font-size="8pt" officeooo:rsid="054dc263" officeooo:paragraph-rsid="000b8701" style:font-size-asian="8pt" style:font-name-complex="Ecofont Vera Sans1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Ecofont Vera Sans1" fo:font-size="8pt" officeooo:rsid="054e2473" officeooo:paragraph-rsid="000b8701" style:font-size-asian="8pt" style:font-name-complex="Ecofont Vera Sans1" style:font-size-complex="8pt"/>
    </style:style>
    <style:style style:name="P12" style:family="paragraph" style:parent-style-name="Table_20_Contents">
      <style:paragraph-properties fo:text-align="end" style:justify-single-word="false"/>
      <style:text-properties style:font-name="Ecofont Vera Sans1" fo:font-size="8pt" officeooo:rsid="0523a623" officeooo:paragraph-rsid="000b8701" style:font-size-asian="8pt" style:font-size-complex="8pt"/>
    </style:style>
    <style:style style:name="P13" style:family="paragraph" style:parent-style-name="Table_20_Contents">
      <style:text-properties style:font-name="Ecofont Vera Sans1" fo:font-size="8pt" officeooo:paragraph-rsid="000b8701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Ecofont Vera Sans1" fo:font-size="8pt" officeooo:paragraph-rsid="000b8701" fo:background-color="transparent" style:font-size-asian="8pt" style:font-name-complex="Ecofont Vera Sans1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Ecofont Vera Sans1" fo:font-size="8pt" officeooo:rsid="0549279f" officeooo:paragraph-rsid="000b8701" fo:background-color="transparent" style:font-size-asian="8pt" style:font-name-complex="Ecofont Vera Sans1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Ecofont Vera Sans1" fo:font-size="8pt" officeooo:rsid="0bca6d3b" officeooo:paragraph-rsid="000b8701" fo:background-color="transparent" style:font-size-asian="8pt" style:font-name-complex="Ecofont Vera Sans1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fo:font-size="8pt" officeooo:paragraph-rsid="000b8701" style:font-size-asian="8pt" style:font-size-complex="8pt"/>
    </style:style>
    <style:style style:name="P18" style:family="paragraph" style:parent-style-name="Table_20_Contents">
      <style:text-properties fo:font-size="8pt" officeooo:paragraph-rsid="000b870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Ecofont Vera Sans1" fo:font-size="8pt" fo:font-weight="normal" officeooo:paragraph-rsid="000b8701" style:font-size-asian="8pt" style:font-weight-asian="normal" style:font-name-complex="Ecofont Vera Sans1" style:font-size-complex="8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Ecofont Vera Sans1" fo:font-size="8pt" fo:font-weight="normal" officeooo:paragraph-rsid="000b8701" style:font-size-asian="8pt" style:font-weight-asian="normal" style:font-name-complex="Ecofont Vera Sans1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Ecofont Vera Sans1" fo:font-size="8pt" fo:font-weight="normal" officeooo:rsid="05099459" officeooo:paragraph-rsid="000b8701" style:font-size-asian="8pt" style:font-weight-asian="normal" style:font-name-complex="Ecofont Vera Sans1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Ecofont Vera Sans1" fo:font-size="8pt" officeooo:paragraph-rsid="000b8701" style:font-size-asian="8pt" style:font-name-complex="Ecofont Vera Sans1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Ecofont Vera Sans1" fo:font-size="8pt" officeooo:rsid="0549279f" officeooo:paragraph-rsid="000b8701" style:font-size-asian="8pt" style:font-name-complex="Ecofont Vera Sans1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Ecofont Vera Sans1" fo:font-size="8pt" officeooo:rsid="0bcc94f1" officeooo:paragraph-rsid="000b8701" style:font-size-asian="8pt" style:font-name-complex="Ecofont Vera Sans1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fo:color="#000000" fo:font-size="8pt" officeooo:paragraph-rsid="000b8701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color="#111111" style:font-name="Ecofont Vera Sans1" fo:font-size="8pt" fo:font-weight="normal" officeooo:rsid="05099459" officeooo:paragraph-rsid="000b8701" style:font-size-asian="8pt" style:font-weight-asian="normal" style:font-name-complex="Ecofont Vera Sans1" style:font-size-complex="8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111111" style:font-name="Ecofont Vera Sans1" fo:font-size="8pt" officeooo:rsid="0536005c" officeooo:paragraph-rsid="000b8701" style:font-size-asian="8pt" style:font-name-complex="Ecofont Vera Sans1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color="#111111" style:font-name="Ecofont Vera Sans1" fo:font-size="8pt" officeooo:rsid="0549279f" officeooo:paragraph-rsid="000b8701" style:font-size-asian="8pt" style:font-name-complex="Ecofont Vera Sans1" style:font-size-complex="8pt"/>
    </style:style>
    <style:style style:name="P29" style:family="paragraph" style:parent-style-name="Standard">
      <style:paragraph-properties fo:text-align="start" style:justify-single-word="false"/>
      <style:text-properties fo:color="#00000a" style:font-name="Ecofont Vera Sans1" fo:font-size="10pt" officeooo:paragraph-rsid="000b8701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color="#00000a" style:font-name="Ecofont Vera Sans1" fo:font-size="9pt" officeooo:paragraph-rsid="000b8701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fo:color="#00000a" style:font-name="Ecofont Vera Sans1" fo:font-size="9pt" officeooo:rsid="0523a623" officeooo:paragraph-rsid="000b8701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a" style:font-name="Ecofont Vera Sans1" fo:font-size="9pt" officeooo:paragraph-rsid="000b8701" style:font-size-asian="9pt" style:font-size-complex="9pt"/>
    </style:style>
    <style:style style:name="P33" style:family="paragraph" style:parent-style-name="Standard">
      <style:paragraph-properties fo:text-align="start" style:justify-single-word="false"/>
      <style:text-properties fo:color="#00000a" style:font-name="Ecofont Vera Sans1" fo:font-size="9pt" officeooo:rsid="000c40f0" officeooo:paragraph-rsid="000c40f0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fo:color="#00000a" style:font-name="Ecofont Vera Sans1" fo:font-size="8pt" officeooo:paragraph-rsid="000b8701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a" style:font-name="Ecofont Vera Sans1" fo:font-size="8pt" officeooo:rsid="0523a623" officeooo:paragraph-rsid="000b8701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fo:font-size="8pt" officeooo:paragraph-rsid="000b8701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Ecofont Vera Sans1" fo:font-size="8pt" fo:font-weight="normal" officeooo:paragraph-rsid="000b8701" style:font-size-asian="8pt" style:font-weight-asian="normal" style:font-name-complex="Ecofont Vera Sans1" style:font-size-complex="8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111111" style:font-name="Ecofont Vera Sans1" fo:font-size="8pt" fo:font-weight="normal" officeooo:paragraph-rsid="000b8701" style:font-size-asian="8pt" style:font-weight-asian="normal" style:font-name-complex="Ecofont Vera Sans1" style:font-size-complex="8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snap-to-layout-grid="false"/>
      <style:text-properties fo:color="#00000a" style:font-name="Ecofont Vera Sans1" fo:font-size="9pt" fo:language="pt" fo:country="BR" fo:font-style="normal" style:text-underline-style="none" fo:font-weight="normal" officeooo:rsid="001c5448" officeooo:paragraph-rsid="000b8701" fo:background-color="transparent" style:font-name-asian="Times New Roman" style:font-size-asian="9pt" style:language-asian="zxx" style:country-asian="none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snap-to-layout-grid="false"/>
      <style:text-properties fo:color="#00000a" style:font-name="Ecofont Vera Sans1" fo:font-size="10pt" fo:language="pt" fo:country="BR" fo:font-style="normal" style:text-underline-style="none" fo:font-weight="bold" officeooo:rsid="001c5448" officeooo:paragraph-rsid="000b8701" fo:background-color="transparent" style:font-name-asian="Times New Roman" style:font-size-asian="10pt" style:language-asian="zxx" style:country-asian="none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4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4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4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44" style:family="paragraph" style:parent-style-name="Standard" style:list-style-name="L1">
      <style:paragraph-properties fo:text-align="start" style:justify-single-word="false"/>
      <style:text-properties fo:color="#00000a" style:font-name="Ecofont Vera Sans1" fo:font-size="9pt" officeooo:paragraph-rsid="000b8701" style:font-size-asian="9pt" style:font-size-complex="9pt"/>
    </style:style>
    <style:style style:name="P45" style:family="paragraph" style:parent-style-name="Standard">
      <style:paragraph-properties fo:text-align="start" style:justify-single-word="false"/>
      <style:text-properties fo:color="#00000a" style:font-name="Ecofont Vera Sans1" fo:font-size="9pt" officeooo:paragraph-rsid="000b8701" style:font-size-asian="9pt" style:font-size-complex="9pt"/>
    </style:style>
    <style:style style:name="P46" style:family="paragraph" style:parent-style-name="Standard">
      <style:paragraph-properties fo:text-align="start" style:justify-single-word="false"/>
      <style:text-properties fo:color="#00000a" style:font-name="Ecofont Vera Sans1" fo:font-size="9pt" officeooo:paragraph-rsid="000c40f0" style:font-size-asian="9pt" style:font-size-complex="9pt"/>
    </style:style>
    <style:style style:name="P47" style:family="paragraph" style:parent-style-name="Standard">
      <style:paragraph-properties fo:text-align="start" style:justify-single-word="false"/>
      <style:text-properties fo:color="#00000a" style:font-name="Ecofont Vera Sans1" fo:font-size="9pt" officeooo:rsid="000c40f0" officeooo:paragraph-rsid="000c40f0" style:font-size-asian="9pt" style:font-size-complex="9pt"/>
    </style:style>
    <style:style style:name="P48" style:family="paragraph" style:parent-style-name="Standard" style:list-style-name="L1">
      <style:paragraph-properties fo:text-align="start" style:justify-single-word="false"/>
      <style:text-properties fo:font-size="9pt" officeooo:paragraph-rsid="000b8701" style:font-size-asian="9pt" style:font-size-complex="9pt"/>
    </style:style>
    <style:style style:name="P49" style:family="paragraph" style:parent-style-name="Standard" style:list-style-name="L1">
      <style:paragraph-properties fo:text-align="start" style:justify-single-word="false"/>
      <style:text-properties fo:font-size="9pt" officeooo:rsid="052db1e8" officeooo:paragraph-rsid="000b8701" style:font-size-asian="9pt" style:font-size-complex="9pt"/>
    </style:style>
    <style:style style:name="P50" style:family="paragraph" style:parent-style-name="Standard" style:list-style-name="L1">
      <style:paragraph-properties fo:text-align="start" style:justify-single-word="false"/>
      <style:text-properties fo:color="#000000" style:font-name="Ecofont Vera Sans1" fo:font-size="9pt" fo:font-weight="normal" officeooo:rsid="04d1d636" officeooo:paragraph-rsid="000b8701" fo:background-color="transparent" style:font-name-asian="Calibri" style:font-size-asian="9pt" style:font-weight-asian="normal" style:font-name-complex="Arial1" style:font-size-complex="9pt" style:font-weight-complex="normal"/>
    </style:style>
    <style:style style:name="P51" style:family="paragraph" style:parent-style-name="Standard">
      <style:paragraph-properties fo:text-align="justify" style:justify-single-word="false"/>
    </style:style>
    <style:style style:name="T1" style:family="text">
      <style:text-properties officeooo:rsid="0523a623"/>
    </style:style>
    <style:style style:name="T2" style:family="text">
      <style:text-properties style:use-window-font-color="true" fo:language="pt" fo:country="BR" officeooo:rsid="00d4c617" style:font-name-asian="Times New Roman" style:language-asian="zh" style:country-asian="CN" style:language-complex="ar" style:country-complex="SA"/>
    </style:style>
    <style:style style:name="T3" style:family="text">
      <style:text-properties style:use-window-font-color="true" fo:language="pt" fo:country="BR" style:letter-kerning="true" style:font-name-asian="Times New Roman" style:language-asian="zh" style:country-asian="CN" style:language-complex="ar" style:country-complex="SA"/>
    </style:style>
    <style:style style:name="T4" style:family="text">
      <style:text-properties style:use-window-font-color="true" style:font-name="Ecofont Vera Sans1" fo:language="pt" fo:country="BR" fo:font-weight="normal" style:font-name-asian="Times New Roman" style:language-asian="zh" style:country-asian="CN" style:font-weight-asian="normal" style:font-name-complex="Ecofont Vera Sans1" style:language-complex="ar" style:country-complex="SA" style:font-weight-complex="normal"/>
    </style:style>
    <style:style style:name="T5" style:family="text">
      <style:text-properties style:use-window-font-color="true" style:font-name="Ecofont Vera Sans1" fo:language="pt" fo:country="BR" fo:font-weight="normal" officeooo:rsid="0bdad99c" style:font-name-asian="Times New Roman" style:language-asian="zh" style:country-asian="CN" style:font-weight-asian="normal" style:font-name-complex="Ecofont Vera Sans1" style:language-complex="ar" style:country-complex="SA" style:font-weight-complex="normal"/>
    </style:style>
    <style:style style:name="T6" style:family="text">
      <style:text-properties style:use-window-font-color="true" style:font-name="Ecofont Vera Sans1" fo:language="pt" fo:country="BR" fo:font-weight="normal" officeooo:rsid="0bddf5cd" style:font-name-asian="Times New Roman" style:language-asian="zh" style:country-asian="CN" style:font-weight-asian="normal" style:font-name-complex="Ecofont Vera Sans1" style:language-complex="ar" style:country-complex="SA" style:font-weight-complex="normal"/>
    </style:style>
    <style:style style:name="T7" style:family="text">
      <style:text-properties style:use-window-font-color="true" style:font-name="Ecofont Vera Sans1" fo:language="pt" fo:country="BR" style:font-name-asian="Times New Roman" style:language-asian="zh" style:country-asian="CN" style:font-name-complex="Ecofont Vera Sans1" style:language-complex="ar" style:country-complex="SA"/>
    </style:style>
    <style:style style:name="T8" style:family="text">
      <style:text-properties style:use-window-font-color="true" style:font-name="Ecofont Vera Sans1" fo:language="pt" fo:country="BR" officeooo:rsid="0bddf5cd" style:font-name-asian="Times New Roman" style:language-asian="zh" style:country-asian="CN" style:font-name-complex="Ecofont Vera Sans1" style:language-complex="ar" style:country-complex="SA"/>
    </style:style>
    <style:style style:name="T9" style:family="text">
      <style:text-properties officeooo:rsid="0549279f"/>
    </style:style>
    <style:style style:name="T10" style:family="text">
      <style:text-properties officeooo:rsid="0bdc5091"/>
    </style:style>
    <style:style style:name="T11" style:family="text">
      <style:text-properties officeooo:rsid="05099459"/>
    </style:style>
    <style:style style:name="T12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zh" style:country-asian="CN" style:language-complex="ar" style:country-complex="SA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bcc9829" style:font-name-asian="Times New Roman" style:language-asian="zh" style:country-asian="CN" style:language-complex="ar" style:country-complex="SA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bd90133" style:font-name-asian="Times New Roman" style:language-asian="zh" style:country-asian="CN" style:language-complex="ar" style:country-complex="SA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bcede60" style:font-name-asian="Times New Roman" style:language-asian="zh" style:country-asian="CN" style:font-style-asian="normal" style:language-complex="ar" style:country-complex="SA" style:font-style-complex="normal" loext:padding="0cm" loext:border="none"/>
    </style:style>
    <style:style style:name="T16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zh" style:country-asian="CN" style:font-style-asian="normal" style:language-complex="ar" style:country-complex="SA" style:font-style-complex="normal" loext:padding="0cm" loext:border="none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bdad99c" style:font-name-asian="Times New Roman" style:language-asian="zh" style:country-asian="CN" style:font-style-asian="normal" style:language-complex="ar" style:country-complex="SA" style:font-style-complex="normal" loext:padding="0cm" loext:border="none"/>
    </style:style>
    <style:style style:name="T18" style:family="text">
      <style:text-properties fo:font-variant="normal" fo:text-transform="none" style:use-window-font-color="true" style:font-name="Ecofont Vera Sans1" fo:letter-spacing="normal" fo:language="pt" fo:country="BR" fo:font-style="normal" fo:font-weight="normal" style:font-name-asian="Times New Roman" style:language-asian="zh" style:country-asian="CN" style:font-weight-asian="normal" style:font-name-complex="Ecofont Vera Sans1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style:font-name="Ecofont Vera Sans1" fo:letter-spacing="normal" fo:language="pt" fo:country="BR" fo:font-style="normal" fo:font-weight="normal" officeooo:rsid="0bddf5cd" style:font-name-asian="Times New Roman" style:language-asian="zh" style:country-asian="CN" style:font-weight-asian="normal" style:font-name-complex="Ecofont Vera Sans1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style:font-name="Ecofont Vera Sans1" fo:letter-spacing="normal" fo:language="pt" fo:country="BR" fo:font-style="normal" fo:font-weight="normal" style:font-name-asian="Times New Roman" style:language-asian="zh" style:country-asian="CN" style:font-name-complex="Ecofont Vera Sans1" style:language-complex="ar" style:country-complex="SA"/>
    </style:style>
    <style:style style:name="T21" style:family="text">
      <style:text-properties fo:font-variant="normal" fo:text-transform="none" style:use-window-font-color="true" style:font-name="Ecofont Vera Sans1" fo:letter-spacing="normal" fo:language="pt" fo:country="BR" fo:font-style="normal" fo:font-weight="normal" officeooo:rsid="0bcede60" style:font-name-asian="Times New Roman" style:language-asian="zh" style:country-asian="CN" style:font-style-asian="normal" style:font-weight-asian="normal" style:font-name-complex="Ecofont Vera Sans1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Ecofont Vera Sans1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Ecofont Vera Sans1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Ecofont Vera Sans1" fo:letter-spacing="normal" fo:language="pt" fo:country="BR" fo:font-style="normal" fo:font-weight="normal" officeooo:rsid="0bdad99c" style:font-name-asian="Times New Roman" style:language-asian="zh" style:country-asian="CN" style:font-style-asian="normal" style:font-weight-asian="normal" style:font-name-complex="Ecofont Vera Sans1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font-name="Ecofont Vera Sans1" fo:letter-spacing="normal" fo:language="pt" fo:country="BR" fo:font-style="normal" fo:font-weight="normal" officeooo:rsid="0bdf5633" style:font-name-asian="Times New Roman" style:language-asian="zh" style:country-asian="CN" style:font-weight-asian="normal" style:font-name-complex="Ecofont Vera Sans1" style:language-complex="ar" style:country-complex="SA" style:font-weight-complex="normal"/>
    </style:style>
    <style:style style:name="T25" style:family="text">
      <style:text-properties fo:font-variant="normal" fo:text-transform="none" style:font-name="Ecofont Vera Sans1" fo:letter-spacing="normal" fo:language="pt" fo:country="BR" fo:font-style="normal" fo:font-weight="normal" officeooo:rsid="0be12b42" style:font-name-asian="Times New Roman" style:language-asian="zh" style:country-asian="CN" style:font-weight-asian="normal" style:font-name-complex="Ecofont Vera Sans1" style:language-complex="ar" style:country-complex="SA" style:font-weight-complex="normal"/>
    </style:style>
    <style:style style:name="T26" style:family="text">
      <style:text-properties fo:font-variant="normal" fo:text-transform="none" style:font-name="Ecofont Vera Sans1" fo:letter-spacing="normal" fo:language="pt" fo:country="BR" fo:font-style="normal" fo:font-weight="normal" officeooo:rsid="0536005c" style:font-name-asian="Times New Roman" style:language-asian="zh" style:country-asian="CN" style:font-weight-asian="normal" style:font-name-complex="Ecofont Vera Sans1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#ffffff" loext:char-shading-value="0" style:font-name-asian="Rasa" style:font-size-asian="8pt" style:font-style-asian="normal" style:font-weight-asian="normal" style:font-name-complex="Rasa" style:font-size-complex="8pt"/>
    </style:style>
    <style:style style:name="T28" style:family="text">
      <style:text-properties style:font-name="Ecofont Vera Sans1" fo:font-weight="normal" style:font-weight-asian="normal" style:font-name-complex="Ecofont Vera Sans1" style:font-weight-complex="normal"/>
    </style:style>
    <style:style style:name="T29" style:family="text">
      <style:text-properties style:font-name="Ecofont Vera Sans1" fo:font-weight="normal" officeooo:rsid="0bddf5cd" style:font-weight-asian="normal" style:font-name-complex="Ecofont Vera Sans1" style:font-weight-complex="normal"/>
    </style:style>
    <style:style style:name="T30" style:family="text">
      <style:text-properties style:font-name="Ecofont Vera Sans1" fo:font-weight="normal" officeooo:rsid="0be12b42" style:font-weight-asian="normal" style:font-name-complex="Ecofont Vera Sans1" style:font-weight-complex="normal"/>
    </style:style>
    <style:style style:name="T31" style:family="text">
      <style:text-properties officeooo:rsid="05085bcc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52ff25f" fo:background-color="transparent" loext:char-shading-value="0"/>
    </style:style>
    <style:style style:name="T34" style:family="text">
      <style:text-properties officeooo:rsid="0bdf1bbd"/>
    </style:style>
    <style:style style:name="T35" style:family="text">
      <style:text-properties officeooo:rsid="0be12b42"/>
    </style:style>
    <style:style style:name="T36" style:family="text">
      <style:text-properties officeooo:rsid="053dcd1d"/>
    </style:style>
    <style:style style:name="T37" style:family="text">
      <style:text-properties officeooo:rsid="052c3426"/>
    </style:style>
    <style:style style:name="T38" style:family="text">
      <style:text-properties fo:color="#00000a" style:font-name="Ecofont Vera Sans1" officeooo:rsid="052db1e8"/>
    </style:style>
    <style:style style:name="T39" style:family="text">
      <style:text-properties fo:color="#000000" style:font-name="Ecofont Vera Sans1" fo:font-weight="normal" fo:background-color="transparent" loext:char-shading-value="0" style:font-name-asian="Calibri" style:font-weight-asian="normal" style:font-name-complex="Arial1" style:font-weight-complex="normal"/>
    </style:style>
    <style:style style:name="T40" style:family="text">
      <style:text-properties fo:color="#000000" style:font-name="Ecofont Vera Sans1" fo:font-weight="normal" officeooo:rsid="03235c4a" fo:background-color="transparent" loext:char-shading-value="0" style:font-name-asian="Calibri" style:font-weight-asian="normal" style:font-name-complex="Arial1" style:font-weight-complex="normal"/>
    </style:style>
    <style:style style:name="T41" style:family="text">
      <style:text-properties fo:color="#000000" style:font-name="Ecofont Vera Sans1" fo:font-weight="normal" officeooo:rsid="052db1e8" fo:background-color="transparent" loext:char-shading-value="0" style:font-name-asian="Calibri" style:font-weight-asian="normal" style:font-name-complex="Arial1" style:font-weight-complex="normal"/>
    </style:style>
    <style:style style:name="T42" style:family="text">
      <style:text-properties fo:color="#000000" style:font-name="Ecofont Vera Sans1" fo:font-weight="normal" officeooo:rsid="052995d9" fo:background-color="transparent" loext:char-shading-value="0" style:font-name-asian="Calibri" style:font-weight-asian="normal" style:font-name-complex="Arial1" style:font-weight-complex="normal"/>
    </style:style>
    <style:style style:name="T43" style:family="text">
      <style:text-properties fo:color="#000000" style:font-name="Ecofont Vera Sans1" fo:font-weight="normal" officeooo:rsid="04d1d636" fo:background-color="transparent" loext:char-shading-value="0" style:font-name-asian="Calibri" style:font-weight-asian="normal" style:font-name-complex="Arial1" style:font-weight-complex="normal"/>
    </style:style>
    <style:style style:name="T44" style:family="text">
      <style:text-properties officeooo:rsid="052db1e8"/>
    </style:style>
    <style:style style:name="T45" style:family="text">
      <style:text-properties style:font-name="Arial" fo:font-size="8pt" style:font-name-asian="Rasa" style:font-size-asian="8pt" style:font-name-complex="Rasa" style:font-size-complex="8pt"/>
    </style:style>
    <style:style style:name="T46" style:family="text">
      <style:text-properties style:font-name="Arial" fo:font-size="8pt" officeooo:rsid="001787e8" style:font-name-asian="Rasa" style:font-size-asian="8pt" style:font-name-complex="Rasa" style:font-size-complex="8pt"/>
    </style:style>
    <style:style style:name="T47" style:family="text">
      <style:text-properties style:font-name="Arial" fo:font-size="8pt" style:font-name-asian="Arial Unicode MS" style:font-size-asian="8pt" style:font-name-complex="Arial Unicode MS" style:font-size-complex="8pt"/>
    </style:style>
    <style:style style:name="T48" style:family="text">
      <style:text-properties officeooo:rsid="000c40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OPOSTA COMERCIAL</text:p>
      <text:p text:style-name="P29"/>
      <text:p text:style-name="P30">1. DADOS DA PROPONENTE</text:p>
      <text:p text:style-name="P30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table:number-columns-spanned="3" office:value-type="string">
            <text:p text:style-name="P30">RAZÃO SOCIAL:</text:p>
          </table:table-cell>
          <table:covered-table-cell/>
          <table:covered-table-cell/>
        </table:table-row>
        <table:table-row>
          <table:table-cell table:style-name="Tabela13.A2" table:number-columns-spanned="3" office:value-type="string">
            <text:p text:style-name="P30">CNPJ:</text:p>
          </table:table-cell>
          <table:covered-table-cell/>
          <table:covered-table-cell/>
        </table:table-row>
        <table:table-row>
          <table:table-cell table:style-name="Tabela13.A2" table:number-columns-spanned="3" office:value-type="string">
            <text:p text:style-name="P30">ENDEREÇO:</text:p>
          </table:table-cell>
          <table:covered-table-cell/>
          <table:covered-table-cell/>
        </table:table-row>
        <table:table-row>
          <table:table-cell table:style-name="Tabela13.A4" office:value-type="string">
            <text:p text:style-name="P30">CIDADE:</text:p>
          </table:table-cell>
          <table:table-cell table:style-name="Tabela13.A4" office:value-type="string">
            <text:p text:style-name="P30">UF:</text:p>
          </table:table-cell>
          <table:table-cell table:style-name="Tabela13.A2" office:value-type="string">
            <text:p text:style-name="P30">CEP:</text:p>
          </table:table-cell>
        </table:table-row>
        <table:table-row>
          <table:table-cell table:style-name="Tabela13.A2" table:number-columns-spanned="3" office:value-type="string">
            <text:p text:style-name="P30">TELEFONE:</text:p>
          </table:table-cell>
          <table:covered-table-cell/>
          <table:covered-table-cell/>
        </table:table-row>
        <table:table-row>
          <table:table-cell table:style-name="Tabela13.A2" table:number-columns-spanned="3" office:value-type="string">
            <text:p text:style-name="P30">E-MAIL:</text:p>
          </table:table-cell>
          <table:covered-table-cell/>
          <table:covered-table-cell/>
        </table:table-row>
        <table:table-row>
          <table:table-cell table:style-name="Tabela13.A2" table:number-columns-spanned="3" office:value-type="string">
            <text:p text:style-name="P30">PESSOA PARA CONTATO:</text:p>
          </table:table-cell>
          <table:covered-table-cell/>
          <table:covered-table-cell/>
        </table:table-row>
        <table:table-row>
          <table:table-cell table:style-name="Tabela13.A4" office:value-type="string">
            <text:p text:style-name="P30">BANCO Nº:</text:p>
          </table:table-cell>
          <table:table-cell table:style-name="Tabela13.A4" office:value-type="string">
            <text:p text:style-name="P30">AGENCIA Nº:</text:p>
          </table:table-cell>
          <table:table-cell table:style-name="Tabela13.A2" office:value-type="string">
            <text:p text:style-name="P30">CONTA CORRENTE Nº:</text:p>
          </table:table-cell>
        </table:table-row>
      </table:table>
      <text:p text:style-name="P30"/>
      <text:p text:style-name="P30"/>
      <text:p text:style-name="P30">2. PREÇO OFERTADO</text:p>
      <text:p text:style-name="P3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>
          <table:table-cell table:style-name="Tabela14.A1" office:value-type="string">
            <text:p text:style-name="P34">Item</text:p>
          </table:table-cell>
          <table:table-cell table:style-name="Tabela14.A1" office:value-type="string">
            <text:p text:style-name="P34">D<text:span text:style-name="T1">escrição do produto</text:span></text:p>
          </table:table-cell>
          <table:table-cell table:style-name="Tabela14.A1" office:value-type="string">
            <text:p text:style-name="P34">Unid.</text:p>
          </table:table-cell>
          <table:table-cell table:style-name="Tabela14.A1" office:value-type="string">
            <text:p text:style-name="P34">Quant.</text:p>
          </table:table-cell>
          <table:table-cell table:style-name="Tabela14.A1" office:value-type="string">
            <text:p text:style-name="P35">Marca</text:p>
          </table:table-cell>
          <table:table-cell table:style-name="Tabela14.A1" office:value-type="string">
            <text:p text:style-name="P34">Preço Unitário</text:p>
          </table:table-cell>
          <table:table-cell table:style-name="Tabela14.G1" office:value-type="string">
            <text:p text:style-name="P34">Preço</text:p>
            <text:p text:style-name="P34">Total</text:p>
          </table:table-cell>
        </table:table-row>
        <table:table-row>
          <table:table-cell table:style-name="Tabela14.A2" office:value-type="string">
            <text:p text:style-name="P1">01</text:p>
          </table:table-cell>
          <table:table-cell table:style-name="Tabela14.A2" office:value-type="string">
            <text:p text:style-name="P41"><text:span text:style-name="T45">Alicate de corte, 6”, tipo corte diagonal, forjado em aço cromo vanádio, com cabo emborrachado e abas protetoras.</text:span></text:p>
          </table:table-cell>
          <table:table-cell table:style-name="Tabela14.A2" office:value-type="string">
            <text:p text:style-name="P42"><text:span text:style-name="T27">Un</text:span></text:p>
          </table:table-cell>
          <table:table-cell table:style-name="Tabela14.A2" office:value-type="string">
            <text:p text:style-name="P42"><text:span text:style-name="T45">01</text:span></text:p>
          </table:table-cell>
          <table:table-cell table:style-name="Tabela14.A2" office:value-type="string">
            <text:p text:style-name="P18"/>
          </table:table-cell>
          <table:table-cell table:style-name="Tabela14.A2" office:value-type="string">
            <text:p text:style-name="P18"/>
          </table:table-cell>
          <table:table-cell table:style-name="Tabela14.G2" office:value-type="string">
            <text:p text:style-name="P18"/>
          </table:table-cell>
        </table:table-row>
        <table:table-row>
          <table:table-cell table:style-name="Tabela14.A2" office:value-type="string">
            <text:p text:style-name="P3">02</text:p>
          </table:table-cell>
          <table:table-cell table:style-name="Tabela14.A2" office:value-type="string">
            <text:p text:style-name="P43"><text:span text:style-name="T45">Chave Philips, haste em aço cromo vanádio, cabo em polímero, bitola 3/16” x 12”.</text:span></text:p>
          </table:table-cell>
          <table:table-cell table:style-name="Tabela14.A2" office:value-type="string">
            <text:p text:style-name="P42"><text:span text:style-name="T27">Un</text:span></text:p>
          </table:table-cell>
          <table:table-cell table:style-name="Tabela14.A2" office:value-type="string">
            <text:p text:style-name="P42"><text:span text:style-name="T45">02</text:span><text:span text:style-name="T27"> </text:span></text:p>
          </table:table-cell>
          <table:table-cell table:style-name="Tabela14.A2" office:value-type="string">
            <text:p text:style-name="P18"/>
          </table:table-cell>
          <table:table-cell table:style-name="Tabela14.A2" office:value-type="string">
            <text:p text:style-name="P18"/>
          </table:table-cell>
          <table:table-cell table:style-name="Tabela14.G2" office:value-type="string">
            <text:p text:style-name="P18"/>
          </table:table-cell>
        </table:table-row>
        <table:table-row>
          <table:table-cell table:style-name="Tabela14.A2" office:value-type="string">
            <text:p text:style-name="P1">03</text:p>
          </table:table-cell>
          <table:table-cell table:style-name="Tabela14.A2" office:value-type="string">
            <text:p text:style-name="P43"><text:span text:style-name="T47">Chave de fenda em aço cromo vanádio, cabo em polímero, bitola 1/8” x 12”.</text:span></text:p>
          </table:table-cell>
          <table:table-cell table:style-name="Tabela14.A2" office:value-type="string">
            <text:p text:style-name="P42"><text:span text:style-name="T27">Un</text:span></text:p>
          </table:table-cell>
          <table:table-cell table:style-name="Tabela14.A2" office:value-type="string">
            <text:p text:style-name="P42"><text:span text:style-name="T45">02</text:span></text:p>
          </table:table-cell>
          <table:table-cell table:style-name="Tabela14.A2" office:value-type="string">
            <text:p text:style-name="P18"/>
          </table:table-cell>
          <table:table-cell table:style-name="Tabela14.A2" office:value-type="string">
            <text:p text:style-name="P18"/>
          </table:table-cell>
          <table:table-cell table:style-name="Tabela14.G2" office:value-type="string">
            <text:p text:style-name="P18"/>
          </table:table-cell>
        </table:table-row>
        <table:table-row>
          <table:table-cell table:style-name="Tabela14.A2" office:value-type="string">
            <text:p text:style-name="P4">04</text:p>
          </table:table-cell>
          <table:table-cell table:style-name="Tabela14.A2" office:value-type="string">
            <text:p text:style-name="P43"><text:span text:style-name="T45">Chave de fenda teste 3,5 x 60 mm.</text:span></text:p>
          </table:table-cell>
          <table:table-cell table:style-name="Tabela14.A2" office:value-type="string">
            <text:p text:style-name="P42"><text:span text:style-name="T27">Un</text:span></text:p>
          </table:table-cell>
          <table:table-cell table:style-name="Tabela14.A2" office:value-type="string">
            <text:p text:style-name="P42"><text:span text:style-name="T45">01</text:span></text:p>
          </table:table-cell>
          <table:table-cell table:style-name="Tabela14.A2" office:value-type="string">
            <text:p text:style-name="P18"/>
          </table:table-cell>
          <table:table-cell table:style-name="Tabela14.A2" office:value-type="string">
            <text:p text:style-name="P18"/>
          </table:table-cell>
          <table:table-cell table:style-name="Tabela14.G2" office:value-type="string">
            <text:p text:style-name="P18"/>
          </table:table-cell>
        </table:table-row>
        <table:table-row>
          <table:table-cell table:style-name="Tabela14.A2" office:value-type="string">
            <text:p text:style-name="P1">0<text:span text:style-name="T11">5</text:span></text:p>
          </table:table-cell>
          <table:table-cell table:style-name="Tabela14.A2" office:value-type="string">
            <text:p text:style-name="P43"><text:span text:style-name="T45">Lâmpadas Led, 25 watts, tipo bulbo, luz branca fria, 6.500K, bivolt.</text:span></text:p>
          </table:table-cell>
          <table:table-cell table:style-name="Tabela14.A2" office:value-type="string">
            <text:p text:style-name="P42"><text:span text:style-name="T27">Un</text:span></text:p>
          </table:table-cell>
          <table:table-cell table:style-name="Tabela14.A2" office:value-type="string">
            <text:p text:style-name="P42"><text:span text:style-name="T45">20</text:span></text:p>
          </table:table-cell>
          <table:table-cell table:style-name="Tabela14.A2" office:value-type="string">
            <text:p text:style-name="P18"/>
          </table:table-cell>
          <table:table-cell table:style-name="Tabela14.A2" office:value-type="string">
            <text:p text:style-name="P18"/>
          </table:table-cell>
          <table:table-cell table:style-name="Tabela14.G2" office:value-type="string">
            <text:p text:style-name="P18"/>
          </table:table-cell>
        </table:table-row>
        <table:table-row>
          <table:table-cell table:style-name="Tabela14.A2" office:value-type="string">
            <text:p text:style-name="P1">0<text:span text:style-name="T11">6</text:span></text:p>
          </table:table-cell>
          <table:table-cell table:style-name="Tabela14.A2" office:value-type="string">
            <text:p text:style-name="P43"><text:span text:style-name="T45">Lâmpadas Led, 15 watts, tipo bulbo, luz branca fria, 6.500K, bivolt.</text:span></text:p>
          </table:table-cell>
          <table:table-cell table:style-name="Tabela14.A2" office:value-type="string">
            <text:p text:style-name="P42"><text:span text:style-name="T27">Un</text:span></text:p>
          </table:table-cell>
          <table:table-cell table:style-name="Tabela14.A2" office:value-type="string">
            <text:p text:style-name="P42"><text:span text:style-name="T45">80</text:span></text:p>
          </table:table-cell>
          <table:table-cell table:style-name="Tabela14.A2" office:value-type="string">
            <text:p text:style-name="P18"/>
          </table:table-cell>
          <table:table-cell table:style-name="Tabela14.A2" office:value-type="string">
            <text:p text:style-name="P18"/>
          </table:table-cell>
          <table:table-cell table:style-name="Tabela14.G2" office:value-type="string">
            <text:p text:style-name="P18"/>
          </table:table-cell>
        </table:table-row>
        <table:table-row>
          <table:table-cell table:style-name="Tabela14.A2" office:value-type="string">
            <text:p text:style-name="P1">0<text:span text:style-name="T11">7</text:span></text:p>
          </table:table-cell>
          <table:table-cell table:style-name="Tabela14.A2" office:value-type="string">
            <text:p text:style-name="P43"><text:span text:style-name="T45">Bocal cerâmico para </text:span><text:span text:style-name="T46">lâmpada, utilização</text:span><text:span text:style-name="T45"> em plafonier.</text:span></text:p>
          </table:table-cell>
          <table:table-cell table:style-name="Tabela14.A2" office:value-type="string">
            <text:p text:style-name="P42"><text:span text:style-name="T27">Un</text:span></text:p>
          </table:table-cell>
          <table:table-cell table:style-name="Tabela14.A2" office:value-type="string">
            <text:p text:style-name="P42"><text:span text:style-name="T45">05</text:span></text:p>
          </table:table-cell>
          <table:table-cell table:style-name="Tabela14.A2" office:value-type="string">
            <text:p text:style-name="P18"/>
          </table:table-cell>
          <table:table-cell table:style-name="Tabela14.A2" office:value-type="string">
            <text:p text:style-name="P18"/>
          </table:table-cell>
          <table:table-cell table:style-name="Tabela14.G2" office:value-type="string">
            <text:p text:style-name="P18"/>
          </table:table-cell>
        </table:table-row>
        <table:table-row>
          <table:table-cell table:style-name="Tabela14.A2" office:value-type="string">
            <text:p text:style-name="P1">0<text:span text:style-name="T11">8</text:span></text:p>
          </table:table-cell>
          <table:table-cell table:style-name="Tabela14.A2" office:value-type="string">
            <text:p text:style-name="P43"><text:span text:style-name="T45">Cabo flexível 2,5 mm, </text:span><text:span text:style-name="T46">rolo </text:span><text:span text:style-name="T45">com 100 metros.</text:span></text:p>
          </table:table-cell>
          <table:table-cell table:style-name="Tabela14.A2" office:value-type="string">
            <text:p text:style-name="P42"><text:span text:style-name="T27">Un</text:span></text:p>
          </table:table-cell>
          <table:table-cell table:style-name="Tabela14.A2" office:value-type="string">
            <text:p text:style-name="P42"><text:span text:style-name="T45">01</text:span></text:p>
          </table:table-cell>
          <table:table-cell table:style-name="Tabela14.A2" office:value-type="string">
            <text:p text:style-name="P18"/>
          </table:table-cell>
          <table:table-cell table:style-name="Tabela14.A2" office:value-type="string">
            <text:p text:style-name="P18"/>
          </table:table-cell>
          <table:table-cell table:style-name="Tabela14.G2" office:value-type="string">
            <text:p text:style-name="P18"/>
          </table:table-cell>
        </table:table-row>
        <table:table-row>
          <table:table-cell table:style-name="Tabela14.A2" office:value-type="string">
            <text:p text:style-name="P6">0<text:span text:style-name="T11">9</text:span></text:p>
          </table:table-cell>
          <table:table-cell table:style-name="Tabela14.A2" office:value-type="string">
            <text:p text:style-name="P51"><text:span text:style-name="T45">Rel</text:span><text:span text:style-name="T46">e</text:span><text:span text:style-name="T45"> fotoelétrico, bivolt, sem base.</text:span></text:p>
          </table:table-cell>
          <table:table-cell table:style-name="Tabela14.A2" office:value-type="string">
            <text:p text:style-name="P42"><text:span text:style-name="T27">Un</text:span></text:p>
          </table:table-cell>
          <table:table-cell table:style-name="Tabela14.A2" office:value-type="string">
            <text:p text:style-name="P42"><text:span text:style-name="T45">02</text:span></text:p>
          </table:table-cell>
          <table:table-cell table:style-name="Tabela14.A2" office:value-type="string">
            <text:p text:style-name="P18"/>
          </table:table-cell>
          <table:table-cell table:style-name="Tabela14.A2" office:value-type="string">
            <text:p text:style-name="P18"/>
          </table:table-cell>
          <table:table-cell table:style-name="Tabela14.G2" office:value-type="string">
            <text:p text:style-name="P18"/>
          </table:table-cell>
        </table:table-row>
        <table:table-row>
          <table:table-cell table:style-name="Tabela14.A2" table:number-columns-spanned="6" office:value-type="string">
            <text:p text:style-name="P12">TOT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G2" office:value-type="string">
            <text:p text:style-name="P13"/>
          </table:table-cell>
        </table:table-row>
      </table:table>
      <text:p text:style-name="P29"/>
      <text:p text:style-name="P30">VALOR GLOBAL <text:span text:style-name="T1">POR EXTENSO</text:span></text:p>
      <text:p text:style-name="P30"/>
      <text:p text:style-name="P30"/>
      <text:p text:style-name="P30">3. DECLARAÇ<text:span text:style-name="T37">ÕES</text:span>:</text:p>
      <text:list xml:id="list3982339644" text:style-name="L1">
        <text:list-item>
          <text:p text:style-name="P44">Declaramos estarem inclusas todas as despesas tais como: impostos, taxas, fretes e outros encargos que incidam ou venham a incidir sobre o preço proposto.</text:p>
        </text:list-item>
        <text:list-item>
          <text:p text:style-name="P48"><text:span text:style-name="T38">Declaramos que o período de garantia do</text:span><text:span text:style-name="T40">s </text:span><text:span text:style-name="T41">produtos</text:span><text:span text:style-name="T40">/</text:span><text:span text:style-name="T42">materiais</text:span><text:span text:style-name="T40"> </text:span><text:span text:style-name="T41">é de ______ meses</text:span><text:span text:style-name="T40"> contados do recebimento definitivo pela Contratante.</text:span></text:p>
        </text:list-item>
        <text:list-item>
          <text:p text:style-name="P49"><text:span text:style-name="T40">D</text:span><text:span text:style-name="T39">eclaramos que </text:span><text:span text:style-name="T43">o prazo de validade </text:span><text:span text:style-name="T39">dos produtos/materiais é </text:span><text:span text:style-name="T43">superior a 12 (doze) meses, contados da data de efetuação da entrega na CONAB – SUREG/RO.</text:span></text:p>
          <text:p text:style-name="P50"/>
        </text:list-item>
      </text:list>
      <text:p text:style-name="P30">4. <text:span text:style-name="T44">PRAZO DE </text:span>VALIDADE DA PROPOSTA: 60 DIAS CORRIDOS, <text:span text:style-name="T44">a contar de _____/_____/2020.</text:span></text:p>
      <text:p text:style-name="P30"/>
      <text:p text:style-name="P30"/>
      <text:p text:style-name="P31">5. LOCAL/DATA</text:p>
      <text:p text:style-name="P30"/>
      <text:p text:style-name="P30">_______________ , ______ de _____________de___________.</text:p>
      <text:p text:style-name="P30"/>
      <text:p text:style-name="P46"><text:span text:style-name="T48">Carimbo CNPJ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2">______________________________________________</text:p>
      <text:p text:style-name="P39">Assinatura e nome legível do responsável <text:span text:style-name="T1">l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/>
    <style:font-face style:name="Mangal1" svg:font-family="Mangal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Ecofont Vera Sans1" svg:font-family="'Ecofont Vera Sans'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loext:graphic-properties draw:fill="none" draw:fill-color="#99ccff"/>
      <style:paragraph-properties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" fo:font-family="'Ecofont Vera Sans'" style:font-style-name="Regular" style:font-family-generic="swiss" style:font-pitch="variable" fo:font-size="9.5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pitch="variable" fo:font-size="8pt" style:font-name-asian="OpenSymbol" style:font-family-asian="OpenSymbol, 'Arial Unicode MS'" style:font-pitch-asian="variable" style:font-size-asian="7pt" style:font-name-complex="OpenSymbol" style:font-family-complex="OpenSymbol, 'Arial Unicode MS'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1:55:14.167000000</meta:creation-date>
    <dc:date>2020-06-05T18:05:04.673000000</dc:date>
    <meta:editing-duration>PT35M17S</meta:editing-duration>
    <meta:editing-cycles>4</meta:editing-cycles>
    <meta:generator>LibreOffice/5.3.6.1$Windows_X86_64 LibreOffice_project/686f202eff87ef707079aeb7f485847613344eb7</meta:generator>
    <meta:document-statistic meta:table-count="2" meta:image-count="0" meta:object-count="0" meta:page-count="1" meta:paragraph-count="72" meta:word-count="269" meta:character-count="1592" meta:non-whitespace-character-count="1395"/>
  </office:meta>
</office:document-meta>
</file>