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2C00000050059C47EBF6A057C8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table:align="center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0.9cm"/>
    </style:style>
    <style:style style:name="Tabela1.E" style:family="table-column">
      <style:table-column-properties style:column-width="1.759cm"/>
    </style:style>
    <style:style style:name="Tabela1.F" style:family="table-column">
      <style:table-column-properties style:column-width="0.079cm"/>
    </style:style>
    <style:style style:name="Tabela1.G" style:family="table-column">
      <style:table-column-properties style:column-width="1.468cm"/>
    </style:style>
    <style:style style:name="Tabela1.H" style:family="table-column">
      <style:table-column-properties style:column-width="0.159cm"/>
    </style:style>
    <style:style style:name="Tabela1.I" style:family="table-column">
      <style:table-column-properties style:column-width="1.388cm"/>
    </style:style>
    <style:style style:name="Tabela1.J" style:family="table-column">
      <style:table-column-properties style:column-width="0.238cm"/>
    </style:style>
    <style:style style:name="Tabela1.K" style:family="table-column">
      <style:table-column-properties style:column-width="1.312cm"/>
    </style:style>
    <style:style style:name="Tabela1.L" style:family="table-column">
      <style:table-column-properties style:column-width="2.117cm"/>
    </style:style>
    <style:style style:name="Tabela1.1" style:family="table-row">
      <style:table-row-properties style:min-row-height="0.44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78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weight="bold" officeooo:rsid="002eda1e" officeooo:paragraph-rsid="002eda1e" style:font-size-asian="8pt" style:font-weight-asian="bold" style:font-size-complex="8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rsid="002eda1e" officeooo:paragraph-rsid="002eda1e" style:font-size-asian="8pt" style:font-size-complex="8pt"/>
    </style:style>
    <style:style style:name="P3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Consolas" fo:font-size="11pt" officeooo:paragraph-rsid="0013168b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font-name="Consolas" fo:font-size="11pt" officeooo:paragraph-rsid="00386584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font-name="Consolas" fo:font-size="11pt" officeooo:paragraph-rsid="0013168b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Consolas" fo:font-size="11pt" officeooo:paragraph-rsid="0013168b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onsolas" fo:font-size="11pt" officeooo:paragraph-rsid="0013168b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.212cm" loext:contextual-spacing="false" fo:line-height="115%" fo:text-align="end" style:justify-single-word="false"/>
      <style:text-properties style:font-name="Consolas" fo:font-size="11pt" officeooo:rsid="002dfc14" officeooo:paragraph-rsid="002dfc14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.212cm" loext:contextual-spacing="false" fo:line-height="115%" fo:text-align="start" style:justify-single-word="false"/>
      <style:text-properties style:font-name="Consolas" fo:font-size="11pt" officeooo:rsid="002dfc14" officeooo:paragraph-rsid="002dfc14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onsolas" fo:font-size="11pt" officeooo:rsid="002dfc14" officeooo:paragraph-rsid="002dfc14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onsolas" fo:font-size="11pt" officeooo:rsid="002ffc21" officeooo:paragraph-rsid="002ffc21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Consolas" fo:font-size="11pt" fo:font-weight="bold" officeooo:paragraph-rsid="0013168b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fo:color="#000000" style:font-name="Consolas" fo:font-size="11pt" officeooo:paragraph-rsid="0013168b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fo:color="#000000" style:font-name="Consolas" fo:font-size="11pt" officeooo:paragraph-rsid="0022bc30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fo:color="#000000" style:font-name="Consolas" fo:font-size="11pt" officeooo:paragraph-rsid="0013168b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fo:color="#000000" style:font-name="Consolas" fo:font-size="11pt" fo:font-weight="bold" officeooo:paragraph-rsid="0013168b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officeooo:paragraph-rsid="0013168b"/>
    </style:style>
    <style:style style:name="P18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officeooo:paragraph-rsid="0013168b"/>
    </style:style>
    <style:style style:name="P19" style:family="paragraph" style:parent-style-name="Standard">
      <style:paragraph-properties fo:margin-top="0cm" fo:margin-bottom="0.212cm" loext:contextual-spacing="false" fo:line-height="115%" fo:text-align="end" style:justify-single-word="false"/>
      <style:text-properties officeooo:paragraph-rsid="002dfc14"/>
    </style:style>
    <style:style style:name="P20" style:family="paragraph" style:parent-style-name="Corpo">
      <style:paragraph-properties fo:margin-top="0cm" fo:margin-bottom="0.212cm" loext:contextual-spacing="false" fo:line-height="115%" fo:text-align="center" style:justify-single-word="false" fo:orphans="2" fo:widows="2"/>
      <style:text-properties style:font-name="Consolas" fo:font-size="11pt" fo:font-weight="bold" officeooo:rsid="002c5cd3" officeooo:paragraph-rsid="002c5cd3" style:font-size-asian="11pt" style:font-weight-asian="bold" style:font-name-complex="Calibri" style:font-size-complex="11pt" style:font-weight-complex="bold"/>
    </style:style>
    <style:style style:name="P21" style:family="paragraph" style:parent-style-name="Corpo">
      <style:paragraph-properties fo:margin-top="0cm" fo:margin-bottom="0.212cm" loext:contextual-spacing="false" fo:line-height="115%" fo:text-align="center" style:justify-single-word="false" fo:orphans="2" fo:widows="2"/>
      <style:text-properties style:font-name="Consolas" fo:font-size="11pt" fo:font-weight="bold" officeooo:rsid="002c5cd3" officeooo:paragraph-rsid="00446c96" style:font-size-asian="11pt" style:font-weight-asian="bold" style:font-name-complex="Calibri" style:font-size-complex="11pt" style:font-weight-complex="bold"/>
    </style:style>
    <style:style style:name="P22" style:family="paragraph" style:parent-style-name="Corpo">
      <style:paragraph-properties fo:margin-top="0cm" fo:margin-bottom="0.212cm" loext:contextual-spacing="false" fo:line-height="115%" fo:orphans="2" fo:widows="2">
        <style:tab-stops>
          <style:tab-stop style:position="1.005cm"/>
        </style:tab-stops>
      </style:paragraph-properties>
      <style:text-properties style:font-name="Consolas" fo:font-size="11pt" fo:font-weight="bold" officeooo:paragraph-rsid="0013168b" style:font-size-asian="11pt" style:font-weight-asian="bold" style:font-name-complex="Calibri" style:font-size-complex="11pt" style:font-weight-complex="bold"/>
    </style:style>
    <style:style style:name="P23" style:family="paragraph" style:parent-style-name="Corpo">
      <style:paragraph-properties fo:margin-top="0cm" fo:margin-bottom="0.212cm" loext:contextual-spacing="false" fo:line-height="115%" fo:orphans="2" fo:widows="2">
        <style:tab-stops>
          <style:tab-stop style:position="1.005cm"/>
        </style:tab-stops>
      </style:paragraph-properties>
      <style:text-properties style:font-name="Consolas" fo:font-size="11pt" officeooo:paragraph-rsid="0013168b" style:font-size-asian="11pt" style:font-name-complex="Calibri" style:font-size-complex="11pt"/>
    </style:style>
    <style:style style:name="P24" style:family="paragraph" style:parent-style-name="Corpo">
      <style:paragraph-properties fo:margin-top="0cm" fo:margin-bottom="0.212cm" loext:contextual-spacing="false" fo:line-height="115%" fo:text-align="start" style:justify-single-word="false" fo:orphans="2" fo:widows="2"/>
      <style:text-properties style:font-name="Consolas" fo:font-size="11pt" fo:font-weight="normal" officeooo:rsid="00446c96" officeooo:paragraph-rsid="00446c96" style:font-size-asian="11pt" style:font-weight-asian="normal" style:font-name-complex="Calibri" style:font-size-complex="11pt" style:font-weight-complex="normal"/>
    </style:style>
    <style:style style:name="P25" style:family="paragraph" style:parent-style-name="Normal_20__28_Web_29_">
      <style:paragraph-properties fo:margin-top="0cm" fo:margin-bottom="0.212cm" loext:contextual-spacing="false" fo:line-height="115%" fo:text-align="justify" style:justify-single-word="false" fo:keep-together="always" fo:orphans="0" fo:widows="0">
        <style:tab-stops>
          <style:tab-stop style:position="3.251cm"/>
        </style:tab-stops>
      </style:paragraph-properties>
      <style:text-properties officeooo:paragraph-rsid="0013168b"/>
    </style:style>
    <style:style style:name="P26" style:family="paragraph" style:parent-style-name="Sem_20_Espaçamento">
      <style:paragraph-properties fo:margin-top="0cm" fo:margin-bottom="0.212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Consolas" fo:font-size="11pt" officeooo:paragraph-rsid="0013168b" style:font-size-asian="11pt" style:font-size-complex="11pt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1.005cm"/>
        </style:tab-stops>
      </style:paragraph-properties>
      <style:text-properties style:use-window-font-color="true" style:font-name="Calibri" fo:font-size="12pt" fo:font-weight="normal" officeooo:rsid="00446c96" officeooo:paragraph-rsid="00605e8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201cm" fo:margin-bottom="0.201cm" loext:contextual-spacing="false" fo:text-align="justify" style:justify-single-word="false" style:writing-mode="lr-tb">
        <style:tab-stops>
          <style:tab-stop style:position="1.005cm"/>
        </style:tab-stops>
      </style:paragraph-properties>
      <style:text-properties style:use-window-font-color="true" style:font-name="Calibri" fo:font-size="12pt" fo:font-weight="normal" officeooo:paragraph-rsid="00605e8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823eeb"/>
    </style:style>
    <style:style style:name="P30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officeooo:paragraph-rsid="0088b6f4"/>
    </style:style>
    <style:style style:name="P31" style:family="paragraph" style:parent-style-name="Text_20_body">
      <style:paragraph-properties fo:margin-top="0.101cm" fo:margin-bottom="0.312cm" loext:contextual-spacing="false" fo:line-height="100%" fo:text-align="justify" style:justify-single-word="false" fo:orphans="0" fo:widows="0">
        <style:tab-stops>
          <style:tab-stop style:position="1.005cm"/>
          <style:tab-stop style:position="3.251cm"/>
        </style:tab-stops>
      </style:paragraph-properties>
      <style:text-properties fo:color="#00000a" style:font-name="Consolas" fo:font-size="11pt" fo:language="pt" fo:country="BR" fo:font-weight="bold" officeooo:rsid="006726da" officeooo:paragraph-rsid="0013168b" style:font-name-asian="Calibri1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top="0.101cm" fo:margin-bottom="0.312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Consolas" fo:font-size="11pt" fo:font-weight="normal" officeooo:paragraph-rsid="00872cbd" style:font-size-asian="11pt" style:font-weight-asian="normal" style:font-name-complex="Calibri" style:font-size-complex="11pt" style:font-weight-complex="normal"/>
    </style:style>
    <style:style style:name="P33" style:family="paragraph" style:parent-style-name="Text_20_body">
      <style:paragraph-properties fo:margin-left="0cm" fo:margin-right="0cm" fo:margin-top="0cm" fo:margin-bottom="0.393cm" loext:contextual-spacing="false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color="#00000a" style:font-name="Consolas" fo:font-size="11pt" fo:font-weight="normal" style:font-size-asian="11pt" style:font-weight-asian="normal" style:font-name-complex="Calibri" style:font-size-complex="11pt" style:font-weight-complex="normal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005cm"/>
        </style:tab-stops>
      </style:paragraph-properties>
      <style:text-properties fo:color="#000000" style:font-name="Consolas" fo:font-size="11pt" fo:font-weight="bold" officeooo:paragraph-rsid="008192ab" style:font-size-asian="11pt" style:font-weight-asian="bold" style:font-name-complex="Calibri" style:font-size-complex="11pt" style:font-weight-complex="bold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onsolas" fo:font-size="11pt" fo:font-weight="normal" officeooo:paragraph-rsid="008192ab" style:font-size-asian="11pt" style:font-weight-asian="normal" style:font-name-complex="Calibri" style:font-size-complex="11pt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Consolas" fo:font-size="11pt" fo:font-weight="normal" officeooo:paragraph-rsid="008192ab" style:font-size-asian="11pt" style:font-weight-asian="normal" style:font-name-complex="Calibri" style:font-size-complex="11pt" style:font-weight-complex="normal"/>
    </style:style>
    <style:style style:name="P37" style:family="paragraph" style:parent-style-name="List_20_Paragraph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/>
      <style:text-properties style:font-name="Consolas" fo:font-size="11pt" fo:font-weight="normal" officeooo:paragraph-rsid="008192ab" style:font-size-asian="11pt" style:font-weight-asian="normal" style:font-name-complex="Calibri" style:font-size-complex="11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cm"/>
        </style:tab-stops>
      </style:paragraph-properties>
      <style:text-properties officeooo:paragraph-rsid="008192ab" fo:hyphenate="false" fo:hyphenation-remain-char-count="2" fo:hyphenation-push-char-count="2"/>
    </style:style>
    <style:style style:name="P39" style:family="paragraph" style:parent-style-name="List_20_Paragraph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  <style:text-properties style:font-name="Consolas" fo:font-size="11pt" fo:font-weight="normal" officeooo:paragraph-rsid="008192ab" style:font-size-asian="11pt" style:font-weight-asian="normal" style:font-name-complex="Calibri" style:font-size-complex="11pt" style:font-weight-complex="normal"/>
    </style:style>
    <style:style style:name="P40" style:family="paragraph" style:parent-style-name="List_20_Paragraph">
      <style:paragraph-properties fo:margin-left="0cm" fo:margin-right="0cm" fo:margin-top="0.101cm" fo:margin-bottom="0.182cm" loext:contextual-spacing="true" fo:line-height="100%" fo:text-align="justify" style:justify-single-word="false" fo:text-indent="0cm" style:auto-text-indent="false"/>
      <style:text-properties style:font-name="Consolas" fo:font-size="11pt" fo:font-weight="normal" officeooo:paragraph-rsid="008192ab" style:font-size-asian="11pt" style:font-weight-asian="normal" style:font-name-complex="Calibri" style:font-size-complex="11pt" style:font-weight-complex="normal"/>
    </style:style>
    <style:style style:name="P41" style:family="paragraph" style:parent-style-name="List_20_Paragraph">
      <style:paragraph-properties fo:margin-left="0cm" fo:margin-right="0cm" fo:margin-top="0.101cm" fo:margin-bottom="0.383cm" loext:contextual-spacing="true" fo:line-height="100%" fo:text-align="justify" style:justify-single-word="false" fo:text-indent="0cm" style:auto-text-indent="false"/>
      <style:text-properties style:font-name="Consolas" fo:font-size="11pt" fo:font-weight="normal" officeooo:paragraph-rsid="008192ab" style:font-size-asian="11pt" style:font-weight-asian="normal" style:font-name-complex="Calibri" style:font-size-complex="11pt" style:font-weight-complex="normal"/>
    </style:style>
    <style:style style:name="P42" style:family="paragraph" style:parent-style-name="List_20_Paragraph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Consolas" fo:font-size="11pt" fo:font-weight="normal" officeooo:paragraph-rsid="008192ab" style:font-size-asian="11pt" style:font-weight-asian="normal" style:font-name-complex="Calibri" style:font-size-complex="11pt" style:font-weight-complex="normal"/>
    </style:style>
    <style:style style:name="P43" style:family="paragraph" style:parent-style-name="List_20_Paragraph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Consolas" fo:font-size="11pt" fo:font-weight="normal" officeooo:paragraph-rsid="00931547" style:font-size-asian="11pt" style:font-weight-asian="normal" style:font-name-complex="Calibri" style:font-size-complex="11pt" style:font-weight-complex="normal"/>
    </style:style>
    <style:style style:name="P44" style:family="paragraph" style:parent-style-name="Estilo3">
      <style:paragraph-properties fo:margin-left="0cm" fo:margin-right="0cm" fo:margin-top="0cm" fo:margin-bottom="0.282cm" loext:contextual-spacing="true" fo:line-height="108%" fo:text-align="justify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Consolas" fo:font-size="11pt" fo:language="pt" fo:country="BR" fo:font-weight="normal" officeooo:paragraph-rsid="008192ab" style:font-name-asian="Calibri1" style:font-size-asian="11pt" style:language-asian="pt" style:country-asian="BR" style:font-weight-asian="normal" style:font-name-complex="Calibri" style:font-size-complex="11pt" style:language-complex="ar" style:country-complex="SA" style:font-weight-complex="normal"/>
    </style:style>
    <style:style style:name="P45" style:family="paragraph" style:parent-style-name="Estilo3">
      <style:paragraph-properties fo:margin-left="0cm" fo:margin-right="0cm" fo:margin-top="0cm" fo:margin-bottom="0.282cm" loext:contextual-spacing="true" fo:line-height="108%" fo:text-align="justify" style:justify-single-word="false" fo:orphans="2" fo:widows="2" fo:text-indent="0cm" style:auto-text-indent="false" style:writing-mode="lr-tb">
        <style:tab-stops/>
      </style:paragraph-properties>
      <style:text-properties fo:color="#00000a" style:font-name="Consolas" fo:font-size="11pt" fo:language="pt" fo:country="BR" fo:font-weight="normal" officeooo:paragraph-rsid="00940923" style:font-name-asian="Calibri1" style:font-size-asian="11pt" style:language-asian="pt" style:country-asian="BR" style:font-weight-asian="normal" style:font-name-complex="Calibri" style:font-size-complex="11pt" style:language-complex="ar" style:country-complex="SA" style:font-weight-complex="normal"/>
    </style:style>
    <style:style style:name="P46" style:family="paragraph" style:parent-style-name="Estilo2">
      <style:paragraph-properties fo:margin-left="0cm" fo:margin-right="0cm" fo:margin-top="0cm" fo:margin-bottom="0.282cm" loext:contextual-spacing="true" fo:line-height="108%" fo:text-align="justify" style:justify-single-word="false" fo:orphans="2" fo:widows="2" fo:text-indent="0cm" style:auto-text-indent="false" style:writing-mode="lr-tb">
        <style:tab-stops/>
      </style:paragraph-properties>
      <style:text-properties officeooo:paragraph-rsid="00bd0c93"/>
    </style:style>
    <style:style style:name="P47" style:family="paragraph" style:parent-style-name="Heading_20_1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Consolas" fo:font-size="11pt" officeooo:paragraph-rsid="008192ab" style:font-size-asian="11pt" style:font-name-complex="Calibri" style:font-size-complex="11pt"/>
    </style:style>
    <style:style style:name="P48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005cm"/>
        </style:tab-stops>
      </style:paragraph-properties>
      <style:text-properties fo:color="#000000" style:font-name="Consolas" fo:font-size="11pt" fo:font-weight="bold" officeooo:rsid="00617b66" officeooo:paragraph-rsid="008192ab" style:font-size-asian="11pt" style:font-weight-asian="bold" style:font-name-complex="Calibri" style:font-size-complex="11pt" style:font-weight-complex="normal"/>
    </style:style>
    <style:style style:name="P49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005cm"/>
        </style:tab-stops>
      </style:paragraph-properties>
      <style:text-properties fo:color="#000000" style:font-name="Consolas" fo:font-size="11pt" fo:font-weight="bold" officeooo:paragraph-rsid="008192ab" style:font-size-asian="11pt" style:font-weight-asian="bold" style:font-name-complex="Calibri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005cm"/>
        </style:tab-stops>
      </style:paragraph-properties>
      <style:text-properties fo:color="#000000" style:font-name="Consolas" fo:font-size="11pt" officeooo:paragraph-rsid="00940923" style:font-size-asian="11pt" style:font-size-complex="11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 style:writing-mode="lr-tb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.5pt" officeooo:rsid="001655c9" officeooo:paragraph-rsid="00b81e47" style:font-name-asian="Arial" style:font-size-asian="10.5pt" style:font-name-complex="Arial" style:font-size-complex="10.5pt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 style:writing-mode="lr-tb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8pt" officeooo:rsid="00c63678" officeooo:paragraph-rsid="00c63678" style:font-name-asian="Arial" style:font-size-asian="8pt" style:font-name-complex="Arial" style:font-size-complex="8pt"/>
    </style:style>
    <style:style style:name="P53" style:family="paragraph" style:parent-style-name="Corpo_20_de_20_texto_20_2">
      <style:paragraph-properties fo:margin-top="0.302cm" fo:margin-bottom="0.302cm" loext:contextual-spacing="false" fo:line-height="115%" fo:text-align="justify" style:justify-single-word="false" fo:orphans="0" fo:widows="0" style:writing-mode="lr-tb">
        <style:tab-stops>
          <style:tab-stop style:position="1.005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officeooo:paragraph-rsid="009623e5"/>
    </style:style>
    <style:style style:name="P54" style:family="paragraph" style:parent-style-name="Corpo_20_de_20_texto_20_2">
      <style:paragraph-properties fo:margin-top="0.302cm" fo:margin-bottom="0.513cm" loext:contextual-spacing="false" fo:line-height="100%" fo:text-align="justify" style:justify-single-word="false" fo:orphans="0" fo:widows="0" style:writing-mode="lr-tb">
        <style:tab-stops>
          <style:tab-stop style:position="1.005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officeooo:paragraph-rsid="0088b6f4"/>
    </style:style>
    <style:style style:name="P55" style:family="paragraph" style:parent-style-name="Corpo_20_de_20_texto_20_2">
      <style:paragraph-properties fo:margin-top="0.101cm" fo:margin-bottom="0.101cm" loext:contextual-spacing="false" fo:line-height="115%">
        <style:tab-stops>
          <style:tab-stop style:position="1.005cm"/>
        </style:tab-stops>
      </style:paragraph-properties>
      <style:text-properties style:font-name="Consolas" fo:font-size="11pt" officeooo:paragraph-rsid="003688f8" style:font-size-asian="11pt" style:font-name-complex="Calibri" style:font-size-complex="11pt"/>
    </style:style>
    <style:style style:name="P56" style:family="paragraph" style:parent-style-name="Corpo_20_de_20_texto_20_2">
      <style:paragraph-properties fo:margin-top="0.101cm" fo:margin-bottom="0.101cm" loext:contextual-spacing="false"/>
      <style:text-properties fo:color="#000000" style:font-name="Consolas" fo:font-size="11pt" officeooo:paragraph-rsid="00386584" style:font-size-asian="11pt" style:font-name-complex="Calibri" style:font-size-complex="11pt"/>
    </style:style>
    <style:style style:name="P57" style:family="paragraph" style:parent-style-name="Corpo">
      <style:paragraph-properties fo:margin-top="0.101cm" fo:margin-bottom="0.111cm" loext:contextual-spacing="false" fo:line-height="115%" fo:orphans="2" fo:widows="2">
        <style:tab-stops>
          <style:tab-stop style:position="1.005cm"/>
        </style:tab-stops>
      </style:paragraph-properties>
      <style:text-properties style:font-name="Consolas" fo:font-size="11pt" officeooo:paragraph-rsid="0013168b" style:font-size-asian="11pt" style:font-size-complex="11pt"/>
    </style:style>
    <style:style style:name="P58" style:family="paragraph" style:parent-style-name="Sem_20_Espaçamento">
      <style:paragraph-properties fo:text-align="justify" style:justify-single-word="false">
        <style:tab-stops>
          <style:tab-stop style:position="1.005cm"/>
        </style:tab-stops>
      </style:paragraph-properties>
      <style:text-properties officeooo:paragraph-rsid="003688f8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Consolas" fo:font-size="11pt" fo:font-weight="normal" officeooo:paragraph-rsid="00386584" style:font-size-asian="11pt" style:font-weight-asian="normal" style:font-name-complex="Calibri" style:font-size-complex="11pt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Consolas" fo:font-size="11pt" fo:font-weight="normal" officeooo:paragraph-rsid="00386584" style:font-size-asian="11pt" style:font-weight-asian="normal" style:font-name-complex="Calibri" style:font-size-complex="11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Consolas" fo:font-size="8pt" officeooo:paragraph-rsid="009623e5" style:font-size-asian="8pt" style:font-name-complex="Calibri" style:font-size-complex="8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Consolas" fo:font-size="8pt" officeooo:rsid="00c63678" officeooo:paragraph-rsid="00c63678" style:font-size-asian="8pt" style:font-name-complex="Calibri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Consolas" fo:font-size="8pt" officeooo:rsid="00c63678" officeooo:paragraph-rsid="00c63678" style:font-size-asian="8pt" style:font-name-complex="Calibri" style:font-size-complex="8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Consolas" fo:font-size="8pt" officeooo:rsid="00b81e47" officeooo:paragraph-rsid="00b81e47" style:font-size-asian="8pt" style:font-name-complex="Calibri" style:font-size-complex="8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Consolas" fo:font-size="8pt" fo:font-weight="bold" officeooo:rsid="00c63678" officeooo:paragraph-rsid="00c63678" style:font-size-asian="8pt" style:font-weight-asian="bold" style:font-name-complex="Calibri" style:font-size-complex="8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Consolas" fo:font-size="8pt" fo:font-weight="bold" officeooo:rsid="00b1bb2b" officeooo:paragraph-rsid="00b1bb2b" style:font-size-asian="8pt" style:font-weight-asian="bold" style:font-name-complex="Calibri" style:font-size-complex="8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Consolas" fo:font-size="8pt" fo:font-weight="normal" officeooo:rsid="00b81e47" officeooo:paragraph-rsid="00b81e47" style:font-size-asian="8pt" style:font-weight-asian="normal" style:font-name-complex="Calibri" style:font-size-complex="8pt" style:font-weight-complex="normal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1.482cm"/>
          <style:tab-stop style:position="3.175cm"/>
          <style:tab-stop style:position="15.709cm" style:type="right"/>
        </style:tab-stops>
      </style:paragraph-properties>
      <style:text-properties style:font-name="Consolas" fo:font-size="8pt" officeooo:rsid="00b81e47" officeooo:paragraph-rsid="00b81e47" style:font-size-asian="8pt" style:font-name-complex="Calibri" style:font-size-complex="8pt"/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1.482cm"/>
          <style:tab-stop style:position="3.175cm"/>
          <style:tab-stop style:position="15.709cm" style:type="right"/>
        </style:tab-stops>
      </style:paragraph-properties>
      <style:text-properties style:font-name="Consolas" fo:font-size="8pt" officeooo:rsid="00c63678" officeooo:paragraph-rsid="00c63678" style:font-size-asian="8pt" style:font-name-complex="Calibri" style:font-size-complex="8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8pt" officeooo:paragraph-rsid="00a86d34" style:font-size-asian="8pt" style:font-size-complex="8pt"/>
    </style:style>
    <style:style style:name="P71" style:family="paragraph" style:parent-style-name="Standard">
      <style:paragraph-properties fo:margin-top="0cm" fo:margin-bottom="0.111cm" loext:contextual-spacing="false" fo:line-height="100%" fo:text-align="justify" style:justify-single-word="false" fo:orphans="0" fo:widows="0" style:writing-mode="lr-tb">
        <style:tab-stops>
          <style:tab-stop style:position="1.005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style:use-window-font-color="true" style:font-name="Consolas" fo:font-size="11pt" fo:font-weight="normal" officeooo:paragraph-rsid="009623e5" style:font-size-asian="11pt" style:font-weight-asian="normal" style:font-name-complex="Calibri" style:font-size-complex="11pt" style:font-weight-complex="normal"/>
    </style:style>
    <style:style style:name="P72" style:family="paragraph" style:parent-style-name="Standard">
      <style:paragraph-properties fo:margin-top="0cm" fo:margin-bottom="0.111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Consolas" fo:font-size="11pt" fo:font-weight="bold" officeooo:paragraph-rsid="00386584" style:font-size-asian="11pt" style:font-weight-asian="bold" style:font-name-complex="Calibri" style:font-size-complex="11pt" style:font-weight-complex="bold"/>
    </style:style>
    <style:style style:name="P73" style:family="paragraph" style:parent-style-name="Standard">
      <style:paragraph-properties fo:margin-top="0cm" fo:margin-bottom="0.111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Consolas" fo:font-size="11pt" officeooo:paragraph-rsid="0013168b" style:font-size-asian="11pt" style:font-size-complex="11pt"/>
    </style:style>
    <style:style style:name="P74" style:family="paragraph" style:parent-style-name="Standard">
      <style:paragraph-properties fo:margin-top="0cm" fo:margin-bottom="0.111cm" loext:contextual-spacing="false" fo:line-height="115%" fo:text-align="justify" style:justify-single-word="false"/>
      <style:text-properties style:font-name="Consolas" fo:font-size="11pt" officeooo:paragraph-rsid="0013168b" style:font-size-asian="11pt" style:font-name-complex="Calibri" style:font-size-complex="11pt"/>
    </style:style>
    <style:style style:name="P75" style:family="paragraph" style:parent-style-name="Standard">
      <style:paragraph-properties fo:margin-top="0cm" fo:margin-bottom="0.111cm" loext:contextual-spacing="false" fo:line-height="115%" fo:text-align="justify" style:justify-single-word="false" fo:orphans="0" fo:widows="0">
        <style:tab-stops>
          <style:tab-stop style:position="1.005cm"/>
        </style:tab-stops>
      </style:paragraph-properties>
      <style:text-properties fo:color="#000000" style:font-name="Consolas" fo:font-size="11pt" fo:font-weight="bold" officeooo:rsid="00617b66" officeooo:paragraph-rsid="008192ab" style:font-size-asian="11pt" style:font-weight-asian="bold" style:font-name-complex="Calibri" style:font-size-complex="11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Consolas" fo:font-size="11pt" fo:font-weight="bold" officeooo:paragraph-rsid="00823eeb" style:font-size-asian="11pt" style:font-weight-asian="bold" style:font-name-complex="Calibri" style:font-size-complex="11pt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nsolas" fo:font-size="11pt" officeooo:paragraph-rsid="00386584" style:font-size-asian="11pt" style:font-name-complex="Calibri" style:font-size-complex="11pt"/>
    </style:style>
    <style:style style:name="P78" style:family="paragraph" style:parent-style-name="Standard">
      <style:paragraph-properties fo:margin-left="0cm" fo:margin-right="0.101cm" fo:margin-top="0.011cm" fo:margin-bottom="0.011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cm"/>
        </style:tab-stops>
      </style:paragraph-properties>
      <style:text-properties officeooo:paragraph-rsid="00823eeb"/>
    </style:style>
    <style:style style:name="P79" style:family="paragraph" style:parent-style-name="Standard">
      <style:paragraph-properties fo:margin-left="0cm" fo:margin-right="0.101cm" fo:margin-top="0.011cm" fo:margin-bottom="0.011cm" loext:contextual-spacing="false" fo:line-height="115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Consolas" fo:font-size="11pt" fo:font-weight="normal" officeooo:paragraph-rsid="0054f03f" style:font-size-asian="11pt" style:font-weight-asian="normal" style:font-name-complex="Calibri" style:font-size-complex="11pt" style:font-weight-complex="normal"/>
    </style:style>
    <style:style style:name="P80" style:family="paragraph" style:parent-style-name="Standard">
      <style:paragraph-properties fo:margin-left="0cm" fo:margin-right="0.101cm" fo:margin-top="0.011cm" fo:margin-bottom="0.011cm" loext:contextual-spacing="false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Consolas" fo:font-size="11pt" officeooo:paragraph-rsid="00386584" style:font-size-asian="11pt" style:font-name-complex="Calibri" style:font-size-complex="11pt"/>
    </style:style>
    <style:style style:name="P81" style:family="paragraph" style:parent-style-name="Standard">
      <style:paragraph-properties fo:margin-left="0cm" fo:margin-right="0.101cm" fo:margin-top="0.111cm" fo:margin-bottom="0.111cm" loext:contextual-spacing="false" fo:text-align="justify" style:justify-single-word="false" fo:text-indent="0cm" style:auto-text-indent="false" style:text-autospace="none"/>
      <style:text-properties style:font-name="Consolas" fo:font-size="11pt" officeooo:paragraph-rsid="00386584" style:font-size-asian="11pt" style:font-name-complex="Calibri" style:font-size-complex="11pt"/>
    </style:style>
    <style:style style:name="P82" style:family="paragraph" style:parent-style-name="Standard">
      <style:paragraph-properties fo:margin-left="0cm" fo:margin-right="0.101cm" fo:margin-top="0.111cm" fo:margin-bottom="0.111cm" loext:contextual-spacing="false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Consolas" fo:font-size="11pt" officeooo:paragraph-rsid="00386584" style:font-size-asian="11pt" style:font-name-complex="Calibri" style:font-size-complex="11pt"/>
    </style:style>
    <style:style style:name="P83" style:family="paragraph" style:parent-style-name="Standard">
      <style:paragraph-properties fo:margin-left="0cm" fo:margin-right="0.101cm" fo:margin-top="0.212cm" fo:margin-bottom="0.212cm" loext:contextual-spacing="false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Consolas" fo:font-size="11pt" officeooo:paragraph-rsid="00386584" style:font-size-asian="11pt" style:font-name-complex="Calibri" style:font-size-complex="11pt"/>
    </style:style>
    <style:style style:name="P84" style:family="paragraph" style:parent-style-name="Standard">
      <style:paragraph-properties fo:margin-left="0cm" fo:margin-right="0.101cm" fo:margin-top="0.212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onsolas" fo:font-size="11pt" officeooo:paragraph-rsid="00386584" style:font-size-asian="11pt" style:font-name-complex="Calibri" style:font-size-complex="11pt"/>
    </style:style>
    <style:style style:name="P85" style:family="paragraph" style:parent-style-name="Standard">
      <style:paragraph-properties fo:margin-left="0cm" fo:margin-right="0.101cm" fo:margin-top="0cm" fo:margin-bottom="0.212cm" loext:contextual-spacing="false" fo:line-height="115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style:font-name="Consolas" fo:font-size="11pt" officeooo:paragraph-rsid="0013168b" style:font-size-asian="11pt" style:font-name-complex="Calibri" style:font-size-complex="11pt"/>
    </style:style>
    <style:style style:name="P86" style:family="paragraph" style:parent-style-name="Standard">
      <style:paragraph-properties fo:margin-left="0cm" fo:margin-right="0.101cm" fo:margin-top="0cm" fo:margin-bottom="0.212cm" loext:contextual-spacing="false" fo:line-height="115%" fo:text-align="justify" style:justify-single-word="false" fo:text-indent="0cm" style:auto-text-indent="false" style:text-autospace="none"/>
      <style:text-properties style:font-name="Consolas" fo:font-size="11pt" officeooo:paragraph-rsid="0013168b" style:font-size-asian="11pt" style:font-name-complex="Calibri" style:font-size-complex="11pt"/>
    </style:style>
    <style:style style:name="P87" style:family="paragraph" style:parent-style-name="Standard">
      <style:paragraph-properties fo:margin-left="0cm" fo:margin-right="0.101cm" fo:margin-top="0cm" fo:margin-bottom="0.212cm" loext:contextual-spacing="false" fo:line-height="115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officeooo:paragraph-rsid="0013168b"/>
    </style:style>
    <style:style style:name="P88" style:family="paragraph" style:parent-style-name="Standard">
      <style:paragraph-properties fo:margin-left="0cm" fo:margin-right="0.101cm" fo:margin-top="0cm" fo:margin-bottom="0.111cm" loext:contextual-spacing="false" fo:line-height="115%" fo:text-align="justify" style:justify-single-word="false" fo:text-indent="0cm" style:auto-text-indent="false" style:text-autospace="none"/>
      <style:text-properties style:font-name="Consolas" fo:font-size="11pt" officeooo:paragraph-rsid="0013168b" style:font-size-asian="11pt" style:font-name-complex="Calibri" style:font-size-complex="11pt"/>
    </style:style>
    <style:style style:name="P89" style:family="paragraph" style:parent-style-name="Standard">
      <style:paragraph-properties fo:margin-left="0cm" fo:margin-right="0.101cm" fo:margin-top="0cm" fo:margin-bottom="0.111cm" loext:contextual-spacing="false" fo:line-height="115%" fo:text-align="justify" style:justify-single-word="false" fo:text-indent="0cm" style:auto-text-indent="false" style:text-autospace="none"/>
      <style:text-properties officeooo:paragraph-rsid="0013168b"/>
    </style:style>
    <style:style style:name="P90" style:family="paragraph" style:parent-style-name="Standard">
      <style:paragraph-properties fo:margin-top="0.201cm" fo:margin-bottom="0.312cm" loext:contextual-spacing="false" fo:line-height="115%" fo:text-align="justify" style:justify-single-word="false" style:writing-mode="lr-tb">
        <style:tab-stops>
          <style:tab-stop style:position="1cm"/>
        </style:tab-stops>
      </style:paragraph-properties>
      <style:text-properties officeooo:paragraph-rsid="00823eeb"/>
    </style:style>
    <style:style style:name="P91" style:family="paragraph" style:parent-style-name="Standard">
      <style:paragraph-properties fo:margin-top="0.201cm" fo:margin-bottom="0.312cm" loext:contextual-spacing="false" fo:line-height="115%" fo:text-align="justify" style:justify-single-word="false" style:writing-mode="lr-tb">
        <style:tab-stops>
          <style:tab-stop style:position="1cm"/>
        </style:tab-stops>
      </style:paragraph-properties>
      <style:text-properties style:use-window-font-color="true" style:font-name="Consolas" fo:font-size="11pt" fo:font-weight="bold" officeooo:rsid="00823eeb" officeooo:paragraph-rsid="00823eeb" style:font-size-asian="11pt" style:font-weight-asian="bold" style:font-name-complex="Calibri" style:font-size-complex="11pt" style:font-weight-complex="normal"/>
    </style:style>
    <style:style style:name="P92" style:family="paragraph" style:parent-style-name="Standard">
      <style:paragraph-properties fo:margin-top="0.201cm" fo:margin-bottom="0.413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font-name="Consolas" fo:font-size="11pt" officeooo:paragraph-rsid="0013168b" style:font-size-asian="11pt" style:font-size-complex="11pt"/>
    </style:style>
    <style:style style:name="P93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>
        <style:tab-stops>
          <style:tab-stop style:position="1.005cm"/>
        </style:tab-stops>
      </style:paragraph-properties>
      <style:text-properties officeooo:paragraph-rsid="009a806b"/>
    </style:style>
    <style:style style:name="P94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officeooo:paragraph-rsid="007083b4"/>
    </style:style>
    <style:style style:name="P95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386584"/>
    </style:style>
    <style:style style:name="P96" style:family="paragraph" style:parent-style-name="Standard">
      <style:paragraph-properties fo:margin-top="0cm" fo:margin-bottom="0.212cm" loext:contextual-spacing="false" fo:line-height="115%" fo:text-align="start" style:justify-single-word="false" fo:orphans="2" fo:widows="2"/>
      <style:text-properties style:font-name="Calibri" fo:font-weight="bold" officeooo:paragraph-rsid="0013168b" style:font-weight-asian="bold" style:font-name-complex="Calibri" style:font-size-complex="12pt" style:font-weight-complex="bold"/>
    </style:style>
    <style:style style:name="T1" style:family="text">
      <style:text-properties style:font-name="Consolas" officeooo:rsid="002c5cd3"/>
    </style:style>
    <style:style style:name="T2" style:family="text">
      <style:text-properties style:font-name="Consolas" fo:font-size="11pt" style:font-size-asian="11pt" style:font-size-complex="11pt"/>
    </style:style>
    <style:style style:name="T3" style:family="text">
      <style:text-properties style:font-name="Consolas" fo:font-size="11pt" officeooo:rsid="008aa05f" style:font-size-asian="11pt" style:font-size-complex="11pt"/>
    </style:style>
    <style:style style:name="T4" style:family="text">
      <style:text-properties style:font-name="Consolas" fo:font-size="11pt" style:font-size-asian="11pt" style:font-name-complex="Calibri" style:font-size-complex="11pt"/>
    </style:style>
    <style:style style:name="T5" style:family="text">
      <style:text-properties style:font-name="Consolas" fo:font-size="11pt" officeooo:rsid="00900298" style:font-size-asian="11pt" style:font-name-complex="Calibri" style:font-size-complex="11pt"/>
    </style:style>
    <style:style style:name="T6" style:family="text">
      <style:text-properties style:font-name="Consolas" fo:font-size="11pt" officeooo:rsid="008d8f03" style:font-size-asian="11pt" style:font-name-complex="Calibri" style:font-size-complex="11pt"/>
    </style:style>
    <style:style style:name="T7" style:family="text">
      <style:text-properties style:font-name="Consolas" fo:font-size="11pt" officeooo:rsid="006ebfdd" style:font-size-asian="11pt" style:font-name-complex="Calibri" style:font-size-complex="11pt"/>
    </style:style>
    <style:style style:name="T8" style:family="text">
      <style:text-properties style:font-name="Consolas" fo:font-size="11pt" officeooo:rsid="00bc8caa" style:font-size-asian="11pt" style:font-name-complex="Calibri" style:font-size-complex="11pt"/>
    </style:style>
    <style:style style:name="T9" style:family="text">
      <style:text-properties style:font-name="Consolas" fo:font-size="11pt" officeooo:rsid="0074aa45" style:font-size-asian="11pt" style:font-name-complex="Calibri" style:font-size-complex="11pt"/>
    </style:style>
    <style:style style:name="T10" style:family="text">
      <style:text-properties style:font-name="Consolas" fo:font-size="11pt" officeooo:rsid="0021a481" style:font-size-asian="11pt" style:font-name-complex="Calibri" style:font-size-complex="11pt"/>
    </style:style>
    <style:style style:name="T11" style:family="text">
      <style:text-properties style:font-name="Consolas" fo:font-size="11pt" officeooo:rsid="0078b011" style:font-size-asian="11pt" style:font-name-complex="Calibri" style:font-size-complex="11pt"/>
    </style:style>
    <style:style style:name="T12" style:family="text">
      <style:text-properties style:font-name="Consolas" fo:font-size="11pt" officeooo:rsid="0078d986" style:font-size-asian="11pt" style:font-name-complex="Calibri" style:font-size-complex="11pt"/>
    </style:style>
    <style:style style:name="T13" style:family="text">
      <style:text-properties style:font-name="Consolas" fo:font-size="11pt" officeooo:rsid="0091c6dc" style:font-size-asian="11pt" style:font-name-complex="Calibri" style:font-size-complex="11pt"/>
    </style:style>
    <style:style style:name="T14" style:family="text">
      <style:text-properties style:font-name="Consolas" fo:font-size="11pt" officeooo:rsid="0022bc30" style:font-size-asian="11pt" style:font-name-complex="Calibri" style:font-size-complex="11pt"/>
    </style:style>
    <style:style style:name="T15" style:family="text">
      <style:text-properties style:font-name="Consolas" fo:font-size="11pt" officeooo:rsid="00c03d58" style:font-size-asian="11pt" style:font-name-complex="Calibri" style:font-size-complex="11pt"/>
    </style:style>
    <style:style style:name="T16" style:family="text">
      <style:text-properties style:font-name="Consolas" fo:font-size="11pt" officeooo:rsid="002dfc14" style:font-size-asian="11pt" style:font-name-complex="Calibri" style:font-size-complex="11pt"/>
    </style:style>
    <style:style style:name="T17" style:family="text">
      <style:text-properties style:font-name="Consolas" fo:font-size="11pt" officeooo:rsid="00c6fa6d" style:font-size-asian="11pt" style:font-name-complex="Calibri" style:font-size-complex="11pt"/>
    </style:style>
    <style:style style:name="T18" style:family="text">
      <style:text-properties style:font-name="Consolas" fo:font-size="11pt" officeooo:rsid="0054f03f" style:font-name-asian="Arial" style:font-size-asian="11pt" style:font-name-complex="Calibri" style:font-size-complex="11pt"/>
    </style:style>
    <style:style style:name="T19" style:family="text">
      <style:text-properties style:font-name="Consolas" fo:font-size="11pt" officeooo:rsid="009e6b0f" style:font-name-asian="Arial" style:font-size-asian="11pt" style:font-name-complex="Calibri" style:font-size-complex="11pt"/>
    </style:style>
    <style:style style:name="T20" style:family="text">
      <style:text-properties style:font-name="Consolas" fo:font-size="11pt" fo:font-weight="normal" style:font-size-asian="11pt" style:font-weight-asian="normal" style:font-name-complex="Calibri" style:font-size-complex="11pt" style:font-weight-complex="normal"/>
    </style:style>
    <style:style style:name="T21" style:family="text">
      <style:text-properties style:font-name="Consolas" fo:font-size="11pt" fo:font-weight="normal" officeooo:rsid="0022bc30" style:font-size-asian="11pt" style:font-weight-asian="normal" style:font-name-complex="Calibri" style:font-size-complex="11pt" style:font-weight-complex="normal"/>
    </style:style>
    <style:style style:name="T22" style:family="text">
      <style:text-properties style:font-name="Consolas" fo:font-size="11pt" fo:font-weight="normal" officeooo:rsid="00c03d58" style:font-size-asian="11pt" style:font-weight-asian="normal" style:font-name-complex="Calibri" style:font-size-complex="11pt" style:font-weight-complex="normal"/>
    </style:style>
    <style:style style:name="T23" style:family="text">
      <style:text-properties style:font-name="Consolas" fo:font-size="11pt" fo:font-weight="normal" officeooo:rsid="0078d986" style:font-size-asian="11pt" style:font-weight-asian="normal" style:font-name-complex="Calibri" style:font-size-complex="11pt" style:font-weight-complex="normal"/>
    </style:style>
    <style:style style:name="T24" style:family="text">
      <style:text-properties style:font-name="Consolas" fo:font-size="8pt" officeooo:rsid="00b81e47" style:font-size-asian="8pt" style:font-size-complex="8pt"/>
    </style:style>
    <style:style style:name="T25" style:family="text">
      <style:text-properties style:font-name="Consolas" fo:font-size="8pt" officeooo:rsid="00c52755" style:font-size-asian="8pt" style:font-size-complex="8pt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fo:font-weight="bold" officeooo:rsid="00386584" style:font-weight-asian="bold"/>
    </style:style>
    <style:style style:name="T29" style:family="text">
      <style:text-properties fo:color="#000000" fo:font-weight="bold" officeooo:rsid="006da0f0" style:font-weight-asian="bold"/>
    </style:style>
    <style:style style:name="T30" style:family="text">
      <style:text-properties fo:color="#000000" fo:font-weight="bold" officeooo:rsid="00900298" style:font-weight-asian="bold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font-weight="normal" officeooo:rsid="006c3d0b" style:font-weight-asian="normal" style:font-weight-complex="normal"/>
    </style:style>
    <style:style style:name="T33" style:family="text">
      <style:text-properties fo:color="#000000" fo:font-weight="normal" officeooo:rsid="006512ac" style:font-weight-asian="normal" style:font-weight-complex="normal"/>
    </style:style>
    <style:style style:name="T34" style:family="text">
      <style:text-properties fo:color="#000000" fo:font-weight="normal" officeooo:rsid="00900298" style:font-weight-asian="normal" style:font-weight-complex="normal"/>
    </style:style>
    <style:style style:name="T35" style:family="text">
      <style:text-properties fo:color="#000000" fo:font-weight="normal" officeooo:rsid="00c120da" style:font-weight-asian="normal" style:font-weight-complex="normal"/>
    </style:style>
    <style:style style:name="T36" style:family="text">
      <style:text-properties fo:color="#000000" officeooo:rsid="00771921"/>
    </style:style>
    <style:style style:name="T37" style:family="text">
      <style:text-properties fo:color="#000000" officeooo:rsid="0022bc30"/>
    </style:style>
    <style:style style:name="T38" style:family="text">
      <style:text-properties fo:color="#000000" fo:language="pt" fo:country="BR" officeooo:rsid="00386584" style:font-name-asian="Times New Roman" style:language-asian="zh" style:country-asian="CN" style:language-complex="ar" style:country-complex="SA"/>
    </style:style>
    <style:style style:name="T39" style:family="text">
      <style:text-properties fo:color="#000000" fo:language="pt" fo:country="BR" officeooo:rsid="008bd5d1" style:font-name-asian="Times New Roman" style:language-asian="zh" style:country-asian="CN" style:language-complex="ar" style:country-complex="SA"/>
    </style:style>
    <style:style style:name="T40" style:family="text">
      <style:text-properties fo:color="#000000" style:font-name-complex="Calibri"/>
    </style:style>
    <style:style style:name="T41" style:family="text">
      <style:text-properties fo:color="#000000" officeooo:rsid="008bd5d1" style:font-name-complex="Calibri"/>
    </style:style>
    <style:style style:name="T42" style:family="text">
      <style:text-properties fo:color="#000000" officeooo:rsid="006963dd" style:font-name-complex="Calibri"/>
    </style:style>
    <style:style style:name="T43" style:family="text">
      <style:text-properties fo:color="#000000" officeooo:rsid="00900298" style:font-name-complex="Calibri"/>
    </style:style>
    <style:style style:name="T44" style:family="text">
      <style:text-properties fo:color="#000000" officeooo:rsid="006ebfdd" style:font-name-complex="Calibri"/>
    </style:style>
    <style:style style:name="T45" style:family="text">
      <style:text-properties fo:color="#000000" style:font-name="Consolas" fo:font-size="11pt" style:font-size-asian="11pt" style:font-name-complex="Calibri" style:font-size-complex="11pt"/>
    </style:style>
    <style:style style:name="T46" style:family="text">
      <style:text-properties fo:color="#000000" style:font-name="Consolas" fo:font-size="11pt" officeooo:rsid="00900298" style:font-size-asian="11pt" style:font-name-complex="Calibri" style:font-size-complex="11pt"/>
    </style:style>
    <style:style style:name="T47" style:family="text">
      <style:text-properties fo:color="#000000" style:font-name="Consolas" fo:font-size="11pt" officeooo:rsid="008dbbee" style:font-size-asian="11pt" style:font-name-complex="Calibri" style:font-size-complex="11pt"/>
    </style:style>
    <style:style style:name="T48" style:family="text">
      <style:text-properties fo:color="#000000" style:font-name="Consolas" fo:font-size="11pt" officeooo:rsid="00757019" style:font-size-asian="11pt" style:font-name-complex="Calibri" style:font-size-complex="11pt"/>
    </style:style>
    <style:style style:name="T49" style:family="text">
      <style:text-properties fo:color="#000000" style:font-name="Consolas" fo:font-size="11pt" officeooo:rsid="00bc8caa" style:font-size-asian="11pt" style:font-name-complex="Calibri" style:font-size-complex="11pt"/>
    </style:style>
    <style:style style:name="T50" style:family="text">
      <style:text-properties fo:color="#000000" style:font-name="Consolas" fo:font-size="11pt" officeooo:rsid="00771921" style:font-size-asian="11pt" style:font-name-complex="Calibri" style:font-size-complex="11pt"/>
    </style:style>
    <style:style style:name="T51" style:family="text">
      <style:text-properties fo:color="#000000" style:font-name="Consolas" fo:font-size="11pt" officeooo:rsid="0022bc30" style:font-size-asian="11pt" style:font-name-complex="Calibri" style:font-size-complex="11pt"/>
    </style:style>
    <style:style style:name="T52" style:family="text">
      <style:text-properties fo:color="#000000" style:font-name="Consolas" fo:font-size="11pt" officeooo:rsid="002dfc14" style:font-size-asian="11pt" style:font-name-complex="Calibri" style:font-size-complex="11pt"/>
    </style:style>
    <style:style style:name="T53" style:family="text">
      <style:text-properties fo:color="#000000" style:font-name="Consolas" fo:font-size="11pt" fo:font-weight="normal" style:font-size-asian="11pt" style:font-weight-asian="normal" style:font-name-complex="Calibri" style:font-size-complex="11pt" style:font-weight-complex="normal"/>
    </style:style>
    <style:style style:name="T54" style:family="text">
      <style:text-properties fo:color="#000000" style:font-name="Consolas" fo:font-size="11pt" fo:font-weight="normal" officeooo:rsid="0076f469" style:font-size-asian="11pt" style:font-weight-asian="normal" style:font-name-complex="Calibri" style:font-size-complex="11pt" style:font-weight-complex="normal"/>
    </style:style>
    <style:style style:name="T55" style:family="text">
      <style:text-properties fo:color="#000000" style:font-name="Consolas" fo:font-size="11pt" fo:font-weight="normal" officeooo:rsid="0022b1ed" style:font-size-asian="11pt" style:font-weight-asian="normal" style:font-name-complex="Calibri" style:font-size-complex="11pt" style:font-weight-complex="normal"/>
    </style:style>
    <style:style style:name="T56" style:family="text">
      <style:text-properties fo:color="#000000" style:font-name="Consolas" fo:font-size="11pt" fo:font-weight="normal" officeooo:rsid="00bc8caa" style:font-size-asian="11pt" style:font-weight-asian="normal" style:font-name-complex="Calibri" style:font-size-complex="11pt" style:font-weight-complex="normal"/>
    </style:style>
    <style:style style:name="T57" style:family="text">
      <style:text-properties fo:color="#000000" style:font-name="Consolas" fo:font-size="11pt" fo:font-weight="normal" officeooo:rsid="0022a66b" style:font-size-asian="11pt" style:font-weight-asian="normal" style:font-name-complex="Calibri" style:font-size-complex="11pt" style:font-weight-complex="normal"/>
    </style:style>
    <style:style style:name="T58" style:family="text">
      <style:text-properties fo:color="#000000" style:font-name="Consolas" fo:font-size="11pt" fo:font-weight="normal" officeooo:rsid="00900298" style:font-size-asian="11pt" style:font-weight-asian="normal" style:font-name-complex="Calibri" style:font-size-complex="11pt" style:font-weight-complex="normal"/>
    </style:style>
    <style:style style:name="T59" style:family="text">
      <style:text-properties fo:color="#000000" style:font-name="Consolas" fo:font-size="11pt" fo:font-weight="normal" officeooo:rsid="0078b011" style:font-size-asian="11pt" style:font-weight-asian="normal" style:font-name-complex="Calibri" style:font-size-complex="11pt" style:font-weight-complex="normal"/>
    </style:style>
    <style:style style:name="T60" style:family="text">
      <style:text-properties fo:color="#000000" style:font-name="Consolas" fo:font-size="11pt" fo:font-weight="normal" officeooo:rsid="003966cf" style:font-size-asian="11pt" style:font-weight-asian="normal" style:font-name-complex="Calibri" style:font-size-complex="11pt" style:font-weight-complex="normal"/>
    </style:style>
    <style:style style:name="T61" style:family="text">
      <style:text-properties fo:color="#000000" style:font-name="Consolas" fo:font-size="11pt" fo:font-weight="normal" officeooo:rsid="009eb90b" style:font-size-asian="11pt" style:font-weight-asian="normal" style:font-name-complex="Calibri" style:font-size-complex="11pt" style:font-weight-complex="normal"/>
    </style:style>
    <style:style style:name="T62" style:family="text">
      <style:text-properties fo:color="#000000" style:font-name="Consolas" fo:font-size="11pt" fo:font-weight="normal" officeooo:rsid="00617b66" style:font-size-asian="11pt" style:font-weight-asian="normal" style:font-name-complex="Calibri" style:font-size-complex="11pt" style:font-weight-complex="normal"/>
    </style:style>
    <style:style style:name="T63" style:family="text">
      <style:text-properties fo:color="#000000" style:font-name="Consolas" fo:font-size="11pt" fo:font-weight="normal" officeooo:rsid="0088b6f4" style:font-size-asian="11pt" style:font-weight-asian="normal" style:font-name-complex="Calibri" style:font-size-complex="11pt" style:font-weight-complex="normal"/>
    </style:style>
    <style:style style:name="T64" style:family="text">
      <style:text-properties fo:color="#000000" style:font-name="Consolas" fo:font-size="11pt" fo:font-weight="normal" officeooo:rsid="00c0b9b1" style:font-size-asian="11pt" style:font-weight-asian="normal" style:font-name-complex="Calibri" style:font-size-complex="11pt" style:font-weight-complex="normal"/>
    </style:style>
    <style:style style:name="T65" style:family="text">
      <style:text-properties fo:color="#000000" style:font-name="Consolas" fo:font-size="11pt" fo:font-weight="normal" style:font-size-asian="11pt" style:font-weight-asian="normal" style:font-name-complex="Calibri" style:font-size-complex="11pt" style:font-weight-complex="bold"/>
    </style:style>
    <style:style style:name="T66" style:family="text">
      <style:text-properties fo:color="#000000" style:font-name="Consolas" fo:font-size="11pt" fo:font-weight="normal" officeooo:rsid="0088b6f4" style:font-size-asian="11pt" style:font-weight-asian="normal" style:font-name-complex="Calibri" style:font-size-complex="11pt" style:font-weight-complex="bold"/>
    </style:style>
    <style:style style:name="T67" style:family="text">
      <style:text-properties fo:color="#000000" style:font-name="Consolas" fo:font-size="11pt" fo:font-weight="normal" officeooo:rsid="009623e5" style:font-size-asian="11pt" style:font-weight-asian="normal" style:font-name-complex="Calibri" style:font-size-complex="11pt" style:font-weight-complex="bold"/>
    </style:style>
    <style:style style:name="T68" style:family="text">
      <style:text-properties fo:color="#000000" style:font-name="Consolas" fo:font-size="11pt" fo:font-weight="normal" officeooo:rsid="006772a4" style:font-size-asian="11pt" style:font-weight-asian="normal" style:font-name-complex="Calibri" style:font-size-complex="11pt" style:font-weight-complex="bold"/>
    </style:style>
    <style:style style:name="T69" style:family="text">
      <style:text-properties fo:color="#000000" style:font-name="Consolas" fo:font-size="11pt" fo:font-weight="normal" officeooo:rsid="002dfc14" style:font-size-asian="11pt" style:font-weight-asian="normal" style:font-name-complex="Calibri" style:font-size-complex="11pt" style:font-weight-complex="bold"/>
    </style:style>
    <style:style style:name="T70" style:family="text">
      <style:text-properties fo:color="#000000" style:font-name="Consolas" fo:font-size="11pt" fo:font-weight="normal" officeooo:rsid="00c0b9b1" style:font-size-asian="11pt" style:font-weight-asian="normal" style:font-name-complex="Calibri" style:font-size-complex="11pt" style:font-weight-complex="bold"/>
    </style:style>
    <style:style style:name="T71" style:family="text">
      <style:text-properties fo:color="#000000" style:font-name="Consolas" fo:font-size="11pt" fo:font-weight="normal" officeooo:rsid="00b84804" style:font-size-asian="11pt" style:font-weight-asian="normal" style:font-name-complex="Calibri" style:font-size-complex="11pt" style:font-weight-complex="bold"/>
    </style:style>
    <style:style style:name="T72" style:family="text">
      <style:text-properties fo:color="#000000" style:font-name="Consolas" fo:font-weight="bold" officeooo:rsid="002c5cd3" style:font-weight-asian="bold" style:font-name-complex="Calibri" style:font-weight-complex="bold"/>
    </style:style>
    <style:style style:name="T73" style:family="text">
      <style:text-properties fo:color="#000000" style:font-name="Consolas" fo:font-weight="bold" officeooo:rsid="00b1bb2b" style:font-weight-asian="bold" style:font-name-complex="Calibri" style:font-weight-complex="bold"/>
    </style:style>
    <style:style style:name="T74" style:family="text">
      <style:text-properties fo:color="#000000" style:font-name="Consolas" fo:font-weight="bold" officeooo:rsid="0049262b" style:font-weight-asian="bold" style:font-name-complex="Calibri" style:font-weight-complex="bold"/>
    </style:style>
    <style:style style:name="T75" style:family="text">
      <style:text-properties fo:color="#000000" style:font-name="Consolas" fo:font-weight="bold" officeooo:rsid="00bab4d8" style:font-weight-asian="bold" style:font-name-complex="Calibri" style:font-weight-complex="bold"/>
    </style:style>
    <style:style style:name="T76" style:family="text">
      <style:text-properties officeooo:rsid="002037bd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21a481" style:font-weight-asian="bold" style:font-weight-complex="bold"/>
    </style:style>
    <style:style style:name="T80" style:family="text">
      <style:text-properties fo:font-weight="bold" officeooo:rsid="0074aa45" style:font-weight-asian="bold" style:font-weight-complex="bold"/>
    </style:style>
    <style:style style:name="T81" style:family="text">
      <style:text-properties fo:font-weight="bold" officeooo:rsid="003688f8" style:font-weight-asian="bold" style:font-weight-complex="bold"/>
    </style:style>
    <style:style style:name="T82" style:family="text">
      <style:text-properties fo:font-weight="bold" officeooo:rsid="008aa05f" style:font-weight-asian="bold" style:font-weight-complex="bold"/>
    </style:style>
    <style:style style:name="T83" style:family="text">
      <style:text-properties fo:font-weight="bold" officeooo:rsid="00900298" style:font-weight-asian="bold" style:font-weight-complex="bold"/>
    </style:style>
    <style:style style:name="T84" style:family="text">
      <style:text-properties fo:font-weight="bold" officeooo:rsid="007828c6" style:font-weight-asian="bold"/>
    </style:style>
    <style:style style:name="T85" style:family="text">
      <style:text-properties fo:font-weight="bold" style:font-weight-asian="bold" style:font-name-complex="Calibri"/>
    </style:style>
    <style:style style:name="T86" style:family="text">
      <style:text-properties fo:font-weight="bold" style:font-weight-asian="bold" style:font-name-complex="Calibri" style:font-weight-complex="bold"/>
    </style:style>
    <style:style style:name="T87" style:family="text">
      <style:text-properties fo:font-weight="bold" officeooo:rsid="008bd5d1" style:font-weight-asian="bold" style:font-name-complex="Calibri" style:font-weight-complex="bold"/>
    </style:style>
    <style:style style:name="T88" style:family="text">
      <style:text-properties fo:font-weight="bold" officeooo:rsid="00900298" style:font-weight-asian="bold" style:font-name-complex="Calibri"/>
    </style:style>
    <style:style style:name="T89" style:family="text">
      <style:text-properties fo:font-weight="bold" officeooo:rsid="006c3d0b" style:font-weight-asian="bold" style:font-name-complex="Calibri"/>
    </style:style>
    <style:style style:name="T90" style:family="text">
      <style:text-properties fo:font-weight="bold" officeooo:rsid="00386584" style:font-weight-asian="bold" style:font-name-complex="Calibri"/>
    </style:style>
    <style:style style:name="T91" style:family="text">
      <style:text-properties fo:font-weight="bold" officeooo:rsid="0075c392" style:font-weight-asian="bold" style:font-name-complex="Calibri"/>
    </style:style>
    <style:style style:name="T92" style:family="text">
      <style:text-properties fo:font-weight="bold" officeooo:rsid="0084e434"/>
    </style:style>
    <style:style style:name="T93" style:family="text">
      <style:text-properties officeooo:rsid="0021a481"/>
    </style:style>
    <style:style style:name="T94" style:family="text">
      <style:text-properties officeooo:rsid="0022b1ed"/>
    </style:style>
    <style:style style:name="T95" style:family="text">
      <style:text-properties officeooo:rsid="0022bc30"/>
    </style:style>
    <style:style style:name="T96" style:family="text">
      <style:text-properties officeooo:rsid="002dfc14"/>
    </style:style>
    <style:style style:name="T97" style:family="text">
      <style:text-properties officeooo:rsid="002ffc21"/>
    </style:style>
    <style:style style:name="T98" style:family="text">
      <style:text-properties style:font-name-complex="Calibri"/>
    </style:style>
    <style:style style:name="T99" style:family="text">
      <style:text-properties officeooo:rsid="008d8f03" style:font-name-complex="Calibri"/>
    </style:style>
    <style:style style:name="T100" style:family="text">
      <style:text-properties officeooo:rsid="0021a481" style:font-name-complex="Calibri"/>
    </style:style>
    <style:style style:name="T101" style:family="text">
      <style:text-properties officeooo:rsid="002037bd" style:font-name-complex="Calibri"/>
    </style:style>
    <style:style style:name="T102" style:family="text">
      <style:text-properties officeooo:rsid="005cfb57"/>
    </style:style>
    <style:style style:name="T103" style:family="text">
      <style:text-properties fo:font-variant="normal" fo:text-transform="none" style:font-name="Consolas" fo:font-size="11pt" fo:letter-spacing="normal" fo:font-style="normal" officeooo:rsid="0054f03f" style:font-name-asian="Arial" style:font-size-asian="11pt" style:font-name-complex="Calibri" style:font-size-complex="11pt"/>
    </style:style>
    <style:style style:name="T104" style:family="text">
      <style:text-properties fo:font-weight="normal" style:font-weight-asian="normal" style:font-name-complex="Calibri" style:font-weight-complex="normal"/>
    </style:style>
    <style:style style:name="T105" style:family="text">
      <style:text-properties fo:font-weight="normal" officeooo:rsid="00c773e7" style:font-weight-asian="normal" style:font-name-complex="Calibri" style:font-weight-complex="normal"/>
    </style:style>
    <style:style style:name="T106" style:family="text">
      <style:text-properties officeooo:rsid="006ebfdd"/>
    </style:style>
    <style:style style:name="T107" style:family="text">
      <style:text-properties officeooo:rsid="0071d9ee"/>
    </style:style>
    <style:style style:name="T108" style:family="text">
      <style:text-properties officeooo:rsid="0072d538"/>
    </style:style>
    <style:style style:name="T109" style:family="text">
      <style:text-properties officeooo:rsid="0074aa45"/>
    </style:style>
    <style:style style:name="T110" style:family="text">
      <style:text-properties officeooo:rsid="0076f469"/>
    </style:style>
    <style:style style:name="T111" style:family="text">
      <style:text-properties officeooo:rsid="00771921"/>
    </style:style>
    <style:style style:name="T112" style:family="text">
      <style:text-properties officeooo:rsid="0078d986"/>
    </style:style>
    <style:style style:name="T113" style:family="text">
      <style:text-properties officeooo:rsid="007992ae"/>
    </style:style>
    <style:style style:name="T114" style:family="text">
      <style:text-properties officeooo:rsid="007edfd0"/>
    </style:style>
    <style:style style:name="T115" style:family="text">
      <style:text-properties officeooo:rsid="00804a0e"/>
    </style:style>
    <style:style style:name="T116" style:family="text">
      <style:text-properties officeooo:rsid="006512ac"/>
    </style:style>
    <style:style style:name="T117" style:family="text">
      <style:text-properties fo:color="#00000a" fo:language="pt" fo:country="BR" officeooo:rsid="006512ac" style:font-name-asian="Calibri1" style:language-asian="pt" style:country-asian="BR" style:language-complex="ar" style:country-complex="SA"/>
    </style:style>
    <style:style style:name="T118" style:family="text">
      <style:text-properties fo:color="#00000a" fo:language="pt" fo:country="BR" officeooo:rsid="00617b66" style:font-name-asian="Calibri1" style:language-asian="pt" style:country-asian="BR" style:language-complex="ar" style:country-complex="SA"/>
    </style:style>
    <style:style style:name="T119" style:family="text">
      <style:text-properties fo:color="#00000a" fo:language="pt" fo:country="BR" officeooo:rsid="00940923" style:font-name-asian="Calibri1" style:language-asian="pt" style:country-asian="BR" style:language-complex="ar" style:country-complex="SA"/>
    </style:style>
    <style:style style:name="T120" style:family="text">
      <style:text-properties fo:color="#00000a" fo:language="pt" fo:country="BR" fo:font-weight="normal" officeooo:rsid="003966cf" style:font-name-asian="Calibri1" style:language-asian="pt" style:country-asian="BR" style:font-weight-asian="normal" style:language-complex="ar" style:country-complex="SA" style:font-weight-complex="normal"/>
    </style:style>
    <style:style style:name="T121" style:family="text">
      <style:text-properties fo:color="#00000a" fo:language="pt" fo:country="BR" fo:font-weight="normal" officeooo:rsid="006512ac" style:font-name-asian="Calibri1" style:language-asian="pt" style:country-asian="BR" style:font-weight-asian="normal" style:language-complex="ar" style:country-complex="SA" style:font-weight-complex="normal"/>
    </style:style>
    <style:style style:name="T122" style:family="text">
      <style:text-properties fo:color="#00000a" fo:language="pt" fo:country="BR" fo:font-weight="normal" officeooo:rsid="00c03d58" style:font-name-asian="Calibri1" style:language-asian="pt" style:country-asian="BR" style:font-weight-asian="normal" style:language-complex="ar" style:country-complex="SA" style:font-weight-complex="normal"/>
    </style:style>
    <style:style style:name="T123" style:family="text">
      <style:text-properties fo:color="#00000a" fo:language="pt" fo:country="BR" fo:font-weight="bold" officeooo:rsid="00940923" style:font-name-asian="Calibri1" style:language-asian="pt" style:country-asian="BR" style:font-weight-asian="bold" style:font-name-complex="Calibri1" style:language-complex="ar" style:country-complex="SA" style:font-weight-complex="bold"/>
    </style:style>
    <style:style style:name="T124" style:family="text">
      <style:text-properties fo:color="#00000a" fo:language="pt" fo:country="BR" fo:font-weight="bold" officeooo:rsid="006512ac" style:font-name-asian="Calibri1" style:language-asian="pt" style:country-asian="BR" style:font-weight-asian="bold" style:font-name-complex="Calibri1" style:language-complex="ar" style:country-complex="SA" style:font-weight-complex="bold"/>
    </style:style>
    <style:style style:name="T125" style:family="text">
      <style:text-properties fo:color="#00000a" fo:language="pt" fo:country="BR" fo:font-weight="bold" officeooo:rsid="00617b66" style:font-name-asian="Calibri1" style:language-asian="pt" style:country-asian="BR" style:font-weight-asian="bold" style:font-name-complex="Calibri1" style:language-complex="ar" style:country-complex="SA" style:font-weight-complex="bold"/>
    </style:style>
    <style:style style:name="T126" style:family="text">
      <style:text-properties fo:color="#00000a" fo:language="pt" fo:country="BR" fo:font-weight="bold" officeooo:rsid="006726da" style:font-name-asian="Calibri1" style:language-asian="pt" style:country-asian="BR" style:font-weight-asian="bold" style:font-name-complex="Calibri1" style:language-complex="ar" style:country-complex="SA" style:font-weight-complex="bold"/>
    </style:style>
    <style:style style:name="T127" style:family="text">
      <style:text-properties fo:color="#00000a" style:font-name="Consolas" fo:font-size="11pt" fo:language="pt" fo:country="BR" fo:font-weight="normal" officeooo:rsid="003966cf" style:font-name-asian="Calibri1" style:font-size-asian="11pt" style:language-asian="pt" style:country-asian="BR" style:font-weight-asian="normal" style:font-name-complex="Calibri" style:font-size-complex="11pt" style:language-complex="ar" style:country-complex="SA" style:font-weight-complex="normal"/>
    </style:style>
    <style:style style:name="T128" style:family="text">
      <style:text-properties fo:color="#00000a" style:font-name="Consolas" fo:font-size="11pt" fo:language="pt" fo:country="BR" fo:font-weight="normal" officeooo:rsid="00bd0c93" style:font-name-asian="Calibri1" style:font-size-asian="11pt" style:language-asian="pt" style:country-asian="BR" style:font-weight-asian="normal" style:font-name-complex="Calibri" style:font-size-complex="11pt" style:language-complex="ar" style:country-complex="SA" style:font-weight-complex="normal"/>
    </style:style>
    <style:style style:name="T129" style:family="text">
      <style:text-properties fo:color="#00000a" style:font-name="Consolas" fo:font-size="11pt" fo:language="pt" fo:country="BR" fo:font-weight="normal" officeooo:rsid="00bebe32" style:font-name-asian="Calibri1" style:font-size-asian="11pt" style:language-asian="pt" style:country-asian="BR" style:font-weight-asian="normal" style:font-name-complex="Calibri" style:font-size-complex="11pt" style:language-complex="ar" style:country-complex="SA" style:font-weight-complex="normal"/>
    </style:style>
    <style:style style:name="T130" style:family="text">
      <style:text-properties officeooo:rsid="00684eb2"/>
    </style:style>
    <style:style style:name="T131" style:family="text">
      <style:text-properties officeooo:rsid="0054f03f"/>
    </style:style>
    <style:style style:name="T132" style:family="text">
      <style:text-properties officeooo:rsid="00872cbd"/>
    </style:style>
    <style:style style:name="T133" style:family="text">
      <style:text-properties officeooo:rsid="00883152"/>
    </style:style>
    <style:style style:name="T134" style:family="text">
      <style:text-properties officeooo:rsid="008bd5d1"/>
    </style:style>
    <style:style style:name="T135" style:family="text">
      <style:text-properties officeooo:rsid="008d8f03"/>
    </style:style>
    <style:style style:name="T136" style:family="text">
      <style:text-properties officeooo:rsid="008dbbee"/>
    </style:style>
    <style:style style:name="T137" style:family="text">
      <style:text-properties officeooo:rsid="00900298"/>
    </style:style>
    <style:style style:name="T138" style:family="text">
      <style:text-properties officeooo:rsid="0091f185"/>
    </style:style>
    <style:style style:name="T139" style:family="text">
      <style:text-properties officeooo:rsid="00931547"/>
    </style:style>
    <style:style style:name="T140" style:family="text">
      <style:text-properties fo:language="zxx" fo:country="none" style:font-name-asian="Calibri" style:language-asian="pt" style:country-asian="BR" style:language-complex="ar" style:country-complex="SA"/>
    </style:style>
    <style:style style:name="T141" style:family="text">
      <style:text-properties fo:language="zxx" fo:country="none" officeooo:rsid="02c97281" style:font-name-asian="Calibri" style:language-asian="pt" style:country-asian="BR" style:language-complex="ar" style:country-complex="SA"/>
    </style:style>
    <style:style style:name="T142" style:family="text">
      <style:text-properties fo:language="zxx" fo:country="none" officeooo:rsid="00931547" style:font-name-asian="Calibri" style:language-asian="pt" style:country-asian="BR" style:language-complex="ar" style:country-complex="SA"/>
    </style:style>
    <style:style style:name="T143" style:family="text">
      <style:text-properties officeooo:rsid="00940923"/>
    </style:style>
    <style:style style:name="T144" style:family="text">
      <style:text-properties officeooo:rsid="0094357a"/>
    </style:style>
    <style:style style:name="T145" style:family="text">
      <style:text-properties officeooo:rsid="00aa0c30"/>
    </style:style>
    <style:style style:name="T146" style:family="text">
      <style:text-properties officeooo:rsid="00b1bb2b"/>
    </style:style>
    <style:style style:name="T147" style:family="text">
      <style:text-properties style:use-window-font-color="true" style:font-name="Consolas" fo:font-size="11pt" fo:font-weight="normal" style:font-size-asian="11pt" style:font-weight-asian="normal" style:font-size-complex="11pt" style:font-weight-complex="normal"/>
    </style:style>
    <style:style style:name="T148" style:family="text">
      <style:text-properties style:use-window-font-color="true" style:font-name="Consolas" fo:font-size="11pt" fo:font-weight="normal" officeooo:rsid="003db153" style:font-size-asian="11pt" style:font-weight-asian="normal" style:font-size-complex="11pt" style:font-weight-complex="normal"/>
    </style:style>
    <style:style style:name="T149" style:family="text">
      <style:text-properties style:use-window-font-color="true" style:font-name="Consolas" fo:font-size="11pt" fo:font-weight="normal" style:font-size-asian="11pt" style:font-weight-asian="normal" style:font-name-complex="Calibri" style:font-size-complex="11pt" style:font-weight-complex="normal"/>
    </style:style>
    <style:style style:name="T150" style:family="text">
      <style:text-properties style:use-window-font-color="true" style:font-name="Consolas" fo:font-size="11pt" fo:font-weight="normal" officeooo:rsid="003db153" style:font-size-asian="11pt" style:font-weight-asian="normal" style:font-name-complex="Calibri" style:font-size-complex="11pt" style:font-weight-complex="normal"/>
    </style:style>
    <style:style style:name="T151" style:family="text">
      <style:text-properties style:use-window-font-color="true" style:font-name="Consolas" fo:font-size="11pt" fo:font-weight="normal" officeooo:rsid="00872cbd" style:font-size-asian="11pt" style:font-weight-asian="normal" style:font-name-complex="Calibri" style:font-size-complex="11pt" style:font-weight-complex="normal"/>
    </style:style>
    <style:style style:name="T152" style:family="text">
      <style:text-properties style:use-window-font-color="true" style:font-name="Consolas" fo:font-size="11pt" fo:font-weight="normal" officeooo:rsid="00b1bb2b" style:font-size-asian="11pt" style:font-weight-asian="normal" style:font-name-complex="Calibri" style:font-size-complex="11pt" style:font-weight-complex="normal"/>
    </style:style>
    <style:style style:name="T153" style:family="text">
      <style:text-properties style:use-window-font-color="true" style:font-name="Consolas" fo:font-size="11pt" fo:font-weight="normal" officeooo:rsid="0054f03f" style:font-size-asian="11pt" style:font-weight-asian="normal" style:font-name-complex="Calibri" style:font-size-complex="11pt" style:font-weight-complex="normal"/>
    </style:style>
    <style:style style:name="T154" style:family="text">
      <style:text-properties style:use-window-font-color="true" style:font-name="Consolas" fo:font-size="11pt" fo:font-weight="normal" officeooo:rsid="00b84804" style:font-size-asian="11pt" style:font-weight-asian="normal" style:font-name-complex="Calibri" style:font-size-complex="11pt" style:font-weight-complex="normal"/>
    </style:style>
    <style:style style:name="T155" style:family="text">
      <style:text-properties style:use-window-font-color="true" style:font-name="Consolas" fo:font-size="11pt" fo:font-weight="normal" officeooo:rsid="00ada512" style:font-size-asian="11pt" style:font-weight-asian="normal" style:font-name-complex="Calibri" style:font-size-complex="11pt" style:font-weight-complex="normal"/>
    </style:style>
    <style:style style:name="T156" style:family="text">
      <style:text-properties style:use-window-font-color="true" style:font-name="Consolas" fo:font-size="11pt" fo:font-weight="normal" officeooo:rsid="00c773e7" style:font-size-asian="11pt" style:font-weight-asian="normal" style:font-name-complex="Calibri" style:font-size-complex="11pt" style:font-weight-complex="normal"/>
    </style:style>
    <style:style style:name="T157" style:family="text">
      <style:text-properties style:use-window-font-color="true" style:font-name="Consolas" fo:font-size="11pt" fo:font-weight="normal" style:font-size-asian="11pt" style:font-weight-asian="normal" style:font-name-complex="Calibri" style:font-size-complex="11pt" style:font-weight-complex="bold"/>
    </style:style>
    <style:style style:name="T158" style:family="text">
      <style:text-properties style:use-window-font-color="true" style:font-name="Consolas" fo:font-size="11pt" fo:font-weight="normal" officeooo:rsid="005081b6" style:font-size-asian="11pt" style:font-weight-asian="normal" style:font-name-complex="Calibri" style:font-size-complex="11pt" style:font-weight-complex="bold"/>
    </style:style>
    <style:style style:name="T159" style:family="text">
      <style:text-properties style:use-window-font-color="true" style:font-name="Consolas" fo:font-size="11pt" fo:font-weight="normal" officeooo:rsid="00194c1c" style:font-size-asian="11pt" style:font-weight-asian="normal" style:font-name-complex="Calibri" style:font-size-complex="11pt" style:font-weight-complex="bold"/>
    </style:style>
    <style:style style:name="T160" style:family="text">
      <style:text-properties style:use-window-font-color="true" style:font-name="Consolas" fo:font-size="11pt" fo:font-weight="normal" officeooo:rsid="002dfc14" style:font-size-asian="11pt" style:font-weight-asian="normal" style:font-name-complex="Calibri" style:font-size-complex="11pt" style:font-weight-complex="bold"/>
    </style:style>
    <style:style style:name="T161" style:family="text">
      <style:text-properties style:use-window-font-color="true" style:font-name="Consolas" fo:font-size="11pt" fo:font-weight="normal" officeooo:rsid="004d6037" style:font-size-asian="11pt" style:font-weight-asian="normal" style:font-name-complex="Calibri" style:font-size-complex="11pt" style:font-weight-complex="bold"/>
    </style:style>
    <style:style style:name="T162" style:family="text">
      <style:text-properties style:use-window-font-color="true" style:font-name="Consolas" fo:font-size="11pt" fo:font-weight="normal" officeooo:rsid="003a6108" style:font-size-asian="11pt" style:font-weight-asian="normal" style:font-name-complex="Calibri" style:font-size-complex="11pt" style:font-weight-complex="bold"/>
    </style:style>
    <style:style style:name="T163" style:family="text">
      <style:text-properties style:use-window-font-color="true" style:font-name="Consolas" fo:font-size="11pt" fo:font-weight="normal" officeooo:rsid="00b51ca6" style:font-size-asian="11pt" style:font-weight-asian="normal" style:font-name-complex="Calibri" style:font-size-complex="11pt" style:font-weight-complex="bold"/>
    </style:style>
    <style:style style:name="T164" style:family="text">
      <style:text-properties style:use-window-font-color="true" style:font-name="Consolas" fo:font-size="11pt" fo:font-weight="normal" officeooo:rsid="0053bffd" style:font-size-asian="11pt" style:font-weight-asian="normal" style:font-name-complex="Calibri" style:font-size-complex="11pt" style:font-weight-complex="bold"/>
    </style:style>
    <style:style style:name="T165" style:family="text">
      <style:text-properties style:use-window-font-color="true" style:font-name="Consolas" fo:font-size="11pt" fo:font-weight="normal" officeooo:rsid="00b1bb2b" style:font-name-asian="Arial" style:font-size-asian="11pt" style:font-weight-asian="normal" style:font-name-complex="Arial" style:font-size-complex="11pt" style:font-weight-complex="normal"/>
    </style:style>
    <style:style style:name="T166" style:family="text">
      <style:text-properties style:use-window-font-color="true" style:font-name="Consolas" fo:font-size="11pt" fo:font-weight="normal" officeooo:rsid="002b0671" style:font-name-asian="Arial" style:font-size-asian="11pt" style:font-weight-asian="normal" style:font-name-complex="Arial" style:font-size-complex="11pt" style:font-weight-complex="normal"/>
    </style:style>
    <style:style style:name="T167" style:family="text">
      <style:text-properties style:use-window-font-color="true" style:font-name="Consolas" fo:font-size="11pt" fo:font-weight="normal" officeooo:rsid="0054f03f" style:font-name-asian="Arial" style:font-size-asian="11pt" style:font-weight-asian="normal" style:font-name-complex="Calibri" style:font-size-complex="11pt" style:font-weight-complex="normal"/>
    </style:style>
    <style:style style:name="T168" style:family="text">
      <style:text-properties style:use-window-font-color="true" style:font-name="Consolas" fo:font-size="11pt" fo:font-weight="normal" officeooo:rsid="00b84804" style:font-name-asian="Arial" style:font-size-asian="11pt" style:font-weight-asian="normal" style:font-name-complex="Calibri" style:font-size-complex="11pt" style:font-weight-complex="normal"/>
    </style:style>
    <style:style style:name="T169" style:family="text">
      <style:text-properties style:use-window-font-color="true" style:font-name="Consolas" fo:font-size="11pt" fo:font-weight="normal" officeooo:rsid="009e6b0f" style:font-name-asian="Arial" style:font-size-asian="11pt" style:font-weight-asian="normal" style:font-name-complex="Calibri" style:font-size-complex="11pt" style:font-weight-complex="normal"/>
    </style:style>
    <style:style style:name="T170" style:family="text">
      <style:text-properties style:use-window-font-color="true" style:font-name="Consolas" fo:font-size="11pt" fo:font-weight="normal" officeooo:rsid="00c0b9b1" style:font-name-asian="Arial" style:font-size-asian="11pt" style:font-weight-asian="normal" style:font-name-complex="Calibri" style:font-size-complex="11pt" style:font-weight-complex="normal"/>
    </style:style>
    <style:style style:name="T171" style:family="text">
      <style:text-properties style:use-window-font-color="true" style:font-name="Consolas" fo:font-size="11pt" fo:language="zxx" fo:country="none" fo:font-weight="normal" officeooo:rsid="002615b9" style:font-name-asian="Calibri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72" style:family="text">
      <style:text-properties style:use-window-font-color="true" style:font-name="Consolas" fo:font-size="11pt" fo:language="zxx" fo:country="none" fo:font-weight="normal" officeooo:rsid="0088d6e1" style:font-name-asian="Calibri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73" style:family="text">
      <style:text-properties style:use-window-font-color="true" style:font-name="Consolas" fo:font-size="11pt" fo:language="zxx" fo:country="none" fo:font-weight="normal" officeooo:rsid="00bab4d8" style:font-name-asian="Calibri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74" style:family="text">
      <style:text-properties style:use-window-font-color="true" style:font-name="Consolas" fo:font-size="11pt" fo:language="zxx" fo:country="none" fo:font-weight="normal" officeooo:rsid="00883152" style:font-name-asian="Calibri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75" style:family="text">
      <style:text-properties style:use-window-font-color="true" style:font-name="Consolas" fo:font-size="11pt" fo:language="zxx" fo:country="none" fo:font-weight="normal" officeooo:rsid="00c773e7" style:font-name-asian="Calibri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76" style:family="text">
      <style:text-properties style:use-window-font-color="true" style:font-name="Consolas" fo:font-size="11pt" fo:language="pt" fo:country="BR" officeooo:rsid="00bc8ca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7" style:family="text">
      <style:text-properties style:use-window-font-color="true" style:font-name="Consolas" fo:font-size="11pt" fo:font-weight="bold" officeooo:rsid="00823eeb" style:font-size-asian="11pt" style:font-weight-asian="bold" style:font-name-complex="Calibri" style:font-size-complex="11pt" style:font-weight-complex="normal"/>
    </style:style>
    <style:style style:name="T178" style:family="text">
      <style:text-properties style:use-window-font-color="true" style:font-name="Consolas" fo:font-size="11pt" fo:font-weight="bold" officeooo:rsid="004ebd28" style:font-size-asian="11pt" style:font-weight-asian="bold" style:font-name-complex="Calibri" style:font-size-complex="11pt" style:font-weight-complex="normal"/>
    </style:style>
    <style:style style:name="T179" style:family="text">
      <style:text-properties officeooo:rsid="00c63678"/>
    </style:style>
    <style:style style:name="fr1" style:family="graphic" style:parent-style-name="Graphics">
      <style:graphic-properties fo:margin-left="0cm" fo:margin-right="0.397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20">TERMO DE REFERÊNCIA</text:p>
      <text:p text:style-name="P20"/>
      <text:p text:style-name="P24">Contratação por <text:span text:style-name="T102">Dispensa de Licitação</text:span></text:p>
      <text:p text:style-name="P24">Ref.: Processo 21214.<text:span text:style-name="T146">000026/2020-74</text:span></text:p>
      <text:p text:style-name="P21"/>
      <text:p text:style-name="P22">1. <text:tab/>OBJETO</text:p>
      <text:p text:style-name="P93"><text:span text:style-name="T147">1.1. <text:tab/></text:span><text:span text:style-name="T148">Contratação de </text:span><text:span text:style-name="T152">servidor de Internet para a</text:span><text:span text:style-name="Fonte_20_parág._20_padrão"><text:span text:style-name="T166"> Unidade Armazenadora de Araguaína </text:span></text:span><text:span text:style-name="Fonte_20_parág._20_padrão"><text:span text:style-name="T165">com fins de transmissão de dados e imagens do Sistema de Monitoramento Eletrônico</text:span></text:span><text:span text:style-name="T148">, nas </text:span><text:span text:style-name="T149">especificações e quantidades constantes </text:span><text:span text:style-name="T150">neste</text:span><text:span text:style-name="T149"> Termo de Referência </text:span><text:span text:style-name="T150">no </text:span><text:span text:style-name="T149">item </text:span><text:span text:style-name="T151">1.2</text:span><text:span text:style-name="T149">.</text:span></text:p>
      <text:p text:style-name="P32"><text:span text:style-name="T132">1.2.<text:tab/></text:span>E<text:span text:style-name="T132">specificação do serviç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rows-spanned="3" office:value-type="string">
            <text:p text:style-name="P66">Item</text:p>
          </table:table-cell>
          <table:table-cell table:style-name="Tabela1.A1" table:number-rows-spanned="3" office:value-type="string">
            <text:p text:style-name="P66">Discriminação</text:p>
          </table:table-cell>
          <table:table-cell table:style-name="Tabela1.A1" table:number-rows-spanned="3" office:value-type="string">
            <text:p text:style-name="P66">Und</text:p>
          </table:table-cell>
          <table:table-cell table:style-name="Tabela1.A1" table:number-rows-spanned="3" office:value-type="string">
            <text:p text:style-name="P66">Qtde</text:p>
          </table:table-cell>
          <table:table-cell table:style-name="Tabela1.E1" table:number-columns-spanned="8" office:value-type="string">
            <text:p text:style-name="P70"><text:span text:style-name="T72">P</text:span><text:span text:style-name="T73">reço</text:span><text:span text:style-name="T72"> </text:span><text:span text:style-name="T73">de</text:span><text:span text:style-name="T72"> R</text:span><text:span text:style-name="T73">eferência</text:span><text:span text:style-name="T72"> </text:span><text:span text:style-name="T73">por</text:span><text:span text:style-name="T74"> </text:span><text:span text:style-name="T75">Prest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67">1</text:p>
          </table:table-cell>
          <table:covered-table-cell/>
          <table:table-cell table:style-name="Tabela1.E2" table:number-columns-spanned="2" office:value-type="string">
            <text:p text:style-name="P67">2</text:p>
          </table:table-cell>
          <table:covered-table-cell/>
          <table:table-cell table:style-name="Tabela1.E2" table:number-columns-spanned="2" office:value-type="string">
            <text:p text:style-name="P67">3</text:p>
          </table:table-cell>
          <table:covered-table-cell/>
          <table:table-cell table:style-name="Tabela1.E2" office:value-type="string">
            <text:p text:style-name="P67">4</text:p>
          </table:table-cell>
          <table:table-cell table:style-name="Tabela1.L2" table:number-rows-spanned="2" office:value-type="string">
            <text:p text:style-name="P66"><text:span text:style-name="T179">Média</text:span> Total Anual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table:number-columns-spanned="7" office:value-type="string">
            <text:p text:style-name="P66">Valor Unitário <text:span text:style-name="T179">An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61">01</text:p>
          </table:table-cell>
          <table:table-cell table:style-name="Tabela1.A1" office:value-type="string">
            <text:p text:style-name="P51"><text:span text:style-name="Fonte_20_parág._20_padrão"><text:span text:style-name="T24">Internet Fibra </text:span></text:span><text:span text:style-name="Fonte_20_parág._20_padrão"><text:span text:style-name="T25">Óptica </text:span></text:span><text:span text:style-name="Fonte_20_parág._20_padrão"><text:span text:style-name="T24">100MB</text:span></text:span></text:p>
          </table:table-cell>
          <table:table-cell table:style-name="Tabela1.A1" office:value-type="string">
            <text:p text:style-name="P62">Serv</text:p>
          </table:table-cell>
          <table:table-cell table:style-name="Tabela1.A1" office:value-type="string">
            <text:p text:style-name="P68">1</text:p>
          </table:table-cell>
          <table:table-cell table:style-name="Tabela1.A1" office:value-type="string">
            <text:p text:style-name="P63">1.678,80</text:p>
          </table:table-cell>
          <table:table-cell table:style-name="Tabela1.A1" table:number-columns-spanned="2" office:value-type="string">
            <text:p text:style-name="P63">2.400,00</text:p>
          </table:table-cell>
          <table:covered-table-cell/>
          <table:table-cell table:style-name="Tabela1.A1" table:number-columns-spanned="2" office:value-type="string">
            <text:p text:style-name="P63">1.800,00</text:p>
          </table:table-cell>
          <table:covered-table-cell/>
          <table:table-cell table:style-name="Tabela1.A1" table:number-columns-spanned="2" office:value-type="string">
            <text:p text:style-name="P63">1.680,00</text:p>
          </table:table-cell>
          <table:covered-table-cell/>
          <table:table-cell table:style-name="Tabela1.E1" office:value-type="string">
            <text:p text:style-name="P64">1.88<text:span text:style-name="T179">9</text:span>,<text:span text:style-name="T179">7</text:span>0</text:p>
          </table:table-cell>
        </table:table-row>
        <table:table-row table:style-name="Tabela1.4">
          <table:table-cell table:style-name="Tabela1.E2" office:value-type="string">
            <text:p text:style-name="P62">02</text:p>
          </table:table-cell>
          <table:table-cell table:style-name="Tabela1.E2" office:value-type="string">
            <text:p text:style-name="P52">IP Fixo Empresarial</text:p>
          </table:table-cell>
          <table:table-cell table:style-name="Tabela1.E2" office:value-type="string">
            <text:p text:style-name="P62">Serv</text:p>
          </table:table-cell>
          <table:table-cell table:style-name="Tabela1.E2" office:value-type="string">
            <text:p text:style-name="P69">1</text:p>
          </table:table-cell>
          <table:table-cell table:style-name="Tabela1.E2" office:value-type="string">
            <text:p text:style-name="P63">238,80</text:p>
          </table:table-cell>
          <table:table-cell table:style-name="Tabela1.E2" table:number-columns-spanned="2" office:value-type="string">
            <text:p text:style-name="P63">Incluso</text:p>
          </table:table-cell>
          <table:covered-table-cell/>
          <table:table-cell table:style-name="Tabela1.E2" table:number-columns-spanned="2" office:value-type="string">
            <text:p text:style-name="P63">240,00</text:p>
          </table:table-cell>
          <table:covered-table-cell/>
          <table:table-cell table:style-name="Tabela1.E2" table:number-columns-spanned="2" office:value-type="string">
            <text:p text:style-name="P63">Incluso</text:p>
          </table:table-cell>
          <table:covered-table-cell/>
          <table:table-cell table:style-name="Tabela1.L2" office:value-type="string">
            <text:p text:style-name="P63">119,70</text:p>
          </table:table-cell>
        </table:table-row>
        <table:table-row table:style-name="Tabela1.4">
          <table:table-cell table:style-name="Tabela1.E2" office:value-type="string">
            <text:p text:style-name="P62">03</text:p>
          </table:table-cell>
          <table:table-cell table:style-name="Tabela1.E2" office:value-type="string">
            <text:p text:style-name="P52">Instalação</text:p>
          </table:table-cell>
          <table:table-cell table:style-name="Tabela1.E2" office:value-type="string">
            <text:p text:style-name="P62">Serv</text:p>
          </table:table-cell>
          <table:table-cell table:style-name="Tabela1.E2" office:value-type="string">
            <text:p text:style-name="P69">1</text:p>
          </table:table-cell>
          <table:table-cell table:style-name="Tabela1.E2" office:value-type="string">
            <text:p text:style-name="P63">Incluso</text:p>
          </table:table-cell>
          <table:table-cell table:style-name="Tabela1.E2" table:number-columns-spanned="2" office:value-type="string">
            <text:p text:style-name="P63">1.000,00</text:p>
          </table:table-cell>
          <table:covered-table-cell/>
          <table:table-cell table:style-name="Tabela1.E2" table:number-columns-spanned="2" office:value-type="string">
            <text:p text:style-name="P63">Incluso</text:p>
          </table:table-cell>
          <table:covered-table-cell/>
          <table:table-cell table:style-name="Tabela1.E2" table:number-columns-spanned="2" office:value-type="string">
            <text:p text:style-name="P63">Incluso</text:p>
          </table:table-cell>
          <table:covered-table-cell/>
          <table:table-cell table:style-name="Tabela1.L2" office:value-type="string">
            <text:p text:style-name="P63">250,00</text:p>
          </table:table-cell>
        </table:table-row>
        <table:table-row table:style-name="Tabela1.4">
          <table:table-cell table:style-name="Tabela1.E2" table:number-columns-spanned="4" office:value-type="string">
            <text:p text:style-name="P65">Total anual</text:p>
          </table:table-cell>
          <table:covered-table-cell/>
          <table:covered-table-cell/>
          <table:covered-table-cell/>
          <table:table-cell table:style-name="Tabela1.E2" office:value-type="string">
            <text:p text:style-name="P65">1.971,60</text:p>
          </table:table-cell>
          <table:table-cell table:style-name="Tabela1.E2" table:number-columns-spanned="2" office:value-type="string">
            <text:p text:style-name="P65">3.400,00</text:p>
          </table:table-cell>
          <table:covered-table-cell/>
          <table:table-cell table:style-name="Tabela1.E2" table:number-columns-spanned="2" office:value-type="string">
            <text:p text:style-name="P65">2.040,00</text:p>
          </table:table-cell>
          <table:covered-table-cell/>
          <table:table-cell table:style-name="Tabela1.E2" table:number-columns-spanned="2" office:value-type="string">
            <text:p text:style-name="P65">1.680,00</text:p>
          </table:table-cell>
          <table:covered-table-cell/>
          <table:table-cell table:style-name="Tabela1.L2" office:value-type="string">
            <text:p text:style-name="P65">2.259,40</text:p>
          </table:table-cell>
        </table:table-row>
      </table:table>
      <text:p text:style-name="P53"><text:span text:style-name="T158">1.3</text:span><text:span text:style-name="T159">. </text:span><text:span text:style-name="T157">O preço </text:span><text:span text:style-name="T160">de referência </text:span><text:span text:style-name="T161">foi</text:span><text:span text:style-name="T162"> obtido</text:span><text:span text:style-name="T160"> mediante consulta a </text:span><text:span text:style-name="T163">prestadores</text:span><text:span text:style-name="T160"> no mercado loca</text:span><text:span text:style-name="T162">l, </text:span><text:span text:style-name="T164">e utiliza</text:span><text:span text:style-name="T163">n</text:span><text:span text:style-name="T164">do o critério </text:span><text:span text:style-name="T163">da média de </text:span><text:span text:style-name="T164">Preço.</text:span></text:p>
      <text:p text:style-name="P71"><text:span text:style-name="T133">1.4. </text:span>A proposta do prestador deverá contemplar o valor estimado, valor <text:span text:style-name="T145">unitário</text:span><text:span text:style-name="T26"> e valor global, conforme planilha acima.</text:span></text:p>
      <text:p text:style-name="P30"><text:span text:style-name="T63">1.5. <text:tab/>O</text:span><text:span text:style-name="T53"> pagamento do serviço prestado levará em consideração o valor unitário d</text:span><text:span text:style-name="T64">o</text:span><text:span text:style-name="T53"> item, devidamente comprovado e atestado.</text:span></text:p>
      <text:p text:style-name="P54"><text:span text:style-name="T66">1</text:span><text:span text:style-name="T65">.</text:span><text:span text:style-name="T67">6</text:span><text:span text:style-name="T68">. </text:span><text:span text:style-name="T65">O preço </text:span><text:span text:style-name="T69">de referência foi obtido mediante consulta a </text:span><text:span text:style-name="T70">diversos prestadores</text:span><text:span text:style-name="T69"> no mercado local </text:span><text:span text:style-name="T71">e extraída sua média</text:span><text:span text:style-name="T69">.</text:span></text:p>
      <text:p text:style-name="P76">2. <text:tab/>JUSTIFICATIVA</text:p>
      <text:p text:style-name="P29"><text:span text:style-name="T153">2.1. <text:tab/></text:span><text:span text:style-name="Fonte_20_parág._20_padrão"><text:span text:style-name="T167">A contratação justifica-se, </text:span></text:span><text:span text:style-name="Fonte_20_parág._20_padrão"><text:span text:style-name="T168">tendo em vista ser necessário o serviço de <text:s/>Internet para que possa ser efetuada a contratação de empresa para o Monitoramento Eletrônico</text:span></text:span><text:span text:style-name="Fonte_20_parág._20_padrão"><text:span text:style-name="T169"> </text:span></text:span><text:span text:style-name="Fonte_20_parág._20_padrão"><text:span text:style-name="T170">da</text:span></text:span><text:span text:style-name="Fonte_20_parág._20_padrão"><text:span text:style-name="T169"> UA de Araguaína</text:span></text:span><text:span text:style-name="Fonte_20_parág._20_padrão"><text:span text:style-name="T167">.</text:span></text:span></text:p>
      <text:p text:style-name="P78"><text:span text:style-name="T153">2.2. <text:tab/>Em que pese a contratação se dá em razão da necessidade </text:span><text:span text:style-name="T154">do serviço de </text:span><text:span text:style-name="T156">i</text:span><text:span text:style-name="T154">nternet </text:span><text:span text:style-name="T156">para utilização nos serviços de alarme, monitoramento e </text:span><text:soft-page-break/><text:span text:style-name="T156">videomonitoramento eletrônico do contrato nº 05/2020</text:span><text:span text:style-name="T153">, </text:span><text:span text:style-name="T155">de forma a preservar </text:span><text:span text:style-name="T154">o</text:span><text:span text:style-name="T155"> bem público</text:span><text:span text:style-name="T153">.</text:span></text:p>
      <text:p text:style-name="P91"/>
      <text:p text:style-name="P90"><text:span text:style-name="T177">3.</text:span><text:span text:style-name="T178"> <text:tab/></text:span><text:span text:style-name="T177">FUNDAMENTAÇÃO LEGAL</text:span></text:p>
      <text:p text:style-name="P27"><text:span text:style-name="Fonte_20_parág._20_padrão"><text:span text:style-name="T18">3.1. <text:tab/>A referida contratação será por Dispensa de Licitação, conforme RLC Art. 41</text:span></text:span><text:span text:style-name="Fonte_20_parág._20_padrão"><text:span text:style-name="T19">6</text:span></text:span><text:span text:style-name="Fonte_20_parág._20_padrão"><text:span text:style-name="T18">, em face do valor que será dispendido na contratação.</text:span></text:span></text:p>
      <text:p text:style-name="P28"><text:span text:style-name="Fonte_20_parág._20_padrão"><text:span text:style-name="T18">3.2. <text:tab/>A elaboração deste Termo de Referência observa o estabelecido no parágrafo único do artigo 113, no Art. 119, </text:span></text:span><text:span text:style-name="Fonte_20_parág._20_padrão"><text:span text:style-name="T19">no</text:span></text:span><text:span text:style-name="Fonte_20_parág._20_padrão"><text:span text:style-name="T18"> Art. 41</text:span></text:span><text:span text:style-name="Fonte_20_parág._20_padrão"><text:span text:style-name="T19">6</text:span></text:span><text:span text:style-name="Fonte_20_parág._20_padrão"><text:span text:style-name="T18"> e no Art. 435 do Regulamento de Licitações e Contratos da CONAB (RLC), de 03.12.2018, conforme preconiza a </text:span></text:span><text:span text:style-name="Fonte_20_parág._20_padrão"><text:span text:style-name="T103">Lei Federal nº 13.303 de 30 de junho de 2016.</text:span></text:span></text:p>
      <text:p text:style-name="P79"><text:span text:style-name="T92">4. <text:tab/>OBJETIVO</text:span><text:span text:style-name="T131"> </text:span></text:p>
      <text:p text:style-name="P38"><text:span text:style-name="T171">4.1. <text:tab/></text:span><text:span text:style-name="T172">Esta contratação t</text:span><text:span text:style-name="T171">em por objetivo contribuir para o cumprimento da legislação pertinente, além de </text:span><text:span text:style-name="T173">permitir seja efetuada </text:span><text:span text:style-name="T175">o</text:span><text:span text:style-name="T173"> do serviço de Monitoramento Eletrônico</text:span><text:span text:style-name="T174"> </text:span><text:span text:style-name="T173">para a</text:span><text:span text:style-name="T174"> Unidade Armazenadora de Araguaína/TO.</text:span></text:p>
      <text:p text:style-name="P55"><text:span text:style-name="T82">5</text:span><text:span text:style-name="T81">. <text:tab/>EXECUÇÃO DOS SERVIÇO</text:span></text:p>
      <text:p text:style-name="P58"><text:span text:style-name="T3">5</text:span><text:span text:style-name="T2">.1. <text:tab/>A Contratada disponibilizará mão de obra, </text:span><text:span text:style-name="T176">equipamentos e demais itens </text:span><text:span text:style-name="T2">necessári</text:span><text:span text:style-name="T176">o</text:span><text:span text:style-name="T2">s para a perfeita execução do serviço proposto.</text:span></text:p>
      <text:p text:style-name="P57"><text:span text:style-name="T87">6</text:span><text:span text:style-name="T86">. <text:tab/>PROPOSTA DE PREÇO</text:span></text:p>
      <text:p text:style-name="P3"><text:span text:style-name="T41">6</text:span><text:span text:style-name="T40">.1. <text:tab/>A proposta de preços obrigatoriamente deverá estar acompanhada da especificação completa do </text:span><text:span text:style-name="T42">serviço </text:span><text:span text:style-name="T40">a ser </text:span><text:span text:style-name="T42">prestado </text:span><text:span text:style-name="T40">de forma clara e inequívoca, fazendo constar ainda </text:span><text:span text:style-name="T104">prazo de validade da proposta não inferior a </text:span><text:span text:style-name="T105">30</text:span><text:span text:style-name="T104"> (</text:span><text:span text:style-name="T105">trinta</text:span><text:span text:style-name="T104">) dias.</text:span></text:p>
      <text:p text:style-name="P72"><text:span text:style-name="T39">7</text:span><text:span text:style-name="T38">. <text:tab/>QUALIFICAÇÃO TÉCNICA</text:span></text:p>
      <text:p text:style-name="P59"><text:span text:style-name="T134">7</text:span>.1. <text:tab/>Documentos complementares para habilitação técnica: <text:span text:style-name="T114">c</text:span>omprovação da Autorização de Funcionamento da empresa emitido pelo órgão competente, dentro do prazo de validade (original ou cópia autenticada).</text:p>
      <text:p text:style-name="P60"/>
      <text:p text:style-name="P26"><text:span text:style-name="T88">8</text:span><text:span text:style-name="T89">. <text:tab/></text:span><text:span text:style-name="T85">GARANTIA DO</text:span><text:span text:style-name="T90">S SERVIÇO</text:span></text:p>
      <text:p text:style-name="P4"><text:span text:style-name="T34">8</text:span><text:span text:style-name="T31">.1. <text:tab/>O serviço prestado em desacordo com o especificado neste instrumento ser</text:span><text:span text:style-name="T35">á</text:span><text:span text:style-name="T31"> rejeitado parcialmente ou totalmente, conforme o caso, obrigando-se a contratada a reparar, corrigir, reconstituir e substituir, à</text:span><text:span text:style-name="T32">s</text:span><text:span text:style-name="T31"> suas expensas, no total e/ou parte, o objeto do contrato em que se verifiquem vícios, defeitos ou incorreções resultantes da execução do serviço e/ou de materiais empregados, no prazo assinado pela FISCALIZAÇÃO, sob pena de ser considerada em atraso quanto ao prazo de entrega.</text:span></text:p>
      <text:p text:style-name="P6"><text:span text:style-name="T30">9</text:span><text:span text:style-name="T29">. <text:tab/></text:span><text:span text:style-name="T27">DAS OBRIGAÇÕES D</text:span><text:span text:style-name="T28">A CONTRATADA</text:span></text:p>
      <text:p text:style-name="P73"><text:span text:style-name="T43">9</text:span><text:span text:style-name="T44">.1. <text:tab/>Prestar o serviço </text:span><text:span text:style-name="T98">de acordo com as especificações constantes nesse Termo de Referência: ITEM </text:span><text:span text:style-name="T99">1.2</text:span><text:span text:style-name="T98"> – ESPECIFICAÇÃO DOS </text:span><text:span text:style-name="T99">SERVIÇO</text:span><text:span text:style-name="T100">.</text:span><text:span text:style-name="T98"> A inobservância ao </text:span><text:soft-page-break/><text:span text:style-name="T98">disposto neste item implicará o não pagamento ao </text:span><text:span text:style-name="T101">fornecedor</text:span><text:span text:style-name="T98"> até sua regularização.</text:span></text:p>
      <text:p text:style-name="P74"><text:span text:style-name="T137">9.2. </text:span>Comunicar <text:span text:style-name="T76">à Sureg-TO/Conab</text:span>, no prazo máximo de 24 (vinte e quatro) horas que antecede o prazo de vencimento <text:span text:style-name="T106">para a realização do serviço</text:span>, os motivos que impossibilitem o cumprimento do prazo previsto.</text:p>
      <text:p text:style-name="P7"><text:span text:style-name="T137">9.3. </text:span>Assumir inteira responsabilidade com todas as despesas diretas e indiretas com as pessoas envolvidas na <text:span text:style-name="T106">execução do serviço</text:span>, <text:span text:style-name="T106">os quais </text:span>não terão qua<text:span text:style-name="T96">is</text:span>quer envolvimento<text:span text:style-name="T106">s</text:span> empregatício com <text:span text:style-name="T76">a CONAB.</text:span></text:p>
      <text:p text:style-name="P94"><text:span text:style-name="T5">9</text:span><text:span text:style-name="T6">.4</text:span><text:span text:style-name="T7">. </text:span><text:span text:style-name="T4">Assumir total responsabilidade por qualquer dano pessoal ou material que seus empregados venham a causar ao patrimônio d</text:span><text:span text:style-name="T7">a </text:span><text:span text:style-name="T8">Unidade Armazenadora Araguaína/TO</text:span><text:span text:style-name="T4"> ou a terceiros, quando da execução do serviço.</text:span></text:p>
      <text:p text:style-name="P77"><text:span text:style-name="T137">9</text:span>.<text:span text:style-name="T135">5. </text:span>Manter seus funcionários com o uso de uniformes <text:span text:style-name="T135">e EPI´s necessários à realização do serviço</text:span> identificado com o nome da empresa.</text:p>
      <text:p text:style-name="P81"><text:span text:style-name="T137">9</text:span>.<text:span text:style-name="T135">6. </text:span>Instruir seus empregados quanto às necessidades de acatar as orientações da Contratante, inclusive quanto ao cumprimento das Normas Internas e de Segurança e Medicina do Trabalho, tal como prevenção de incêndio nas áreas da Contratante.</text:p>
      <text:p text:style-name="P82"><text:span text:style-name="T137">9</text:span>.<text:span text:style-name="T135">7. </text:span>Assegurar que todo empregado que cometer falta disciplinar, não será mantido nas dependências da execução do serviço ou quaisquer outras instalações da Contratante.</text:p>
      <text:p text:style-name="P83"><text:span text:style-name="T137">9</text:span>.<text:span text:style-name="T135">8. </text:span>Assumir todas as responsabilidades e tomar as medidas necessárias ao atendimento dos seus funcionários acidentados ou com mal súbito.</text:p>
      <text:p text:style-name="P80"><text:span text:style-name="T137">9</text:span>.<text:span text:style-name="T135">9. </text:span>Preservar e manter a contratante à margem de todas as reivindicações, queixas e representações de quaisquer naturezas, referente ao serviço, responsabilizando-se expressamente pelos encargos trabalhistas e previdenciários.</text:p>
      <text:p text:style-name="P83"><text:span text:style-name="T137">9</text:span>.<text:span text:style-name="T107">10. </text:span>Dar ciência imediata e por escrito à CONTRATANTE referente a qualquer anormalidade que verificar na execução do serviço.</text:p>
      <text:p text:style-name="P84"><text:span text:style-name="T137">9</text:span>.<text:span text:style-name="T108">11. </text:span>Permitir ao gestor do contrato, fiscalizar o serviço, objeto deste <text:span text:style-name="T109">Termo de Referência</text:span>, que estiverem sendo executado sob sua responsabilidade, prestando todos os esclarecimentos solicitados e atendendo às reclamações formuladas, podendo o mesmo sustar, recusar, mandar fazer ou desfazer qualquer serviço ou fornecimento de material que não esteja de acordo com as normas, especificações e técnicas usuais, ou que atentem contra a segurança dos usuários ou terceiros.</text:p>
      <text:p text:style-name="P23"><text:span text:style-name="T80">1</text:span><text:span text:style-name="T83">0</text:span><text:span text:style-name="T80">. <text:tab/></text:span><text:span text:style-name="T78">DAS OBRIGAÇÕES D</text:span><text:span text:style-name="T79">A CONAB</text:span></text:p>
      <text:p text:style-name="P85"><text:span text:style-name="T109">10.1. <text:tab/></text:span>Efetuar pagamento no prazo previsto.</text:p>
      <text:p text:style-name="P87"><text:span text:style-name="T9">10.2. <text:tab/></text:span><text:span text:style-name="T4">Acompanhar, fiscalizar, conferir, avaliar as obrigações do </text:span><text:span text:style-name="T8">prestador</text:span><text:span text:style-name="T4">, através do Servidor designado pela Autoridade competente d</text:span><text:span text:style-name="T10">a</text:span><text:span text:style-name="T4"> </text:span><text:span text:style-name="T10">CONAB.</text:span></text:p>
      <text:p text:style-name="P89"><text:soft-page-break/><text:span text:style-name="T9">10.3. </text:span><text:span text:style-name="T4">Não permitir que outrem cumpra com as obrigações a que se sujeitou </text:span><text:span text:style-name="T10">o </text:span><text:span text:style-name="T8">prestador</text:span><text:span text:style-name="T10">.</text:span></text:p>
      <text:p text:style-name="P86"><text:span text:style-name="T109">10.4. </text:span>Efetuar o controle de qualidade do <text:span text:style-name="T109">serviço prestado.</text:span></text:p>
      <text:p text:style-name="P89"><text:span text:style-name="T9">10.5.</text:span><text:span text:style-name="T4"> </text:span><text:span text:style-name="T10">Entregar ao </text:span><text:span text:style-name="T8">prestador</text:span><text:span text:style-name="T4">, Nota de Empenho/</text:span><text:span text:style-name="T8">Minuta de Contrato</text:span><text:span text:style-name="T4"> com a definição do </text:span><text:span text:style-name="T9">serviço</text:span><text:span text:style-name="T4"> a ser e</text:span><text:span text:style-name="T9">xecutado</text:span><text:span text:style-name="T4">, devidamente assinada por funcionário autorizado d</text:span><text:span text:style-name="T10">a Sureg/TO</text:span><text:span text:style-name="T4">. </text:span></text:p>
      <text:p text:style-name="P88"><text:span text:style-name="T109">10.6. </text:span>Prestar informações e esclarecimentos que eventualmente venham a ser solicitados pel<text:span text:style-name="T93">o</text:span> <text:span text:style-name="T93">fornecedor</text:span> e que digam respeito à natureza do <text:span text:style-name="T93">objeto </text:span>que tenha de executar.</text:p>
      <text:p text:style-name="P95"><text:span text:style-name="T45">1</text:span><text:span text:style-name="T46">0</text:span><text:span text:style-name="T45">.</text:span><text:span text:style-name="T47">7</text:span><text:span text:style-name="T48">. </text:span><text:span text:style-name="T45">Efetuar o recebimento do serviço, verificando se o mesmo est</text:span><text:span text:style-name="T49">á</text:span><text:span text:style-name="T45"> </text:span><text:span text:style-name="T49">em</text:span><text:span text:style-name="T45"> conformida</text:span><text:span text:style-name="T47">d</text:span><text:span text:style-name="T45">e com o solicitado e especificado neste Termo de Referência.</text:span></text:p>
      <text:p text:style-name="P56">1<text:span text:style-name="T137">0</text:span>.<text:span text:style-name="T136">8. </text:span>Comunicar imediatamente à contratada, quando do recebimento do serviço, qualquer irregularidade for verificada, podendo rejeitá-lo no todo ou em parte, mediante parecer técnico devidamente fundamentado.</text:p>
      <text:p text:style-name="P92"><text:span text:style-name="T91">1</text:span><text:span text:style-name="T88">1</text:span><text:span text:style-name="T91">. <text:tab/></text:span><text:span text:style-name="T90">DA </text:span><text:span text:style-name="T88">EXECUÇÃO, </text:span><text:span text:style-name="T90">E</text:span><text:span text:style-name="T85">NTREGA E DO RECEBIMENTO DOS </text:span><text:span text:style-name="T90">SERVIÇO</text:span></text:p>
      <text:p text:style-name="P17"><text:span text:style-name="T54">11.1. <text:tab/></text:span><text:span text:style-name="T53">A e</text:span><text:span text:style-name="T54">xecução do serviço</text:span><text:span text:style-name="T55">,</text:span><text:span text:style-name="T53"> terá in</text:span><text:span text:style-name="T54">í</text:span><text:span text:style-name="T53">cio em até 10 (dez) dias corridos após recebimento da Nota de Empenho/</text:span><text:span text:style-name="T56">Minuta de Contrato</text:span><text:span text:style-name="T53">, emitida pel</text:span><text:span text:style-name="T57">a</text:span><text:span text:style-name="T53"> </text:span><text:span text:style-name="T57">CONAB</text:span><text:span text:style-name="T53">, datada e assinada, pela Autoridade competente, no horário</text:span><text:span text:style-name="T45"> devidamente ajustado.</text:span></text:p>
      <text:p text:style-name="P14"><text:span text:style-name="T110">11.2. <text:tab/></text:span>A <text:span text:style-name="T110">execução do serviço</text:span> deve<text:span text:style-name="T94">rá</text:span> ser efetuada de acordo com a respectiva Nota de Empenho, combinado com o Termo de Referência, sempre acompanhado do respectivo documento fiscal.</text:p>
      <text:p text:style-name="P14"><text:span text:style-name="T110">11.3. <text:tab/></text:span>O recebimento será feito em <text:span text:style-name="T96">tantas</text:span> etapas <text:span text:style-name="T96">quantas necessárias ao esgotamento do objeto</text:span>:</text:p>
      <text:p text:style-name="P15"><text:span text:style-name="T111">a) </text:span>Recebimento provisório: <text:span text:style-name="T111">n</text:span>o local de <text:span text:style-name="T111">execução</text:span>, <text:span text:style-name="T95">o</text:span> Servidor designado fará o recebimento do <text:span text:style-name="T111">serviço</text:span>, limitando-se a verificar a sua conformidade com o discriminado na Nota Fiscal, fazendo constar no canhoto e no verso da Nota a data de <text:span text:style-name="T111">execução</text:span> e, se for o caso, as irregularidades observadas.</text:p>
      <text:p text:style-name="P18"><text:span text:style-name="T50">b)</text:span><text:span text:style-name="T45"> Recebimento definitivo: </text:span><text:span text:style-name="T50">n</text:span><text:span text:style-name="T45">o prazo de até 05 (cinco) dias úteis, contados do recebimento provisório, </text:span><text:span text:style-name="T51">o</text:span><text:span text:style-name="T45"> Servidor designado procederá ao recebimento definitivo, verificando a quantidade e a qualidade do serviço executado </text:span><text:span text:style-name="T49">em</text:span><text:span text:style-name="T45"> conformidade com o exigido neste </text:span><text:span text:style-name="T52">Termo de Referência</text:span><text:span text:style-name="T45"> e com o constante da respectiva proposta de preço d</text:span><text:span text:style-name="T51">o fornecedor</text:span><text:span text:style-name="T45">.</text:span></text:p>
      <text:p text:style-name="P13"><text:span text:style-name="T111">11.4.<text:tab/></text:span>Em caso de conformidade, <text:span text:style-name="T95">o</text:span> Servidor designado atestará a efetivação da entrega do serviço, no verso da Nota Fiscal e a encaminhará ao Setor de Contabilidade d<text:span text:style-name="T95">a Conab</text:span>, para fins de pagamento.</text:p>
      <text:p text:style-name="P6"><text:span text:style-name="T36">11.5. <text:tab/></text:span><text:span text:style-name="T26">Em caso de não conformidade, </text:span><text:span text:style-name="T37">o</text:span><text:span text:style-name="T26"> Servidor designado devolverá Nota Fiscal e </text:span><text:span text:style-name="T37">a execução d</text:span><text:span text:style-name="T26">o </text:span><text:span text:style-name="T36">serviço</text:span><text:span text:style-name="T26"> dever</text:span><text:span text:style-name="T36">á</text:span><text:span text:style-name="T26"> sofrer as devidas correções.</text:span></text:p>
      <text:p text:style-name="P5"><text:soft-page-break/><text:span text:style-name="T84">12. <text:tab/></text:span><text:span text:style-name="T77">DOTAÇÃO ORÇAMENTÁRIA</text:span></text:p>
      <text:p text:style-name="P17"><text:span text:style-name="T11">12.1. </text:span><text:span text:style-name="T53">Os recursos para cobrir as despesas decorrentes da contratação </text:span><text:span text:style-name="T58">do </text:span><text:span text:style-name="T53">objeto dest</text:span><text:span text:style-name="T59">e Termo de Referência</text:span><text:span text:style-name="T53"> estão consignado n</text:span><text:span text:style-name="T60">a</text:span><text:span text:style-name="T53"> Lei Orçamentária Anual para o ano de 20</text:span><text:span text:style-name="T56">20</text:span><text:span text:style-name="T53">, destinados à CONAB, </text:span><text:span text:style-name="T60">Natureza de Despesas </text:span><text:span text:style-name="T61">339039</text:span><text:span text:style-name="T60">.</text:span></text:p>
      <text:p text:style-name="P75">1<text:span text:style-name="T137">3.<text:tab/></text:span>DA VIGÊNCIA DO CONTRATO</text:p>
      <text:p text:style-name="P46"><text:span text:style-name="T62">1</text:span><text:span text:style-name="T58">3</text:span><text:span text:style-name="T62">.1. </text:span><text:span text:style-name="T127">O contrato terá vigência de </text:span><text:span text:style-name="T128">0</text:span><text:span text:style-name="T127">1(um) ano, a contar da data de sua assinatura, </text:span><text:span text:style-name="T129">podendo ser prorrogado por períodos iguais e sucessivos até o limite de 60(sessenta) meses.</text:span></text:p>
      <text:p text:style-name="P48">1<text:span text:style-name="T137">4.<text:tab/></text:span>DA<text:span text:style-name="T116">S SANÇÕES ADMINISTRATIVAS</text:span></text:p>
      <text:h text:style-name="P47" text:outline-level="1"><text:span text:style-name="T33">1</text:span><text:span text:style-name="T34">4</text:span><text:span text:style-name="T33">.1. <text:tab/></text:span><text:span text:style-name="T120">A CONTRATADA, em caso de inadimplemento de suas obrigações, garantido o contraditório e ampla defesa anteriormente a sua aplicação definitiva, ficará sujeita às sanções previstas no R</text:span><text:span text:style-name="T121">egulamento de </text:span><text:span text:style-name="T120">L</text:span><text:span text:style-name="T121">icitação e </text:span><text:span text:style-name="T120">C</text:span><text:span text:style-name="T121">ontratos</text:span><text:span text:style-name="T122"> – </text:span><text:span text:style-name="T121">RLC</text:span><text:span text:style-name="T120"> </text:span><text:span text:style-name="T122">da Conab </text:span><text:span text:style-name="T120">e na Lei nº 13.303, de 2016.</text:span></text:h>
      <text:p text:style-name="P16"><text:span text:style-name="T112">15.</text:span> <text:tab/>DO PAGAMENTO</text:p>
      <text:p text:style-name="P25"><text:span text:style-name="T12">1</text:span><text:span text:style-name="T13">5</text:span><text:span text:style-name="T12">.</text:span><text:span text:style-name="T13">1</text:span><text:span text:style-name="T12">. </text:span><text:span text:style-name="T14">A CONAB</text:span><text:span text:style-name="T20"> efetuará o pagamento </text:span><text:span text:style-name="T21">ao </text:span><text:span text:style-name="T22">prestador</text:span><text:span text:style-name="T20">, até </text:span><text:span text:style-name="T22">10</text:span><text:span text:style-name="T20">(</text:span><text:span text:style-name="T22">dez</text:span><text:span text:style-name="T20">) dias após </text:span><text:span text:style-name="T23">execução do serviço</text:span><text:span text:style-name="T20">, através de depósito bancário, depois de certificado o recebimento definitivo com a verificação da qualidade e quantidade e sua consequentemente aceitação mediante apresentação da Nota Fiscal, devidamente atestada pelo </text:span><text:span text:style-name="T23">fiscal</text:span><text:span text:style-name="T21"> </text:span><text:span text:style-name="T23">designado.</text:span></text:p>
      <text:p text:style-name="P34"><text:span text:style-name="T138">16</text:span>. <text:tab/>DA ALTERAÇÃO SUBJETIVA</text:p>
      <text:p text:style-name="P36"><text:span text:style-name="T139">16.1.<text:tab/></text:span>É admissível a fusão, cisão ou incorporação da Contratada com/em outra pessoa jurídica, desde que:</text:p>
      <text:p text:style-name="P37">a) sejam observados pela nova pessoa jurídica todos os requisitos de habilitação exigidos na <text:span text:style-name="T139">contratação</text:span> original;</text:p>
      <text:p text:style-name="P40">b) sejam mantidas as demais cláusulas e condições do Contrato <text:span text:style-name="T139">Simplificado</text:span>;</text:p>
      <text:p text:style-name="P35">c) não haja prejuízo e execução do objeto pactuado; e</text:p>
      <text:p text:style-name="P41">d) haja a anuência expressa da Conab a continuidade do Contrato.</text:p>
      <text:p text:style-name="P34"><text:span text:style-name="T142">17</text:span><text:span text:style-name="T140">.<text:tab/>DA </text:span><text:span text:style-name="T141">VEDAÇÃO AO NEPOTISMO</text:span></text:p>
      <text:p text:style-name="P36"><text:span text:style-name="T139">17</text:span>.1. <text:tab/>Conforme disposto no <text:span text:style-name="T139">p</text:span>aragrafo <text:span text:style-name="T139">ú</text:span>nico do Art. 12 do RLC e no Artigo 7o do Decreto no 7.203, de 2010, fica vedada a contrata<text:span text:style-name="T139">ção</text:span>:</text:p>
      <text:p text:style-name="P42">a) de empregado ou dirigente da Conab como pessoa f<text:span text:style-name="T139">í</text:span>sica;</text:p>
      <text:p text:style-name="P43">b) a quem tenha rela<text:span text:style-name="T139">çã</text:span>o de parentesco, ate o terceiro grau civil, com autoridade do Minist<text:span text:style-name="T139">é</text:span>rio da Agricultura, Pecu<text:span text:style-name="T139">á</text:span>ria e Abastecimento; </text:p>
      <text:p text:style-name="P43"><text:span text:style-name="T139">c) </text:span>dirigente da Conab ou empregado da Conab cujas atribui<text:span text:style-name="T139">çõ</text:span>es envolvam a atua<text:span text:style-name="T139">çã</text:span>o na <text:span text:style-name="T139">á</text:span>rea respons<text:span text:style-name="T139">á</text:span>vel pela contrata<text:span text:style-name="T139">çã</text:span>o;</text:p>
      <text:p text:style-name="P42"><text:span text:style-name="T139">d</text:span>) de empresa cujo propriet<text:span text:style-name="T139">á</text:span>rio, mesmo na condi<text:span text:style-name="T139">çã</text:span>o de s<text:span text:style-name="T143">ó</text:span>cio, tenha terminado o seu prazo de gest<text:span text:style-name="T143">ã</text:span>o ou rompido seu v<text:span text:style-name="T143">í</text:span>nculo com a Conab ha pelo menos (06) seis meses;</text:p>
      <text:p text:style-name="P39"><text:soft-page-break/><text:span text:style-name="T143">e</text:span>) de empresas cujos administradores ou s<text:span text:style-name="T143">ó</text:span>cios tenham rela<text:span text:style-name="T143">çã</text:span>o de parentesco, em linha reta ou colateral por consanguinidade ou afinidade ate o terceiro grau, com agente publico que exer<text:span text:style-name="T143">ç</text:span>a cargo em comiss<text:span text:style-name="T143">ã</text:span>o ou fun<text:span text:style-name="T143">çã</text:span>o de confian<text:span text:style-name="T143">ç</text:span>a na CONAB, incluindo neste parentesco, c<text:span text:style-name="T143">ô</text:span>njuge ou companheiro.</text:p>
      <text:p text:style-name="P39"/>
      <text:p text:style-name="P31"><text:span text:style-name="T143">18</text:span>. <text:tab/>DA SUBCONTRATAÇÃO</text:p>
      <text:p text:style-name="P33"><text:span text:style-name="T143">18</text:span>.1. <text:tab/>Não será admitida a subcontratação do objeto.</text:p>
      <text:p text:style-name="P49"><text:span text:style-name="T118">1</text:span><text:span text:style-name="T119">9</text:span><text:span text:style-name="T117">.<text:tab/></text:span><text:span text:style-name="T118">DA</text:span><text:span text:style-name="T117"> SUSTENTABILIDADE AMBIENTAL</text:span></text:p>
      <text:p text:style-name="P44"><text:span text:style-name="T116">19.1. <text:tab/></text:span>Compete à CONTRATADA, no que couber, atender os critérios de sustentabilidade ambiental previstos no Art. 10 do RLC.</text:p>
      <text:p text:style-name="P50"><text:span text:style-name="T123">20</text:span><text:span text:style-name="T124">.<text:tab/></text:span><text:span text:style-name="T125">DA</text:span><text:span text:style-name="T124"> </text:span><text:span text:style-name="T126">PUBLICAÇÃO</text:span></text:p>
      <text:p text:style-name="P45"><text:span text:style-name="T143">20.1. Nos casos de dispensa de licitação, objeto deste instrumento, o ato da dispensa deverá ser publicizado no site da Conab</text:span>, conforme disposto no artigo 4<text:span text:style-name="T130">82</text:span> do Regulamento de Licitações e Contratos da CONAB.</text:p>
      <text:p text:style-name="P12"><text:span text:style-name="T143">21. <text:tab/></text:span>RESPONSÁVEL PELO TERMO DE R<text:span text:style-name="T95">E</text:span>FERENCIA</text:p>
      <text:p text:style-name="P7"><text:span text:style-name="T144">21.1. </text:span>O presente <text:span text:style-name="T113">Termo de Referência</text:span> foi elaborado pelo S<text:span text:style-name="T95">etor Administrativo, de Desenvolvimento e de Recursos Humanos (SEADE)</text:span>, <text:span text:style-name="T97">de acordo com as necessidades desta Superintendência, </text:span>estando em consonância com as disposições legais e normativas aplicáveis, com o interesse e a conveniência da Administração, parte integrante deste processo.</text:p>
      <text:p text:style-name="P8"/>
      <text:p text:style-name="P19"><text:span text:style-name="T15">Palmas, </text:span><text:span text:style-name="T17">06</text:span><text:span text:style-name="T15"> de </text:span><text:span text:style-name="T17">outubro</text:span><text:span text:style-name="T15"> de 2020</text:span><text:span text:style-name="T16">.</text:span></text:p>
      <text:p text:style-name="P9"/>
      <text:p text:style-name="P9"/>
      <text:p text:style-name="P10">___________________________________________</text:p>
      <text:p text:style-name="P11">Assinatura e carimbo Elaborador</text:p>
      <text:p text:style-name="P11"/>
      <text:p text:style-name="P11"/>
      <text:p text:style-name="P11"/>
      <text:p text:style-name="P11">___________________________________________</text:p>
      <text:p text:style-name="P11">Assinatura e carimbo <text:span text:style-name="T115">Área</text:span> Deman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" style:family="paragraph">
      <style:paragraph-properties fo:text-align="justify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 style:font-name-complex="Tms Rmn" style:font-family-complex="'Tms Rmn', 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stilo3" style:family="paragraph" style:parent-style-name="List_20_Paragraph" style:default-outline-level="">
      <style:text-properties style:language-asian="pt" style:country-asian="BR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212cm" fo:margin-bottom="0.423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93cm"/>
        </style:tab-stops>
      </style:paragraph-properties>
      <style:text-properties fo:color="#00000a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stilo2" style:family="paragraph" style:parent-style-name="List_20_Paragraph" style:default-outline-level=""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0" style:num-format="1" text:start-value="5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weight="bold" officeooo:rsid="002eda1e" officeooo:paragraph-rsid="002eda1e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officeooo:rsid="002eda1e" officeooo:paragraph-rsid="002eda1e" style:font-size-asian="8pt" style:font-size-complex="8pt"/>
    </style:style>
    <style:style style:name="MT1" style:family="text">
      <style:text-properties style:font-name="Consolas" officeooo:rsid="002c5cd3"/>
    </style:style>
    <style:style style:name="Mfr1" style:family="graphic" style:parent-style-name="Graphics">
      <style:graphic-properties fo:margin-left="0cm" fo:margin-right="0.397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318cm" svg:y="-0.709cm" svg:width="1.609cm" svg:height="2.117cm" draw:z-index="5"><draw:image xlink:href="Pictures/100002000000002C00000050059C47EBF6A057C8.gif" xlink:type="simple" xlink:show="embed" xlink:actuate="onLoad"/><svg:title>Logo Conab</svg:title></draw:frame></text:p>
        <text:p text:style-name="Header"/>
        <text:p text:style-name="Header"><text:s text:c="23"/><text:span text:style-name="MT1">Companhia Nacional de Abastecimento</text:span></text:p>
      </style:header>
      <style:footer>
        <text:p text:style-name="MP1">____________________________________________________________________________________________________________</text:p>
        <text:p text:style-name="MP1">Companhia Nacional de Abastecimento – Conab</text:p>
        <text:p text:style-name="MP1">Superintendência Regional do Tocantins – Sureg-TO</text:p>
        <text:p text:style-name="MP2">Quadra 601 Sul, Av. Teotônio Segurado, Conj. 01, Lt 0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5:09.442000000</meta:creation-date>
    <dc:date>2020-10-07T08:16:35.961000000</dc:date>
    <meta:editing-duration>P1DT4H14M43S</meta:editing-duration>
    <meta:editing-cycles>103</meta:editing-cycles>
    <meta:generator>LibreOffice/5.3.6.1$Windows_X86_64 LibreOffice_project/686f202eff87ef707079aeb7f485847613344eb7</meta:generator>
    <meta:document-statistic meta:table-count="1" meta:image-count="1" meta:object-count="0" meta:page-count="6" meta:paragraph-count="138" meta:word-count="1824" meta:character-count="12179" meta:non-whitespace-character-count="10424"/>
  </office:meta>
</office:document-meta>
</file>