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895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1e5ecc"/>
    </style:style>
    <style:style style:name="T1" style:family="text">
      <style:text-properties officeooo:rsid="00157a2a"/>
    </style:style>
    <style:style style:name="T2" style:family="text"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font-name="Arial" fo:font-size="11pt" officeooo:rsid="001ba48e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Arial" fo:font-size="11pt" officeooo:rsid="001e900e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Arial" fo:font-size="11pt" officeooo:rsid="001e5ecc" style:font-name-asian="Times New Roman1" style:font-size-asian="11pt" style:font-name-complex="Times New Roman1" style:font-size-complex="11pt"/>
    </style:style>
    <style:style style:name="T6" style:family="text">
      <style:text-properties fo:color="#000000" style:font-name="Arial" fo:font-size="11pt" officeooo:rsid="001fe989" style:font-name-asian="Times New Roman1" style:font-size-asian="11pt" style:font-name-complex="Times New Roman1" style:font-size-complex="11pt"/>
    </style:style>
    <style:style style:name="T7" style:family="text">
      <style:text-properties officeooo:rsid="001827a4"/>
    </style:style>
    <style:style style:name="T8" style:family="text">
      <style:text-properties fo:font-variant="normal" fo:text-transform="none" fo:color="#000000" style:font-name="Calibri" fo:font-size="12pt" fo:letter-spacing="normal" fo:font-style="normal" fo:font-weight="normal" officeooo:rsid="001ba48e" style:font-name-asian="Times New Roman1" style:font-size-asian="11pt" style:font-name-complex="Times New Roman1" style:font-size-complex="11pt"/>
    </style:style>
    <style:style style:name="T9" style:family="text">
      <style:text-properties fo:font-variant="normal" fo:text-transform="none" fo:color="#000000" style:font-name="Arial" fo:font-size="11pt" fo:letter-spacing="normal" fo:font-style="normal" officeooo:rsid="001ba48e" style:font-name-asian="Times New Roman1" style:font-size-asian="11pt" style:font-name-complex="Times New Roman1" style:font-size-complex="11pt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officeooo:rsid="001ba48e" style:font-name-asian="Times New Roman1" style:font-size-asian="11pt" style:font-name-complex="Times New Roman1" style:font-size-complex="11pt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officeooo:rsid="001e900e" style:font-name-asian="Times New Roman1" style:font-size-asian="11pt" style:font-name-complex="Times New Roman1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officeooo:rsid="001ba48e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157a2a" style:font-size-asian="11pt" style:font-size-complex="11pt"/>
    </style:style>
    <style:style style:name="T15" style:family="text">
      <style:text-properties style:font-name="Arial" fo:font-size="11pt" officeooo:rsid="0019b1cd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anhia Nacional de Abastecimento – CONAB</text:p>
      <text:p text:style-name="P1">Superintendência Regional da Bahia</text:p>
      <text:p text:style-name="P2">Extrato d<text:span text:style-name="T1">e</text:span> <text:span text:style-name="T7">Dispensa de Licitação SEI nº 13414730 </text:span></text:p>
      <text:p text:style-name="P1"/>
      <text:p text:style-name="P3"><text:span text:style-name="T13">Processo </text:span><text:span text:style-name="T14">Administrativo nº</text:span><text:span text:style-name="T13">: </text:span><text:span text:style-name="T15">21205.000044/2020-65</text:span><text:span text:style-name="T13">. </text:span><text:span text:style-name="T2">Fica declarada a </text:span><text:span text:style-name="T3">Dispensa de</text:span><text:span text:style-name="T2"> licitação, para </text:span><text:span text:style-name="T3">contratação da Empresa </text:span><text:span text:style-name="T8">Enerline Sistemas de Energia e Informática - CNPJ 23.590.634/0001-47 para</text:span><text:span text:style-name="T3"> aquisição de </text:span><text:span text:style-name="Strong_20_Emphasis"><text:span text:style-name="T12">20</text:span></text:span><text:span text:style-name="Strong_20_Emphasis"><text:span text:style-name="T9"> </text:span></text:span><text:span text:style-name="Strong_20_Emphasis"><text:span text:style-name="T12">NOBREAKS com potência de 700va </text:span></text:span><text:span text:style-name="T12">e saída de 115v, e </text:span><text:span text:style-name="Strong_20_Emphasis"><text:span text:style-name="T12">02 NOBREAKS 5KVA</text:span></text:span><text:span text:style-name="T2">, </text:span><text:span text:style-name="T10">com fundamento legal no art. </text:span><text:span text:style-name="T11">416, Inciso II</text:span><text:span text:style-name="T10"> do Regulamento de Licitações e Contratos da Conab (RLC)</text:span><text:span text:style-name="T2">; </text:span><text:span text:style-name="T3">Dispensa de Licitação</text:span><text:span text:style-name="T2"> declarada por: </text:span><text:span text:style-name="T3">Ednabel Caracas LIma</text:span><text:span text:style-name="T2"> - Gerente </text:span><text:span text:style-name="T4">de Desenvolvimento e Suporte Estratégico </text:span><text:span text:style-name="T6">Substituta</text:span><text:span text:style-name="T2">, em </text:span><text:span text:style-name="T5">06</text:span><text:span text:style-name="T4">/</text:span><text:span text:style-name="T5">0</text:span><text:span text:style-name="T4">1/202</text:span><text:span text:style-name="T5">1</text:span><text:span text:style-name="T2">; </text:span><text:span text:style-name="T4">Dispensa de licitação Autorizada</text:span><text:span text:style-name="T2"> em </text:span><text:span text:style-name="T5">11/02</text:span><text:span text:style-name="T4">/2021</text:span><text:span text:style-name="T2">. por: </text:span><text:span text:style-name="T5">Luís Edmundo Pinto Cabral</text:span><text:span text:style-name="T2">. Superintendente Regional </text:span><text:span text:style-name="T5">Substituto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1:32:33.51</meta:creation-date>
    <dc:date>2021-02-12T10:02:16.881000000</dc:date>
    <meta:editing-duration>PT2H21M54S</meta:editing-duration>
    <meta:editing-cycles>13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4" meta:word-count="106" meta:character-count="756" meta:non-whitespace-character-count="651"/>
    <meta:user-defined meta:name="Informações 1"/>
    <meta:user-defined meta:name="Informações 2"/>
    <meta:user-defined meta:name="Informações 3"/>
    <meta:user-defined meta:name="Informações 4"/>
  </office:meta>
</office:document-meta>
</file>