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20000020F1DC74B5424D7D3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3.724cm"/>
    </style:style>
    <style:style style:name="P1" style:family="paragraph" style:parent-style-name="Table_20_Contents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2" fo:font-size="11pt" officeooo:paragraph-rsid="0038d402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11pt" officeooo:paragraph-rsid="003a880d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2" fo:font-size="11pt" officeooo:paragraph-rsid="004c2132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11pt" officeooo:rsid="001f6f22" officeooo:paragraph-rsid="0038d402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1pt" officeooo:rsid="001f6f22" officeooo:paragraph-rsid="004c2132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1pt" officeooo:rsid="0020dc8d" officeooo:paragraph-rsid="0038d402" style:font-size-asian="11pt" style:font-size-complex="11pt"/>
    </style:style>
    <style:style style:name="P8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2" fo:font-size="11pt" fo:font-weight="normal" fo:background-color="#ffffff" style:font-size-asian="11pt" style:font-size-complex="11pt"/>
    </style:style>
    <style:style style:name="P9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fo:color="#000000" style:font-name="Arial2" fo:font-size="11pt" fo:font-weight="normal" fo:background-color="#ffffff" style:font-size-asian="11pt" style:font-size-complex="11pt"/>
    </style:style>
    <style:style style:name="P10" style:family="paragraph" style:parent-style-name="Text_20_body">
      <loext:graphic-properties draw:fill="solid" draw:fill-color="#cccccc" draw:opacity="100%"/>
      <style:paragraph-properties fo:margin-left="0cm" fo:margin-right="0cm" fo:text-align="center" style:justify-single-word="false" fo:text-indent="0cm" style:auto-text-indent="false" fo:background-color="#cccccc"/>
      <style:text-properties style:font-name="Arial" fo:font-weight="bold" style:font-weight-asian="bold" style:font-weight-complex="bold"/>
    </style:style>
    <style:style style:name="P11" style:family="paragraph" style:parent-style-name="Corpo_20_de_20_texto_20_21">
      <loext:graphic-properties draw:fill="none"/>
      <style:paragraph-properties fo:margin-left="0.101cm" fo:margin-right="0cm" fo:margin-top="0cm" fo:margin-bottom="0.423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Arial" fo:font-size="11pt" fo:font-weight="normal" officeooo:paragraph-rsid="0038d402" fo:background-color="transparent" style:font-size-asian="11pt" style:font-size-complex="11pt"/>
    </style:style>
    <style:style style:name="P12" style:family="paragraph" style:parent-style-name="Corpo_20_de_20_texto_20_21" style:master-page-name="">
      <loext:graphic-properties draw:fill="none"/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1pt" officeooo:rsid="00304221" officeooo:paragraph-rsid="00304221" fo:background-color="transparent" style:font-size-asian="11pt" style:font-size-complex="11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11pt" officeooo:rsid="001f6f22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11pt" officeooo:paragraph-rsid="003a880d" style:font-size-asian="11pt" style:font-size-complex="11pt"/>
    </style:style>
    <style:style style:name="P1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409cm" loext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officeooo:paragraph-rsid="003b8e66"/>
    </style:style>
    <style:style style:name="P17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409cm" loext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1pt" officeooo:rsid="002d360b" officeooo:paragraph-rsid="002d360b" style:font-size-asian="11pt" style:font-size-complex="11pt"/>
    </style:style>
    <style:style style:name="P18" style:family="paragraph" style:parent-style-name="Text_20_body" style:list-style-name="L1">
      <loext:graphic-properties draw:fill="none"/>
      <style:paragraph-properties fo:margin-left="0cm" fo:margin-right="0cm" fo:margin-top="0cm" fo:margin-bottom="0.409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officeooo:paragraph-rsid="002cbe69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.409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officeooo:paragraph-rsid="003b8e66"/>
    </style:style>
    <style:style style:name="P20" style:family="paragraph" style:parent-style-name="Text_20_body">
      <loext:graphic-properties draw:fill="solid" draw:fill-color="#cccccc" draw:opacity="100%"/>
      <style:paragraph-properties fo:margin-left="0cm" fo:margin-right="0cm" fo:text-align="center" style:justify-single-word="false" fo:text-indent="0cm" style:auto-text-indent="false" fo:background-color="#cccccc"/>
      <style:text-properties fo:color="#000000" style:font-name="Arial" fo:font-size="12pt" officeooo:paragraph-rsid="002cbe69"/>
    </style:style>
    <style:style style:name="P21" style:family="paragraph" style:parent-style-name="Text_20_body" style:list-style-name="L1">
      <style:paragraph-properties fo:margin-left="0.026cm" fo:margin-right="0cm" fo:margin-top="0cm" fo:margin-bottom="0.409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officeooo:rsid="002c07ac" officeooo:paragraph-rsid="002c07ac" style:font-size-asian="11pt" style:font-weight-asian="bold" style:font-size-complex="11pt" style:font-weight-complex="bold"/>
    </style:style>
    <style:style style:name="P22" style:family="paragraph" style:parent-style-name="Text_20_body" style:list-style-name="L1">
      <style:paragraph-properties fo:margin-left="0.026cm" fo:margin-right="0cm" fo:margin-top="0cm" fo:margin-bottom="0.409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officeooo:rsid="002cbe69" officeooo:paragraph-rsid="002cbe69" style:font-size-asian="11pt" style:font-weight-asian="bold" style:font-size-complex="11pt" style:font-weight-complex="bold"/>
    </style:style>
    <style:style style:name="P23" style:family="paragraph" style:parent-style-name="Text_20_body" style:list-style-name="L1">
      <style:paragraph-properties fo:margin-left="0.026cm" fo:margin-right="0cm" fo:margin-top="0cm" fo:margin-bottom="0.409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officeooo:rsid="002c07ac" officeooo:paragraph-rsid="002c07ac" style:font-size-asian="11pt" style:font-size-complex="11pt"/>
    </style:style>
    <style:style style:name="P24" style:family="paragraph" style:parent-style-name="Text_20_body" style:list-style-name="L1">
      <style:paragraph-properties fo:margin-left="0.026cm" fo:margin-right="0cm" fo:margin-top="0cm" fo:margin-bottom="0.409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officeooo:paragraph-rsid="002cbe69" style:font-size-asian="11pt" style:font-size-complex="11pt"/>
    </style:style>
    <style:style style:name="P25" style:family="paragraph" style:parent-style-name="Text_20_body" style:list-style-name="L1">
      <style:paragraph-properties fo:margin-left="0.026cm" fo:margin-right="0cm" fo:margin-top="0cm" fo:margin-bottom="0.409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officeooo:paragraph-rsid="002cbe69" style:font-size-asian="11pt" style:font-size-complex="11pt"/>
    </style:style>
    <style:style style:name="P26" style:family="paragraph" style:parent-style-name="Text_20_body" style:list-style-name="L1">
      <style:paragraph-properties fo:margin-left="0.026cm" fo:margin-right="0cm" fo:margin-top="0cm" fo:margin-bottom="0.409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2" fo:font-size="11pt" fo:font-weight="bold" officeooo:rsid="002cbe69" officeooo:paragraph-rsid="002cbe69" fo:background-color="#ffffff" style:font-size-asian="11pt" style:font-weight-asian="bold" style:font-size-complex="11pt" style:font-weight-complex="bold"/>
    </style:style>
    <style:style style:name="P27" style:family="paragraph" style:parent-style-name="Text_20_body" style:list-style-name="L1">
      <style:paragraph-properties fo:margin-left="0.026cm" fo:margin-right="0cm" fo:margin-top="0cm" fo:margin-bottom="0.409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2" fo:font-size="11pt" fo:font-weight="bold" officeooo:rsid="002cbe69" officeooo:paragraph-rsid="002cbe69" style:font-size-asian="11pt" style:font-weight-asian="bold" style:font-size-complex="11pt" style:font-weight-complex="bold"/>
    </style:style>
    <style:style style:name="P28" style:family="paragraph" style:parent-style-name="Text_20_body" style:list-style-name="L1">
      <style:paragraph-properties fo:margin-left="0.026cm" fo:margin-right="0cm" fo:margin-top="0cm" fo:margin-bottom="0.409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2" fo:font-size="11pt" officeooo:paragraph-rsid="002cbe69" style:font-size-asian="11pt" style:font-size-complex="11pt"/>
    </style:style>
    <style:style style:name="T1" style:family="text">
      <style:text-properties fo:font-weight="normal" officeooo:rsid="002cbe69" style:font-name-complex="Arial"/>
    </style:style>
    <style:style style:name="T2" style:family="text">
      <style:text-properties fo:font-weight="normal" fo:background-color="#ffffff" loext:char-shading-value="0"/>
    </style:style>
    <style:style style:name="T3" style:family="text">
      <style:text-properties fo:font-weight="normal" officeooo:rsid="001ad1b3" fo:background-color="#ffffff" loext:char-shading-value="0"/>
    </style:style>
    <style:style style:name="T4" style:family="text">
      <style:text-properties fo:font-weight="normal" officeooo:rsid="00194871" fo:background-color="#ffffff" loext:char-shading-value="0"/>
    </style:style>
    <style:style style:name="T5" style:family="text">
      <style:text-properties fo:font-weight="normal" officeooo:rsid="002cbe69" fo:background-color="#ffffff" loext:char-shading-value="0"/>
    </style:style>
    <style:style style:name="T6" style:family="text">
      <style:text-properties fo:font-weight="normal" officeooo:rsid="0034531d" fo:background-color="#ffffff" loext:char-shading-value="0"/>
    </style:style>
    <style:style style:name="T7" style:family="text">
      <style:text-properties fo:color="#000000" fo:font-weight="normal" fo:background-color="#ffffff" loext:char-shading-value="0"/>
    </style:style>
    <style:style style:name="T8" style:family="text">
      <style:text-properties fo:color="#000000" fo:font-weight="normal" fo:background-color="#ffffff" loext:char-shading-value="0" style:font-weight-complex="bold"/>
    </style:style>
    <style:style style:name="T9" style:family="text">
      <style:text-properties fo:color="#000000" fo:font-weight="normal" officeooo:rsid="002e7fa6" fo:background-color="#ffffff" loext:char-shading-value="0" style:font-weight-complex="bold"/>
    </style:style>
    <style:style style:name="T10" style:family="text">
      <style:text-properties fo:color="#000000" fo:font-weight="normal" style:font-weight-complex="bold"/>
    </style:style>
    <style:style style:name="T11" style:family="text">
      <style:text-properties fo:color="#000000" fo:font-weight="normal" officeooo:rsid="004c2132" style:font-weight-complex="bold"/>
    </style:style>
    <style:style style:name="T12" style:family="text">
      <style:text-properties fo:color="#000000" fo:font-style="normal" fo:font-weight="normal" style:font-style-asian="normal" style:font-name-complex="Arial" style:font-style-complex="normal" style:font-weight-complex="bold"/>
    </style:style>
    <style:style style:name="T13" style:family="text">
      <style:text-properties fo:color="#000000" fo:font-style="normal" fo:font-weight="normal" officeooo:rsid="003565b8" style:font-style-asian="normal" style:font-name-complex="Arial" style:font-style-complex="normal" style:font-weight-complex="bold"/>
    </style:style>
    <style:style style:name="T14" style:family="text">
      <style:text-properties fo:color="#000000" fo:font-style="normal" fo:font-weight="normal" officeooo:rsid="00368ffe" style:font-style-asian="normal" style:font-name-complex="Arial" style:font-style-complex="normal" style:font-weight-complex="bold"/>
    </style:style>
    <style:style style:name="T15" style:family="text">
      <style:text-properties fo:color="#000000" fo:font-style="normal" fo:font-weight="normal" officeooo:rsid="00370067" style:font-style-asian="normal" style:font-name-complex="Arial" style:font-style-complex="normal" style:font-weight-complex="bold"/>
    </style:style>
    <style:style style:name="T16" style:family="text">
      <style:text-properties fo:color="#000000" fo:font-style="normal" fo:font-weight="normal" officeooo:rsid="00383371" style:font-style-asian="normal" style:font-name-complex="Arial" style:font-style-complex="normal" style:font-weight-complex="bold"/>
    </style:style>
    <style:style style:name="T17" style:family="text">
      <style:text-properties fo:color="#000000" fo:font-style="normal" fo:font-weight="normal" officeooo:rsid="004c4c92" style:font-style-asian="normal" style:font-name-complex="Arial" style:font-style-complex="normal" style:font-weight-complex="bold"/>
    </style:style>
    <style:style style:name="T18" style:family="text">
      <style:text-properties fo:color="#000000" fo:font-style="normal" fo:font-weight="normal" officeooo:rsid="00368ffe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fo:font-style="italic" fo:font-weight="normal" style:font-style-asian="italic" style:font-name-complex="Arial" style:font-style-complex="italic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bold" officeooo:rsid="0038d402" style:font-weight-asian="bold" style:font-weight-complex="bold"/>
    </style:style>
    <style:style style:name="T22" style:family="text">
      <style:text-properties fo:color="#000000" fo:font-weight="bold" officeooo:rsid="00371c04" style:font-weight-asian="bold" style:font-weight-complex="bold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style:font-name="Arial" fo:font-size="11pt" officeooo:rsid="004c2132" style:font-size-asian="11pt" style:font-size-complex="11pt"/>
    </style:style>
    <style:style style:name="T25" style:family="text">
      <style:text-properties style:font-name="Arial" fo:font-size="11pt" fo:font-weight="normal" style:font-size-asian="11pt" style:font-size-complex="11pt"/>
    </style:style>
    <style:style style:name="T26" style:family="text">
      <style:text-properties style:font-name="Arial" fo:font-size="11pt" fo:font-weight="normal" officeooo:rsid="002c07ac" style:font-size-asian="11pt" style:font-size-complex="11pt"/>
    </style:style>
    <style:style style:name="T27" style:family="text">
      <style:text-properties style:font-name="Arial" fo:font-size="11pt" fo:font-weight="normal" officeooo:rsid="002cbe69" style:font-size-asian="11pt" style:font-size-complex="11pt"/>
    </style:style>
    <style:style style:name="T28" style:family="text">
      <style:text-properties style:font-name="Arial" fo:font-size="11pt" fo:font-weight="normal" officeooo:rsid="004652a3" style:font-size-asian="11pt" style:font-size-complex="11pt"/>
    </style:style>
    <style:style style:name="T29" style:family="text">
      <style:text-properties officeooo:rsid="002a6709"/>
    </style:style>
    <style:style style:name="T30" style:family="text">
      <style:text-properties style:font-name="Arial2" fo:font-weight="normal"/>
    </style:style>
    <style:style style:name="T31" style:family="text">
      <style:text-properties style:font-name="Arial2" fo:font-weight="normal" officeooo:rsid="001c1d1f"/>
    </style:style>
    <style:style style:name="T32" style:family="text">
      <style:text-properties style:font-name="Arial2" fo:font-weight="normal" officeooo:rsid="0028d055"/>
    </style:style>
    <style:style style:name="T33" style:family="text">
      <style:text-properties style:font-name="Arial2" fo:font-weight="normal" officeooo:rsid="00248214"/>
    </style:style>
    <style:style style:name="T34" style:family="text">
      <style:text-properties style:font-name="Arial2" fo:font-weight="normal" officeooo:rsid="002cbe69"/>
    </style:style>
    <style:style style:name="T35" style:family="text">
      <style:text-properties style:font-name="Arial2" fo:font-weight="normal" officeooo:rsid="00325cc8"/>
    </style:style>
    <style:style style:name="T36" style:family="text">
      <style:text-properties style:font-name="Arial2" fo:font-weight="normal" officeooo:rsid="0034531d"/>
    </style:style>
    <style:style style:name="T37" style:family="text">
      <style:text-properties style:font-name="Arial2" fo:font-weight="normal" officeooo:rsid="0040ce3e"/>
    </style:style>
    <style:style style:name="T38" style:family="text">
      <style:text-properties style:font-name="Arial2" fo:font-weight="normal" officeooo:rsid="004c2132"/>
    </style:style>
    <style:style style:name="T39" style:family="text">
      <style:text-properties style:font-name="Arial2" fo:font-size="11pt" fo:font-weight="normal" fo:background-color="#ffffff" loext:char-shading-value="0" style:font-size-asian="11pt" style:font-size-complex="11pt"/>
    </style:style>
    <style:style style:name="T40" style:family="text">
      <style:text-properties style:font-name="Arial2" fo:font-size="11pt" fo:font-weight="normal" officeooo:rsid="002cbe69" fo:background-color="#ffffff" loext:char-shading-value="0" style:font-size-asian="11pt" style:font-size-complex="11pt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194871" fo:background-color="#ffffff" loext:char-shading-value="0"/>
    </style:style>
    <style:style style:name="T43" style:family="text">
      <style:text-properties officeooo:rsid="0038d402"/>
    </style:style>
    <style:style style:name="T44" style:family="text">
      <style:text-properties officeooo:rsid="004c2132" style:font-weight-asian="normal" style:font-weight-complex="normal"/>
    </style:style>
    <style:style style:name="T45" style:family="text">
      <style:text-properties officeooo:rsid="0038d402" style:font-weight-asian="normal" style:font-weight-complex="normal"/>
    </style:style>
    <style:style style:name="T46" style:family="text">
      <style:text-properties officeooo:rsid="004761a6"/>
    </style:style>
    <style:style style:name="T47" style:family="text">
      <style:text-properties officeooo:rsid="004c2132"/>
    </style:style>
    <style:style style:name="T48" style:family="text">
      <style:text-properties officeooo:rsid="004d0737"/>
    </style:style>
    <style:style style:name="T49" style:family="text">
      <style:text-properties officeooo:rsid="004e4eba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4c2132" style:font-weight-asian="bold" style:font-weight-complex="bold"/>
    </style:style>
    <style:style style:name="T52" style:family="text">
      <style:text-properties officeooo:rsid="0022294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9">RELATÓRIO</text:span> DA UNIDADE DE AUDITORIA INTERNA <text:span text:style-name="T29">SOBRE AS DEMONSTRAÇÕES CONTÁBEIS DA CONAB</text:span></text:p>
      <text:p text:style-name="P20"><text:span text:style-name="T50">Exercício 201</text:span><text:span text:style-name="T51">9</text:span></text:p>
      <text:list xml:id="list906391082" text:style-name="L1">
        <text:list-header>
          <text:p text:style-name="P16"><text:span text:style-name="T23"/></text:p>
          <text:p text:style-name="P19"><text:span text:style-name="T23">Examinamos o balanço patrimonial da Companhia Nacional de Abastecimento – Conab, levantado em 31.12.201</text:span><text:span text:style-name="T24">9</text:span><text:span text:style-name="T23">, e as respectivas </text:span><text:span text:style-name="T25">demonstrações do resultado, das mutações do patrimônio líquido, </text:span><text:span text:style-name="T26">do resultado abrangente, </text:span><text:span text:style-name="T25">do valor adicionado, do fluxo de caixa, </text:span><text:span text:style-name="T26">as notas explicativas </text:span><text:span text:style-name="T28">e o relatório de administração</text:span><text:span text:style-name="T26">.</text:span><text:span text:style-name="T25"> </text:span><text:span text:style-name="T26">A nossa opinião </text:span><text:span text:style-name="T27">sobre as citadas demonstrações contábeis </text:span><text:span text:style-name="T26">será exposta neste relatório.</text:span></text:p>
          <text:p text:style-name="P18"><text:span text:style-name="T39">As demonstrações contábeis, </text:span><text:span text:style-name="T40">acima </text:span><text:span text:style-name="T39">referenciadas, foram elaboradas em conformidade com a Lei n.º 6.404, de 15.12.1976, e alterações promovidas pela Lei n.º 11.638, de 28.12.2007, e n.° 11.941, de 27.5.2009, aplicáveis às empresas públicas de direito privado. </text:span></text:p>
          <text:p text:style-name="P21">Responsabilidade da Administração sobre as demonstrações contábeis</text:p>
          <text:p text:style-name="P23">A Administração da Companhia é a responsável pela elaboração e adequada apresentação das demonstrações contábeis de acordo com as práticas contábeis adotadas no Brasil, assim como pelos controles internos que a Administração determinou como necessários para mitigar os riscos e permitir a elaboração dessas demonstrações contábeis isentas de distorções relevantes, independentemente se causada por fraude ou erro. </text:p>
          <text:p text:style-name="P22">Responsabilidade da Auditoria Interna</text:p>
          <text:p text:style-name="P24">Nossa responsabilidade é a de opinar sobre as demonstrações contábeis, em cumprimento ao disposto no inciso VI, artigo <text:span text:style-name="T49">5</text:span>.º, do Regimento Interno da Conab (Normas da Organização Código n.° 10.104).</text:p>
          <text:p text:style-name="P25"><text:span text:style-name="T30">Os exames </text:span><text:span text:style-name="T31">específicos </text:span><text:span text:style-name="T32">(auditorias </text:span><text:span text:style-name="T34">contábeis-financeiras e </text:span><text:span text:style-name="T32">de avaliação da gestão) </text:span><text:span text:style-name="T31">abrangeram as Superintendências Regionais de </text:span><text:span text:style-name="T38">Goiás</text:span><text:span text:style-name="T34">, </text:span><text:span text:style-name="T38">Pará, Pernambuco, Piauí</text:span><text:span text:style-name="T37"> e Matriz</text:span><text:span text:style-name="T31">. </text:span><text:span text:style-name="T34">Ademais, a Audin realiz</text:span><text:span text:style-name="T35">ou</text:span><text:span text:style-name="T34"> avaliações mensais </text:span><text:span text:style-name="T36">e anual </text:span><text:span text:style-name="T34">das demonstrações contábeis da Companhia. </text:span><text:span text:style-name="T31">As análises </text:span><text:span text:style-name="T33">se </text:span><text:span text:style-name="T31">basearam </text:span><text:span text:style-name="T30">nas normas de auditoria interna e nas técnicas e procedimentos de auditoria e compreenderam: a) o planejamento dos trabalhos, considerando a materialidade, relevância estratégica, criticidade da matéria auditada e o sistema de controles internos da Companhia; b) as constatações com base em testes das evidências e dos documentos que suportaram os valores e as informações contábeis divulgadas; c) a avaliação das práticas e das estimativas contábeis </text:span><text:soft-page-break/><text:span text:style-name="T30">mais representativas adotadas pela Companhia; </text:span><text:span text:style-name="T34">e d) avaliação dos controles internos com base no modelo “</text:span><text:span text:style-name="T1">Controle Interno – Estrutura Integrada” desenvolvido pelo Comitê das Organizações Patrocinadoras da Comissão Treadway - COSO 2013.</text:span></text:p>
          <text:p text:style-name="P26">Opinião com ressalva sobre as demonstrações contábeis</text:p>
          <text:p text:style-name="P28"><text:span text:style-name="T2">Em nossa opinião, as demonstrações contábeis, lidas em conjunto com as notas explicativas, refletem adequadamente, </text:span><text:span text:style-name="T3">em todos os aspectos relevantes,</text:span><text:span text:style-name="T2"> a situação financeira, econômica e patrimonial da Companhia, </text:span><text:span text:style-name="T5">exceto quanto aos possíveis impactos que poderão advir dos assuntos mencionados n</text:span><text:span text:style-name="T6">a seção</text:span><text:span text:style-name="T5"> “Base para opinião com ressalva”</text:span><text:span text:style-name="T4">.</text:span></text:p>
          <text:p text:style-name="P27"><text:span text:style-name="T42">B</text:span><text:span text:style-name="T41">ase para opinião com ressalva</text:span></text:p>
          <text:p text:style-name="P17"><text:span text:style-name="T7">1. </text:span><text:span text:style-name="T8">A avaliação de controle interno evidenciou que a Companhia ainda não realizou a </text:span><text:span text:style-name="T9">gestão de riscos nas atividades contábeis e financeiras. Assim, os controles instituídos não foram baseados em riscos.</text:span></text:p>
        </text:list-header>
      </text:list>
      <text:p text:style-name="P12"><text:span text:style-name="T18"><text:s/></text:span><text:span text:style-name="T21">Demonstração do </text:span><text:span text:style-name="T22">Valor </text:span><text:span text:style-name="T21">A</text:span><text:span text:style-name="T22">dicionado</text:span></text:p>
      <text:p text:style-name="P11"><text:span text:style-name="T45">Examinamos a Demonstração do Valor Adicionado referente ao exercício encerrado em 31.12.201</text:span><text:span text:style-name="T44">9</text:span><text:span text:style-name="T45"> e, em nossa opinião, está adequadamente apresentada, em todos os seus aspectos relevantes, em relação às demonstrações contábeis tomadas em conjunto.</text:span></text:p>
      <text:p text:style-name="P9">Brasília, <text:span text:style-name="T47">02</text:span> de <text:span text:style-name="T47">março</text:span> de 20<text:span text:style-name="T47">20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  <text:p text:style-name="P1"/>
            <text:p text:style-name="P2">João Gonçalves Filho</text:p>
            <text:p text:style-name="P2">Auditor Interno</text:p>
            <text:p text:style-name="P2">CRC/DF <text:span text:style-name="T48">n.º </text:span>018584/O</text:p>
          </table:table-cell>
          <table:table-cell table:style-name="Tabela1.A1" office:value-type="string">
            <text:p text:style-name="P1"/>
            <text:p text:style-name="P1"/>
            <text:p text:style-name="P1">Osvaldo Gonçalves Pateiro</text:p>
            <text:p text:style-name="P1">Auditor Interno</text:p>
            <text:p text:style-name="P1">CRC/RJ n.º 094366/<text:span text:style-name="T48">O</text:span></text:p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  <text:p text:style-name="P5"/>
            <text:p text:style-name="P5">Rafael George Fontana</text:p>
            <text:p text:style-name="P5">Auditor Interno</text:p>
            <text:p text:style-name="P5">CRC/DF n.º <text:span text:style-name="T48">0</text:span>23968/O</text:p>
            <text:p text:style-name="P1"/>
          </table:table-cell>
          <table:table-cell table:style-name="Tabela1.A1" office:value-type="string">
            <text:p text:style-name="P7"/>
            <text:p text:style-name="P7"/>
            <text:p text:style-name="P4">Mariana Vilar da Fonseca</text:p>
            <text:p text:style-name="P4">Auditora Interna</text:p>
            <text:p text:style-name="P6">CRC/PB n.º <text:span text:style-name="T48">0</text:span>10827/O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3">Daniel Santa<text:span text:style-name="T46">na</text:span> Abreu</text:p>
            <text:p text:style-name="P3">Gerente de Auditoria</text:p>
            <text:p text:style-name="P3"><text:span text:style-name="T52">CRC/GO n.º 021732/O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2" style:display-name="Body Text 2" style:family="paragraph" style:default-outline-level="">
      <style:paragraph-properties fo:margin-left="0cm" fo:margin-right="-1.238cm" fo:text-align="justify" style:justify-single-word="false" fo:orphans="2" fo:widows="2" fo:text-indent="0cm" style:auto-text-indent="false" style:vertical-align="auto"/>
      <style:text-properties style:font-name="Arial1" fo:font-family="Arial" style:font-family-generic="roman" fo:font-size="11pt" fo:language="pt" fo:country="BR" style:font-size-asian="11pt" style:language-asian="pt" style:country-asian="BR"/>
    </style:style>
    <style:style style:name="Corpo_20_de_20_texto_20_21" style:display-name="Corpo de texto 21" style:family="paragraph" style:parent-style-name="Standard">
      <style:paragraph-properties fo:margin-left="0cm" fo:margin-right="-1.238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95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1.3cm" svg:width="6.294cm" svg:height="1.94cm" draw:z-index="2"><draw:image xlink:href="Pictures/10000000000009320000020F1DC74B5424D7D3B5.png" xlink:type="simple" xlink:show="embed" xlink:actuate="onLoad" loext:mime-type="image/png"/></draw:frame></text:p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gênia Oliveira</meta:initial-creator>
    <meta:creation-date>2011-04-05T15:17:59.95</meta:creation-date>
    <dc:date>2020-03-02T14:15:41.595000000</dc:date>
    <meta:editing-duration>P1DT22M48S</meta:editing-duration>
    <meta:editing-cycles>101</meta:editing-cycles>
    <meta:generator>LibreOffice/6.0.6.2$Windows_X86_64 LibreOffice_project/0c292870b25a325b5ed35f6b45599d2ea4458e77</meta:generator>
    <meta:print-date>2019-02-20T13:52:34.484000000</meta:print-date>
    <meta:printed-by>Daniel Abreu</meta:printed-by>
    <dc:creator>Daniel Abreu</dc:creator>
    <meta:document-statistic meta:table-count="1" meta:image-count="1" meta:object-count="0" meta:page-count="3" meta:paragraph-count="33" meta:word-count="513" meta:character-count="3638" meta:non-whitespace-character-count="3152"/>
    <meta:user-defined meta:name="Informações 1"/>
    <meta:user-defined meta:name="Informações 2"/>
    <meta:user-defined meta:name="Informações 3"/>
    <meta:user-defined meta:name="Informações 4"/>
  </office:meta>
</office:document-meta>
</file>