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ECE9649000185D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.25cm" fo:margin-right="0.464cm" fo:line-height="100%" fo:text-align="center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2" style:family="paragraph" style:parent-style-name="Parágrafo_20_da_20_Lista">
      <style:paragraph-properties fo:margin-left="0.25cm" fo:margin-right="0.464cm" fo:line-height="100%" fo:text-align="center" style:justify-single-word="false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3" style:family="paragraph" style:parent-style-name="Parágrafo_20_da_20_Lista">
      <style:paragraph-properties fo:margin-left="0.25cm" fo:margin-right="0cm" fo:line-height="100%" fo:text-align="center" style:justify-single-word="false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" style:family="paragraph" style:parent-style-name="Heading_20_5">
      <style:paragraph-properties fo:margin-left="0.25cm" fo:margin-right="0.464cm" fo:text-indent="0cm" style:auto-text-indent="false"/>
    </style:style>
    <style:style style:name="P5" style:family="paragraph" style:parent-style-name="Footer">
      <style:paragraph-properties fo:margin-left="0cm" fo:margin-right="-0.501cm" fo:text-align="end" style:justify-single-word="false" fo:text-indent="0cm" style:auto-text-indent="false"/>
    </style:style>
    <style:style style:name="P6" style:family="paragraph" style:parent-style-name="western">
      <style:paragraph-properties fo:margin-left="0.25cm" fo:margin-right="0.464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western">
      <style:paragraph-properties fo:margin-left="0.25cm" fo:margin-right="0.464cm" fo:margin-top="0cm" fo:margin-bottom="0cm" loext:contextual-spacing="false" fo:text-align="center" style:justify-single-word="false" fo:text-indent="0cm" style:auto-text-indent="false"/>
      <style:text-properties fo:color="#000000" style:font-name="Arial" fo:font-size="11pt" style:font-size-asian="11pt" style:font-name-complex="Arial" style:font-size-complex="10pt"/>
    </style:style>
    <style:style style:name="P8" style:family="paragraph" style:parent-style-name="Heading_20_4">
      <style:paragraph-properties fo:margin-left="0.25cm" fo:margin-right="0.464cm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Corpo_20_de_20_texto_20_3">
      <style:paragraph-properties fo:margin-left="0.25cm" fo:margin-right="0.464cm" fo:text-align="justify" style:justify-single-word="false" fo:text-indent="0cm" style:auto-text-indent="false"/>
    </style:style>
    <style:style style:name="P10" style:family="paragraph" style:parent-style-name="Corpo_20_de_20_texto_20_3">
      <style:paragraph-properties fo:margin-left="0.25cm" fo:margin-right="0.464cm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0.318cm"/>
      <style:text-properties style:font-name="Arial" style:font-name-complex="Arial"/>
    </style:style>
    <style:style style:name="P12" style:family="paragraph" style:parent-style-name="Standard">
      <style:paragraph-properties fo:margin-left="0.25cm" fo:margin-right="0.464cm" fo:text-align="center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.25cm" fo:margin-right="0.464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0.25cm" fo:margin-right="0.464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25cm" fo:margin-right="0.464cm" fo:text-align="center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language="none" fo:country="none" style:language-asian="none" style:country-asian="none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5cm" draw:visible-area-height="12.3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Quadro1" text:anchor-type="char" svg:x="2.08cm" svg:y="-1.762cm" svg:width="7.865cm" svg:height="0.254cm" draw:z-index="3"><draw:text-box><text:p text:style-name="Standard"/></draw:text-box></draw:frame><draw:frame draw:style-name="fr1" draw:name="Quadro2" text:anchor-type="char" svg:x="18.59cm" svg:y="0.524cm" svg:width="0.254cm" svg:height="0.254cm" draw:z-index="2"><draw:text-box><text:p text:style-name="P11"/></draw:text-box></draw:frame></text:p>
      <text:h text:style-name="P8" text:outline-level="4"/>
      <text:p text:style-name="P1">ANEXO VI</text:p>
      <text:p text:style-name="P1"/>
      <text:h text:style-name="P4" text:outline-level="5">MINUTA DE AVISO DE CHAMAMENTO PÚBLICO PARA CREDENCIAMENTO </text:h>
      <text:p text:style-name="P12"/>
      <text:p text:style-name="P9">EDITAL DE CHAMAMENTO PÚBLICO DE CREDENCIAMENTO PARA A PRESTAÇÃO DE SERVIÇOS DE ARMAZENAGEM E CORRELATOS, PARA A GUARDA E CONSERVAÇÃO DOS PRODUTOS E/OU EMBALAGENS DE PROPRIEDADE DA UNIÃO OU DA CONAB E/OU VINCULADOS AOS PROGRAMAS GOVERNAMENTAIS Nº 01/2019 - <text:s/>SUREG/<field:fieldmark-start text:name="__Fieldmark__244_933849664" field:type="vnd.oasis.opendocument.field.FORMTEXT"><field:param field:name="Description" field:value=""/><field:param field:name="Name" field:value="Texto29"/></field:fieldmark-start><text:span text:style-name="T7">     </text:span><field:fieldmark-end/></text:p>
      <text:p text:style-name="P10"/>
      <text:p text:style-name="P14"><text:span text:style-name="T2">A COMPANHIA NACIONAL DE ABASTECIMENTO – Conab, Empresa Pública Federal com personalidade jurídica de direito privado, por meio de sua Superintendência Regional </text:span><field:fieldmark-start text:name="__Fieldmark__245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, inscrita no CNPJ/MF </text:span><field:fieldmark-start text:name="__Fieldmark__246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, localizada à </text:span><field:fieldmark-start text:name="__Fieldmark__247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, CEP: </text:span><field:fieldmark-start text:name="__Fieldmark__248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, torna público o credenciamento, a partir da data da publicação deste Aviso, de </text:span><text:span text:style-name="T4">pessoas jurídicas </text:span><text:span text:style-name="T2">para a prestação de serviços de armazenagem e correlatos, para a guarda e conservação dos produtos e/ou embalagens de propriedade da UNIÃO ou da Conab e/ou vinculadas aos programas governamentais. O credenciamento terá vigência pelo período de 12 (doze) meses, podendo ser prorrogado a critério da Conab, observados os pré-requisitos constantes do Edital de Chamamento Público para Credenciamento que se encontra à disposição dos interessados no Endereço: </text:span><field:fieldmark-start text:name="__Fieldmark__249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­­­­­, CEP: </text:span><field:fieldmark-start text:name="__Fieldmark__250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, e no site da Conab: www.conab.gov.br, contendo a relação de documentos e as demais condições necessárias à habilitação, bem como as condições de execução e informação quanto às tabelas que servirão de base para a remuneração dos serviços prestados. O credenciamento somente se efetivará após parecer favorável da área responsável da Conab e da assinatura do Contrato de Depósito.</text:span></text:p>
      <text:p text:style-name="P13"/>
      <text:p text:style-name="P13"/>
      <text:p text:style-name="P14"><field:fieldmark-start text:name="__Fieldmark__251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3">,</text:span><text:span text:style-name="T2"> </text:span><field:fieldmark-start text:name="__Fieldmark__252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 de </text:span><field:fieldmark-start text:name="__Fieldmark__253_933849664" field:type="vnd.oasis.opendocument.field.FORMTEXT"><field:param field:name="Description" field:value=""/><field:param field:name="Name" field:value="Texto29"/></field:fieldmark-start><text:span text:style-name="T5">     </text:span><field:fieldmark-end/><text:span text:style-name="T2"> de 20</text:span><field:fieldmark-start text:name="__Fieldmark__254_933849664" field:type="vnd.oasis.opendocument.field.FORMTEXT"><field:param field:name="Description" field:value=""/><field:param field:name="Name" field:value="Texto29"/></field:fieldmark-start><text:span text:style-name="T5">     </text:span><field:fieldmark-end/></text:p>
      <text:p text:style-name="P13"/>
      <text:p text:style-name="P13"/>
      <text:p text:style-name="P13"/>
      <text:p text:style-name="P13"/>
      <text:p text:style-name="P15">___________________________________________________</text:p>
      <text:p text:style-name="P6"/>
      <text:p text:style-name="P7">Diretoria Executiva de Operações e Abastecimento</text:p>
      <text:p text:style-name="P2">Diretor Executivo</text:p>
      <text:h text:style-name="P8" text:outline-level="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464cm" fo:text-align="center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>
        <style:tab-stops>
          <style:tab-stop style:position="4.001cm"/>
          <style:tab-stop style:position="5.0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/>
      <style:text-properties style:font-name="Verdana" fo:font-family="Verdana" style:font-family-generic="swiss" style:font-pitch="variable" fo:font-size="12pt" fo:font-weight="bold" style:font-size-asian="12pt" style:language-asian="zh" style:country-asian="CN" style:font-weight-asian="bold" style:font-name-complex="Verdana" style:font-family-complex="Verdan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2cm" fo:text-align="end" style:justify-single-word="false" fo:text-indent="2.5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01cm" fo:text-align="end" style:justify-single-word="false" fo:text-indent="0cm" style:auto-text-indent="false"/>
    </style:style>
    <style:style style:name="MT1" style:family="text">
      <style:text-properties style:font-name-complex="Arial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5cm" draw:visible-area-height="12.384cm"/>
    </style:style>
    <style:page-layout style:name="Mpm1">
      <style:page-layout-properties fo:page-width="21.001cm" fo:page-height="29.7cm" style:num-format="1" style:print-orientation="portrait" fo:margin-top="1.27cm" fo:margin-bottom="1.27cm" fo:margin-left="2.1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31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Figura1" text:anchor-type="as-char" svg:width="7.779cm" svg:height="1.753cm" draw:z-index="1"><draw:image xlink:href="Pictures/10000000000009320000020FECE9649000185D16.jpg" xlink:type="simple" xlink:show="embed" xlink:actuate="onLoad" loext:mime-type="image/jpeg"/></draw:frame></text:span><text:span text:style-name="MT2"><text:s text:c="24"/></text:span></text:p>
      </style:header>
      <style:footer>
        <text:p text:style-name="MP1"><draw:frame draw:style-name="Mfr2" draw:name="Objeto1" text:anchor-type="as-char" svg:width="3.544cm" svg:height="2.96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Conab</meta:initial-creator>
    <meta:creation-date>2019-01-15T13:52:00</meta:creation-date>
    <dc:creator>carla.magoga</dc:creator>
    <dc:date>2019-01-15T13:57:00</dc:date>
    <meta:print-date>2005-04-19T15:15:00</meta:print-date>
    <meta:editing-cycles>4</meta:editing-cycles>
    <meta:editing-duration>PT5M</meta:editing-duration>
    <meta:document-statistic meta:table-count="0" meta:image-count="1" meta:object-count="1" meta:page-count="1" meta:paragraph-count="10" meta:word-count="265" meta:character-count="1710" meta:non-whitespace-character-count="1396"/>
    <meta:generator>LibreOffice/6.0.6.2$Windows_X86_64 LibreOffice_project/0c292870b25a325b5ed35f6b45599d2ea4458e77</meta:generator>
  </office:meta>
</office:document-meta>
</file>