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Calibri" svg:font-family="Calibri, Arial, Helvetica, sans-serif"/>
    <style:font-face style:name="Calibri1" svg:font-family="Calibri, sans-serif"/>
    <style:font-face style:name="Mangal1" svg:font-family="Mangal"/>
    <style:font-face style:name="Segoe UI" svg:font-family="'Segoe UI', 'Segoe UI Web (West European)', 'Segoe UI', apple-system, BlinkMacSystemFont, Roboto, 'Helvetica Neue', sans-serif"/>
    <style:font-face style:name="Times New Roman" svg:font-family="'Times New Roman', serif"/>
    <style:font-face style:name="Verdana" svg:font-family="Verdana, Geneva, sans-serif"/>
    <style:font-face style:name="inherit" svg:font-family="inherit"/>
    <style:font-face style:name="Liberation Serif" svg:font-family="'Liberation Serif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Ecofont Vera Sans" fo:font-size="11pt" fo:background-color="#ffffff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Ecofont Vera Sans" fo:font-size="11pt" fo:background-color="#ffffff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Ecofont Vera Sans" fo:font-size="11pt" officeooo:rsid="000dbb28" fo:background-color="#ffffff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Ecofont Vera Sans" fo:font-size="11pt" fo:font-weight="bold" fo:background-color="#ffffff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Ecofont Vera Sans" fo:font-size="11pt" officeooo:rsid="000d0780" officeooo:paragraph-rsid="0011cdfa" fo:background-color="#ffffff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Ecofont Vera Sans" fo:font-size="11pt" officeooo:rsid="000dbb28" fo:background-color="#ffffff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ce181e" style:font-name="Ecofont Vera Sans" fo:font-size="11pt" fo:background-color="#ffffff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ce181e" style:font-name="Ecofont Vera Sans" fo:font-size="11pt" officeooo:rsid="000d0780" officeooo:paragraph-rsid="000d0780" fo:background-color="#ffffff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ce181e" style:font-name="Ecofont Vera Sans" fo:font-size="11pt" officeooo:rsid="000de8ea" officeooo:paragraph-rsid="000de8ea" fo:background-color="#ffffff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Ecofont Vera Sans" fo:font-size="11pt" fo:background-color="#ffffff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Ecofont Vera Sans" fo:font-size="11pt" fo:background-color="#ffffff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Ecofont Vera Sans" fo:font-size="11pt" fo:font-weight="bold" fo:background-color="#ffffff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Ecofont Vera Sans" fo:font-size="11pt" fo:font-weight="bold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Ecofont Vera Sans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Ecofont Vera Sans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757b80" style:font-name="Ecofont Vera Sans" fo:font-size="11pt" fo:font-weight="bold" fo:background-color="#ffffff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201f1e" style:font-name="Ecofont Vera Sans" fo:font-size="11pt" fo:background-color="#ffffff" style:font-size-asian="11pt" style:font-size-complex="11pt"/>
    </style:style>
    <style:style style:name="P18" style:family="paragraph" style:parent-style-name="Standard">
      <style:text-properties fo:color="#000000" style:font-name="Ecofont Vera Sans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Ecofont Vera Sans" fo:font-size="11pt" style:font-size-asian="11pt" style:font-size-complex="11pt"/>
    </style:style>
    <style:style style:name="P20" style:family="paragraph" style:parent-style-name="Standard">
      <style:text-properties fo:color="#000000" style:font-name="Ecofont Vera Sans" fo:font-size="11pt" fo:font-weight="bold" style:font-size-asian="11pt" style:font-size-complex="11pt"/>
    </style:style>
    <style:style style:name="P21" style:family="paragraph" style:parent-style-name="Standard">
      <style:text-properties fo:color="#000000" style:font-name="Ecofont Vera Sans" fo:font-size="11pt" style:text-underline-style="solid" style:text-underline-width="auto" style:text-underline-color="font-color" style:font-size-asian="11pt" style:font-size-complex="11pt"/>
    </style:style>
    <style:style style:name="P22" style:family="paragraph" style:parent-style-name="Standard">
      <style:text-properties style:font-name="Ecofont Vera Sans" fo:font-size="11pt" style:font-size-asian="11pt" style:font-size-complex="11pt"/>
    </style:style>
    <style:style style:name="P23" style:family="paragraph" style:parent-style-name="Standard">
      <style:text-properties style:font-name="Ecofont Vera Sans" fo:font-size="11pt" fo:font-weight="bold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size="12pt"/>
    </style:style>
    <style:style style:name="T3" style:family="text">
      <style:text-properties fo:font-size="12pt" officeooo:rsid="000dbb28"/>
    </style:style>
    <style:style style:name="T4" style:family="text">
      <style:text-properties fo:font-size="12pt" officeooo:rsid="001cbd7a"/>
    </style:style>
    <style:style style:name="T5" style:family="text">
      <style:text-properties fo:font-size="12pt" officeooo:rsid="000de8ea"/>
    </style:style>
    <style:style style:name="T6" style:family="text">
      <style:text-properties fo:font-size="12pt" officeooo:rsid="000fadbc"/>
    </style:style>
    <style:style style:name="T7" style:family="text">
      <style:text-properties fo:color="#757b80"/>
    </style:style>
    <style:style style:name="T8" style:family="text">
      <style:text-properties fo:color="#757b80" style:font-name="Arial" fo:font-size="9pt"/>
    </style:style>
    <style:style style:name="T9" style:family="text">
      <style:text-properties fo:color="#757b80" style:font-name="Arial" fo:font-size="9pt" fo:font-weight="bold"/>
    </style:style>
    <style:style style:name="T10" style:family="text">
      <style:text-properties fo:color="#757b80" fo:font-weight="bold"/>
    </style:style>
    <style:style style:name="T11" style:family="text">
      <style:text-properties fo:color="#757b80" style:font-name="Calibri1" fo:font-size="10pt"/>
    </style:style>
    <style:style style:name="T12" style:family="text">
      <style:text-properties fo:color="#757b80" fo:font-size="9pt"/>
    </style:style>
    <style:style style:name="T13" style:family="text">
      <style:text-properties fo:color="#757b80" fo:font-size="9pt" fo:font-weight="bold"/>
    </style:style>
    <style:style style:name="T14" style:family="text">
      <style:text-properties fo:color="#757b80" fo:font-size="10pt"/>
    </style:style>
    <style:style style:name="T15" style:family="text">
      <style:text-properties officeooo:rsid="000dbb28"/>
    </style:style>
    <style:style style:name="T16" style:family="text">
      <style:text-properties officeooo:rsid="000fadbc"/>
    </style:style>
    <style:style style:name="T17" style:family="text">
      <style:text-properties fo:font-variant="normal" fo:text-transform="none" style:font-name="Verdana" fo:font-size="12pt" fo:letter-spacing="normal" fo:font-style="normal" fo:font-weight="normal"/>
    </style:style>
    <style:style style:name="T18" style:family="text">
      <style:text-properties fo:font-variant="normal" fo:text-transform="none" fo:font-size="12pt" fo:letter-spacing="normal" fo:font-style="normal" fo:font-weight="normal"/>
    </style:style>
    <style:style style:name="T19" style:family="text">
      <style:text-properties fo:font-variant="normal" fo:text-transform="none" fo:letter-spacing="normal" fo:font-style="normal" fo:font-weight="normal"/>
    </style:style>
    <style:style style:name="T20" style:family="text">
      <style:text-properties officeooo:rsid="001cbd7a"/>
    </style:style>
    <style:style style:name="T21" style:family="text">
      <style:text-properties officeooo:rsid="000de8e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oa tarde!!</text:p>
      <text:p text:style-name="P18"/>
      <text:p text:style-name="P18">Sra Pregoeira Deusamá,</text:p>
      <text:p text:style-name="P18"/>
      <text:p text:style-name="P18">Ref. Pregão Eletrônico nº 001/2020</text:p>
      <text:p text:style-name="P18"/>
      <text:p text:style-name="P20">DOS DOCUMENTOS DE HABILITAÇÃO - Relativo à Qualificação Técnica</text:p>
      <text:p text:style-name="P23"/>
      <text:p text:style-name="P21"><text:span text:style-name="T1">d) </text:span>Apresentar comprovante de inscrição no Conselho de Assistência Social do município de Porto Velho/RO.</text:p>
      <text:p text:style-name="P22"/>
      <text:p text:style-name="P18">Em relação ao item em questão no que diz respeito à apresentação dessa Inscrição, pedimos a reavaliação dessa CPL, pois com a vigência da Lei 12.101/2009, a certificação que qualifica as entidades sem fins lucrativos é o CEBAS( Certificado de Entidade Beneficente de Assistência Social) a nível Nacional, não existindo por parte da entidade a obrigatoriedade de ter o Atestado do município de Porto Velho-RO.</text:p>
      <text:p text:style-name="P22"/>
      <text:p text:style-name="P18">Certos de que seremos atendidos, aguardamos retorno.</text:p>
      <text:p text:style-name="P22"/>
      <text:p text:style-name="P18">Atenciosamente,</text:p>
      <text:section text:style-name="Sect1" text:name="Signature">
        <text:p text:style-name="P16"><text:line-break/>________________________________________</text:p>
        <text:p text:style-name="P17"><text:span text:style-name="T10">Sandra Moraes / Uilton Tiradentes  <text:line-break/></text:span><text:span text:style-name="T7">Central de Licitações| Brasil/BR<text:line-break/>+55 (62) 3237-3010 | (62) 9 8135-3010  | (62) 9 8156-3596<text:line-break/>centraldelicitacoes@renapsi.org.br</text:span></text:p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Calibri" svg:font-family="Calibri, Arial, Helvetica, sans-serif"/>
    <style:font-face style:name="Calibri1" svg:font-family="Calibri, sans-serif"/>
    <style:font-face style:name="Mangal1" svg:font-family="Mangal"/>
    <style:font-face style:name="Segoe UI" svg:font-family="'Segoe UI', 'Segoe UI Web (West European)', 'Segoe UI', apple-system, BlinkMacSystemFont, Roboto, 'Helvetica Neue', sans-serif"/>
    <style:font-face style:name="Times New Roman" svg:font-family="'Times New Roman', serif"/>
    <style:font-face style:name="Verdana" svg:font-family="Verdana, Geneva, sans-serif"/>
    <style:font-face style:name="inherit" svg:font-family="inherit"/>
    <style:font-face style:name="Liberation Serif" svg:font-family="'Liberation Serif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3T15:19:51.582000000</meta:creation-date>
    <dc:date>2020-03-03T16:49:13.911000000</dc:date>
    <meta:editing-duration>PT26M8S</meta:editing-duration>
    <meta:editing-cycles>5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10" meta:word-count="129" meta:character-count="911" meta:non-whitespace-character-count="788"/>
  </office:meta>
</office:document-meta>
</file>