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15%"/>
      <style:text-properties officeooo:paragraph-rsid="0013a2de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8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3" style:family="text">
      <style:text-properties officeooo:rsid="0013a2de"/>
    </style:style>
    <style:style style:name="T4" style:family="text">
      <style:text-properties style:font-name="Arial" fo:font-size="12pt" officeooo:rsid="0013a2d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ANEXO B</text:span></text:span></text:p>
      <text:p text:style-name="P5"><text:span text:style-name="Strong_20_Emphasis"><text:span text:style-name="T2">EDITAL PARA VENDA DE IMÓVEL</text:span></text:span></text:p>
      <text:p text:style-name="P5"><text:span text:style-name="Strong_20_Emphasis"><text:span text:style-name="T2">COMPANHIA NACIONAL DE ABASTECIMENTO (CONAB)</text:span></text:span></text:p>
      <text:p text:style-name="P5"><text:span text:style-name="Strong_20_Emphasis"><text:span text:style-name="T2">COMPETIÇÃO PÚBLICA N.º  01/2021<text:line-break/>PROCESSO N.º 21213.000168/2019-16</text:span></text:span></text:p>
      <text:p text:style-name="P6">VISTORIA DO IMÓVEL</text:p>
      <text:p text:style-name="P7"> </text:p>
      <text:p text:style-name="P8"> </text:p>
      <text:p text:style-name="P12">UNIDADE ARMAZENADORA DE SÃO GABRIEL DO OESTE/MS</text:p>
      <text:p text:style-name="P11"> </text:p>
      <text:p text:style-name="P10">Local para se obter a autorização para vistoriar o imóvel e o conhecimento da documentação dominial: </text:p>
      <text:p text:style-name="P9">Sede da Superintendência Regional da Conab em Mato Grosso do Sul</text:p>
      <text:p text:style-name="P9">Endereço: Avenida Mato Grosso, nº 1.022, Centro, CEP 79.002-232, Campo Grande/MS</text:p>
      <text:p text:style-name="P9">Dias: de segunda-feira a sexta-feira</text:p>
      <text:p text:style-name="P9">Horário: 08:00h às 11:00h e das 13:30h às 17:00h</text:p>
      <text:p text:style-name="P9">Contato: Edmar Almeida da Costa, telefone: (67) 3382-1502, ramal 235 </text:p>
      <text:p text:style-name="P11"><text:span text:style-name="T1">Local Vistoriado:</text:span></text:p>
      <text:p text:style-name="P9">Endereço: Rodovia BR 163, KM 610, Zona Rural, município de São Gabriel do Oeste/MS</text:p>
      <text:p text:style-name="P9">Dias: de segunda-feira a sexta-feira <text:span text:style-name="T3">de 27/12/2021 à 21/01/2022.</text:span></text:p>
      <text:p text:style-name="P9">Horário: 9:00h às 11:00h e das 14:00h às 17:00h.</text:p>
      <text:p text:style-name="P1"/>
      <text:p text:style-name="P1"/>
      <text:list xml:id="list275048317" text:style-name="L1">
        <text:list-item>
          <text:p text:style-name="P4"><text:span text:style-name="T4">Autorizo a entrada do(s) senhor(a/es/as)……………………no(s) dia(s)…/…../……..</text:span></text:p>
        </text:list-item>
      </text:list>
      <text:p text:style-name="P2">para realização de vistoria prévia da Competição em epígrafe.</text:p>
      <text:p text:style-name="P2"/>
      <text:p text:style-name="P3">EDMAR ALMEIDA DA COSTA</text:p>
      <text:p text:style-name="P3">Presidente da Comissão de Lici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7:07:30.627000000</meta:creation-date>
    <dc:date>2021-12-20T08:06:08.187000000</dc:date>
    <meta:editing-duration>PT42M25S</meta:editing-duration>
    <meta:editing-cycles>2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23" meta:word-count="150" meta:character-count="1009" meta:non-whitespace-character-count="874"/>
  </office:meta>
</office:document-meta>
</file>