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6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39.69mm" fo:break-before="auto" style:use-optimal-row-height="false"/>
    </style:style>
    <style:style style:name="ro5" style:family="table-row">
      <style:table-row-properties style:row-height="62.4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2.01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Solicit_20_e_20_Real_20_SP_20_e_20_SAD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353.02mm" fo:min-width="517.79mm" fo:padding-top="1.3mm" fo:padding-bottom="1.3mm" fo:padding-left="2.5mm" fo:padding-right="2.5mm" fo:wrap-option="wrap" style:protect="position siz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18.42mm" fo:min-width="233.22mm" fo:padding-top="1.01mm" fo:padding-bottom="1.01mm" fo:padding-left="1.27mm" fo:padding-right="1.27m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1.1mm" fo:min-width="121.76mm" fo:padding-top="0.63mm" fo:padding-bottom="0mm" fo:padding-left="0.76mm" fo:padding-right="0mm" fo:wrap-option="wrap" style:protect="position size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91mm" fo:min-width="45.91mm" fo:padding-top="0.63mm" fo:padding-bottom="0mm" fo:padding-left="0.76mm" fo:padding-right="0mm" fo:wrap-option="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top" draw:auto-grow-height="false" fo:min-height="3.87mm" fo:min-width="516.74mm" fo:padding-top="0.63mm" fo:padding-bottom="0mm" fo:padding-left="0.76mm" fo:padding-right="0mm" fo:wrap-option="wrap" style:protect="position size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276.94mm" fo:padding-top="0.63mm" fo:padding-bottom="0mm" fo:padding-left="0.76mm" fo:padding-right="0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40.84mm" fo:padding-top="0.63mm" fo:padding-bottom="0mm" fo:padding-left="0.76mm" fo:padding-right="0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44.44mm" fo:padding-top="0.63mm" fo:padding-bottom="0mm" fo:padding-left="0.76mm" fo:padding-right="0mm" fo:wrap-option="wrap" style:protect="position size"/>
    </style:style>
    <style:style style:name="gr1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00.44mm" fo:padding-top="0.63mm" fo:padding-bottom="0mm" fo:padding-left="0.76mm" fo:padding-right="0mm" fo:wrap-option="wrap" style:protect="position 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4mm" fo:min-width="86.31mm" fo:padding-top="0.56mm" fo:padding-bottom="0.56mm" fo:padding-left="0.56mm" fo:padding-right="0.56mm" fo:wrap-option="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412.97mm" fo:padding-top="0.63mm" fo:padding-bottom="0mm" fo:padding-left="0.76mm" fo:padding-right="0mm" fo:wrap-option="wrap" style:protect="position size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9mm" fo:min-width="82.83mm" fo:padding-top="0.63mm" fo:padding-bottom="0mm" fo:padding-left="0.76mm" fo:padding-right="0mm" fo:wrap-option="wrap" style:protect="position 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9mm" fo:min-width="58.27mm" fo:padding-top="0.63mm" fo:padding-bottom="0mm" fo:padding-left="0.76mm" fo:padding-right="0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9mm" fo:min-width="249.93mm" fo:padding-top="0.63mm" fo:padding-bottom="0mm" fo:padding-left="0.76mm" fo:padding-right="0mm" fo:wrap-option="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26.59mm" fo:padding-top="0.63mm" fo:padding-bottom="0mm" fo:padding-left="0.76mm" fo:padding-right="0mm" fo:wrap-option="wrap" style:protect="position 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11.64mm" fo:padding-top="0.63mm" fo:padding-bottom="0mm" fo:padding-left="0.76mm" fo:padding-right="0mm" fo:wrap-option="wrap" style:protect="position size"/>
    </style:style>
    <style:style style:name="gr1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23.74mm" fo:padding-top="0.63mm" fo:padding-bottom="0mm" fo:padding-left="0.76mm" fo:padding-right="0mm" fo:wrap-option="wrap" style:protect="position size"/>
    </style:style>
    <style:style style:name="gr1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10.84mm" fo:padding-top="0.63mm" fo:padding-bottom="0mm" fo:padding-left="0.76mm" fo:padding-right="0mm" fo:wrap-option="wrap" style:protect="position size"/>
    </style:style>
    <style:style style:name="gr2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60.64mm" fo:padding-top="0.63mm" fo:padding-bottom="0mm" fo:padding-left="0.76mm" fo:padding-right="0mm" fo:wrap-option="wrap" style:protect="position size"/>
    </style:style>
    <style:style style:name="gr2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51.84mm" fo:padding-top="0.63mm" fo:padding-bottom="0mm" fo:padding-left="0.76mm" fo:padding-right="0mm" fo:wrap-option="wrap" style:protect="size"/>
    </style:style>
    <style:style style:name="gr2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431.74mm" fo:padding-top="0.63mm" fo:padding-bottom="0mm" fo:padding-left="0.76mm" fo:padding-right="0mm" fo:wrap-option="wrap" style:protect="position 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26.74mm" fo:padding-top="0.63mm" fo:padding-bottom="0mm" fo:padding-left="0.76mm" fo:padding-right="0mm" fo:wrap-option="wrap" style:protect="position size"/>
    </style:style>
    <style:style style:name="gr2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89.97mm" fo:min-width="515.91mm" fo:padding-top="0.63mm" fo:padding-bottom="0mm" fo:padding-left="0.76mm" fo:padding-right="0mm" fo:wrap-option="wrap" style:protect="position 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77.48mm" fo:padding-top="0.56mm" fo:padding-bottom="0.56mm" fo:padding-left="0.56mm" fo:padding-right="0.56mm" fo:wrap-option="wrap" style:protect="position size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77.28mm" fo:padding-top="0.56mm" fo:padding-bottom="0.56mm" fo:padding-left="0.56mm" fo:padding-right="0.56mm" fo:wrap-option="wrap" style:protect="position size"/>
    </style:style>
    <style:style style:name="gr2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61.84mm" fo:padding-top="0.63mm" fo:padding-bottom="0mm" fo:padding-left="0.76mm" fo:padding-right="0mm" fo:wrap-option="wrap" style:protect="position size"/>
    </style:style>
    <style:style style:name="gr2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98.74mm" fo:padding-top="0.63mm" fo:padding-bottom="0mm" fo:padding-left="0.76mm" fo:padding-right="0mm" fo:wrap-option="wrap" style:protect="position size"/>
    </style:style>
    <style:style style:name="gr29" style:family="graphic">
      <style:graphic-properties draw:stroke="solid" svg:stroke-width="0.26mm" svg:stroke-color="#000000" draw:stroke-linejoin="miter" draw:fill="none" draw:fill-color="#c0c0c0" draw:textarea-horizontal-align="justify" draw:textarea-vertical-align="top" draw:auto-grow-height="false" fo:min-height="12.87mm" fo:min-width="63.94mm" fo:padding-top="0.63mm" fo:padding-bottom="0mm" fo:padding-left="0.76mm" fo:padding-right="0mm" fo:wrap-option="wrap" style:protect="position size"/>
    </style:style>
    <style:style style:name="gr3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75.54mm" fo:padding-top="0.63mm" fo:padding-bottom="0mm" fo:padding-left="0.76mm" fo:padding-right="0mm" fo:wrap-option="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solid" draw:fill-color="#ffffff"/>
      <style:paragraph-properties fo:text-align="start" style:writing-mode="lr-tb"/>
    </style:style>
    <style:style style:name="P10" style:family="paragraph">
      <style:paragraph-properties style:text-autospace="none"/>
    </style:style>
    <style:style style:name="P11" style:family="paragraph">
      <loext:graphic-properties draw:fill="none" draw:fill-color="#c0c0c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7" style:family="text">
      <style:text-properties fo:color="#80808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333333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fo:color="#333333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6" style:family="text">
      <style:text-properties fo:color="#333333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7" style:family="text">
      <style:text-properties style:text-outline="false" style:text-line-through-style="none" style:text-line-through-type="none" style:text-position="0% 100%" style:font-name="Arial1" fo:font-style="normal" fo:text-shadow="none" style:text-underline-style="none" fo:font-weight="bold" style:font-style-asian="normal" style:font-weight-asian="bold" style:font-name-complex="Arial1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urso glosa Odonto" table:style-name="ta1" table:print-ranges="'Recurso glosa Odonto'.A1:'Recurso glosa Odonto'.AC46">
        <office:forms form:automatic-focus="false" form:apply-design-mode="false"/>
        <table:shapes>
          <draw:frame draw:z-index="32" draw:name="Figura 1" draw:style-name="gr1" draw:text-style-name="P1" svg:width="44.44mm" svg:height="20.7mm" svg:x="3.08mm" svg:y="3.2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Recurso glosa Odonto'.AC46" table:end-x="13.68mm" table:end-y="2.79mm" draw:z-index="0" draw:name="Rectangle 108" draw:style-name="gr2" draw:text-style-name="P2" svg:width="522.79mm" svg:height="355.62mm" svg:x="0mm" svg:y="0.2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Recurso glosa Odonto'.U5" table:end-x="15.85mm" table:end-y="3.04mm" draw:z-index="3" draw:name="Rectangle 112" draw:style-name="gr3" draw:text-style-name="P4" svg:width="235.76mm" svg:height="20.44mm" svg:x="3.31mm" svg:y="1.43mm">
              <text:p text:style-name="P3"><text:span text:style-name="T1">GUIA <text:s/>DE RECURSO DE GLOSAS ODONTOLÓGICA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3"/>
          <table:table-cell>
            <draw:custom-shape table:end-cell-address="'Recurso glosa Odonto'.AC3" table:end-x="15.1mm" table:end-y="3.69mm" draw:z-index="22" draw:name="Rectangle 4" draw:style-name="gr4" draw:text-style-name="P6" svg:width="122.52mm" svg:height="11.73mm" svg:x="0mm" svg:y="1.23mm">
              <text:p text:style-name="P5"><text:span text:style-name="T2">2- Nº</text:span><text:span text:style-name="T3"> </text:span><text:span text:style-name="T2">Guia no Prestador</text:span><text:span text:style-name="T4">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>
            <draw:custom-shape table:end-cell-address="'Recurso glosa Odonto'.C5" table:end-x="14.22mm" table:end-y="20.83mm" draw:z-index="4" draw:name="Text Box 113" draw:style-name="gr5" draw:text-style-name="P7" svg:width="46.67mm" svg:height="13.54mm" svg:x="2.79mm" svg:y="7.29mm">
              <text:p text:style-name="P5"><text:span text:style-name="T2">1 - Registro ANS</text:span></text:p>
              <text:p text:style-name="P5"><text:span text:style-name="T2"/></text:p>
              <text:p text:style-name="P5"><text:span text:style-name="T5">|_3_|_3_|_4_|_1_|_8_|_9_|</text:span></text:p>
              <draw:enhanced-geometry svg:viewBox="0 0 21600 21600" draw:type="mso-spt202" draw:enhanced-path="M 0 0 L 21600 0 21600 21600 0 21600 0 0 Z N"/>
            </draw:custom-shape>
            <draw:custom-shape table:end-cell-address="'Recurso glosa Odonto'.AC6" table:end-x="11.19mm" table:end-y="3.74mm" draw:z-index="7" draw:name="Rectangle 134" draw:style-name="gr6" draw:text-style-name="P8" svg:width="517.5mm" svg:height="4.5mm" svg:x="2.8mm" svg:y="22.26mm">
              <text:p text:style-name="P5"><text:span text:style-name="T2">Dados do Contratado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Recurso glosa Odonto'.R5" table:end-x="25.47mm" table:end-y="20.76mm" draw:z-index="2" draw:name="Rectangle 102" draw:style-name="gr7" draw:text-style-name="P9" svg:width="277.7mm" svg:height="13.5mm" svg:x="16.32mm" svg:y="7.26mm">
              <text:p text:style-name="P5"><text:span text:style-name="T2">3 - Nome da Operadora</text:span></text:p>
              <text:p text:style-name="P5"><text:span text:style-name="T2"/></text:p>
              <text:p text:style-name="P5"><text:span text:style-name="T2">COMPANHIA NACIONAL DE ABASTECIMENTO - CONAB</text:span></text:p>
              <text:p text:style-name="P5"><text:span text:style-name="T6"/></text:p>
              <text:p text:style-name="P5"><text:span text:style-name="T2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5"/>
          <table:table-cell>
            <draw:custom-shape table:end-cell-address="'Recurso glosa Odonto'.U5" table:end-x="9.43mm" table:end-y="20.76mm" draw:z-index="14" draw:name="Rectangle 102" draw:style-name="gr8" draw:text-style-name="P9" svg:width="41.6mm" svg:height="13.5mm" svg:x="3.64mm" svg:y="7.26mm">
              <text:p text:style-name="P5"><text:span text:style-name="T2">4 - Objeto do Recurso</text:span></text:p>
              <text:p text:style-name="P5"><text:span text:style-name="T2"/></text:p>
              <text:p text:style-name="P5"><text:span text:style-name="T5"><text:tab/></text:span><text:span text:style-name="T5"><text:tab/></text:span><text:span text:style-name="T5">|___|</text:span><text:span text:style-name="T5"><text:tab/></text:span><text:span text:style-name="T5"><text:tab/></text:span></text:p>
              <text:p text:style-name="P5"><text:span text:style-name="T2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Recurso glosa Odonto'.AC5" table:end-x="13.63mm" table:end-y="20.76mm" draw:z-index="27" draw:name="Rectangle 7" draw:style-name="gr9" draw:text-style-name="P9" svg:width="145.2mm" svg:height="13.5mm" svg:x="11.66mm" svg:y="7.26mm">
              <text:p text:style-name="P5"><text:span text:style-name="T2">5 - Número da Guia de Recurso de Glosas Atribuído pela Operadora</text:span></text:p>
              <text:p text:style-name="P5"><text:span text:style-name="T7"><text:s/></text:span></text:p>
              <text:p text:style-name="P5"><text:span text:style-name="T3"><text:s text:c="5"/></text:span><text:span text:style-name="T3">|___|___|___|___|___|___|___|___|___|___|___|___|___|___|___|___|___|___|___|___|</text:span></text:p>
              <text:p text:style-name="P5"><text:span text:style-name="T7"/></text:p>
              <text:p text:style-name="P5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4">
          <table:table-cell>
            <draw:custom-shape table:end-cell-address="'Recurso glosa Odonto'.F6" table:end-x="15.05mm" table:end-y="18.8mm" draw:z-index="5" draw:name="Rectangle 128" draw:style-name="gr10" draw:text-style-name="P9" svg:width="101.2mm" svg:height="13.5mm" svg:x="2.8mm" svg:y="5.3mm">
              <text:p text:style-name="P5"><text:span text:style-name="T2">6-Código na Operadora </text:span></text:p>
              <text:p text:style-name="P5"><text:span text:style-name="T3"/></text:p>
              <text:p text:style-name="P5"><text:span text:style-name="T5"><text:s text:c="2"/></text:span><text:span text:style-name="T5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Recurso glosa Odonto'.AC6" table:end-x="11.19mm" table:end-y="24.8mm" draw:z-index="8" draw:name="Rectangle 172" draw:style-name="gr6" draw:text-style-name="P8" svg:width="517.5mm" svg:height="4.5mm" svg:x="2.8mm" svg:y="20.3mm">
              <text:p text:style-name="P5"><text:span text:style-name="T2">Dados do recurso do protocolo</text:span></text:p>
              <draw:enhanced-geometry svg:viewBox="0 0 21600 21600" draw:type="rectangle" draw:enhanced-path="M 0 0 L 21600 0 21600 21600 0 21600 0 0 Z N"/>
            </draw:custom-shape>
            <draw:custom-shape table:end-cell-address="'Recurso glosa Odonto'.F6" table:end-x="1.28mm" table:end-y="39.52mm" draw:z-index="23" draw:name="Rectangle 199" draw:style-name="gr11" draw:text-style-name="P9" svg:width="87.43mm" svg:height="13.52mm" svg:x="2.8mm" svg:y="26mm">
              <text:p text:style-name="P5"><text:span text:style-name="T8">8 - Número do Lote</text:span></text:p>
              <text:p text:style-name="P5"><text:span text:style-name="T8"/></text:p>
              <text:p text:style-name="P5"><text:span text:style-name="T2"><text:s text:c="2"/></text:span><text:span text:style-name="T2">|___|___|___|___|___|___|___|___|___|___|___|___|</text:span></text:p>
              <text:p text:style-name="P5"><text:span text:style-name="T9"/></text:p>
              <text:p text:style-name="P5"><text:span text:style-name="T10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Recurso glosa Odonto'.AC6" table:end-x="11.28mm" table:end-y="18.8mm" draw:z-index="6" draw:name="Rectangle 133" draw:style-name="gr12" draw:text-style-name="P9" svg:width="413.73mm" svg:height="13.5mm" svg:x="17.71mm" svg:y="5.3mm">
              <text:p text:style-name="P5"><text:span text:style-name="T2">7 - Nome do Contratado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  <draw:custom-shape table:end-cell-address="'Recurso glosa Odonto'.J6" table:end-x="16.29mm" table:end-y="39.52mm" draw:z-index="9" draw:name="Rectangle 173" draw:style-name="gr13" draw:text-style-name="P9" svg:width="83.59mm" svg:height="13.52mm" svg:x="4.31mm" svg:y="26mm">
              <text:p text:style-name="P5"><text:span text:style-name="T2">9-Número do Protocolo</text:span></text:p>
              <text:p text:style-name="P5"><text:span text:style-name="T3"/></text:p>
              <text:p text:style-name="P5"><text:span text:style-name="T3">|___|___|___|___|___|___|___|___|___|___|___|___|</text:span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Recurso glosa Odonto'.N6" table:end-x="6.69mm" table:end-y="39.52mm" draw:z-index="12" draw:name="Rectangle 128" draw:style-name="gr14" draw:text-style-name="P9" svg:width="59.03mm" svg:height="13.52mm" svg:x="1.37mm" svg:y="26mm">
              <text:p text:style-name="P5"><text:span text:style-name="T2">10- Código da Glosa do Protocolo</text:span></text:p>
              <text:p text:style-name="P5"><text:span text:style-name="T5"/></text:p>
              <text:p text:style-name="P5"><text:span text:style-name="T5"><text:s text:c="10"/></text:span><text:span text:style-name="T5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glosa Odonto'.AB6" table:end-x="1.23mm" table:end-y="39.52mm" draw:z-index="13" draw:name="Rectangle 128" draw:style-name="gr15" draw:text-style-name="P9" svg:width="250.69mm" svg:height="13.52mm" svg:x="9.56mm" svg:y="26mm">
              <text:p text:style-name="P5"><text:span text:style-name="T2">11-Justificativa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3"/>
          <table:table-cell>
            <draw:custom-shape table:end-cell-address="'Recurso glosa Odonto'.AC6" table:end-x="12.62mm" table:end-y="39.54mm" draw:z-index="24" draw:name="Rectangle 128" draw:style-name="gr16" draw:text-style-name="P9" svg:width="27.35mm" svg:height="13.5mm" svg:x="3.18mm" svg:y="26.04mm">
              <text:p text:style-name="P5"><text:span text:style-name="T2">12 - <text:s/>Acatado</text:span></text:p>
              <text:p text:style-name="P5"><text:span text:style-name="T5"><text:s text:c="6"/></text:span></text:p>
              <text:p text:style-name="P5"><text:span text:style-name="T5"><text:s text:c="7"/></text:span><text:span text:style-name="T5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2">
          <table:table-cell>
            <draw:custom-shape table:end-cell-address="'Recurso glosa Odonto'.AC8" table:end-x="11.19mm" table:end-y="1.3mm" draw:z-index="15" draw:name="Rectangle 182" draw:style-name="gr6" draw:text-style-name="P8" svg:width="517.5mm" svg:height="4.5mm" svg:x="2.8mm" svg:y="1.58mm">
              <text:p text:style-name="P5"><text:span text:style-name="T2">Dados do recurso da gu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Recurso glosa Odonto'.G11" table:end-x="8.35mm" table:end-y="2.78mm" draw:z-index="16" draw:name="Rectangle 171" draw:style-name="gr17" draw:text-style-name="P9" svg:width="112.4mm" svg:height="13.5mm" svg:x="2.8mm" svg:y="3.62mm">
              <text:p text:style-name="P5"><text:span text:style-name="T2">13- Número da guia no prestador</text:span><text:span text:style-name="T2"><text:tab/></text:span></text:p>
              <text:p text:style-name="P5"><text:span text:style-name="T3"><text:s text:c="2"/></text:span></text:p>
              <text:p text:style-name="P5"><text:span text:style-name="T11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Recurso glosa Odonto'.N11" table:end-x="11.07mm" table:end-y="2.78mm" draw:z-index="31" draw:name="Rectangle 171" draw:style-name="gr18" draw:text-style-name="P9" svg:width="124.5mm" svg:height="13.5mm" svg:x="11.9mm" svg:y="3.62mm">
              <text:p text:style-name="P5"><text:span text:style-name="T12">14- Número da guia atribuído pela operadora</text:span></text:p>
              <text:p text:style-name="P5"><text:span text:style-name="T3"><text:s text:c="2"/></text:span></text:p>
              <text:p text:style-name="P5"><text:span text:style-name="T1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Recurso glosa Odonto'.T11" table:end-x="9.2mm" table:end-y="2.73mm" draw:z-index="19" draw:name="Rectangle 171" draw:style-name="gr19" draw:text-style-name="P9" svg:width="111.6mm" svg:height="13.5mm" svg:x="13.4mm" svg:y="3.57mm">
              <text:p text:style-name="P5"><text:span text:style-name="T2">15-Senha</text:span></text:p>
              <text:p text:style-name="P5"><text:span text:style-name="T3"><text:s text:c="2"/></text:span></text:p>
              <text:p text:style-name="P5"><text:span text:style-name="T11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Recurso glosa Odonto'.AC11" table:end-x="11.81mm" table:end-y="2.78mm" draw:z-index="20" draw:name="Rectangle 128" draw:style-name="gr20" draw:text-style-name="P9" svg:width="161.4mm" svg:height="13.5mm" svg:x="11.54mm" svg:y="3.62mm">
              <text:p text:style-name="P5"><text:span text:style-name="T2">16-Nome do beneficiário</text:span></text:p>
              <text:p text:style-name="P5"><text:span text:style-name="T2"/></text:p>
              <text:p text:style-name="P5"><text:span text:style-name="T5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Recurso glosa Odonto'.D15" table:end-x="2.26mm" table:end-y="0.35mm" draw:z-index="17" draw:name="Rectangle 128" draw:style-name="gr21" draw:text-style-name="P9" svg:width="52.6mm" svg:height="13.5mm" svg:x="2.8mm" svg:y="1.19mm">
              <text:p text:style-name="P5"><text:span text:style-name="T2">17-Código da glosa da guia</text:span></text:p>
              <text:p text:style-name="P5"><text:span text:style-name="T3"/></text:p>
              <text:p text:style-name="P5"><text:span text:style-name="T5"><text:s text:c="11"/></text:span><text:span text:style-name="T5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glosa Odonto'.AA15" table:end-x="17.15mm" table:end-y="0.35mm" draw:z-index="18" draw:name="Rectangle 128" draw:style-name="gr22" draw:text-style-name="P9" svg:width="432.5mm" svg:height="13.5mm" svg:x="4.81mm" svg:y="1.19mm">
              <text:p text:style-name="P5"><text:span text:style-name="T2">18-Justificativa (no caso de recurso de toda a guia)</text:span></text:p>
              <text:p text:style-name="P5"><text:span text:style-name="T2"/></text:p>
              <text:p text:style-name="P5"><text:span text:style-name="T5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3"/>
          <table:table-cell>
            <draw:custom-shape table:end-cell-address="'Recurso glosa Odonto'.AC15" table:end-x="12.81mm" table:end-y="0.13mm" draw:z-index="28" draw:name="Rectangle 128" draw:style-name="gr23" draw:text-style-name="P9" svg:width="27.5mm" svg:height="13.5mm" svg:x="3.22mm" svg:y="0.97mm">
              <text:p text:style-name="P5"><text:span text:style-name="T2">19 - <text:s/>Acatado</text:span></text:p>
              <text:p text:style-name="P5"><text:span text:style-name="T5"><text:s text:c="6"/></text:span></text:p>
              <text:p text:style-name="P5"><text:span text:style-name="T5"><text:s text:c="7"/></text:span><text:span text:style-name="T5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Recurso glosa Odonto'.AC16" table:end-x="11.17mm" table:end-y="2.72mm" draw:z-index="10" draw:name="Rectangle 182" draw:style-name="gr6" draw:text-style-name="P8" svg:width="517.5mm" svg:height="4.5mm" svg:x="2.78mm" svg:y="3mm">
              <text:p text:style-name="P5"><text:span text:style-name="T2">Dados dos itens da gu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Recurso glosa Odonto'.AC39" table:end-x="10.36mm" table:end-y="0.24mm" draw:z-index="11" draw:name="Rectangle 101" draw:style-name="gr24" draw:text-style-name="P9" svg:width="516.67mm" svg:height="190.6mm" svg:x="2.8mm" svg:y="4.71mm">
              <text:p text:style-name="P5"><text:span text:style-name="T2">20-Data realização procedimento</text:span><text:span text:style-name="T2"><text:tab/></text:span><text:span text:style-name="T2"><text:tab/></text:span><text:span text:style-name="T2">21-Dente/Região</text:span><text:span text:style-name="T2"><text:tab/></text:span><text:span text:style-name="T2"><text:tab/></text:span><text:span text:style-name="T2"> <text:s/>22-Face</text:span><text:span text:style-name="T2"><text:tab/></text:span><text:span text:style-name="T2"><text:tab/></text:span><text:span text:style-name="T2"><text:tab/></text:span><text:span text:style-name="T2"> 23-Quantidade</text:span><text:span text:style-name="T2"><text:tab/></text:span><text:span text:style-name="T2">24-Tabela</text:span><text:span text:style-name="T2"><text:tab/></text:span><text:span text:style-name="T2"> 25-Procedimento/Item assistencial</text:span><text:span text:style-name="T2"><text:tab/></text:span><text:span text:style-name="T2"> <text:s text:c="4"/>26-Descrição do procedimento <text:s/></text:span><text:span text:style-name="T12"><text:s text:c="119"/></text:span><text:span text:style-name="T2"><text:s text:c="65"/>27-Código da Glosa </text:span><text:span text:style-name="T6"><text:s text:c="3"/></text:span></text:p>
              <text:p text:style-name="P5"><text:span text:style-name="T2">28-Valor Recursado <text:s text:c="30"/>29-Justificativa do prestador</text:span></text:p>
              <text:p text:style-name="P5"><text:span text:style-name="T2">30-Valor Acatado <text:s text:c="35"/>31-Justificativa da operadora <text:s text:c="2"/></text:span><text:span text:style-name="T6"><text:s text:c="95"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/text:span></text:p>
              <text:p text:style-name="P5"><text:span text:style-name="T2"/></text:p>
              <text:p text:style-name="P5"><text:span text:style-name="T14">01</text:span><text:span text:style-name="T12">-|___|___|/|___|___|/|___|___|___|___</text:span><text:span text:style-name="T15">| <text:s text:c="5"/></text:span><text:span text:style-name="T12">|___|___|___|___|___</text:span><text:span text:style-name="T15">|</text:span><text:span text:style-name="T15"><text:tab/></text:span><text:span text:style-name="T12">|___|___|___|___|___</text:span><text:span text:style-name="T15">|</text:span><text:span text:style-name="T15"><text:tab/></text:span><text:span text:style-name="T15"> <text:s/></text:span><text:span text:style-name="T12">|___|___</text:span><text:span text:style-name="T15">|</text:span><text:span text:style-name="T15"><text:tab/></text:span><text:span text:style-name="T15"> <text:s text:c="8"/></text:span><text:span text:style-name="T12">|___|___</text:span><text:span text:style-name="T15">| <text:s text:c="9"/>|___|___|___|___|___|___|___|___|___|___| <text:s text:c="2"/></text:span><text:span text:style-name="T14"><text:s/>_________________________________________________________________________________________________________________</text:span><text:span text:style-name="T15"> <text:s text:c="2"/>|___|___|___|___| </text:span></text:p>
              <text:p text:style-name="P5"><text:span text:style-name="T14"/></text:p>
              <text:p text:style-name="P5"><text:span text:style-name="T14"><text:s text:c="4"/></text:span><text:span text:style-name="T15"><text:s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4"><text:s text:c="5"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7"/></text:p>
              <text:p text:style-name="P5"><text:span text:style-name="T14">02</text:span><text:span text:style-name="T12">-|___|___|/|___|___|/|___|___|___|___</text:span><text:span text:style-name="T15">| <text:s text:c="5"/></text:span><text:span text:style-name="T12">|___|___|___|___|___</text:span><text:span text:style-name="T15">|</text:span><text:span text:style-name="T15"><text:tab/></text:span><text:span text:style-name="T12">|___|___|___|___|___</text:span><text:span text:style-name="T15">|</text:span><text:span text:style-name="T15"><text:tab/></text:span><text:span text:style-name="T15"> <text:s/></text:span><text:span text:style-name="T12">|___|___</text:span><text:span text:style-name="T15">|</text:span><text:span text:style-name="T15"><text:tab/></text:span><text:span text:style-name="T15"> <text:s text:c="8"/></text:span><text:span text:style-name="T12">|___|___</text:span><text:span text:style-name="T15">| <text:s text:c="9"/>|___|___|___|___|___|___|___|___|___|___| <text:s text:c="2"/></text:span><text:span text:style-name="T14"><text:s/>_________________________________________________________________________________________________________________</text:span><text:span text:style-name="T15"> <text:s text:c="2"/>|___|___|___|___| </text:span></text:p>
              <text:p text:style-name="P5"><text:span text:style-name="T14"/></text:p>
              <text:p text:style-name="P5"><text:span text:style-name="T14"><text:s text:c="4"/></text:span><text:span text:style-name="T15"><text:s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4"><text:s text:c="5"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7"/></text:p>
              <text:p text:style-name="P5"><text:span text:style-name="T14">03</text:span><text:span text:style-name="T12">-|___|___|/|___|___|/|___|___|___|___</text:span><text:span text:style-name="T15">| <text:s text:c="5"/></text:span><text:span text:style-name="T12">|___|___|___|___|___</text:span><text:span text:style-name="T15">|</text:span><text:span text:style-name="T15"><text:tab/></text:span><text:span text:style-name="T12">|___|___|___|___|___</text:span><text:span text:style-name="T15">|</text:span><text:span text:style-name="T15"><text:tab/></text:span><text:span text:style-name="T15"> <text:s/></text:span><text:span text:style-name="T12">|___|___</text:span><text:span text:style-name="T15">|</text:span><text:span text:style-name="T15"><text:tab/></text:span><text:span text:style-name="T15"> <text:s text:c="8"/></text:span><text:span text:style-name="T12">|___|___</text:span><text:span text:style-name="T15">| <text:s text:c="9"/>|___|___|___|___|___|___|___|___|___|___| <text:s text:c="2"/></text:span><text:span text:style-name="T14"><text:s/>_________________________________________________________________________________________________________________</text:span><text:span text:style-name="T15"> <text:s text:c="2"/>|___|___|___|___| </text:span></text:p>
              <text:p text:style-name="P5"><text:span text:style-name="T14"/></text:p>
              <text:p text:style-name="P5"><text:span text:style-name="T14"><text:s text:c="4"/></text:span><text:span text:style-name="T15"><text:s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4"><text:s text:c="5"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7"/></text:p>
              <text:p text:style-name="P5"><text:span text:style-name="T14">04</text:span><text:span text:style-name="T12">-|___|___|/|___|___|/|___|___|___|___</text:span><text:span text:style-name="T15">| <text:s text:c="5"/></text:span><text:span text:style-name="T12">|___|___|___|___|___</text:span><text:span text:style-name="T15">|</text:span><text:span text:style-name="T15"><text:tab/></text:span><text:span text:style-name="T12">|___|___|___|___|___</text:span><text:span text:style-name="T15">|</text:span><text:span text:style-name="T15"><text:tab/></text:span><text:span text:style-name="T15"> <text:s/></text:span><text:span text:style-name="T12">|___|___</text:span><text:span text:style-name="T15">|</text:span><text:span text:style-name="T15"><text:tab/></text:span><text:span text:style-name="T15"> <text:s text:c="8"/></text:span><text:span text:style-name="T12">|___|___</text:span><text:span text:style-name="T15">| <text:s text:c="9"/>|___|___|___|___|___|___|___|___|___|___| <text:s text:c="2"/></text:span><text:span text:style-name="T14"><text:s/>_________________________________________________________________________________________________________________</text:span><text:span text:style-name="T15"> <text:s text:c="2"/>|___|___|___|___| </text:span></text:p>
              <text:p text:style-name="P5"><text:span text:style-name="T14"/></text:p>
              <text:p text:style-name="P5"><text:span text:style-name="T14"><text:s text:c="4"/></text:span><text:span text:style-name="T15"><text:s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4"><text:s text:c="5"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7"/></text:p>
              <text:p text:style-name="P5"><text:span text:style-name="T14">05</text:span><text:span text:style-name="T12">-|___|___|/|___|___|/|___|___|___|___</text:span><text:span text:style-name="T15">| <text:s text:c="5"/></text:span><text:span text:style-name="T12">|___|___|___|___|___</text:span><text:span text:style-name="T15">|</text:span><text:span text:style-name="T15"><text:tab/></text:span><text:span text:style-name="T12">|___|___|___|___|___</text:span><text:span text:style-name="T15">|</text:span><text:span text:style-name="T15"><text:tab/></text:span><text:span text:style-name="T15"> <text:s/></text:span><text:span text:style-name="T12">|___|___</text:span><text:span text:style-name="T15">|</text:span><text:span text:style-name="T15"><text:tab/></text:span><text:span text:style-name="T15"> <text:s text:c="8"/></text:span><text:span text:style-name="T12">|___|___</text:span><text:span text:style-name="T15">| <text:s text:c="9"/>|___|___|___|___|___|___|___|___|___|___| <text:s text:c="2"/></text:span><text:span text:style-name="T14"><text:s/>_________________________________________________________________________________________________________________</text:span><text:span text:style-name="T15"> <text:s text:c="2"/>|___|___|___|___| </text:span></text:p>
              <text:p text:style-name="P5"><text:span text:style-name="T14"/></text:p>
              <text:p text:style-name="P5"><text:span text:style-name="T14"><text:s text:c="4"/></text:span><text:span text:style-name="T15"><text:s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4"><text:s text:c="5"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7"/></text:p>
              <text:p text:style-name="P5"><text:span text:style-name="T14">06</text:span><text:span text:style-name="T12">-|___|___|/|___|___|/|___|___|___|___</text:span><text:span text:style-name="T15">| <text:s text:c="5"/></text:span><text:span text:style-name="T12">|___|___|___|___|___</text:span><text:span text:style-name="T15">|</text:span><text:span text:style-name="T15"><text:tab/></text:span><text:span text:style-name="T12">|___|___|___|___|___</text:span><text:span text:style-name="T15">|</text:span><text:span text:style-name="T15"><text:tab/></text:span><text:span text:style-name="T15"> <text:s/></text:span><text:span text:style-name="T12">|___|___</text:span><text:span text:style-name="T15">|</text:span><text:span text:style-name="T15"><text:tab/></text:span><text:span text:style-name="T15"> <text:s text:c="8"/></text:span><text:span text:style-name="T12">|___|___</text:span><text:span text:style-name="T15">| <text:s text:c="9"/>|___|___|___|___|___|___|___|___|___|___| <text:s text:c="2"/></text:span><text:span text:style-name="T14"><text:s/>_________________________________________________________________________________________________________________</text:span><text:span text:style-name="T15"> <text:s text:c="2"/>|___|___|___|___| </text:span></text:p>
              <text:p text:style-name="P5"><text:span text:style-name="T14"/></text:p>
              <text:p text:style-name="P5"><text:span text:style-name="T14"><text:s text:c="4"/></text:span><text:span text:style-name="T15"><text:s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4"><text:s text:c="5"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4">07</text:span><text:span text:style-name="T12">-|___|___|/|___|___|/|___|___|___|___</text:span><text:span text:style-name="T15">| <text:s text:c="5"/></text:span><text:span text:style-name="T12">|___|___|___|___|___</text:span><text:span text:style-name="T15">|</text:span><text:span text:style-name="T15"><text:tab/></text:span><text:span text:style-name="T12">|___|___|___|___|___</text:span><text:span text:style-name="T15">|</text:span><text:span text:style-name="T15"><text:tab/></text:span><text:span text:style-name="T15"> <text:s/></text:span><text:span text:style-name="T12">|___|___</text:span><text:span text:style-name="T15">|</text:span><text:span text:style-name="T15"><text:tab/></text:span><text:span text:style-name="T15"> <text:s text:c="8"/></text:span><text:span text:style-name="T12">|___|___</text:span><text:span text:style-name="T15">| <text:s text:c="9"/>|___|___|___|___|___|___|___|___|___|___| <text:s text:c="2"/></text:span><text:span text:style-name="T14"><text:s/>_________________________________________________________________________________________________________________</text:span><text:span text:style-name="T15"> <text:s text:c="2"/>|___|___|___|___| </text:span></text:p>
              <text:p text:style-name="P5"><text:span text:style-name="T14"/></text:p>
              <text:p text:style-name="P5"><text:span text:style-name="T14"><text:s text:c="4"/></text:span><text:span text:style-name="T15"><text:s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4"><text:s text:c="5"/></text:span><text:span text:style-name="T14">|</text:span><text:span text:style-name="T16">___|___|___|___|___|,|___|___| <text:s text:c="8"/></text:span><text:span text:style-name="T14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7"/></text:p>
              <text:p text:style-name="P5"><text:span text:style-name="T14"/></text:p>
              <text:p text:style-name="P5"><text:span text:style-name="T1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>
            <draw:custom-shape table:end-cell-address="'Recurso glosa Odonto'.E42" table:end-x="10.36mm" table:end-y="3.71mm" draw:z-index="30" draw:name="Rectangle 242" draw:style-name="gr25" draw:text-style-name="P9" svg:width="78.6mm" svg:height="13.5mm" svg:x="2.8mm" svg:y="4.55mm">
              <text:p text:style-name="P5"><text:span text:style-name="T8">32 - Valor Total Recursado (R$)</text:span></text:p>
              <text:p text:style-name="P5"><text:span text:style-name="T8"/></text:p>
              <text:p text:style-name="P10"><text:span text:style-name="T18"><text:s text:c="2"/></text:span><text:span text:style-name="T5"><text:s text:c="2"/></text:span><text:span text:style-name="T5">|___|___|__</text:span><text:span text:style-name="T3">_|___|___|___|___|___|,|___|___|</text:span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  <text:p><text:span text:style-name="T9"/></text:p>
              <text:p text:style-name="P5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curso glosa Odonto'.J42" table:end-x="3.89mm" table:end-y="3.71mm" draw:z-index="29" draw:name="Rectangle 242" draw:style-name="gr26" draw:text-style-name="P9" svg:width="78.4mm" svg:height="13.5mm" svg:x="15.01mm" svg:y="4.55mm">
              <text:p text:style-name="P5"><text:span text:style-name="T8">33 - Valor Total <text:s/>Acatado (R$)</text:span></text:p>
              <text:p text:style-name="P5"><text:span text:style-name="T8"/></text:p>
              <text:p text:style-name="P10"><text:span text:style-name="T18"><text:s text:c="2"/></text:span><text:span text:style-name="T5"><text:s text:c="2"/></text:span><text:span text:style-name="T5">|___|___|__</text:span><text:span text:style-name="T3">_|___|___|___|___|___|,|___|___|</text:span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  <text:p><text:span text:style-name="T9"/></text:p>
              <text:p text:style-name="P5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Recurso glosa Odonto'.D46" table:end-x="12.26mm" table:end-y="2.95mm" draw:z-index="1" draw:name="Rectangle 86" draw:style-name="gr27" draw:text-style-name="P9" svg:width="62.6mm" svg:height="13.5mm" svg:x="2.8mm" svg:y="3.79mm">
              <text:p text:style-name="P5"><text:span text:style-name="T2">34- Data do recurso</text:span></text:p>
              <text:p text:style-name="P5"><text:span text:style-name="T2"/></text:p>
              <text:p text:style-name="P5"><text:span text:style-name="T2"><text:s/></text:span><text:span text:style-name="T2">|___|___|/|___|___|/|___|___|___|___|</text:span></text:p>
              <text:p text:style-name="P5"><text:span text:style-name="T11"/></text:p>
              <text:p text:style-name="P5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glosa Odonto'.O46" table:end-x="19.47mm" table:end-y="2.95mm" draw:z-index="21" draw:name="Rectangle 86" draw:style-name="gr28" draw:text-style-name="P9" svg:width="199.5mm" svg:height="13.5mm" svg:x="16.91mm" svg:y="3.79mm">
              <text:p text:style-name="P5"><text:span text:style-name="T2">35 - Assinatura do Prestador</text:span></text:p>
              <text:p text:style-name="P5"><text:span text:style-name="T2"/></text:p>
              <text:p text:style-name="P5"><text:span text:style-name="T2"/></text:p>
              <text:p text:style-name="P5"><text:span text:style-name="T11"/></text:p>
              <text:p text:style-name="P5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1"/>
          <table:table-cell>
            <draw:custom-shape table:end-cell-address="'Recurso glosa Odonto'.S46" table:end-x="10.8mm" table:end-y="2.95mm" draw:z-index="26" draw:name="Rectangle 86" draw:style-name="gr29" draw:text-style-name="P11" svg:width="64.7mm" svg:height="13.5mm" svg:x="6.23mm" svg:y="3.79mm">
              <text:p text:style-name="P5"><text:span text:style-name="T2">36 - Data da Assinatura da Operadora</text:span></text:p>
              <text:p text:style-name="P5"><text:span text:style-name="T2"/></text:p>
              <text:p text:style-name="P5"><text:span text:style-name="T2"><text:s text:c="2"/></text:span><text:span text:style-name="T2">|___|___|/|___|___|/|___|___|___|___|</text:span></text:p>
              <text:p text:style-name="P5"><text:span text:style-name="T11"/></text:p>
              <text:p text:style-name="P5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glosa Odonto'.AC46" table:end-x="13.5mm" table:end-y="2.95mm" draw:z-index="25" draw:name="Rectangle 86" draw:style-name="gr30" draw:text-style-name="P9" svg:width="176.3mm" svg:height="13.5mm" svg:x="16.24mm" svg:y="3.79mm">
              <text:p text:style-name="P5"><text:span text:style-name="T2">37 - <text:s/>Assinatura da Operadora</text:span></text:p>
              <text:p text:style-name="P5"><text:span text:style-name="T2"/></text:p>
              <text:p text:style-name="P5"><text:span text:style-name="T2"/></text:p>
              <text:p text:style-name="P5"><text:span text:style-name="T11"/></text:p>
              <text:p text:style-name="P5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Recurso glosa Odonto'.$A$1" table:cell-range-address="$'Recurso glosa Odonto'.$A$1:.$AC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5.84mm" fo:margin-bottom="4.06mm" fo:margin-left="6mm" fo:margin-right="3mm" style:first-page-number="continue" style:scale-to="53%" style:table-centering="both" style:writing-mode="lr-tb"/>
      <style:header-style>
        <style:header-footer-properties fo:min-height="7.51mm" fo:margin-left="13mm" fo:margin-right="16mm" fo:margin-bottom="0mm"/>
      </style:header-style>
      <style:footer-style>
        <style:header-footer-properties fo:min-height="7.51mm" fo:margin-left="13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2:10:22.8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_20_e_20_Real_20_SP_20_e_20_SADT" style:display-name="PageStyle_Solicit e Real SP e SAD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3:25.68</meta:creation-date>
    <meta:generator>LibreOffice/4.4.5.2$Windows_x86 LibreOffice_project/a22f674fd25a3b6f45bdebf25400ed2adff0ff99</meta:generator>
    <meta:editing-duration>PT7H41M8S</meta:editing-duration>
    <meta:editing-cycles>17</meta:editing-cycles>
    <dc:date>2017-07-13T12:17:01.636000000</dc:date>
    <meta:document-statistic meta:table-count="1" meta:cell-count="0" meta:object-count="33"/>
  </office:meta>
</office:document-meta>
</file>