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300000111EBDA922152F4BD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.5pt" officeooo:paragraph-rsid="0017adab" style:font-size-asian="8.5pt" style:font-name-complex="Trebuchet MS" style:font-size-complex="8.5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officeooo:paragraph-rsid="0017adab" style:font-name-complex="Arial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officeooo:paragraph-rsid="0017adab" style:font-name-complex="Arial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tyle="italic" officeooo:paragraph-rsid="0017adab" style:font-style-asian="italic" style:font-name-complex="Arial" style:font-style-complex="italic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officeooo:paragraph-rsid="0017adab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weight="bold" officeooo:paragraph-rsid="0017adab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officeooo:paragraph-rsid="0017adab" style:font-name-complex="Ari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officeooo:paragraph-rsid="0017adab" style:font-name-complex="Arial"/>
    </style:style>
    <style:style style:name="P9" style:family="paragraph" style:parent-style-name="western">
      <style:paragraph-properties fo:margin-top="0cm" fo:margin-bottom="0cm" style:contextual-spacing="false" fo:line-height="100%"/>
      <style:text-properties style:font-name="Arial" officeooo:paragraph-rsid="0017adab" style:font-name-asian="Times New Roman" style:font-name-complex="Arial"/>
    </style:style>
    <style:style style:name="P10" style:family="paragraph" style:parent-style-name="western">
      <style:paragraph-properties fo:margin-top="0cm" fo:margin-bottom="0cm" style:contextual-spacing="false" fo:line-height="100%"/>
      <style:text-properties style:font-name="Arial" officeooo:paragraph-rsid="0017adab"/>
    </style:style>
    <style:style style:name="P11" style:family="paragraph" style:parent-style-name="western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language="pt" fo:country="PT" officeooo:paragraph-rsid="0017adab" style:font-name-asian="Times New Roman" style:font-name-complex="Ari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 fo:orphans="0" fo:widows="0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officeooo:paragraph-rsid="0017adab"/>
    </style:style>
    <style:style style:name="P13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3.251cm"/>
        </style:tab-stops>
      </style:paragraph-properties>
      <style:text-properties officeooo:paragraph-rsid="0017adab"/>
    </style:style>
    <style:style style:name="P14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3.251cm"/>
        </style:tab-stops>
      </style:paragraph-properties>
      <style:text-properties fo:color="#000000" loext:opacity="100%" style:font-name="Arial" fo:language="pt" fo:country="PT" officeooo:paragraph-rsid="0017adab" style:font-name-complex="Arial"/>
    </style:style>
    <style:style style:name="P15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officeooo:paragraph-rsid="0017ada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text:number-lines="false" text:line-number="0" style:snap-to-layout-grid="false">
        <style:tab-stops>
          <style:tab-stop style:position="3.251cm"/>
        </style:tab-stops>
      </style:paragraph-properties>
      <style:text-properties fo:color="#000000" loext:opacity="100%" style:font-name="Arial" fo:language="pt" fo:country="PT" officeooo:paragraph-rsid="0017adab" style:font-name-complex="Ari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Arial" officeooo:paragraph-rsid="0017adab" style:font-name-complex="Arial"/>
    </style:style>
    <style:style style:name="P18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0.688cm"/>
          <style:tab-stop style:position="1.296cm"/>
          <style:tab-stop style:position="2.487cm"/>
        </style:tab-stops>
      </style:paragraph-properties>
      <style:text-properties officeooo:paragraph-rsid="0017adab"/>
    </style:style>
    <style:style style:name="P19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1.296cm"/>
          <style:tab-stop style:position="2.487cm"/>
        </style:tab-stops>
      </style:paragraph-properties>
      <style:text-properties officeooo:paragraph-rsid="0017adab"/>
    </style:style>
    <style:style style:name="P20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1.296cm"/>
          <style:tab-stop style:position="2.487cm"/>
        </style:tab-stops>
      </style:paragraph-properties>
      <style:text-properties style:font-name="Arial" officeooo:paragraph-rsid="0017adab"/>
    </style:style>
    <style:style style:name="P21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>
        <style:tab-stops/>
      </style:paragraph-properties>
      <style:text-properties officeooo:paragraph-rsid="0017adab"/>
    </style:style>
    <style:style style:name="P22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>
        <style:tab-stops/>
      </style:paragraph-properties>
      <style:text-properties style:font-name="Arial" officeooo:paragraph-rsid="0017adab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officeooo:paragraph-rsid="0017adab" style:font-name-complex="Arial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tyle="normal" officeooo:paragraph-rsid="0017adab" style:font-style-asian="normal" style:font-name-complex="Arial" style:font-style-complex="normal"/>
    </style:style>
    <style:style style:name="P25" style:family="paragraph" style:parent-style-name="Header">
      <style:paragraph-properties fo:text-align="center" style:justify-single-word="false"/>
      <style:text-properties style:font-name="Arial" fo:font-size="8pt" officeooo:paragraph-rsid="0017adab" style:font-size-asian="8pt" style:font-name-complex="Trebuchet MS" style:font-size-complex="8pt"/>
    </style:style>
    <style:style style:name="P26" style:family="paragraph" style:parent-style-name="Heading_20_2">
      <style:paragraph-properties fo:margin-top="0cm" fo:margin-bottom="0cm" style:contextual-spacing="false" fo:text-align="center" style:justify-single-word="false" fo:break-before="page"/>
      <style:text-properties style:font-name="Arial" fo:font-size="8pt" officeooo:paragraph-rsid="0017adab" style:font-size-asian="8pt" style:font-name-complex="Trebuchet MS" style:font-size-complex="8pt"/>
    </style:style>
    <style:style style:name="P27" style:family="paragraph" style:parent-style-name="Heading_20_5">
      <style:paragraph-properties fo:margin-top="0cm" fo:margin-bottom="0cm" style:contextual-spacing="false" fo:text-align="center" style:justify-single-word="false"/>
      <style:text-properties officeooo:paragraph-rsid="0017adab"/>
    </style:style>
    <style:style style:name="T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language-asian="pt" style:country-asian="BR"/>
    </style:style>
    <style:style style:name="T4" style:family="text">
      <style:text-properties fo:color="#000000" loext:opacity="100%" style:font-name="Arial" fo:language="pt" fo:country="PT" style:font-name-complex="Arial"/>
    </style:style>
    <style:style style:name="T5" style:family="text">
      <style:text-properties fo:color="#000000" loext:opacity="100%" style:font-name="Arial" fo:language="pt" fo:country="PT" fo:font-weight="bold" style:font-weight-asian="bold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officeooo:rsid="0017adab"/>
    </style:style>
    <style:style style:name="T8" style:family="text">
      <style:text-properties fo:font-size="8pt" style:font-size-asian="8pt" style:language-asian="pt" style:country-asian="BR" style:font-size-complex="8pt"/>
    </style:style>
    <style:style style:name="T9" style:family="text">
      <style:text-properties style:font-name="Arial" fo:font-size="8pt" style:font-size-asian="8pt" style:language-asian="pt" style:country-asian="BR" style:font-size-complex="8pt"/>
    </style:style>
    <style:style style:name="T10" style:family="text">
      <style:text-properties style:font-name="Arial" style:language-asian="pt" style:country-asian="BR"/>
    </style:style>
    <style:style style:name="T11" style:family="text">
      <style:text-properties style:font-name="Arial" fo:font-size="9pt" style:font-size-asian="9pt" style:language-asian="pt" style:country-asian="BR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draw:frame draw:style-name="fr1" draw:name="Figura16" text:anchor-type="paragraph" svg:x="0.048cm" svg:y="0.123cm" svg:width="17.45cm" style:rel-width="scale" svg:height="1.739cm" style:rel-height="scale" draw:z-index="0"><draw:image xlink:href="Pictures/1000000000000AA300000111EBDA922152F4BD73.jpg" xlink:type="simple" xlink:show="embed" xlink:actuate="onLoad" draw:mime-type="image/jpeg"/></draw:frame></text:h>
      <text:p text:style-name="P25"/>
      <text:p text:style-name="P25"/>
      <text:p text:style-name="P25"/>
      <text:p text:style-name="P25"/>
      <text:p text:style-name="P25"/>
      <text:p text:style-name="P1">Identificação da <text:span text:style-name="T7">área </text:span>Emitente - Endereço para correspondência - Tel.: (XX) XXXX-XXXX - E-mail: xxxxxx.xxxxx@conab.gov.br</text:p>
      <text:p text:style-name="P5"/>
      <text:p text:style-name="P6">OFÍCIO CONAB/(SIGLA ÁREA EMITENTE) N.º XXX/20XX</text:p>
      <text:p text:style-name="P7"/>
      <text:p text:style-name="P12"><text:span text:style-name="Fonte_20_parág._20_padrão"><text:span text:style-name="T4">Brasília/DF, XX de XXXXXX de XXXX</text:span></text:span></text:p>
      <text:p text:style-name="P15"/>
      <text:p text:style-name="P15"/>
      <text:p text:style-name="P9">Cargo do Destinatário</text:p>
      <text:p text:style-name="P10">Nome da Instituição</text:p>
      <text:p text:style-name="P9">Endereço</text:p>
      <text:p text:style-name="P11">CEP: XXXXX-XXX – Município/UF</text:p>
      <text:p text:style-name="P11"/>
      <text:p text:style-name="P11"/>
      <text:p text:style-name="P13"><text:span text:style-name="Fonte_20_parág._20_padrão"><text:span text:style-name="T4">Assunto: </text:span></text:span><text:span text:style-name="Fonte_20_parág._20_padrão"><text:span text:style-name="T5">Autorização da Operação (Remoção sem ônus ou Remoção com frete próprio)</text:span></text:span></text:p>
      <text:p text:style-name="P14"/>
      <text:p text:style-name="P14"/>
      <text:p text:style-name="P16">Senhor (Nome),</text:p>
      <text:p text:style-name="P16"/>
      <text:p text:style-name="P16"/>
      <text:p text:style-name="P18"><text:span text:style-name="Fonte_20_parág._20_padrão"><text:span text:style-name="T2">1.<text:tab/></text:span></text:span><text:span text:style-name="Fonte_20_parág._20_padrão"><text:span text:style-name="T6">(Motivação da operação).</text:span></text:span></text:p>
      <text:p text:style-name="P20"/>
      <text:p text:style-name="P20"/>
      <text:p text:style-name="P19"><text:span text:style-name="Fonte_20_parág._20_padrão"><text:span text:style-name="T6">2.<text:tab/>(Dados da operação).</text:span></text:span></text:p>
      <text:p text:style-name="P22"/>
      <text:p text:style-name="P22"/>
      <text:p text:style-name="P21"><text:span text:style-name="Fonte_20_parág._20_padrão"><text:span text:style-name="T6">3.<text:tab/>(Informação complementar, se houver).</text:span></text:span></text:p>
      <text:p text:style-name="P22"/>
      <text:p text:style-name="P22"/>
      <text:p text:style-name="P21"><text:span text:style-name="Fonte_20_parág._20_padrão"><text:span text:style-name="T6">4.<text:tab/>Destarte, autorizo a operação (</text:span></text:span><text:span text:style-name="Fonte_20_parág._20_padrão"><text:span text:style-name="T4">Remoção sem ônus ou Remoção com frete próprio), conforme</text:span></text:span></text:p>
      <text:p text:style-name="P17"/>
      <text:p text:style-name="P17">Atenciosamente,</text:p>
      <text:p text:style-name="P3"/>
      <text:p text:style-name="P3"/>
      <text:p text:style-name="P2"/>
      <text:p text:style-name="P4">(datado e assinado eletronicamente)</text:p>
      <text:p text:style-name="P24"/>
      <text:h text:style-name="P27" text:outline-level="5"><text:span text:style-name="Fonte_20_parág._20_padrão"><text:span text:style-name="T1">NOME DO DIRETOR</text:span></text:span></text:h>
      <text:p text:style-name="P8">Diretoria de Operações e Abastecimento</text:p>
      <text:p text:style-name="P23">Diretor-Execu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32:39.186000000</meta:creation-date>
    <dc:date>2024-11-03T17:31:46.002000000</dc:date>
    <meta:editing-duration>PT7M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8" meta:word-count="92" meta:character-count="672" meta:non-whitespace-character-count="597"/>
  </office:meta>
</office:document-meta>
</file>