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806cm" fo:margin-left="0cm" style:page-number="auto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0.153cm"/>
    </style:style>
    <style:style style:name="Tabela1.C" style:family="table-column">
      <style:table-column-properties style:column-width="6.657cm"/>
    </style:style>
    <style:style style:name="Tabela1.D" style:family="table-column">
      <style:table-column-properties style:column-width="7.996cm"/>
    </style:style>
    <style:style style:name="Tabela1.1" style:family="table-row">
      <style:table-row-properties style:row-height="1.501cm" fo:keep-together="always" style:use-optimal-row-height="false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-left="0.056cm" fo:padding-right="0.056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lways" style:use-optimal-row-height="false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9.001cm" fo:keep-together="always" style:use-optimal-row-height="false"/>
    </style:style>
    <style:style style:name="Tabela1.A3" style:family="table-cell">
      <style:table-cell-properties fo:padding-left="0.056cm" fo:padding-right="0.056cm" fo:padding-top="0cm" fo:padding-bottom="0cm" fo:border="1pt solid #000000" style:writing-mode="lr-tb"/>
    </style:style>
    <style:style style:name="Tabela1.A4" style:family="table-cell">
      <style:table-cell-properties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2.501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fo:padding-left="0.056cm" fo:padding-right="0.056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Arial" fo:font-size="7pt" officeooo:paragraph-rsid="00258ffd" style:font-name-asian="Times New Roman" style:font-size-asian="7pt" style:font-name-complex="Arial" style:font-size-complex="7pt" style:language-complex="ar" style:country-complex="SA" style:font-weight-complex="bold"/>
    </style:style>
    <style:style style:name="P4" style:family="paragraph" style:parent-style-name="Table_20_Paragraph">
      <style:paragraph-properties fo:margin-left="0.3cm" fo:margin-right="0.199cm" fo:margin-top="0cm" fo:margin-bottom="0cm" style:contextual-spacing="false" fo:line-height="115%" fo:text-align="justify" style:justify-single-word="false" fo:text-indent="2cm" style:auto-text-indent="false">
        <style:tab-stops>
          <style:tab-stop style:position="6.345cm"/>
          <style:tab-stop style:position="8.234cm"/>
          <style:tab-stop style:position="9.271cm"/>
          <style:tab-stop style:position="13.019cm"/>
          <style:tab-stop style:position="15.453cm"/>
        </style:tab-stops>
      </style:paragraph-properties>
      <style:text-properties fo:font-size="12pt" officeooo:paragraph-rsid="002ac954" style:font-size-asian="12pt" style:font-size-complex="12pt"/>
    </style:style>
    <style:style style:name="P5" style:family="paragraph" style:parent-style-name="Table_20_Paragraph">
      <style:paragraph-properties fo:margin-left="0.3cm" fo:margin-right="0.199cm" fo:margin-top="0cm" fo:margin-bottom="0cm" style:contextual-spacing="false" fo:line-height="115%" fo:text-align="justify" style:justify-single-word="false" fo:text-indent="2cm" style:auto-text-indent="false"/>
      <style:text-properties fo:font-size="12pt" officeooo:paragraph-rsid="002ac954" style:font-size-asian="12pt" style:font-size-complex="12pt"/>
    </style:style>
    <style:style style:name="P6" style:family="paragraph" style:parent-style-name="Table_20_Paragraph">
      <style:paragraph-properties fo:margin-left="0.3cm" fo:margin-right="0.199cm" fo:margin-top="0cm" fo:margin-bottom="0cm" style:contextual-spacing="false" fo:line-height="115%" fo:text-align="justify" style:justify-single-word="false" fo:text-indent="2cm" style:auto-text-indent="false">
        <style:tab-stops>
          <style:tab-stop style:position="6.345cm"/>
          <style:tab-stop style:position="8.234cm"/>
          <style:tab-stop style:position="9.271cm"/>
          <style:tab-stop style:position="13.019cm"/>
          <style:tab-stop style:position="15.453cm"/>
        </style:tab-stops>
      </style:paragraph-properties>
      <style:text-properties style:font-name="Arial" fo:font-size="12pt" officeooo:paragraph-rsid="002ac954" style:font-size-asian="12pt" style:font-size-complex="12pt"/>
    </style:style>
    <style:style style:name="P7" style:family="paragraph" style:parent-style-name="Standard">
      <style:paragraph-properties fo:margin-top="0.055cm" fo:margin-bottom="0cm" style:contextual-spacing="false" fo:text-align="center" style:justify-single-word="false" fo:break-before="page" style:writing-mode="lr-tb"/>
      <style:text-properties style:font-name="Arial" fo:font-size="5pt" style:font-size-asian="5pt" style:font-size-complex="5pt"/>
    </style:style>
    <style:style style:name="P8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keep-together="always" style:snap-to-layout-grid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margin-left="0.101cm" fo:margin-right="0cm" fo:margin-top="0.4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2">
      <style:paragraph-properties fo:margin-top="0cm" fo:margin-bottom="0cm" style:contextual-spacing="false" fo:text-align="start" style:justify-single-word="false" fo:keep-together="always" fo:keep-with-next="auto" style:snap-to-layout-grid="false"/>
      <style:text-properties style:font-name="Arial" fo:font-size="6pt" fo:letter-spacing="0.035cm" fo:font-weight="normal" style:font-size-asian="6pt" style:font-weight-asian="normal" style:font-name-complex="Arial" style:font-size-complex="6pt" style:font-weight-complex="normal"/>
    </style:style>
    <style:style style:name="P12" style:family="paragraph" style:parent-style-name="Heading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etter-spacing="0.018cm" style:font-size-asian="11pt"/>
    </style:style>
    <style:style style:name="T1" style:family="text">
      <style:text-properties officeooo:rsid="00258ffd"/>
    </style:style>
    <style:style style:name="T2" style:family="text">
      <style:text-properties fo:letter-spacing="0.028cm"/>
    </style:style>
    <style:style style:name="T3" style:family="text">
      <style:text-properties fo:letter-spacing="0.086cm"/>
    </style:style>
    <style:style style:name="T4" style:family="text">
      <style:text-properties fo:letter-spacing="0.085cm"/>
    </style:style>
    <style:style style:name="T5" style:family="text">
      <style:text-properties fo:letter-spacing="0.09cm"/>
    </style:style>
    <style:style style:name="T6" style:family="text">
      <style:text-properties fo:letter-spacing="-0.025cm"/>
    </style:style>
    <style:style style:name="T7" style:family="text">
      <style:text-properties fo:letter-spacing="-0.009cm"/>
    </style:style>
    <style:style style:name="T8" style:family="text">
      <style:text-properties fo:letter-spacing="-0.005cm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draw:frame draw:style-name="fr1" draw:name="Picture 1" text:anchor-type="as-char" svg:width="2.702cm" style:rel-width="scale" svg:height="1.2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.B1" office:value-type="string">
            <text:p text:style-name="P8"/>
          </table:table-cell>
          <table:table-cell table:style-name="Tabela1.C1" table:number-columns-spanned="2" office:value-type="string">
            <text:h text:style-name="P12" text:outline-level="3">DECLARAÇÃO E TERMO DE RESPONSABILIDADE</text:h>
            <text:p text:style-name="P1">Serviço de Assistência à Saúde (SAS)</text:p>
          </table:table-cell>
          <table:covered-table-cell/>
        </table:table-row>
        <table:table-row table:style-name="Tabela1.2">
          <table:table-cell table:style-name="Tabela1.A2" table:number-columns-spanned="4" office:value-type="string">
            <text:h text:style-name="P11" text:outline-level="2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4"/>
            <text:p text:style-name="P4"/>
            <text:p text:style-name="P4">Eu,…................................……....................................., Brasileiro(a), Matrícula <text:s/>N.º….........................., Estado<text:span text:style-name="T2"> </text:span>Civil …........................., portador(a) da Cédula de Identidade<text:span text:style-name="T3"> </text:span>RG<text:span text:style-name="T4"> </text:span>N.º …....................,<text:span text:style-name="T5"> </text:span>Órgão<text:span text:style-name="T3"> </text:span>Emissor/UF …..................., inscrito(a) no CPF sob o N.º ................…..................., residente e domiciliado(a) no endereço ….............................….............................................., Bairro …..........................................., Cidade …......................................................, UF …........, CEP …..................., E-mail …..........................................................., <text:span text:style-name="T6">na </text:span>qualidade de licença sem vencimentos ou demissionário(a) da Companhia Nacional de Abastecimento (Conab), DECLARO ser conhecedor das normas que regem o Serviço de Assistência à Saúde (SAS), por ela mantido, notadamente no que concerne à participação financeira a mim atribuída, responsabilizando-me por todo e qualquer eventual débito registrado em meu nome e de meus dependentes, conforme o caso, decorrente da utilização do referido serviço assistencial, cujos valores somente serão conhecidos e processados após a lavratura do <text:span text:style-name="T7">TERMO DE </text:span>RESCISÃO CONTRATUAL, em função da apresentação, pela Rede Credenciada de Estabelecimentos de Saúde, do faturamento médico, hospitalar, odontológico e outros afins, comprometendo-me a liquidá-los tão logo me seja enviada a Guia de Recolhimento da União (GRU), pela área de cobrança da<text:span text:style-name="T8"> </text:span>Conab.</text:p>
            <text:p text:style-name="P5">DECLARO, ainda, que a não devolução, neste ato, dos Cartões de Beneficiários inscritos no SAS, implica, igualmente, no reconhecimento e responsabilidade pelo pagamento integral de quaisquer débitos verificados em meu nome e de meus dependentes, bastando, para tanto, que me seja enviada a Guia de Recolhimento da União (GRU), pela área de cobrança da Conab.</text:p>
            <text:p text:style-name="P6">Por ser verdade, assino a presente DECLARAÇÃO E TERMO DE RESPONSABILIDADE em 3 (três) vias de igual forma e teor, para que produzam os seus jurídicos e legais efeitos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2">Local e Data</text:p>
            <text:p text:style-name="P10"/>
          </table:table-cell>
          <table:covered-table-cell/>
          <table:covered-table-cell/>
          <table:table-cell table:style-name="Tabela1.D5" office:value-type="string">
            <text:p text:style-name="P2">Assinatura do(a) Empregado(a)</text:p>
          </table:table-cell>
        </table:table-row>
      </table:table>
      <text:p text:style-name="P3"><text:span text:style-name="Fonte_20_parág._20_padrão"><text:span text:style-name="T1">60.000/03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088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48cm" fo:margin-right="0cm" fo:text-align="justify" style:justify-single-word="false" fo:hyphenation-ladder-count="no-limit" fo:text-indent="0.998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2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.212cm" style:contextual-spacing="false" fo:text-align="justify" style:justify-single-word="false" fo:hyphenation-ladder-count="no-limit" fo:text-indent="3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xto_20_em_20_bloco" style:display-name="Texto em bloco" style:family="paragraph" style:parent-style-name="Standard">
      <style:paragraph-properties fo:margin-left="0.199cm" fo:margin-right="0.199cm" fo:margin-top="0.212cm" fo:margin-bottom="0cm" style:contextual-spacing="false" fo:text-align="justify" style:justify-single-word="false" fo:hyphenation-ladder-count="no-limit" fo:text-indent="1.501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>
      <style:paragraph-properties fo:orphans="0" fo:widows="0"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style="normal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esas</meta:initial-creator>
    <meta:creation-date>2016-04-06T11:54:00Z</meta:creation-date>
    <dc:date>2024-10-08T18:34:10.081000000</dc:date>
    <meta:print-date>2018-09-04T22:24:00Z</meta:print-date>
    <meta:editing-cycles>47</meta:editing-cycles>
    <meta:editing-duration>PT1H55M45S</meta:editing-duration>
    <meta:document-statistic meta:table-count="1" meta:image-count="0" meta:object-count="1" meta:page-count="1" meta:paragraph-count="9" meta:word-count="264" meta:character-count="2172" meta:non-whitespace-character-count="1915"/>
    <meta:template xlink:type="simple" xlink:actuate="onRequest" xlink:title="" xlink:href="file:///C:/Users/sueli.marra/AppData/Local/Temp/declaracao_e_termo_de_responsabilidade%20(1)novo.odt/Normal.dotm"/>
  </office:meta>
</office:document-meta>
</file>