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E6000004BF2B6C82DAB333E1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  <style:text-properties officeooo:paragraph-rsid="0004d9cc"/>
    </style:style>
    <style:style style:name="P2" style:family="paragraph" style:parent-style-name="Standard">
      <loext:graphic-properties draw:fill="none" draw:fill-color="#ffffff"/>
      <style:paragraph-properties fo:margin-left="0.801cm" fo:margin-right="0cm" fo:line-height="100%" fo:text-align="center" style:justify-single-word="false" fo:orphans="2" fo:widows="2" fo:text-indent="-0.801cm" style:auto-text-indent="false" fo:background-color="transparent" style:writing-mode="lr-tb"/>
      <style:text-properties style:font-name="Arial" fo:font-size="12pt" fo:language="none" fo:country="none" fo:font-weight="normal" officeooo:paragraph-rsid="0004d9cc" fo:background-color="transparent" style:font-size-asian="12pt" style:language-asian="none" style:country-asian="none" style:font-weight-asian="normal" style:font-name-complex="Arial" style:font-size-complex="12pt" style:font-weight-complex="normal"/>
    </style:style>
    <style:style style:name="P3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" fo:font-size="12pt" fo:language="pt" fo:country="BR" fo:font-weight="normal" officeooo:rsid="00c1d6ae" officeooo:paragraph-rsid="0004d9cc" fo:background-color="transparent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fo:language="pt" fo:country="BR" fo:font-weight="normal" officeooo:rsid="00c1d6ae" officeooo:paragraph-rsid="0004d9cc" fo:background-color="transparent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language="pt" fo:country="BR" style:language-asian="pt" style:country-asian="BR" style:font-name-complex="Arial" style:language-complex="ar" style:country-complex="SA" style:font-weight-complex="bold"/>
    </style:style>
    <style:style style:name="T2" style:family="text">
      <style:text-properties fo:language="pt" fo:country="BR" officeooo:rsid="00ba473b" style:language-asian="pt" style:country-asian="BR" style:font-name-complex="Arial" style:language-complex="ar" style:country-complex="SA" style:font-weight-complex="bold"/>
    </style:style>
    <style:style style:name="T3" style:family="text">
      <style:text-properties fo:language="pt" fo:country="BR" officeooo:rsid="00c29b51" style:language-asian="pt" style:country-asian="BR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V</text:span><text:span text:style-name="T1"> - </text:span><text:span text:style-name="T3">Identificação de Veículo</text:span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Figura8" text:anchor-type="paragraph" svg:y="0cm" svg:width="13.764cm" svg:height="7.34cm" draw:z-index="0"><draw:image xlink:href="Pictures/10000000000008E6000004BF2B6C82DAB333E1DF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uto" text:number-lines="true" text:line-number="0">
        <style:tab-stops/>
      </style:paragraph-properties>
      <style:text-properties fo:color="#000000" loext:opacity="100%" style:font-name="Arial" fo:font-family="Arial" style:font-family-generic="swiss" style:font-pitch="variable" fo:font-size="12pt" fo:language="none" fo:country="none" fo:font-weight="bold" officeooo:rsid="0075520c" fo:background-color="transparent" style:font-size-asian="12pt" style:language-asian="none" style:country-asian="none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1T17:01:14.337000000</meta:creation-date>
    <dc:date>2024-10-11T17:03:13.779000000</dc:date>
    <meta:editing-duration>PT1M59S</meta:editing-duration>
    <meta:editing-cycles>2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" meta:word-count="5" meta:character-count="28" meta:non-whitespace-character-count="24"/>
  </office:meta>
</office:document-meta>
</file>