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name="Arial" fo:color="#000000"/>
    </style:style>
    <style:style style:name="TableColumn5" style:family="table-column">
      <style:table-column-properties style:column-width="3.343in" style:use-optimal-column-width="false"/>
    </style:style>
    <style:style style:name="TableColumn6" style:family="table-column">
      <style:table-column-properties style:column-width="3.3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666666" fo:background-color="#CCCCCC" style:writing-mode="lr-tb" style:vertical-align="middle" fo:padding-top="0.0208in" fo:padding-left="0.0416in" fo:padding-bottom="0.0208in" fo:padding-right="0.0416in"/>
    </style:style>
    <style:style style:name="P9" style:parent-style-name="TableHeading" style:family="paragraph">
      <style:text-properties style:font-name="Arial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2" style:parent-style-name="Fonteparág.padrão" style:family="text">
      <style:text-properties style:font-name="Arial" fo:font-size="11pt" style:font-size-asian="11pt" style:font-size-complex="11pt"/>
    </style:style>
    <style:style style:name="T13" style:parent-style-name="Fonteparág.padrão" style:family="text">
      <style:text-properties style:font-name="Arial" fo:font-size="11pt" style:font-size-asian="11pt" style:font-size-complex="11pt"/>
    </style:style>
    <style:style style:name="TableCell14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15" style:parent-style-name="Fonteparág.padrão" style:family="text">
      <style:text-properties style:font-name="Arial" fo:font-size="11pt" style:font-size-asian="11pt" style:font-size-complex="11pt"/>
    </style:style>
    <style:style style:name="T16" style:parent-style-name="Fonteparág.padrão" style:family="text">
      <style:text-properties style:font-name="Arial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9" style:parent-style-name="Fonteparág.padrão" style:family="text">
      <style:text-properties style:font-name="Arial" fo:font-size="11pt" style:font-size-asian="11pt" style:font-size-complex="11pt"/>
    </style:style>
    <style:style style:name="T20" style:parent-style-name="Fonteparág.padrão" style:family="text">
      <style:text-properties style:font-name="Arial" fo:font-size="11pt" style:font-size-asian="11pt" style:font-size-complex="11pt"/>
    </style:style>
    <style:style style:name="TableCell21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22" style:parent-style-name="Fonteparág.padrão" style:family="text">
      <style:text-properties style:font-name="Arial" fo:font-size="11pt" style:font-size-asian="11pt" style:font-size-complex="11pt"/>
    </style:style>
    <style:style style:name="T23" style:parent-style-name="Fonteparág.padrão" style:family="text">
      <style:text-properties style:font-name="Arial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26" style:parent-style-name="Fonteparág.padrão" style:family="text">
      <style:text-properties style:font-name="Arial" fo:font-size="11pt" style:font-size-asian="11pt" style:font-size-complex="11pt"/>
    </style:style>
    <style:style style:name="T27" style:parent-style-name="Fonteparág.padrão" style:family="text">
      <style:text-properties style:font-name="Arial" fo:font-size="11pt" style:font-size-asian="11pt" style:font-size-complex="11pt"/>
    </style:style>
    <style:style style:name="T28" style:parent-style-name="Fonteparág.padrão" style:family="text">
      <style:text-properties style:font-name="Arial" fo:font-size="11pt" style:font-size-asian="11pt" style:font-size-complex="11pt"/>
    </style:style>
    <style:style style:name="TableCell29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30" style:parent-style-name="Fonteparág.padrão" style:family="text">
      <style:text-properties style:font-name="Arial" fo:font-size="11pt" style:font-size-asian="11pt" style:font-size-complex="11pt"/>
    </style:style>
    <style:style style:name="T31" style:parent-style-name="Fonteparág.padrão" style:family="text">
      <style:text-properties style:font-name="Arial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34" style:parent-style-name="Fonteparág.padrão" style:family="text">
      <style:text-properties style:font-name="Arial" fo:font-size="11pt" style:font-size-asian="11pt" style:font-size-complex="11pt"/>
    </style:style>
    <style:style style:name="T35" style:parent-style-name="Fonteparág.padrão" style:family="text">
      <style:text-properties style:font-name="Arial" fo:font-size="11pt" style:font-size-asian="11pt" style:font-size-complex="11pt"/>
    </style:style>
    <style:style style:name="TableCell36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37" style:parent-style-name="Fonteparág.padrão" style:family="text">
      <style:text-properties style:font-name="Arial" fo:font-size="11pt" style:font-size-asian="11pt" style:font-size-complex="11pt"/>
    </style:style>
    <style:style style:name="T38" style:parent-style-name="Fonteparág.padrão" style:family="text">
      <style:text-properties style:font-name="Arial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41" style:parent-style-name="Fonteparág.padrão" style:family="text">
      <style:text-properties style:font-name="Arial" fo:font-size="11pt" style:font-size-asian="11pt" style:font-size-complex="11pt"/>
    </style:style>
    <style:style style:name="T42" style:parent-style-name="Fonteparág.padrão" style:family="text">
      <style:text-properties style:font-name="Arial" fo:font-size="11pt" style:font-size-asian="11pt" style:font-size-complex="11pt"/>
    </style:style>
    <style:style style:name="T43" style:parent-style-name="Fonteparág.padrão" style:family="text">
      <style:text-properties style:font-name="Arial" fo:font-size="11pt" style:font-size-asian="11pt" style:font-size-complex="11pt"/>
    </style:style>
    <style:style style:name="TableCell44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45" style:parent-style-name="Fonteparág.padrão" style:family="text">
      <style:text-properties style:font-name="Arial" fo:font-size="11pt" style:font-size-asian="11pt" style:font-size-complex="11pt"/>
    </style:style>
    <style:style style:name="T46" style:parent-style-name="Fonteparág.padrão" style:family="text">
      <style:text-properties style:font-name="Arial" fo:font-size="11pt" style:font-size-asian="11pt" style:font-size-complex="11pt"/>
    </style:style>
    <style:style style:name="P47" style:parent-style-name="Normal" style:family="paragraph">
      <style:text-properties text:display="none"/>
    </style:style>
    <style:style style:name="TableColumn49" style:family="table-column">
      <style:table-column-properties style:column-width="3.3687in" style:use-optimal-column-width="false"/>
    </style:style>
    <style:style style:name="TableColumn50" style:family="table-column">
      <style:table-column-properties style:column-width="3.3243in" style:use-optimal-column-width="false"/>
    </style:style>
    <style:style style:name="Table48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666666" fo:background-color="#CCCCCC" style:writing-mode="lr-tb" style:vertical-align="middle" fo:padding-top="0.0208in" fo:padding-left="0.0416in" fo:padding-bottom="0.0208in" fo:padding-right="0.0416in"/>
    </style:style>
    <style:style style:name="P53" style:parent-style-name="TableHeading" style:family="paragraph">
      <style:text-properties style:font-name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56" style:parent-style-name="Fonteparág.padrão" style:family="text">
      <style:text-properties style:font-name="Arial" fo:font-size="11pt" style:font-size-asian="11pt" style:font-size-complex="11pt"/>
    </style:style>
    <style:style style:name="T57" style:parent-style-name="Fonteparág.padrão" style:family="text">
      <style:text-properties style:font-name="Arial" fo:font-size="11pt" style:font-size-asian="11pt" style:font-size-complex="11pt"/>
    </style:style>
    <style:style style:name="TableCell58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59" style:parent-style-name="Fonteparág.padrão" style:family="text">
      <style:text-properties style:font-name="Arial" fo:font-size="11pt" style:font-size-asian="11pt" style:font-size-complex="11pt"/>
    </style:style>
    <style:style style:name="T60" style:parent-style-name="Fonteparág.padrão" style:family="text">
      <style:text-properties style:font-name="Arial" fo:font-size="11pt" style:font-size-asian="11pt" style:font-size-complex="11pt"/>
    </style:style>
    <style:style style:name="T61" style:parent-style-name="Fonteparág.padrão" style:family="text">
      <style:text-properties style:font-name="Arial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64" style:parent-style-name="Fonteparág.padrão" style:family="text">
      <style:text-properties style:font-name="Arial" fo:font-size="11pt" style:font-size-asian="11pt" style:font-size-complex="11pt"/>
    </style:style>
    <style:style style:name="T65" style:parent-style-name="Fonteparág.padrão" style:family="text">
      <style:text-properties style:font-name="Arial" fo:font-size="11pt" style:font-size-asian="11pt" style:font-size-complex="11pt"/>
    </style:style>
    <style:style style:name="TableCell66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67" style:parent-style-name="Fonteparág.padrão" style:family="text">
      <style:text-properties style:font-name="Arial" fo:font-size="11pt" style:font-size-asian="11pt" style:font-size-complex="11pt"/>
    </style:style>
    <style:style style:name="T68" style:parent-style-name="Fonteparág.padrão" style:family="text">
      <style:text-properties style:font-name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71" style:parent-style-name="Fonteparág.padrão" style:family="text">
      <style:text-properties style:font-name="Arial" fo:font-size="11pt" style:font-size-asian="11pt" style:font-size-complex="11pt"/>
    </style:style>
    <style:style style:name="T72" style:parent-style-name="Fonteparág.padrão" style:family="text"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74" style:parent-style-name="Fonteparág.padrão" style:family="text">
      <style:text-properties style:font-name="Arial" fo:font-size="11pt" style:font-size-asian="11pt" style:font-size-complex="11pt"/>
    </style:style>
    <style:style style:name="T75" style:parent-style-name="Fonteparág.padrão" style:family="text">
      <style:text-properties style:font-name="Arial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78" style:parent-style-name="Fonteparág.padrão" style:family="text">
      <style:text-properties style:font-name="Arial" fo:font-size="11pt" style:font-size-asian="11pt" style:font-size-complex="11pt"/>
    </style:style>
    <style:style style:name="T79" style:parent-style-name="Fonteparág.padrão" style:family="text"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81" style:parent-style-name="Fonteparág.padrão" style:family="text">
      <style:text-properties style:font-name="Arial" fo:font-size="11pt" style:font-size-asian="11pt" style:font-size-complex="11pt"/>
    </style:style>
    <style:style style:name="T82" style:parent-style-name="Fonteparág.padrão" style:family="text">
      <style:text-properties style:font-name="Arial" fo:font-size="11pt" style:font-size-asian="11pt" style:font-size-complex="11pt"/>
    </style:style>
    <style:style style:name="T83" style:parent-style-name="Fonteparág.padrão" style:family="text">
      <style:text-properties style:font-name="Arial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86" style:parent-style-name="Fonteparág.padrão" style:family="text">
      <style:text-properties style:font-name="Arial" fo:font-size="11pt" style:font-size-asian="11pt" style:font-size-complex="11pt"/>
    </style:style>
    <style:style style:name="T87" style:parent-style-name="Fonteparág.padrão" style:family="text"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89" style:parent-style-name="Fonteparág.padrão" style:family="text">
      <style:text-properties style:font-name="Arial" fo:font-size="11pt" style:font-size-asian="11pt" style:font-size-complex="11pt"/>
    </style:style>
    <style:style style:name="T90" style:parent-style-name="Fonteparág.padrão" style:family="text">
      <style:text-properties style:font-name="Arial" fo:font-size="11pt" style:font-size-asian="11pt" style:font-size-complex="11pt"/>
    </style:style>
    <style:style style:name="P91" style:parent-style-name="Normal" style:family="paragraph">
      <style:text-properties text:display="none"/>
    </style:style>
    <style:style style:name="TableColumn93" style:family="table-column">
      <style:table-column-properties style:column-width="3.334in" style:use-optimal-column-width="false"/>
    </style:style>
    <style:style style:name="TableColumn94" style:family="table-column">
      <style:table-column-properties style:column-width="3.359in" style:use-optimal-column-width="false"/>
    </style:style>
    <style:style style:name="Table92" style:family="table">
      <style:table-properties style:width="6.69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666666" fo:background-color="#CCCCCC" style:writing-mode="lr-tb" style:vertical-align="middle" fo:padding-top="0.0208in" fo:padding-left="0.0416in" fo:padding-bottom="0.0208in" fo:padding-right="0.0416in"/>
    </style:style>
    <style:style style:name="P97" style:parent-style-name="TableHeading" style:family="paragraph">
      <style:text-properties style:font-name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00" style:parent-style-name="Fonteparág.padrão" style:family="text">
      <style:text-properties style:font-name="Arial"/>
    </style:style>
    <style:style style:name="T101" style:parent-style-name="Fonteparág.padrão" style:family="text">
      <style:text-properties style:font-name="Arial"/>
    </style:style>
    <style:style style:name="TableCell102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103" style:parent-style-name="Fonteparág.padrão" style:family="text">
      <style:text-properties style:font-name="Arial"/>
    </style:style>
    <style:style style:name="T104" style:parent-style-name="Fonteparág.padrão" style:family="text">
      <style:text-properties style:font-name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07" style:parent-style-name="Fonteparág.padrão" style:family="text">
      <style:text-properties style:font-name="Arial"/>
    </style:style>
    <style:style style:name="T108" style:parent-style-name="Fonteparág.padrão" style:family="text">
      <style:text-properties style:font-name="Arial"/>
    </style:style>
    <style:style style:name="TableCell109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110" style:parent-style-name="Fonteparág.padrão" style:family="text">
      <style:text-properties style:font-name="Arial"/>
    </style:style>
    <style:style style:name="T111" style:parent-style-name="Fonteparág.padrão" style:family="text">
      <style:text-properties style:font-name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14" style:parent-style-name="Fonteparág.padrão" style:family="text">
      <style:text-properties style:font-name="Arial"/>
    </style:style>
    <style:style style:name="T115" style:parent-style-name="Fonteparág.padrão" style:family="text">
      <style:text-properties style:font-name="Arial"/>
    </style:style>
    <style:style style:name="TableCell116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117" style:parent-style-name="Fonteparág.padrão" style:family="text">
      <style:text-properties style:font-name="Arial"/>
    </style:style>
    <style:style style:name="T118" style:parent-style-name="Fonteparág.padrão" style:family="text">
      <style:text-properties style:font-name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21" style:parent-style-name="Fonteparág.padrão" style:family="text">
      <style:text-properties style:font-name="Arial"/>
    </style:style>
    <style:style style:name="T122" style:parent-style-name="Fonteparág.padrão" style:family="text">
      <style:text-properties style:font-name="Arial"/>
    </style:style>
    <style:style style:name="TableCell123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124" style:parent-style-name="Fonteparág.padrão" style:family="text">
      <style:text-properties style:font-name="Arial"/>
    </style:style>
    <style:style style:name="T125" style:parent-style-name="Fonteparág.padrão" style:family="text">
      <style:text-properties style:font-name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28" style:parent-style-name="Fonteparág.padrão" style:family="text">
      <style:text-properties style:font-name="Arial"/>
    </style:style>
    <style:style style:name="T129" style:parent-style-name="Fonteparág.padrão" style:family="text">
      <style:text-properties style:font-name="Arial"/>
    </style:style>
    <style:style style:name="T130" style:parent-style-name="Fonteparág.padrão" style:family="text">
      <style:text-properties style:font-name="Arial"/>
    </style:style>
    <style:style style:name="TableCell131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132" style:parent-style-name="Fonteparág.padrão" style:family="text">
      <style:text-properties style:font-name="Arial"/>
    </style:style>
    <style:style style:name="T133" style:parent-style-name="Fonteparág.padrão" style:family="text">
      <style:text-properties style:font-name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36" style:parent-style-name="Fonteparág.padrão" style:family="text">
      <style:text-properties style:font-name="Arial"/>
    </style:style>
    <style:style style:name="T137" style:parent-style-name="Fonteparág.padrão" style:family="text">
      <style:text-properties style:font-name="Arial"/>
    </style:style>
    <style:style style:name="TableCell138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139" style:parent-style-name="Fonteparág.padrão" style:family="text">
      <style:text-properties style:font-name="Arial"/>
    </style:style>
    <style:style style:name="T140" style:parent-style-name="Fonteparág.padrão" style:family="text">
      <style:text-properties style:font-name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43" style:parent-style-name="Fonteparág.padrão" style:family="text">
      <style:text-properties style:font-name="Arial"/>
    </style:style>
    <style:style style:name="T144" style:parent-style-name="Fonteparág.padrão" style:family="text">
      <style:text-properties style:font-name="Arial"/>
    </style:style>
    <style:style style:name="TableCell145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146" style:parent-style-name="Fonteparág.padrão" style:family="text">
      <style:text-properties style:font-name="Arial"/>
    </style:style>
    <style:style style:name="T147" style:parent-style-name="Fonteparág.padrão" style:family="text">
      <style:text-properties style:font-name="Arial"/>
    </style:style>
    <style:style style:name="T148" style:parent-style-name="Fonteparág.padrão" style:family="text">
      <style:text-properties style:font-name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51" style:parent-style-name="Fonteparág.padrão" style:family="text">
      <style:text-properties style:font-name="Arial"/>
    </style:style>
    <style:style style:name="T152" style:parent-style-name="Fonteparág.padrão" style:family="text">
      <style:text-properties style:font-name="Arial"/>
    </style:style>
    <style:style style:name="TableCell153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154" style:parent-style-name="Fonteparág.padrão" style:family="text">
      <style:text-properties style:font-name="Arial"/>
    </style:style>
    <style:style style:name="T155" style:parent-style-name="Fonteparág.padrão" style:family="text">
      <style:text-properties style:font-name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58" style:parent-style-name="Fonteparág.padrão" style:family="text">
      <style:text-properties style:font-name="Arial"/>
    </style:style>
    <style:style style:name="T159" style:parent-style-name="Fonteparág.padrão" style:family="text">
      <style:text-properties style:font-name="Arial"/>
    </style:style>
    <style:style style:name="TableCell160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161" style:parent-style-name="Fonteparág.padrão" style:family="text">
      <style:text-properties style:font-name="Arial"/>
    </style:style>
    <style:style style:name="T162" style:parent-style-name="Fonteparág.padrão" style:family="text">
      <style:text-properties style:font-name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65" style:parent-style-name="Fonteparág.padrão" style:family="text">
      <style:text-properties style:font-name="Arial"/>
    </style:style>
    <style:style style:name="T166" style:parent-style-name="Fonteparág.padrão" style:family="text">
      <style:text-properties style:font-name="Arial"/>
    </style:style>
    <style:style style:name="T167" style:parent-style-name="Fonteparág.padrão" style:family="text">
      <style:text-properties style:font-name="Arial"/>
    </style:style>
    <style:style style:name="TableCell168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169" style:parent-style-name="Fonteparág.padrão" style:family="text">
      <style:text-properties style:font-name="Arial"/>
    </style:style>
    <style:style style:name="T170" style:parent-style-name="Fonteparág.padrão" style:family="text">
      <style:text-properties style:font-name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73" style:parent-style-name="Fonteparág.padrão" style:family="text">
      <style:text-properties style:font-name="Arial"/>
    </style:style>
    <style:style style:name="T174" style:parent-style-name="Fonteparág.padrão" style:family="text">
      <style:text-properties style:font-name="Arial"/>
    </style:style>
    <style:style style:name="TableCell175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176" style:parent-style-name="Fonteparág.padrão" style:family="text">
      <style:text-properties style:font-name="Arial"/>
    </style:style>
    <style:style style:name="T177" style:parent-style-name="Fonteparág.padrão" style:family="text">
      <style:text-properties style:font-name="Ari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80" style:parent-style-name="Fonteparág.padrão" style:family="text">
      <style:text-properties style:font-name="Arial"/>
    </style:style>
    <style:style style:name="T181" style:parent-style-name="Fonteparág.padrão" style:family="text">
      <style:text-properties style:font-name="Arial"/>
    </style:style>
    <style:style style:name="TableCell182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183" style:parent-style-name="Fonteparág.padrão" style:family="text">
      <style:text-properties style:font-name="Arial"/>
    </style:style>
    <style:style style:name="T184" style:parent-style-name="Fonteparág.padrão" style:family="text">
      <style:text-properties style:font-name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87" style:parent-style-name="Fonteparág.padrão" style:family="text">
      <style:text-properties style:font-name="Arial"/>
    </style:style>
    <style:style style:name="T188" style:parent-style-name="Fonteparág.padrão" style:family="text">
      <style:text-properties style:font-name="Arial"/>
    </style:style>
    <style:style style:name="T189" style:parent-style-name="Fonteparág.padrão" style:family="text">
      <style:text-properties style:font-name="Arial"/>
    </style:style>
    <style:style style:name="TableCell190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191" style:parent-style-name="Fonteparág.padrão" style:family="text">
      <style:text-properties style:font-name="Arial"/>
    </style:style>
    <style:style style:name="T192" style:parent-style-name="Fonteparág.padrão" style:family="text">
      <style:text-properties style:font-name="Aria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195" style:parent-style-name="Fonteparág.padrão" style:family="text">
      <style:text-properties style:font-name="Arial"/>
    </style:style>
    <style:style style:name="T196" style:parent-style-name="Fonteparág.padrão" style:family="text">
      <style:text-properties style:font-name="Arial"/>
    </style:style>
    <style:style style:name="TableCell197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198" style:parent-style-name="Fonteparág.padrão" style:family="text">
      <style:text-properties style:font-name="Arial"/>
    </style:style>
    <style:style style:name="T199" style:parent-style-name="Fonteparág.padrão" style:family="text">
      <style:text-properties style:font-name="Aria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202" style:parent-style-name="Fonteparág.padrão" style:family="text">
      <style:text-properties style:font-name="Arial"/>
    </style:style>
    <style:style style:name="T203" style:parent-style-name="Fonteparág.padrão" style:family="text">
      <style:text-properties style:font-name="Arial"/>
    </style:style>
    <style:style style:name="TableCell204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T205" style:parent-style-name="Fonteparág.padrão" style:family="text">
      <style:text-properties style:font-name="Arial"/>
    </style:style>
    <style:style style:name="T206" style:parent-style-name="Fonteparág.padrão" style:family="text">
      <style:text-properties style:font-name="Arial"/>
    </style:style>
    <style:style style:name="T207" style:parent-style-name="Fonteparág.padrão" style:family="text">
      <style:text-properties style:font-name="Arial"/>
    </style:style>
    <style:style style:name="P208" style:parent-style-name="Normal" style:family="paragraph">
      <style:text-properties text:display="none"/>
    </style:style>
    <style:style style:name="TableColumn210" style:family="table-column">
      <style:table-column-properties style:column-width="3.343in" style:use-optimal-column-width="false"/>
    </style:style>
    <style:style style:name="TableColumn211" style:family="table-column">
      <style:table-column-properties style:column-width="3.352in" style:use-optimal-column-width="false"/>
    </style:style>
    <style:style style:name="Table209" style:family="table">
      <style:table-properties style:width="6.6951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666666" fo:background-color="#CCCCCC" style:writing-mode="lr-tb" style:vertical-align="middle" fo:padding-top="0.0208in" fo:padding-left="0.0416in" fo:padding-bottom="0.0208in" fo:padding-right="0.0416in"/>
    </style:style>
    <style:style style:name="P214" style:parent-style-name="TableHeading" style:family="paragraph">
      <style:text-properties style:font-name="Arial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none" fo:border-bottom="0.0034in solid #CCCCCC" fo:border-right="none" style:writing-mode="lr-tb" style:vertical-align="middle" fo:padding-top="0in" fo:padding-left="0in" fo:padding-bottom="0in" fo:padding-right="0in"/>
    </style:style>
    <style:style style:name="T217" style:parent-style-name="Fonteparág.padrão" style:family="text">
      <style:text-properties style:font-name="Arial" fo:font-size="11pt" style:font-size-asian="11pt" style:font-size-complex="11pt"/>
    </style:style>
    <style:style style:name="T218" style:parent-style-name="Fonteparág.padrão" style:family="text">
      <style:text-properties style:font-name="Arial" fo:font-size="11pt" style:font-size-asian="11pt" style:font-size-complex="11pt"/>
    </style:style>
    <style:style style:name="TableCell219" style:family="table-cell">
      <style:table-cell-properties fo:border-top="none" fo:border-left="none" fo:border-bottom="0.0034in solid #CCCCCC" fo:border-right="none" style:writing-mode="lr-tb" style:vertical-align="middle" fo:padding-top="0in" fo:padding-left="0in" fo:padding-bottom="0in" fo:padding-right="0in"/>
    </style:style>
    <style:style style:name="T220" style:parent-style-name="Fonteparág.padrão" style:family="text">
      <style:text-properties style:font-name="Arial" fo:font-size="11pt" style:font-size-asian="11pt" style:font-size-complex="11pt"/>
    </style:style>
    <style:style style:name="T221" style:parent-style-name="Fonteparág.padrão" style:family="text">
      <style:text-properties style:font-name="Arial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none" fo:border-bottom="0.0034in solid #CCCCCC" fo:border-right="none" style:writing-mode="lr-tb" style:vertical-align="middle" fo:padding-top="0in" fo:padding-left="0in" fo:padding-bottom="0in" fo:padding-right="0in"/>
    </style:style>
    <style:style style:name="T224" style:parent-style-name="Fonteparág.padrão" style:family="text">
      <style:text-properties style:font-name="Arial" fo:font-size="11pt" style:font-size-asian="11pt" style:font-size-complex="11pt"/>
    </style:style>
    <style:style style:name="T225" style:parent-style-name="Fonteparág.padrão" style:family="text">
      <style:text-properties style:font-name="Arial" fo:font-size="11pt" style:font-size-asian="11pt" style:font-size-complex="11pt"/>
    </style:style>
    <style:style style:name="TableCell226" style:family="table-cell">
      <style:table-cell-properties fo:border-top="none" fo:border-left="none" fo:border-bottom="0.0034in solid #CCCCCC" fo:border-right="none" style:writing-mode="lr-tb" style:vertical-align="middle" fo:padding-top="0in" fo:padding-left="0in" fo:padding-bottom="0in" fo:padding-right="0in"/>
    </style:style>
    <style:style style:name="T227" style:parent-style-name="Fonteparág.padrão" style:family="text">
      <style:text-properties style:font-name="Arial" fo:font-size="11pt" style:font-size-asian="11pt" style:font-size-complex="11pt"/>
    </style:style>
    <style:style style:name="T228" style:parent-style-name="Fonteparág.padrão" style:family="text">
      <style:text-properties style:font-name="Arial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none" fo:border-bottom="0.0034in solid #CCCCCC" fo:border-right="none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fo:text-align="justify"/>
    </style:style>
    <style:style style:name="T232" style:parent-style-name="Fonteparág.padrão" style:family="text">
      <style:text-properties style:font-name="Arial" fo:font-size="11pt" style:font-size-asian="11pt" style:font-size-complex="11pt"/>
    </style:style>
    <style:style style:name="T233" style:parent-style-name="Fonteparág.padrão" style:family="text">
      <style:text-properties style:font-name="Arial" fo:font-size="11pt" style:font-size-asian="11pt" style:font-size-complex="11pt"/>
    </style:style>
    <style:style style:name="T234" style:parent-style-name="Fonteparág.padrão" style:family="text">
      <style:text-properties style:font-name="Arial" fo:font-size="11pt" style:font-size-asian="11pt" style:font-size-complex="11pt"/>
    </style:style>
    <style:style style:name="P235" style:parent-style-name="Normal" style:family="paragraph">
      <style:text-properties text:display="none"/>
    </style:style>
    <style:style style:name="TableColumn237" style:family="table-column">
      <style:table-column-properties style:column-width="3.343in" style:use-optimal-column-width="false"/>
    </style:style>
    <style:style style:name="TableColumn238" style:family="table-column">
      <style:table-column-properties style:column-width="3.35in" style:use-optimal-column-width="false"/>
    </style:style>
    <style:style style:name="Table236" style:family="table">
      <style:table-properties style:width="6.693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34in solid #666666" fo:background-color="#CCCCCC" style:writing-mode="lr-tb" style:vertical-align="middle" fo:padding-top="0.0208in" fo:padding-left="0.0416in" fo:padding-bottom="0.0208in" fo:padding-right="0.0416in"/>
    </style:style>
    <style:style style:name="P241" style:parent-style-name="TableHeading" style:family="paragraph">
      <style:text-properties style:font-name="Arial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244" style:parent-style-name="Fonteparág.padrão" style:family="text">
      <style:text-properties style:font-name="Arial" fo:font-size="11pt" style:font-size-asian="11pt" style:font-size-complex="11pt"/>
    </style:style>
    <style:style style:name="T245" style:parent-style-name="Fonteparág.padrão" style:family="text">
      <style:text-properties style:font-name="Arial" fo:font-size="11pt" style:font-size-asian="11pt" style:font-size-complex="11pt"/>
    </style:style>
    <style:style style:name="TableCell246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247" style:parent-style-name="Fonteparág.padrão" style:family="text">
      <style:text-properties style:font-name="Arial" fo:font-size="11pt" style:font-size-asian="11pt" style:font-size-complex="11pt"/>
    </style:style>
    <style:style style:name="T248" style:parent-style-name="Fonteparág.padrão" style:family="text">
      <style:text-properties style:font-name="Arial" fo:font-size="11pt" style:font-size-asian="11pt" style:font-size-complex="11pt"/>
    </style:style>
    <style:style style:name="T249" style:parent-style-name="Fonteparág.padrão" style:family="text">
      <style:text-properties style:font-name="Arial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0.0034in solid #CCCCCC" fo:border-right="0.0034in solid #CCCCCC" fo:background-color="#FFFFFF" style:writing-mode="lr-tb" style:vertical-align="middle" fo:padding-top="0in" fo:padding-left="0in" fo:padding-bottom="0.0208in" fo:padding-right="0.0416in"/>
    </style:style>
    <style:style style:name="T252" style:parent-style-name="Fonteparág.padrão" style:family="text">
      <style:text-properties style:font-name="Arial" fo:font-size="11pt" style:font-size-asian="11pt" style:font-size-complex="11pt"/>
    </style:style>
    <style:style style:name="T253" style:parent-style-name="Fonteparág.padrão" style:family="text">
      <style:text-properties style:font-name="Arial" fo:font-size="11pt" style:font-size-asian="11pt" style:font-size-complex="11pt"/>
    </style:style>
    <style:style style:name="TableCell254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255" style:parent-style-name="Fonteparág.padrão" style:family="text">
      <style:text-properties style:font-name="Arial" fo:font-size="11pt" style:font-size-asian="11pt" style:font-size-complex="11pt"/>
    </style:style>
    <style:style style:name="T256" style:parent-style-name="Fonteparág.padrão" style:family="text">
      <style:text-properties style:font-name="Arial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none" fo:border-bottom="0.0034in solid #CCCCCC" fo:border-right="none" fo:background-color="#FFFFFF" style:writing-mode="lr-tb" style:vertical-align="middle" fo:padding-top="0in" fo:padding-left="0in" fo:padding-bottom="0.0208in" fo:padding-right="0in"/>
    </style:style>
    <style:style style:name="T259" style:parent-style-name="Fonteparág.padrão" style:family="text">
      <style:text-properties style:font-name="Arial" fo:font-size="11pt" style:font-size-asian="11pt" style:font-size-complex="11pt"/>
    </style:style>
    <style:style style:name="T260" style:parent-style-name="Fonteparág.padrão" style:family="text">
      <style:text-properties style:font-name="Arial" fo:font-size="11pt" style:font-size-asian="11pt" style:font-size-complex="11pt"/>
    </style:style>
    <style:style style:name="T261" style:parent-style-name="Fonteparág.padrão" style:family="text">
      <style:text-properties style:font-name="Arial" fo:font-size="11pt" style:font-size-asian="11pt" style:font-size-complex="11pt"/>
    </style:style>
    <style:style style:name="TableCell262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263" style:parent-style-name="TableContents" style:family="paragraph">
      <style:text-properties style:font-name="Arial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Arial" fo:color="#000000"/>
    </style:style>
    <style:style style:family="graphic" style:name="a5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NEXO I BCA - IRREGULARIDADES IDENTIFICADAS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EQUIPAMENTOS</text:p>
          </table:table-cell>
          <table:covered-table-cell/>
        </table:table-row>
        <table:table-row table:style-name="TableRow10">
          <table:table-cell table:style-name="TableCell11">
            <text:p text:style-name="TableContents"><text:span text:style-name="T12"><draw:custom-shape svg:x="0.03189in" svg:y="0.03189in" svg:width="0.10417in" svg:height="0.10417in" draw:z-index="251658240" draw:id="id0" draw:style-name="a0" draw:name="Forma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"><text:s text:c="4"/>Balança rodoviária inoperante</text:span></text:p>
          </table:table-cell>
          <table:table-cell table:style-name="TableCell14">
            <text:p text:style-name="TableContents"><text:span text:style-name="T15"><draw:custom-shape svg:x="0.03189in" svg:y="0.03189in" svg:width="0.10417in" svg:height="0.10417in" draw:z-index="5" draw:id="id1" draw:style-name="a1" draw:name="Forma1_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"><text:s text:c="4"/>Determinador de umidade método indireto inoperante</text:span></text:p>
          </table:table-cell>
        </table:table-row>
        <table:table-row table:style-name="TableRow17">
          <table:table-cell table:style-name="TableCell18">
            <text:p text:style-name="TableContents"><text:span text:style-name="T19"><draw:custom-shape svg:x="0.03189in" svg:y="0.03189in" svg:width="0.10417in" svg:height="0.10417in" draw:z-index="251659264" draw:id="id2" draw:style-name="a2" draw:name="Forma1_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"><text:s text:c="4"/>Escada de plataforma e/ou empilhadeira inoperante</text:span></text:p>
          </table:table-cell>
          <table:table-cell table:style-name="TableCell21">
            <text:p text:style-name="TableContents"><text:span text:style-name="T22"><draw:custom-shape svg:x="0.03189in" svg:y="0.03189in" svg:width="0.10417in" svg:height="0.10417in" draw:z-index="6" draw:id="id3" draw:style-name="a3" draw:name="Forma1_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"><text:s text:c="4"/>Balança de plataforma inoperante</text:span></text:p>
          </table:table-cell>
        </table:table-row>
        <table:table-row table:style-name="TableRow24">
          <table:table-cell table:style-name="TableCell25">
            <text:p text:style-name="TableContents"><text:span text:style-name="T26"><draw:custom-shape svg:x="0.03189in" svg:y="0.03189in" svg:width="0.10417in" svg:height="0.10417in" draw:z-index="2" draw:id="id4" draw:style-name="a4" draw:name="Forma1_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"><text:s text:c="4"/>Determinador de umidade<text:s/></text:span><text:span text:style-name="T28">método indireto com aferição vencida</text:span></text:p>
          </table:table-cell>
          <table:table-cell table:style-name="TableCell29">
            <text:p text:style-name="TableContents"><text:span text:style-name="T30"><draw:custom-shape svg:x="0.03189in" svg:y="0.03189in" svg:width="0.10417in" svg:height="0.10417in" draw:z-index="7" draw:id="id5" draw:style-name="a5" draw:name="Forma1_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"><text:s text:c="4"/>Determinador de umidade método indireto precário</text:span></text:p>
          </table:table-cell>
        </table:table-row>
        <table:table-row table:style-name="TableRow32">
          <table:table-cell table:style-name="TableCell33">
            <text:p text:style-name="TableContents"><text:span text:style-name="T34"><draw:custom-shape svg:x="0.03189in" svg:y="0.03189in" svg:width="0.10417in" svg:height="0.10417in" draw:z-index="3" draw:id="id6" draw:style-name="a6" draw:name="Forma1_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<text:s text:c="4"/>Balança de plataforma com aferição vencida</text:span></text:p>
          </table:table-cell>
          <table:table-cell table:style-name="TableCell36">
            <text:p text:style-name="TableContents"><text:span text:style-name="T37"><draw:custom-shape svg:x="0.03189in" svg:y="0.03189in" svg:width="0.10417in" svg:height="0.10417in" draw:z-index="8" draw:id="id7" draw:style-name="a7" draw:name="Forma1_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4"/>Balança rodoviária com aferição vencida</text:span></text:p>
          </table:table-cell>
        </table:table-row>
        <table:table-row table:style-name="TableRow39">
          <table:table-cell table:style-name="TableCell40">
            <text:p text:style-name="TableContents"><text:span text:style-name="T41"><draw:custom-shape svg:x="0.03189in" svg:y="0.03189in" svg:width="0.10417in" svg:height="0.10417in" draw:z-index="4" draw:id="id8" draw:style-name="a8" draw:name="Forma1_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text:s text:c="4"/>Cabos termométricos localizados fora da massa de<text:s/></text:span><text:span text:style-name="T43">grãos</text:span></text:p>
          </table:table-cell>
          <table:table-cell table:style-name="TableCell44">
            <text:p text:style-name="TableContents"><text:span text:style-name="T45"><draw:custom-shape svg:x="0.03189in" svg:y="0.03189in" svg:width="0.10417in" svg:height="0.10417in" draw:z-index="9" draw:id="id9" draw:style-name="a9" draw:name="Forma1_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text:s text:c="4"/>Ausência de aferição de leitura termométrica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INSTALAÇÃO</text:p>
          </table:table-cell>
          <table:covered-table-cell/>
        </table:table-row>
        <table:table-row table:style-name="TableRow54">
          <table:table-cell table:style-name="TableCell55">
            <text:p text:style-name="TableContents"><text:span text:style-name="T56"><draw:custom-shape svg:x="0.03189in" svg:y="0.03189in" svg:width="0.10417in" svg:height="0.10417in" draw:z-index="10" draw:id="id10" draw:style-name="a10" draw:name="Forma1_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4"/>CDA fora do padrão</text:span></text:p>
          </table:table-cell>
          <table:table-cell table:style-name="TableCell58">
            <text:p text:style-name="TableContents"><text:span text:style-name="T59"><draw:custom-shape svg:x="0.03189in" svg:y="0.03189in" svg:width="0.10417in" svg:height="0.10417in" draw:z-index="15" draw:id="id11" draw:style-name="a11" draw:name="Forma1_1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text:s text:c="4"/>Escada de acesso as</text:span><text:span text:style-name="T61"><text:s/>pilhas e blocos precária</text:span></text:p>
          </table:table-cell>
        </table:table-row>
        <table:table-row table:style-name="TableRow62">
          <table:table-cell table:style-name="TableCell63">
            <text:p text:style-name="TableContents"><text:span text:style-name="T64"><draw:custom-shape svg:x="0.03189in" svg:y="0.03189in" svg:width="0.10417in" svg:height="0.10417in" draw:z-index="11" draw:id="id12" draw:style-name="a12" draw:name="Forma1_1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text:s text:c="4"/>Empoçamento de água em torno do armazém</text:span></text:p>
          </table:table-cell>
          <table:table-cell table:style-name="TableCell66">
            <text:p text:style-name="TableContents"><text:span text:style-name="T67"><draw:custom-shape svg:x="0.03189in" svg:y="0.03189in" svg:width="0.10417in" svg:height="0.10417in" draw:z-index="16" draw:id="id13" draw:style-name="a13" draw:name="Forma1_1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text:s text:c="4"/>Porta do armazém precária</text:span></text:p>
          </table:table-cell>
        </table:table-row>
        <table:table-row table:style-name="TableRow69">
          <table:table-cell table:style-name="TableCell70">
            <text:p text:style-name="TableContents"><text:span text:style-name="T71"><draw:custom-shape svg:x="0.03189in" svg:y="0.03189in" svg:width="0.10417in" svg:height="0.10417in" draw:z-index="12" draw:id="id14" draw:style-name="a14" draw:name="Forma1_1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4"/>Falta de porta do armazém</text:span></text:p>
          </table:table-cell>
          <table:table-cell table:style-name="TableCell73">
            <text:p text:style-name="TableContents"><text:span text:style-name="T74"><draw:custom-shape svg:x="0.03189in" svg:y="0.03189in" svg:width="0.10417in" svg:height="0.10417in" draw:z-index="17" draw:id="id15" draw:style-name="a15" draw:name="Forma1_1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4"/>Tela contra pássaros precária</text:span></text:p>
          </table:table-cell>
        </table:table-row>
        <table:table-row table:style-name="TableRow76">
          <table:table-cell table:style-name="TableCell77">
            <text:p text:style-name="TableContents"><text:span text:style-name="T78"><draw:custom-shape svg:x="0.03189in" svg:y="0.03189in" svg:width="0.10417in" svg:height="0.10417in" draw:z-index="13" draw:id="id16" draw:style-name="a16" draw:name="Forma1_1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text:s text:c="4"/>Falta de tela contra pássaros</text:span></text:p>
          </table:table-cell>
          <table:table-cell table:style-name="TableCell80">
            <text:p text:style-name="TableContents"><text:span text:style-name="T81"><draw:custom-shape svg:x="0.03189in" svg:y="0.03189in" svg:width="0.10417in" svg:height="0.10417in" draw:z-index="18" draw:id="id17" draw:style-name="a17" draw:name="Forma1_1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text:s text:c="4"/>Capacidade estática<text:s/></text:span><text:span text:style-name="T83">ultrapassada</text:span></text:p>
          </table:table-cell>
        </table:table-row>
        <table:table-row table:style-name="TableRow84">
          <table:table-cell table:style-name="TableCell85">
            <text:p text:style-name="TableContents"><text:span text:style-name="T86"><draw:custom-shape svg:x="0.03189in" svg:y="0.03189in" svg:width="0.10417in" svg:height="0.10417in" draw:z-index="14" draw:id="id18" draw:style-name="a18" draw:name="Forma1_1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4"/>Empoçamento de água em torno do armazém de difícil detecção (seca)</text:span></text:p>
          </table:table-cell>
          <table:table-cell table:style-name="TableCell88">
            <text:p text:style-name="TableContents"><text:span text:style-name="T89"><draw:custom-shape svg:x="0.03189in" svg:y="0.03189in" svg:width="0.10417in" svg:height="0.10417in" draw:z-index="19" draw:id="id19" draw:style-name="a19" draw:name="Forma1_1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4"/>Goteiras sobre produto estocado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MANEJO</text:p>
          </table:table-cell>
          <table:covered-table-cell/>
        </table:table-row>
        <table:table-row table:style-name="TableRow98">
          <table:table-cell table:style-name="TableCell99">
            <text:p text:style-name="TableContents"><text:span text:style-name="T100"><draw:custom-shape svg:x="0.03189in" svg:y="0.03189in" svg:width="0.10417in" svg:height="0.10417in" draw:z-index="20" draw:id="id20" draw:style-name="a20" draw:name="Forma1_1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text:s text:c="4"/>Produto fora de tipo</text:span></text:p>
          </table:table-cell>
          <table:table-cell table:style-name="TableCell102">
            <text:p text:style-name="TableContents"><text:span text:style-name="T103"><draw:custom-shape svg:x="0.03189in" svg:y="0.03189in" svg:width="0.10417in" svg:height="0.10417in" draw:z-index="35" draw:id="id21" draw:style-name="a21" draw:name="Forma1_3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4"><text:s text:c="4"/>Produto desclassificado</text:span></text:p>
          </table:table-cell>
        </table:table-row>
        <table:table-row table:style-name="TableRow105">
          <table:table-cell table:style-name="TableCell106">
            <text:p text:style-name="TableContents"><text:span text:style-name="T107"><draw:custom-shape svg:x="0.03189in" svg:y="0.03189in" svg:width="0.10417in" svg:height="0.10417in" draw:z-index="21" draw:id="id22" draw:style-name="a22" draw:name="Forma1_2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8"><text:s text:c="4"/>Rebaixamento de qualidade do produto</text:span></text:p>
          </table:table-cell>
          <table:table-cell table:style-name="TableCell109">
            <text:p text:style-name="TableContents"><text:span text:style-name="T110"><draw:custom-shape svg:x="0.03189in" svg:y="0.03189in" svg:width="0.10417in" svg:height="0.10417in" draw:z-index="36" draw:id="id23" draw:style-name="a23" draw:name="Forma1_3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1"><text:s text:c="4"/>Transferência irregular de estoques</text:span></text:p>
          </table:table-cell>
        </table:table-row>
        <table:table-row table:style-name="TableRow112">
          <table:table-cell table:style-name="TableCell113">
            <text:p text:style-name="TableContents"><text:span text:style-name="T114"><draw:custom-shape svg:x="0.03189in" svg:y="0.03189in" svg:width="0.10417in" svg:height="0.10417in" draw:z-index="22" draw:id="id24" draw:style-name="a24" draw:name="Forma1_2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5"><text:s text:c="4"/>Retenção indevida ou demora proposital na entrega de mercadorias</text:span></text:p>
          </table:table-cell>
          <table:table-cell table:style-name="TableCell116">
            <text:p text:style-name="TableContents"><text:span text:style-name="T117"><draw:custom-shape svg:x="0.03189in" svg:y="0.03189in" svg:width="0.10417in" svg:height="0.10417in" draw:z-index="37" draw:id="id25" draw:style-name="a25" draw:name="Forma1_3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8"><text:s text:c="4"/>Cobrança por serviço não prestado</text:span></text:p>
          </table:table-cell>
        </table:table-row>
        <table:table-row table:style-name="TableRow119">
          <table:table-cell table:style-name="TableCell120">
            <text:p text:style-name="TableContents"><text:span text:style-name="T121"><draw:custom-shape svg:x="0.03189in" svg:y="0.03189in" svg:width="0.10417in" svg:height="0.10417in" draw:z-index="23" draw:id="id26" draw:style-name="a26" draw:name="Forma1_2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2"><text:s text:c="4"/>Prática de tarifa abusiva</text:span></text:p>
          </table:table-cell>
          <table:table-cell table:style-name="TableCell123">
            <text:p text:style-name="TableContents"><text:span text:style-name="T124"><draw:custom-shape svg:x="0.03189in" svg:y="0.03189in" svg:width="0.10417in" svg:height="0.10417in" draw:z-index="38" draw:id="id27" draw:style-name="a27" draw:name="Forma1_3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5"><text:s text:c="4"/>Não emissão de comprovantes de depósito</text:span></text:p>
          </table:table-cell>
        </table:table-row>
        <table:table-row table:style-name="TableRow126">
          <table:table-cell table:style-name="TableCell127">
            <text:p text:style-name="TableContents"><text:span text:style-name="T128"><draw:custom-shape svg:x="0.03189in" svg:y="0.03189in" svg:width="0.10417in" svg:height="0.10417in" draw:z-index="24" draw:id="id28" draw:style-name="a28" draw:name="Forma1_2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9"><text:s text:c="4"/></text:span><text:span text:style-name="T130">Mapeamento dos estoques não apresentado</text:span></text:p>
          </table:table-cell>
          <table:table-cell table:style-name="TableCell131">
            <text:p text:style-name="TableContents"><text:span text:style-name="T132"><draw:custom-shape svg:x="0.03189in" svg:y="0.03189in" svg:width="0.10417in" svg:height="0.10417in" draw:z-index="39" draw:id="id29" draw:style-name="a29" draw:name="Forma1_3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3"><text:s text:c="4"/>Mapeamento dos estoques inadequado</text:span></text:p>
          </table:table-cell>
        </table:table-row>
        <table:table-row table:style-name="TableRow134">
          <table:table-cell table:style-name="TableCell135">
            <text:p text:style-name="TableContents"><text:span text:style-name="T136"><draw:custom-shape svg:x="0.03189in" svg:y="0.03189in" svg:width="0.10417in" svg:height="0.10417in" draw:z-index="25" draw:id="id30" draw:style-name="a30" draw:name="Forma1_2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7"><text:s text:c="4"/>Presença de insetos vivos no armazém</text:span></text:p>
          </table:table-cell>
          <table:table-cell table:style-name="TableCell138">
            <text:p text:style-name="TableContents"><text:span text:style-name="T139"><draw:custom-shape svg:x="0.03189in" svg:y="0.03189in" svg:width="0.10417in" svg:height="0.10417in" draw:z-index="40" draw:id="id31" draw:style-name="a31" draw:name="Forma1_3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0"><text:s text:c="4"/>Presença de animais no pátio do armazém</text:span></text:p>
          </table:table-cell>
        </table:table-row>
        <table:table-row table:style-name="TableRow141">
          <table:table-cell table:style-name="TableCell142">
            <text:p text:style-name="TableContents"><text:span text:style-name="T143"><draw:custom-shape svg:x="0.03189in" svg:y="0.03189in" svg:width="0.10417in" svg:height="0.10417in" draw:z-index="26" draw:id="id32" draw:style-name="a32" draw:name="Forma1_2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4"><text:s text:c="4"/>Fertilizantes/ agrotóxicos estocados no mesmo armazém</text:span></text:p>
          </table:table-cell>
          <table:table-cell table:style-name="TableCell145">
            <text:p text:style-name="TableContents"><text:span text:style-name="T146"><draw:custom-shape svg:x="0.03189in" svg:y="0.03189in" svg:width="0.10417in" svg:height="0.10417in" draw:z-index="41" draw:id="id33" draw:style-name="a33" draw:name="Forma1_4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7"><text:s text:c="4"/></text:span><text:span text:style-name="T148">Falta de higienização no armazém / no pátio</text:span></text:p>
          </table:table-cell>
        </table:table-row>
        <table:table-row table:style-name="TableRow149">
          <table:table-cell table:style-name="TableCell150">
            <text:p text:style-name="TableContents"><text:span text:style-name="T151"><draw:custom-shape svg:x="0.03189in" svg:y="0.03189in" svg:width="0.10417in" svg:height="0.10417in" draw:z-index="27" draw:id="id34" draw:style-name="a34" draw:name="Forma1_2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2"><text:s text:c="4"/>Teor de impureza acima do permitido</text:span></text:p>
          </table:table-cell>
          <table:table-cell table:style-name="TableCell153">
            <text:p text:style-name="TableContents"><text:span text:style-name="T154"><draw:custom-shape svg:x="0.03189in" svg:y="0.03189in" svg:width="0.10417in" svg:height="0.10417in" draw:z-index="42" draw:id="id35" draw:style-name="a35" draw:name="Forma1_4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5"><text:s text:c="4"/>Presença de aves no armazém</text:span></text:p>
          </table:table-cell>
        </table:table-row>
        <table:table-row table:style-name="TableRow156">
          <table:table-cell table:style-name="TableCell157">
            <text:p text:style-name="TableContents"><text:span text:style-name="T158"><draw:custom-shape svg:x="0.03189in" svg:y="0.03189in" svg:width="0.10417in" svg:height="0.10417in" draw:z-index="28" draw:id="id36" draw:style-name="a36" draw:name="Forma1_2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9"><text:s text:c="4"/>Presença de outros animais no interior do armazém</text:span></text:p>
          </table:table-cell>
          <table:table-cell table:style-name="TableCell160">
            <text:p text:style-name="TableContents"><text:span text:style-name="T161"><draw:custom-shape svg:x="0.03189in" svg:y="0.03189in" svg:width="0.10417in" svg:height="0.10417in" draw:z-index="43" draw:id="id37" draw:style-name="a37" draw:name="Forma1_4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2"><text:s text:c="4"/>Presença de roedores no armazém</text:span></text:p>
          </table:table-cell>
        </table:table-row>
        <table:table-row table:style-name="TableRow163">
          <table:table-cell table:style-name="TableCell164">
            <text:p text:style-name="TableContents"><text:span text:style-name="T165"><draw:custom-shape svg:x="0.03189in" svg:y="0.03189in" svg:width="0.10417in" svg:height="0.10417in" draw:z-index="29" draw:id="id38" draw:style-name="a38" draw:name="Forma1_2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6"><text:s text:c="4"/>Pilhas ou blocos com<text:s/></text:span><text:span text:style-name="T167">topo irregular</text:span></text:p>
          </table:table-cell>
          <table:table-cell table:style-name="TableCell168">
            <text:p text:style-name="TableContents"><text:span text:style-name="T169"><draw:custom-shape svg:x="0.03189in" svg:y="0.03189in" svg:width="0.10417in" svg:height="0.10417in" draw:z-index="44" draw:id="id39" draw:style-name="a39" draw:name="Forma1_4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0"><text:s text:c="4"/>Pilhas ou blocos sem identificação</text:span></text:p>
          </table:table-cell>
        </table:table-row>
        <table:table-row table:style-name="TableRow171">
          <table:table-cell table:style-name="TableCell172">
            <text:p text:style-name="TableContents"><text:span text:style-name="T173"><draw:custom-shape svg:x="0.03189in" svg:y="0.03189in" svg:width="0.10417in" svg:height="0.10417in" draw:z-index="30" draw:id="id40" draw:style-name="a40" draw:name="Forma1_2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4"><text:s text:c="4"/>Pilhas ou blocos com identificação inadequada</text:span></text:p>
          </table:table-cell>
          <table:table-cell table:style-name="TableCell175">
            <text:p text:style-name="TableContents"><text:span text:style-name="T176"><draw:custom-shape svg:x="0.03189in" svg:y="0.03189in" svg:width="0.10417in" svg:height="0.10417in" draw:z-index="45" draw:id="id41" draw:style-name="a41" draw:name="Forma1_4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7"><text:s text:c="4"/>Pilhas ou blocos desmoronados</text:span></text:p>
          </table:table-cell>
        </table:table-row>
        <table:table-row table:style-name="TableRow178">
          <table:table-cell table:style-name="TableCell179">
            <text:p text:style-name="TableContents"><text:span text:style-name="T180"><draw:custom-shape svg:x="0.03189in" svg:y="0.03189in" svg:width="0.10417in" svg:height="0.10417in" draw:z-index="31" draw:id="id42" draw:style-name="a42" draw:name="Forma1_3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1"><text:s text:c="4"/>Pilhas ou blocos inclinados</text:span></text:p>
          </table:table-cell>
          <table:table-cell table:style-name="TableCell182">
            <text:p text:style-name="TableContents"><text:span text:style-name="T183"><draw:custom-shape svg:x="0.03189in" svg:y="0.03189in" svg:width="0.10417in" svg:height="0.10417in" draw:z-index="46" draw:id="id43" draw:style-name="a43" draw:name="Forma1_4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4"><text:s text:c="4"/>Pilhas ou blocos com altura excessiva</text:span></text:p>
          </table:table-cell>
        </table:table-row>
        <table:table-row table:style-name="TableRow185">
          <table:table-cell table:style-name="TableCell186">
            <text:p text:style-name="TableContents"><text:span text:style-name="T187"><draw:custom-shape svg:x="0.03189in" svg:y="0.03189in" svg:width="0.10417in" svg:height="0.10417in" draw:z-index="32" draw:id="id44" draw:style-name="a44" draw:name="Forma1_3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8"><text:s text:c="4"/>Pilhas ou<text:s/></text:span><text:span text:style-name="T189">blocos sem estrados/ lona</text:span></text:p>
          </table:table-cell>
          <table:table-cell table:style-name="TableCell190">
            <text:p text:style-name="TableContents"><text:span text:style-name="T191"><draw:custom-shape svg:x="0.03189in" svg:y="0.03189in" svg:width="0.10417in" svg:height="0.10417in" draw:z-index="47" draw:id="id45" draw:style-name="a45" draw:name="Forma1_4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2"><text:s text:c="4"/>Produto derramado</text:span></text:p>
          </table:table-cell>
        </table:table-row>
        <table:table-row table:style-name="TableRow193">
          <table:table-cell table:style-name="TableCell194">
            <text:p text:style-name="TableContents"><text:span text:style-name="T195"><draw:custom-shape svg:x="0.03189in" svg:y="0.03189in" svg:width="0.10417in" svg:height="0.10417in" draw:z-index="33" draw:id="id46" draw:style-name="a46" draw:name="Forma1_3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6"><text:s text:c="4"/>Ruas internas estreitas (&lt; 80cm)</text:span></text:p>
          </table:table-cell>
          <table:table-cell table:style-name="TableCell197">
            <text:p text:style-name="TableContents"><text:span text:style-name="T198"><draw:custom-shape svg:x="0.03189in" svg:y="0.03189in" svg:width="0.10417in" svg:height="0.10417in" draw:z-index="48" draw:id="id47" draw:style-name="a47" draw:name="Forma1_4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9"><text:s text:c="4"/>Ruas internas obstruídas</text:span></text:p>
          </table:table-cell>
        </table:table-row>
        <table:table-row table:style-name="TableRow200">
          <table:table-cell table:style-name="TableCell201">
            <text:p text:style-name="TableContents"><text:span text:style-name="T202"><draw:custom-shape svg:x="0.03189in" svg:y="0.03189in" svg:width="0.10417in" svg:height="0.10417in" draw:z-index="34" draw:id="id48" draw:style-name="a48" draw:name="Forma1_3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3"><text:s text:c="4"/>Afastamento insuficiente entre pilhas e paredes</text:span></text:p>
          </table:table-cell>
          <table:table-cell table:style-name="TableCell204">
            <text:p text:style-name="TableContents"><text:span text:style-name="T205"><draw:custom-shape svg:x="0.03189in" svg:y="0.03189in" svg:width="0.10417in" svg:height="0.10417in" draw:z-index="49" draw:id="id49" draw:style-name="a49" draw:name="Forma1_4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6"><text:s text:c="4"/>Aeração forçada em mau</text:span><text:span text:style-name="T207"><text:s/>funcionamento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MATERIAL OPERACIONAL</text:p>
          </table:table-cell>
          <table:covered-table-cell/>
        </table:table-row>
        <table:table-row table:style-name="TableRow215">
          <table:table-cell table:style-name="TableCell216">
            <text:p text:style-name="TableContents"><text:span text:style-name="T217"><draw:custom-shape svg:x="0.03189in" svg:y="0.03189in" svg:width="0.10417in" svg:height="0.10417in" draw:z-index="50" draw:id="id50" draw:style-name="a50" draw:name="Forma1_4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8"><text:s text:c="4"/>Estrados de madeira inadequados</text:span></text:p>
          </table:table-cell>
          <table:table-cell table:style-name="TableCell219">
            <text:p text:style-name="TableContents"><text:span text:style-name="T220"><draw:custom-shape svg:x="0.03189in" svg:y="0.03189in" svg:width="0.10417in" svg:height="0.10417in" draw:z-index="53" draw:id="id51" draw:style-name="a51" draw:name="Forma1_5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1"><text:s text:c="4"/>Falta de lona para expurgo</text:span></text:p>
          </table:table-cell>
        </table:table-row>
        <table:table-row table:style-name="TableRow222">
          <table:table-cell table:style-name="TableCell223">
            <text:p text:style-name="TableContents"><text:span text:style-name="T224"><draw:custom-shape svg:x="0.03189in" svg:y="0.03189in" svg:width="0.10417in" svg:height="0.10417in" draw:z-index="51" draw:id="id52" draw:style-name="a52" draw:name="Forma1_5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5"><text:s text:c="4"/>Lona para expurgo inadequada</text:span></text:p>
          </table:table-cell>
          <table:table-cell table:style-name="TableCell226">
            <text:p text:style-name="TableContents"><text:span text:style-name="T227"><draw:custom-shape svg:x="0.03189in" svg:y="0.03189in" svg:width="0.10417in" svg:height="0.10417in" draw:z-index="54" draw:id="id53" draw:style-name="a53" draw:name="Forma1_5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8"><text:s text:c="4"/>Cobras de areia insuficientes</text:span></text:p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<draw:custom-shape svg:x="0.03189in" svg:y="0.03189in" svg:width="0.10417in" svg:height="0.10417in" draw:z-index="52" draw:id="id54" draw:style-name="a54" draw:name="Forma1_5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3"><text:s text:c="4"/>Inexistência ou</text:span><text:span text:style-name="T234"><text:s/>insuficiência de insumos destinados ao tratamento fitossanitário, ou inexistência de contrato com empresa terceirizada</text:span></text:p>
          </table:table-cell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OUTROS</text:p>
          </table:table-cell>
          <table:covered-table-cell/>
        </table:table-row>
        <table:table-row table:style-name="TableRow242">
          <table:table-cell table:style-name="TableCell243">
            <text:p text:style-name="TableContents"><text:span text:style-name="T244"><draw:custom-shape svg:x="0.03189in" svg:y="0.03189in" svg:width="0.10417in" svg:height="0.10417in" draw:z-index="55" draw:id="id55" draw:style-name="a55" draw:name="Forma1_5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5"><text:s text:c="4"/>Deixou de comunicar as alterações no regulamento interno do armazém</text:span></text:p>
          </table:table-cell>
          <table:table-cell table:style-name="TableCell246">
            <text:p text:style-name="TableContents"><text:span text:style-name="T247"><draw:custom-shape svg:x="0.03189in" svg:y="0.03189in" svg:width="0.10417in" svg:height="0.10417in" draw:z-index="58" draw:id="id56" draw:style-name="a56" draw:name="Forma1_5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8"><text:s text:c="4"/>Deixou de comunicar as<text:s/></text:span><text:span text:style-name="T249">alterações no termo de nomeação do fiel depositário</text:span></text:p>
          </table:table-cell>
        </table:table-row>
        <text:soft-page-break/>
        <table:table-row table:style-name="TableRow250">
          <table:table-cell table:style-name="TableCell251">
            <text:p text:style-name="TableContents"><text:span text:style-name="T252"><draw:custom-shape svg:x="0.03189in" svg:y="0.03189in" svg:width="0.10417in" svg:height="0.10417in" draw:z-index="56" draw:id="id57" draw:style-name="a57" draw:name="Forma1_5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3"><text:s text:c="4"/>Deixou de comprovar o registro da atividade de armazenagem na CNAE/FISCAL da empresa</text:span></text:p>
          </table:table-cell>
          <table:table-cell table:style-name="TableCell254">
            <text:p text:style-name="TableContents"><text:span text:style-name="T255"><draw:custom-shape svg:x="0.03189in" svg:y="0.03189in" svg:width="0.10417in" svg:height="0.10417in" draw:z-index="59" draw:id="id58" draw:style-name="a58" draw:name="Forma1_5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6"><text:s text:c="4"/>Descumprimento das normas operacionais ou das condições contratuais</text:span></text:p>
          </table:table-cell>
        </table:table-row>
        <table:table-row table:style-name="TableRow257">
          <table:table-cell table:style-name="TableCell258">
            <text:p text:style-name="TableContents"><text:span text:style-name="T259"><draw:custom-shape svg:x="0.03189in" svg:y="0.03189in" svg:width="0.10417in" svg:height="0.10417in" draw:z-index="57" draw:id="id59" draw:style-name="a59" draw:name="Forma1_5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0"><text:s text:c="4"/>Conveniência da<text:s/></text:span><text:span text:style-name="T261">CONAB</text:span></text:p>
          </table:table-cell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Teles</meta:initial-creator>
    <dc:creator>Carla Teles</dc:creator>
    <meta:creation-date>2023-07-06T21:04:00Z</meta:creation-date>
    <dc:date>2023-07-06T21:04:00Z</dc:date>
    <meta:template xlink:href="Normal" xlink:type="simple"/>
    <meta:editing-cycles>2</meta:editing-cycles>
    <meta:editing-duration>PT0S</meta:editing-duration>
    <meta:document-statistic meta:page-count="2" meta:paragraph-count="5" meta:word-count="454" meta:character-count="2906" meta:row-count="20" meta:non-whitespace-character-count="2457"/>
  </office:meta>
</office:document-meta>
</file>