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line-height="200%" fo:text-align="justify" style:justify-single-word="false"/>
    </style:style>
    <style:style style:name="P3" style:family="paragraph" style:parent-style-name="Standard_20__28_user_29_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/text:p>
      <text:p text:style-name="P1"/>
      <text:p text:style-name="P1"/>
      <text:p text:style-name="P1"/>
      <text:p text:style-name="P1"/>
      <text:p text:style-name="P1"/>
      <text:p text:style-name="P1"><text:span text:style-name="T1">REQUERIMENTO <text:s/>PARA EXCLUSÃO DE SEGURO DE VIDA EM GRUPO</text:span></text:p>
      <text:p text:style-name="Standard_20__28_user_29_"/>
      <text:p text:style-name="Standard_20__28_user_29_"/>
      <text:p text:style-name="Standard_20__28_user_29_"/>
      <text:p text:style-name="Standard_20__28_user_29_"/>
      <text:p text:style-name="P2">Eu,___________________________________________, matrícula CONAB ____________ , lotado na ________________________, por motivação própria, venho requerer a esta Gerência de Contratos e Seguros, exclusão da minha participação na apólice do <text:s/>seguro de vida em grupo mantido pela CONAB, estando ciente de que, não sendo possível a exclusão no mês deste requerimento, a mesma será efetuada no mês seguinte.</text:p>
      <text:p text:style-name="P2"/>
      <text:p text:style-name="P3">------------------------------------, ------/-------/--------</text:p>
      <text:p text:style-name="Standard_20__28_user_29_"><text:tab/><text:tab/><text:tab/><text:tab/><text:tab/><text:tab/><text:tab/><text:tab/> <text:s text:c="7"/>local, <text:s text:c="28"/>data</text:p>
      <text:p text:style-name="P1"/>
      <text:p text:style-name="P1"/>
      <text:p text:style-name="P1">-----------------------------------------------------------------------</text:p>
      <text:p text:style-name="P1">assinatura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Title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Subtitle" style:family="paragraph" style:parent-style-name="Title" style:next-style-name="Text_20_body_20__28_user_29_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ESKA FIALHO BANDEIRA DAVID</meta:initial-creator>
    <dc:creator>VALESKA FIALHO BANDEIRA DAVID</dc:creator>
    <meta:editing-cycles>2</meta:editing-cycles>
    <meta:print-date>2018-01-23T08:28:00</meta:print-date>
    <meta:creation-date>2019-06-25T12:10:00</meta:creation-date>
    <dc:date>2019-06-25T12:10:00</dc:date>
    <meta:editing-duration>P0D</meta:editing-duration>
    <meta:generator>LibreOffice/7.1.6.2$Windows_X86_64 LibreOffice_project/0e133318fcee89abacd6a7d077e292f1145735c3</meta:generator>
    <meta:document-statistic meta:table-count="0" meta:image-count="0" meta:object-count="0" meta:page-count="1" meta:paragraph-count="6" meta:word-count="73" meta:character-count="652" meta:non-whitespace-character-count="542"/>
    <meta:user-defined meta:name="AppVersion">15.0000</meta:user-defined>
    <meta:template xlink:type="simple" xlink:actuate="onRequest" xlink:title="Normal" xlink:href=""/>
  </office:meta>
</office:document-meta>
</file>