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92cm" fo:margin-left="-0.021cm" style:page-number="auto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1.753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1.244cm"/>
    </style:style>
    <style:style style:name="Tabela1.E" style:family="table-column">
      <style:table-column-properties style:column-width="0.764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1.048cm"/>
    </style:style>
    <style:style style:name="Tabela1.H" style:family="table-column">
      <style:table-column-properties style:column-width="1.953cm"/>
    </style:style>
    <style:style style:name="Tabela1.I" style:family="table-column">
      <style:table-column-properties style:column-width="4.785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="none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row-height="0.95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5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C8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1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6" style:family="table-row">
      <style:table-row-properties style:row-height="5.3cm" fo:keep-together="auto"/>
    </style:style>
    <style:style style:name="Tabela1.20" style:family="table-row">
      <style:table-row-properties style:row-height="1.799cm" fo:keep-together="auto"/>
    </style:style>
    <style:style style:name="Tabela1.22" style:family="table-row">
      <style:table-row-properties style:row-height="3.05cm" fo:keep-together="auto"/>
    </style:style>
    <style:style style:name="Tabela1.23" style:family="table-row">
      <style:table-row-properties style:row-height="2cm" fo:keep-together="auto"/>
    </style:style>
    <style:style style:name="Tabela1.24" style:family="table-row">
      <style:table-row-properties style:row-height="1.499cm" fo:keep-together="auto"/>
    </style:style>
    <style:style style:name="Tabela1.A24" style:family="table-cell">
      <style:table-cell-properties style:vertical-align="middle" fo:background-color="#f3f3f3" fo:padding-left="0.189cm" fo:padding-right="0.189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" style:family="paragraph" style:parent-style-name="Corpo_20_de_20_texto_20_2">
      <style:paragraph-properties fo:margin-left="0cm" fo:margin-right="-0.25cm" fo:margin-top="0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font-size="11pt" style:font-size-asian="11pt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keep-together="always" fo:hyphenation-ladder-count="no-limit"/>
      <style:text-properties fo:font-size="11pt" style:font-size-asian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keep-together="always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font-size="9pt" fo:font-weight="bold" style:font-size-asian="9pt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fo:font-size="9pt" style:font-size-asian="9pt" fo:hyphenate="true" fo:hyphenation-remain-char-count="2" fo:hyphenation-push-char-count="2"/>
    </style:style>
    <style:style style:name="P11" style:family="paragraph" style:parent-style-name="Standard">
      <style:paragraph-properties fo:margin-left="-0.101cm" fo:margin-right="0cm" fo:text-align="center" style:justify-single-word="false" fo:keep-together="always" fo:hyphenation-ladder-count="no-limit" fo:text-indent="0cm" style:auto-text-indent="false"/>
      <style:text-properties fo:font-size="11pt" style:font-size-asian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.101cm" fo:margin-right="0cm" fo:keep-together="always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style:font-size-asian="8pt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1pt" style:font-size-asian="11pt"/>
    </style:style>
    <style:style style:name="P16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font-size="10pt" fo:letter-spacing="normal" fo:font-weight="normal" style:font-size-asian="10pt" style:font-weight-asian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19" style:family="paragraph" style:parent-style-name="Standard">
      <style:paragraph-properties fo:margin-left="0cm" fo:margin-right="-0.101cm" fo:keep-together="always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20" style:family="paragraph" style:parent-style-name="CAPÍTULO">
      <style:paragraph-properties fo:margin-left="0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21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35cm" style:font-size-asian="9pt"/>
    </style:style>
    <style:style style:name="P22" style:family="paragraph" style:parent-style-name="CAPÍTULO">
      <style:paragraph-properties fo:margin-top="0cm" fo:margin-bottom="0cm" loext:contextual-spacing="false" fo:text-align="start" style:justify-single-word="false" fo:keep-together="always" fo:hyphenation-ladder-count="no-limit" style:snap-to-layout-grid="false"/>
      <style:text-properties fo:font-size="9pt" fo:letter-spacing="normal" fo:font-weight="normal" style:font-size-asian="9pt" style:font-weight-asian="normal" style:font-weight-complex="bold" fo:hyphenate="true" fo:hyphenation-remain-char-count="2" fo:hyphenation-push-char-count="2"/>
    </style:style>
    <style:style style:name="P23" style:family="paragraph" style:parent-style-name="CAPÍTULO">
      <style:paragraph-properties fo:margin-top="0cm" fo:margin-bottom="0cm" loext:contextual-spacing="false" fo:text-align="start" style:justify-single-word="false" style:snap-to-layout-grid="false"/>
    </style:style>
    <style:style style:name="P24" style:family="paragraph" style:parent-style-name="CAPÍTULO">
      <style:paragraph-properties fo:margin-top="0cm" fo:margin-bottom="0cm" loext:contextual-spacing="false" fo:text-align="start" style:justify-single-word="false" fo:keep-together="always" fo:hyphenation-ladder-count="no-limit" style:snap-to-layout-grid="false"/>
      <style:text-properties fo:hyphenate="true" fo:hyphenation-remain-char-count="2" fo:hyphenation-push-char-count="2"/>
    </style:style>
    <style:style style:name="P25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8pt" fo:letter-spacing="normal" fo:font-weight="normal" style:font-size-asian="8pt" style:font-weight-asian="normal"/>
    </style:style>
    <style:style style:name="P26" style:family="paragraph" style:parent-style-name="CAPÍTULO">
      <style:paragraph-properties fo:margin-top="0cm" fo:margin-bottom="0cm" loext:contextual-spacing="false" fo:text-align="start" style:justify-single-word="false"/>
      <style:text-properties fo:font-size="10pt" fo:letter-spacing="normal" fo:font-weight="normal" style:font-size-asian="10pt" style:font-weight-asian="normal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etter-spacing="normal" fo:font-weight="normal" style:font-size-asian="10pt" style:font-weight-asian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letter-spacing="normal" fo:font-weight="normal" style:font-weight-asian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letter-spacing="normal" fo:font-weight="normal" style:font-weight-asian="normal"/>
    </style:style>
    <style:style style:name="P30" style:family="paragraph" style:parent-style-name="Text_20_body_20_indent">
      <style:paragraph-properties fo:margin-left="0.101cm" fo:margin-right="-0.101cm" fo:text-indent="0cm" style:auto-text-indent="false" style:snap-to-layout-grid="false"/>
    </style:style>
    <style:style style:name="P31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32" style:family="paragraph" style:parent-style-name="CAPÍTULO">
      <style:paragraph-properties fo:margin-left="0.15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33" style:family="paragraph" style:parent-style-name="Standard">
      <style:paragraph-properties fo:margin-left="0.15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34" style:family="paragraph" style:parent-style-name="Standard">
      <style:paragraph-properties fo:margin-top="0.15cm" fo:margin-bottom="0cm" loext:contextual-spacing="false" fo:keep-together="always" fo:hyphenation-ladder-count="no-limit"/>
      <style:text-properties fo:font-size="9pt" style:font-size-asian="9pt"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.18cm" loext:contextual-spacing="false" fo:text-align="justify" style:justify-single-word="false" fo:keep-together="always" fo:hyphenation-ladder-count="no-limit"/>
      <style:text-properties style:font-name="Arial" fo:font-size="11pt" style:font-size-asian="11pt" style:font-name-complex="Arial" style:font-weight-complex="bold" fo:hyphenate="true" fo:hyphenation-remain-char-count="2" fo:hyphenation-push-char-count="2"/>
    </style:style>
    <style:style style:name="P36" style:family="paragraph" style:parent-style-name="Text_20_body">
      <style:paragraph-properties fo:margin-top="0.21cm" fo:margin-bottom="0.18cm" loext:contextual-spacing="false" fo:text-align="justify" style:justify-single-word="false"/>
      <style:text-properties style:font-name="Arial" fo:font-size="11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1pt"/>
    </style:style>
    <style:style style:name="P38" style:family="paragraph" style:parent-style-name="Heading_20_3">
      <style:paragraph-properties fo:margin-top="0cm" fo:margin-bottom="0cm" loext:contextual-spacing="false" fo:line-height="100%" fo:hyphenation-ladder-count="no-limit" style:snap-to-layout-grid="false"/>
      <style:text-properties fo:hyphenate="false" fo:hyphenation-remain-char-count="2" fo:hyphenation-push-char-count="2"/>
    </style:style>
    <style:style style:name="P3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etter-spacing="0.007cm"/>
    </style:style>
    <style:style style:name="T2" style:family="text">
      <style:text-properties fo:letter-spacing="0.007cm" style:font-name-asian="Times New Roman" style:language-asian="ar" style:country-asian="SA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weight-complex="bold"/>
    </style:style>
    <style:style style:name="T5" style:family="text">
      <style:text-properties fo:font-size="8pt" fo:letter-spacing="normal" fo:font-weight="normal" style:font-size-asian="8pt" style:font-weight-asian="normal"/>
    </style:style>
    <style:style style:name="T6" style:family="text">
      <style:text-properties fo:font-size="8pt" fo:letter-spacing="normal" fo:font-weight="normal" style:font-size-asian="8pt" style:font-weight-asian="normal" style:font-weight-complex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weight-complex="bold"/>
    </style:style>
    <style:style style:name="T10" style:family="text">
      <style:text-properties fo:font-size="9pt" fo:letter-spacing="normal" fo:font-weight="normal" style:font-size-asian="9pt" style:font-weight-asian="normal" style:font-weight-complex="bol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 table:protected="true">
            <text:h text:style-name="P38" text:outline-level="3"><text:span text:style-name="T2">TERMO DE </text:span><text:span text:style-name="T1">HOMOLOGAÇÃO DE RESCISÃO DO CONTRATO DE TRABALHO</text:span></text:h>
            <text:p text:style-name="P3">(Anexo <text:s/>VII – Portaria nº 1.057, de 6/7/2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 table:protected="true">
            <text:p text:style-name="P21">EMPRE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25">1. CNPJ/CEI</text:p>
            <text:p text:style-name="P26"><draw:control text:anchor-type="as-char" draw:z-index="0" draw:style-name="gr1" draw:text-style-name="P39" svg:width="4.8cm" svg:height="0.5cm" draw:control="control1"/></text:p>
          </table:table-cell>
          <table:covered-table-cell/>
          <table:table-cell table:style-name="Tabela1.C4" table:number-columns-spanned="7" office:value-type="string">
            <text:p text:style-name="P14">2. Razão Social /Nome</text:p>
            <text:p text:style-name="P17"><draw:control text:anchor-type="as-char" draw:z-index="1" draw:style-name="gr1" draw:text-style-name="P39" svg:width="12.687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 table:protected="true">
            <text:p text:style-name="P21">TRABALH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25">10. PIS/PASEP</text:p>
            <text:p text:style-name="P27"><draw:control text:anchor-type="as-char" draw:z-index="2" draw:style-name="gr1" draw:text-style-name="P39" svg:width="4.71cm" svg:height="0.5cm" draw:control="control3"/></text:p>
          </table:table-cell>
          <table:covered-table-cell/>
          <table:table-cell table:style-name="Tabela1.C4" table:number-columns-spanned="7" office:value-type="string">
            <text:p text:style-name="P14">11. Nome</text:p>
            <text:p text:style-name="P17"><draw:control text:anchor-type="as-char" draw:z-index="3" draw:style-name="gr1" draw:text-style-name="P39" svg:width="12.628cm" svg:height="0.5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20">17. Carteira de Trabalho (nº, série, UF)</text:p>
            <text:p text:style-name="P28"><text:bookmark-start text:name="__Fieldmark__16_2110109987"/><draw:control text:anchor-type="as-char" draw:z-index="4" draw:style-name="gr1" draw:text-style-name="P39" svg:width="4.873cm" svg:height="0.5cm" draw:control="control5"/><text:bookmark-end text:name="__Fieldmark__16_2110109987"/></text:p>
          </table:table-cell>
          <table:covered-table-cell/>
          <table:table-cell table:style-name="Tabela1.C8" table:number-columns-spanned="2" office:value-type="string">
            <text:p text:style-name="P16">18. CPF</text:p>
            <text:p text:style-name="P18"><text:bookmark-start text:name="__Fieldmark__17_2110109987"/><draw:control text:anchor-type="as-char" draw:z-index="5" draw:style-name="gr1" draw:text-style-name="P39" svg:width="2.662cm" svg:height="0.5cm" draw:control="control6"/><text:bookmark-end text:name="__Fieldmark__17_2110109987"/></text:p>
          </table:table-cell>
          <table:covered-table-cell/>
          <table:table-cell table:style-name="Tabela1.C8" table:number-columns-spanned="3" office:value-type="string">
            <text:p text:style-name="P31">19. Data de Nascimento</text:p>
            <text:p text:style-name="P18"><text:bookmark-start text:name="__Fieldmark__18_2110109987"/><draw:control text:anchor-type="as-char" draw:z-index="6" draw:style-name="gr1" draw:text-style-name="P39" svg:width="3.001cm" svg:height="0.5cm" draw:control="control7"/><text:bookmark-end text:name="__Fieldmark__18_2110109987"/></text:p>
          </table:table-cell>
          <table:covered-table-cell/>
          <table:covered-table-cell/>
          <table:table-cell table:style-name="Tabela1.C4" table:number-columns-spanned="2" office:value-type="string">
            <text:p text:style-name="P16">20. Nome da Mãe</text:p>
            <text:p text:style-name="P18"><text:bookmark-start text:name="__Fieldmark__19_2110109987"/><draw:control text:anchor-type="as-char" draw:z-index="7" draw:style-name="gr1" draw:text-style-name="P39" svg:width="6.4cm" svg:height="0.5cm" draw:control="control8"/><text:bookmark-end text:name="__Fieldmark__19_2110109987"/></text:p>
          </table:table-cell>
          <table:covered-table-cell/>
        </table:table-row>
        <table:table-row table:style-name="Tabela1.2">
          <table:table-cell table:style-name="Tabela1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 table:protected="true">
            <text:p text:style-name="P21"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table:number-columns-spanned="9" office:value-type="string">
            <text:p text:style-name="P25">22. Causa do Afastamento</text:p>
            <text:p text:style-name="Standard"><text:bookmark-start text:name="__Fieldmark__21_2110109987"/><draw:control text:anchor-type="as-char" draw:z-index="8" draw:style-name="gr1" draw:text-style-name="P39" svg:width="17.733cm" svg:height="0.5cm" draw:control="control9"/><text:bookmark-end text:name="__Fieldmark__21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3"><text:span text:style-name="T5">24. Data de Admissão</text:span></text:p>
            <text:p text:style-name="P29"><draw:control text:anchor-type="as-char" draw:z-index="9" draw:style-name="gr1" draw:text-style-name="P39" svg:width="2.976cm" svg:height="0.5cm" draw:control="control10"/></text:p>
          </table:table-cell>
          <table:table-cell table:style-name="Tabela1.C8" table:number-columns-spanned="2" office:value-type="string">
            <text:p text:style-name="P16">25. Data do Aviso-Prévio</text:p>
            <text:p text:style-name="P12"><text:bookmark-start text:name="__Fieldmark__24_2110109987"/><draw:control text:anchor-type="as-char" draw:z-index="10" draw:style-name="gr1" draw:text-style-name="P39" svg:width="3.209cm" svg:height="0.5cm" draw:control="control11"/><text:bookmark-end text:name="__Fieldmark__24_2110109987"/></text:p>
          </table:table-cell>
          <table:covered-table-cell/>
          <table:table-cell table:style-name="Tabela1.C8" table:number-columns-spanned="3" office:value-type="string">
            <text:p text:style-name="P31">26. Data de Afastamento</text:p>
            <text:p text:style-name="P12"><text:bookmark-start text:name="__Fieldmark__25_2110109987"/><draw:control text:anchor-type="as-char" draw:z-index="11" draw:style-name="gr1" draw:text-style-name="P39" svg:width="3.149cm" svg:height="0.5cm" draw:control="control12"/><text:bookmark-end text:name="__Fieldmark__25_2110109987"/></text:p>
          </table:table-cell>
          <table:covered-table-cell/>
          <table:covered-table-cell/>
          <table:table-cell table:style-name="Tabela1.C8" table:number-columns-spanned="2" office:value-type="string">
            <text:p text:style-name="P31">27. Cód. Afastamento</text:p>
            <text:p text:style-name="P12"><draw:control text:anchor-type="as-char" draw:z-index="12" draw:style-name="gr1" draw:text-style-name="P39" svg:width="2.65cm" svg:height="0.5cm" draw:control="control13"/></text:p>
          </table:table-cell>
          <table:covered-table-cell/>
          <table:table-cell table:style-name="Tabela1.C4" office:value-type="string">
            <text:p text:style-name="P30">29. Pensão Alimentícia (%) (FGTS)</text:p>
            <text:p text:style-name="P15"><draw:control text:anchor-type="as-char" draw:z-index="13" draw:style-name="gr1" draw:text-style-name="P39" svg:width="3.26cm" svg:height="0.5cm" draw:control="control14"/></text:p>
          </table:table-cell>
        </table:table-row>
        <table:table-row table:style-name="Tabela1.4">
          <table:table-cell table:style-name="Tabela1.A11" table:number-columns-spanned="9" office:value-type="string">
            <text:p text:style-name="P1">30. Categoria do Trabalhador</text:p>
            <text:p text:style-name="P5"><draw:control text:anchor-type="as-char" draw:z-index="14" draw:style-name="gr1" draw:text-style-name="P39" svg:width="17.8cm" svg:height="0.5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C8" table:number-columns-spanned="2" office:value-type="string">
            <text:p text:style-name="P32">31. Código Sindical</text:p>
            <text:p text:style-name="P33"><draw:control text:anchor-type="as-char" draw:z-index="15" draw:style-name="gr1" draw:text-style-name="P39" svg:width="4.717cm" svg:height="0.5cm" draw:control="control16"/></text:p>
          </table:table-cell>
          <table:covered-table-cell/>
          <table:table-cell table:style-name="Tabela1.C4" table:number-columns-spanned="7" office:value-type="string">
            <text:p text:style-name="P16">32. CNPJ e Nome da Entidade Sindical Laboral</text:p>
            <text:p text:style-name="P18"><draw:control text:anchor-type="as-char" draw:z-index="16" draw:style-name="gr1" draw:text-style-name="P39" svg:width="12.717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1" table:number-columns-spanned="9" office:value-type="string">
            <text:p text:style-name="P6"/>
            <text:p text:style-name="P35">Foi prestada, gratuitamente, assistência na rescisão do Contrato de Trabalho, nos termos do art. n.º 477, §1<text:span text:style-name="T7">º</text:span>, da Consolidação das Leis do Trabalho (CLT), sendo comprovado neste ato o efetivo <text:s text:c="15"/>pagamento das verbas rescisórias especificadas no corpo do TRCT, no valor líquido de <text:s text:c="26"/>R$ <draw:control text:anchor-type="as-char" draw:z-index="20" draw:style-name="gr1" draw:text-style-name="P39" svg:width="2.855cm" svg:height="0.5cm" draw:control="control21"/>, o qual, devidamente rubricado pelas partes, é parte integrante do presente Termo de Homologação.</text:p>
            <text:p text:style-name="P36">As partes assistidas no presente ato de rescisão contratual foram identificadas como legítimas conforme previsto na Instrução Normativa /SRT Nº 15/2010. </text:p>
            <text:p text:style-name="P37">Fica ressalvado o direito de o trabalhador pleitear judicialmente os direitos informados no campo 155, abaix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9" office:value-type="string">
            <text:p text:style-name="P22">Local e Data</text:p>
            <text:p text:style-name="P11"><draw:control text:anchor-type="as-char" draw:z-index="17" draw:style-name="gr1" draw:text-style-name="P39" svg:width="14.119cm" svg:height="0.5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9" office:value-type="string" table:protected="true">
            <text:p text:style-name="P8"><text:span text:style-name="T4">150. </text:span><text:span text:style-name="T9">Assinatura do Empregador ou Pre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 table:protected="true">
            <text:p text:style-name="P24"><text:span text:style-name="T6">151. </text:span><text:span text:style-name="T10">Assinatura do Trabalhador</text:span>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4" office:value-type="string" table:protected="true">
            <text:p text:style-name="P13"><text:span text:style-name="T4">152. </text:span><text:span text:style-name="T9">Assinatura do Responsável Legal do Trabalhador</text:span></text:p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4" table:number-columns-spanned="5" office:value-type="string" table:protected="true">
            <text:p text:style-name="P19"><text:span text:style-name="T3">153. </text:span><text:span text:style-name="T8">Assinatura e Carimbo do Assistente</text:span>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4" office:value-type="string" table:protected="true">
            <text:p text:style-name="P13"><text:span text:style-name="T3">154. </text:span><text:span text:style-name="T8">Nome do Órgão Homologador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1" table:number-columns-spanned="9" office:value-type="string">
            <text:p text:style-name="P8"><text:span text:style-name="T3">155. </text:span><text:span text:style-name="T8">Ressalvas</text:span></text:p>
            <text:p text:style-name="P10"><draw:control text:anchor-type="as-char" draw:z-index="18" draw:style-name="gr1" draw:text-style-name="P39" svg:width="17.8cm" svg:height="2.65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1" table:number-columns-spanned="9" office:value-type="string">
            <text:p text:style-name="P8"><text:span text:style-name="T4">156. </text:span><text:span text:style-name="T9">Informações </text:span><text:span text:style-name="T8">À CAIXA:</text:span></text:p>
            <text:p text:style-name="P7"><draw:control text:anchor-type="as-char" draw:z-index="19" draw:style-name="gr1" draw:text-style-name="P39" svg:width="17.904cm" svg:height="1.53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9" office:value-type="string" table:protected="true">
            <text:p text:style-name="P9">A ASSISTÊNCIA NO ATO DE RESCISÃO CONTRATUAL É GRATUITA.</text:p>
            <text:p text:style-name="P34">Pode o trabalhador iniciar ação judicial quanto aos créditos resultantes das relações de trabalho até o limite de dois anos após a extinção do contrato de trabalho (inc. XXIX, art. 7º da Constituição Federal/1988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Anexo VII <text:s text:c="20"/>1.ª via – Empregador; <text:s text:c="5"/>2.ª via – Empregado/Saque do FGTS; <text:s text:c="4"/>3.ª via – Empregado/Solicitação do Seguro-Desemprego; <text:s text:c="4"/>4.ª via – Rescisão do Contrato de Trab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hyphenation-ladder-count="no-limit" fo:keep-with-next="always"/>
      <style:text-properties fo:font-size="8pt" fo:letter-spacing="0.035cm" fo:font-weight="bold" style:font-size-asian="8pt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style:line-height-at-least="0.353cm" fo:text-align="center" style:justify-single-word="false" fo:hyphenation-ladder-count="no-limit" fo:keep-with-next="always"/>
      <style:text-properties fo:font-size="11pt" fo:font-weight="bold" style:font-name-asian="Arial Unicode MS" style:font-family-asian="'Arial Unicode MS', Tahom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1.251cm"/>
          <style:tab-stop style:position="1.75cm"/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1.251cm"/>
          <style:tab-stop style:position="1.75cm"/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/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fo:font-size="8pt" style:font-size-asian="8pt"/>
    </style:style>
    <style:style style:name="Texto_20_em_20_bloco" style:display-name="Texto em bloco" style:family="paragraph" style:parent-style-name="Standard">
      <style:paragraph-properties fo:margin-left="-0.101cm" fo:margin-right="-0.101cm" fo:text-indent="0cm" style:auto-text-indent="false"/>
      <style:text-properties fo:font-size="8pt" style:font-size-asian="8pt"/>
    </style:style>
    <style:style style:name="Corpo_20_de_20_texto_20_2" style:display-name="Corpo de texto 2" style:family="paragraph" style:parent-style-name="Standard">
      <style:paragraph-properties fo:margin-left="0cm" fo:margin-right="-0.254cm" fo:margin-top="0.035cm" fo:margin-bottom="0cm" loext:contextual-spacing="false" fo:text-align="center" style:justify-single-word="false" fo:text-indent="0cm" style:auto-text-indent="false"/>
      <style:text-properties fo:font-size="7.5pt" style:font-size-asian="7.5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9cm" fo:margin-bottom="1.10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Modelo.</dc:description>
    <meta:initial-creator>Sugep/Gefop</meta:initial-creator>
    <meta:creation-date>2012-05-18T11:08:00</meta:creation-date>
    <dc:date>2012-08-29T18:26:44.43</dc:date>
    <meta:print-date>2012-07-06T16:56:00</meta:print-date>
    <meta:editing-cycles>39</meta:editing-cycles>
    <meta:editing-duration>PT01H12M39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56" meta:word-count="283" meta:character-count="1891" meta:non-whitespace-character-count="1563"/>
  </office:meta>
</office:document-meta>
</file>