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92cm" fo:margin-left="-0.021cm" style:page-number="auto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0.247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1.501cm"/>
    </style:style>
    <style:style style:name="Tabela1.F" style:family="table-column">
      <style:table-column-properties style:column-width="0.995cm"/>
    </style:style>
    <style:style style:name="Tabela1.G" style:family="table-column">
      <style:table-column-properties style:column-width="0.753cm"/>
    </style:style>
    <style:style style:name="Tabela1.H" style:family="table-column">
      <style:table-column-properties style:column-width="0.25cm"/>
    </style:style>
    <style:style style:name="Tabela1.I" style:family="table-column">
      <style:table-column-properties style:column-width="0.917cm"/>
    </style:style>
    <style:style style:name="Tabela1.J" style:family="table-column">
      <style:table-column-properties style:column-width="2.083cm"/>
    </style:style>
    <style:style style:name="Tabela1.K" style:family="table-column">
      <style:table-column-properties style:column-width="5.038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="none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fo:padding="0cm" fo:border="none"/>
    </style:style>
    <style:style style:name="Tabela1.A5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6" style:family="table-row">
      <style:table-row-properties style:row-height="0.4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7" style:family="table-row">
      <style:table-row-properties style:row-height="0.951cm" fo:keep-together="auto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D1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1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8" style:family="table-row">
      <style:table-row-properties style:row-height="5.701cm" fo:keep-together="auto"/>
    </style:style>
    <style:style style:name="Tabela1.21" style:family="table-row">
      <style:table-row-properties style:row-height="1.501cm" fo:keep-together="auto"/>
    </style:style>
    <style:style style:name="Tabela1.23" style:family="table-row">
      <style:table-row-properties style:row-height="5.001cm" fo:keep-together="auto"/>
    </style:style>
    <style:style style:name="Tabela1.A23" style:family="table-cell">
      <style:table-cell-properties style:vertical-align="top" fo:background-color="#ffffff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24" style:family="table-row">
      <style:table-row-properties style:row-height="1.801cm" fo:keep-together="auto"/>
    </style:style>
    <style:style style:name="Tabela1.A24" style:family="table-cell">
      <style:table-cell-properties style:vertical-align="middle" fo:background-color="#f3f3f3" fo:padding-left="0.189cm" fo:padding-right="0.189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" style:family="paragraph" style:parent-style-name="Standard">
      <style:text-properties fo:font-size="8pt" style:font-size-asian="8pt" style:font-name-complex="Arial"/>
    </style:style>
    <style:style style:name="P3" style:family="paragraph" style:parent-style-name="Standard">
      <style:text-properties fo:font-size="8pt" style:font-size-asian="8pt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5" style:family="paragraph" style:parent-style-name="Standard">
      <style:paragraph-properties style:snap-to-layout-grid="false"/>
      <style:text-properties fo:font-size="7pt" style:font-size-asian="7pt" style:font-name-complex="Arial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weight-complex="bold"/>
    </style:style>
    <style:style style:name="P8" style:family="paragraph" style:parent-style-name="Standard">
      <style:paragraph-properties style:snap-to-layout-grid="false"/>
      <style:text-properties style:font-name-complex="Arial" style:font-weight-complex="bold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 fo:keep-together="always" fo:hyphenation-ladder-count="no-limit"/>
      <style:text-properties fo:font-size="11pt" style:font-size-asian="11pt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font-size="11pt" style:font-size-asian="11pt" style:font-name-complex="Ari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 fo:keep-together="always" fo:hyphenation-ladder-count="no-limit"/>
      <style:text-properties fo:font-size="11pt" style:font-size-asian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keep-together="always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font-size="9pt" fo:font-weight="bold" style:font-size-asian="9pt" style:font-weight-asian="bold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keep-together="always" fo:hyphenation-ladder-count="no-limit" style:snap-to-layout-grid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weight-complex="bold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.101cm" fo:margin-right="0cm" fo:keep-together="always" fo:hyphenation-ladder-count="no-limit" fo:text-indent="0cm" style:auto-text-indent="false" style:snap-to-layout-grid="false"/>
      <style:text-properties fo:font-size="9pt" style:font-size-asian="9pt" style:font-weight-complex="bold" fo:hyphenate="true" fo:hyphenation-remain-char-count="2" fo:hyphenation-push-char-count="2"/>
    </style:style>
    <style:style style:name="P23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24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/>
    </style:style>
    <style:style style:name="P25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fo:keep-together="always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keep-together="always" fo:hyphenation-ladder-count="no-limit"/>
      <style:text-properties fo:font-size="9pt" style:font-size-asian="9pt" fo:hyphenate="true" fo:hyphenation-remain-char-count="2" fo:hyphenation-push-char-count="2"/>
    </style:style>
    <style:style style:name="P28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/>
    </style:style>
    <style:style style:name="P29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8pt" fo:letter-spacing="normal" fo:font-weight="normal" style:font-size-asian="8pt" style:font-weight-asian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etter-spacing="normal" fo:font-weight="normal" style:font-size-asian="10pt" style:font-weight-asian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letter-spacing="normal" fo:font-weight="normal" style:font-weight-asian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letter-spacing="normal" fo:font-weight="normal" style:font-weight-asian="normal"/>
    </style:style>
    <style:style style:name="P33" style:family="paragraph" style:parent-style-name="Corpo_20_de_20_texto_20_2">
      <style:paragraph-properties fo:margin-left="0cm" fo:margin-right="-0.25cm" fo:margin-top="0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34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35" style:family="paragraph" style:parent-style-name="Heading_20_3">
      <style:paragraph-properties fo:margin-top="0cm" fo:margin-bottom="0cm" loext:contextual-spacing="false" fo:line-height="100%" fo:hyphenation-ladder-count="no-limit" style:snap-to-layout-grid="false"/>
      <style:text-properties fo:hyphenate="false" fo:hyphenation-remain-char-count="2" fo:hyphenation-push-char-count="2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0.007cm"/>
    </style:style>
    <style:style style:name="T2" style:family="text">
      <style:text-properties fo:letter-spacing="0.007cm" style:font-name-asian="Times New Roman" style:language-asian="ar" style:country-asian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8pt" style:font-size-asian="8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1pt" style:font-size-asian="11pt" style:font-name-complex="Arial" style:font-weight-complex="bold"/>
    </style:style>
    <style:style style:name="T8" style:family="text">
      <style:text-properties style:text-line-through-style="solid" style:text-line-through-type="single" fo:font-size="11pt" style:font-size-asian="11pt" style:font-name-complex="Arial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weight-complex="bol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 table:protected="true">
            <text:h text:style-name="P35" text:outline-level="3"><text:span text:style-name="T2">TERMO DE </text:span><text:span text:style-name="T1">QUITAÇÃO DE RESCISÃO DO CONTRATO DE TRABALHO</text:span></text:h>
            <text:p text:style-name="P17">(Anexo <text:s/>V – Portaria nº 1.057, de 6/7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2"/>
          </table:table-cell>
          <table:table-cell table:style-name="Tabela1.B3" table:number-columns-spanned="6" office:value-type="string">
            <text:p text:style-name="P18"><text:span text:style-name="T4">TRCT Nº </text:span><text:span text:style-name="T4"><draw:control text:anchor-type="as-char" draw:z-index="0" draw:style-name="gr1" draw:text-style-name="P36" svg:width="3.43cm" svg:height="0.451cm" draw:control="control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7"><draw:control text:anchor-type="as-char" draw:z-index="1" draw:style-name="gr1" draw:text-style-name="P36" svg:width="7.878cm" svg:height="0.451cm" draw:control="control2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3"/>
          </table:table-cell>
          <table:table-cell table:style-name="Tabela1.B3" table:number-columns-spanned="6" office:value-type="string">
            <text:p text:style-name="P18"><text:span text:style-name="T3">Código de Segurança </text:span><text:span text:style-name="T4">Nº </text:span><text:span text:style-name="T4"><draw:control text:anchor-type="as-char" draw:z-index="2" draw:style-name="gr1" draw:text-style-name="P36" svg:width="2.2cm" svg:height="0.451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8"><draw:control text:anchor-type="as-char" draw:z-index="3" draw:style-name="gr1" draw:text-style-name="P36" svg:width="7.91cm" svg:height="0.451cm" draw:control="control4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8">EMPRE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9">CNPJ/CEI</text:p>
            <text:p text:style-name="P30"><draw:control text:anchor-type="as-char" draw:z-index="4" draw:style-name="gr1" draw:text-style-name="P36" svg:width="4.769cm" svg:height="0.451cm" draw:control="control5"/></text:p>
          </table:table-cell>
          <table:covered-table-cell/>
          <table:covered-table-cell/>
          <table:table-cell table:style-name="Tabela1.D7" table:number-columns-spanned="8" office:value-type="string">
            <text:p text:style-name="P19">Razão Social /Nome</text:p>
            <text:p text:style-name="P24"><draw:control text:anchor-type="as-char" draw:z-index="5" draw:style-name="gr1" draw:text-style-name="P36" svg:width="12.655cm" svg:height="0.45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8">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9">PIS/PASEP</text:p>
            <text:p text:style-name="P30"><draw:control text:anchor-type="as-char" draw:z-index="6" draw:style-name="gr1" draw:text-style-name="P36" svg:width="4.857cm" svg:height="0.451cm" draw:control="control7"/></text:p>
          </table:table-cell>
          <table:covered-table-cell/>
          <table:covered-table-cell/>
          <table:table-cell table:style-name="Tabela1.D7" table:number-columns-spanned="8" office:value-type="string">
            <text:p text:style-name="P19">Nome</text:p>
            <text:p text:style-name="P24"><draw:control text:anchor-type="as-char" draw:z-index="7" draw:style-name="gr1" draw:text-style-name="P36" svg:width="12.743cm" svg:height="0.45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9">Carteira de Trabalho (nº, série, UF)</text:p>
            <text:p text:style-name="P31"><text:bookmark-start text:name="__Fieldmark__16_2110109987"/><draw:control text:anchor-type="as-char" draw:z-index="8" draw:style-name="gr1" draw:text-style-name="P36" svg:width="4.829cm" svg:height="0.451cm" draw:control="control9"/><text:bookmark-end text:name="__Fieldmark__16_2110109987"/></text:p>
          </table:table-cell>
          <table:covered-table-cell/>
          <table:covered-table-cell/>
          <table:table-cell table:style-name="Tabela1.D11" table:number-columns-spanned="2" office:value-type="string">
            <text:p text:style-name="P23">CPF</text:p>
            <text:p text:style-name="P25"><text:bookmark-start text:name="__Fieldmark__17_2110109987"/><draw:control text:anchor-type="as-char" draw:z-index="9" draw:style-name="gr1" draw:text-style-name="P36" svg:width="2.701cm" svg:height="0.451cm" draw:control="control10"/><text:bookmark-end text:name="__Fieldmark__17_2110109987"/></text:p>
          </table:table-cell>
          <table:covered-table-cell/>
          <table:table-cell table:style-name="Tabela1.D11" table:number-columns-spanned="4" office:value-type="string">
            <text:p text:style-name="P34">Data de Nascimento</text:p>
            <text:p text:style-name="P25"><text:bookmark-start text:name="__Fieldmark__18_2110109987"/><draw:control text:anchor-type="as-char" draw:z-index="10" draw:style-name="gr1" draw:text-style-name="P36" svg:width="2.657cm" svg:height="0.451cm" draw:control="control11"/><text:bookmark-end text:name="__Fieldmark__18_2110109987"/></text:p>
          </table:table-cell>
          <table:covered-table-cell/>
          <table:covered-table-cell/>
          <table:covered-table-cell/>
          <table:table-cell table:style-name="Tabela1.D7" table:number-columns-spanned="2" office:value-type="string">
            <text:p text:style-name="P23">Nome da Mãe</text:p>
            <text:p text:style-name="P25"><text:bookmark-start text:name="__Fieldmark__19_2110109987"/><draw:control text:anchor-type="as-char" draw:z-index="11" draw:style-name="gr1" draw:text-style-name="P36" svg:width="6.825cm" svg:height="0.451cm" draw:control="control12"/><text:bookmark-end text:name="__Fieldmark__19_2110109987"/></text:p>
          </table:table-cell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8"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table:number-columns-spanned="11" office:value-type="string">
            <text:p text:style-name="P29">Causa do Afastamento</text:p>
            <text:p text:style-name="Standard"><text:bookmark-start text:name="__Fieldmark__21_2110109987"/><draw:control text:anchor-type="as-char" draw:z-index="12" draw:style-name="gr1" draw:text-style-name="P36" svg:width="17.763cm" svg:height="0.451cm" draw:control="control13"/><text:bookmark-end text:name="__Fieldmark__2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9">Data de Admissão</text:p>
            <text:p text:style-name="P32"><draw:control text:anchor-type="as-char" draw:z-index="13" draw:style-name="gr1" draw:text-style-name="P36" svg:width="3.1cm" svg:height="0.451cm" draw:control="control14"/></text:p>
          </table:table-cell>
          <table:covered-table-cell/>
          <table:table-cell table:style-name="Tabela1.D11" table:number-columns-spanned="2" office:value-type="string">
            <text:p text:style-name="P23">Data do Aviso-Prévio</text:p>
            <text:p text:style-name="P20"><text:bookmark-start text:name="__Fieldmark__24_2110109987"/><draw:control text:anchor-type="as-char" draw:z-index="14" draw:style-name="gr1" draw:text-style-name="P36" svg:width="2.915cm" svg:height="0.451cm" draw:control="control15"/><text:bookmark-end text:name="__Fieldmark__24_2110109987"/></text:p>
          </table:table-cell>
          <table:covered-table-cell/>
          <table:table-cell table:style-name="Tabela1.D11" table:number-columns-spanned="4" office:value-type="string">
            <text:p text:style-name="P19">Data de Afastamento</text:p>
            <text:p text:style-name="P20"><text:bookmark-start text:name="__Fieldmark__25_2110109987"/><draw:control text:anchor-type="as-char" draw:z-index="15" draw:style-name="gr1" draw:text-style-name="P36" svg:width="3.1cm" svg:height="0.451cm" draw:control="control16"/><text:bookmark-end text:name="__Fieldmark__25_2110109987"/></text:p>
          </table:table-cell>
          <table:covered-table-cell/>
          <table:covered-table-cell/>
          <table:covered-table-cell/>
          <table:table-cell table:style-name="Tabela1.D11" table:number-columns-spanned="2" office:value-type="string">
            <text:p text:style-name="P19">Cód. Afastamento</text:p>
            <text:p text:style-name="P20"><draw:control text:anchor-type="as-char" draw:z-index="16" draw:style-name="gr1" draw:text-style-name="P36" svg:width="2.687cm" svg:height="0.451cm" draw:control="control17"/></text:p>
          </table:table-cell>
          <table:covered-table-cell/>
          <table:table-cell table:style-name="Tabela1.D7" office:value-type="string">
            <text:p text:style-name="P19">Pensão Alimentícia (%) (FGTS)</text:p>
            <text:p text:style-name="P21"><draw:control text:anchor-type="as-char" draw:z-index="17" draw:style-name="gr1" draw:text-style-name="P36" svg:width="3.282cm" svg:height="0.451cm" draw:control="control18"/></text:p>
          </table:table-cell>
        </table:table-row>
        <table:table-row table:style-name="Tabela1.7">
          <table:table-cell table:style-name="Tabela1.A14" table:number-columns-spanned="11" office:value-type="string">
            <text:p text:style-name="P1">Categoria do Trabalhador</text:p>
            <text:p text:style-name="P9"><draw:control text:anchor-type="as-char" draw:z-index="18" draw:style-name="gr1" draw:text-style-name="P36" svg:width="17.763cm" svg:height="0.451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4" table:number-columns-spanned="11" office:value-type="string">
            <text:p text:style-name="P11"/>
            <text:p text:style-name="P10"/>
            <text:p text:style-name="P14"><text:span text:style-name="T6">Foi realizada a rescisão do Contrato de Trabalho do trabalhador acima qualificado, nos termos do art. n.º 477 da Consolidação das Leis do Trabalho – CLT. A assistência à rescisão prevista no §1</text:span><text:span text:style-name="T8">º</text:span><text:span text:style-name="T6">, do art. n.º 477 da CLT não é devida, tendo em vista a duração do Contrato de Trabalho não ser superior a um ano de serviço e não existir previsão de assistência à rescisão contratual em Acordo ou Convenção Coletiva de Trabalho da categoria a qual pertence o trabalhador.</text:span></text:p>
            <text:p text:style-name="P26"><text:span text:style-name="T6">No dia </text:span><text:span text:style-name="T6"><draw:control text:anchor-type="as-char" draw:z-index="19" draw:style-name="gr1" draw:text-style-name="P36" svg:width="1.35cm" svg:height="0.451cm" draw:control="control20"/></text:span><text:span text:style-name="T6"><text:s/>f</text:span><text:span text:style-name="T7">oi realizado, </text:span><text:span text:style-name="T6">nos termos do art. n.º 23 da Instrução Normativa /SRT Nº 15/2010, o <text:s text:c="6"/>efetivo pagamento das verbas rescisórias especificadas no corpo do TRCT, o qual, devidamente <text:s text:c="4"/>rubricado pelas partes, é parte integrante do presente Termo de Qui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11" office:value-type="string">
            <text:p text:style-name="P6">Local e Data</text:p>
            <text:p text:style-name="P12"><draw:control text:anchor-type="as-char" draw:z-index="20" draw:style-name="gr1" draw:text-style-name="P36" svg:width="15.336cm" svg:height="0.451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11" office:value-type="string" table:protected="true">
            <text:p text:style-name="P6">Assinatura do Empregador ou Pre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7" table:number-columns-spanned="6" office:value-type="string" table:protected="true">
            <text:p text:style-name="P6">Assinatura do Trabalh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 table:protected="true">
            <text:p text:style-name="P22">Assinatura do Responsável Legal do Trabalhador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1" office:value-type="string">
            <text:p text:style-name="P16"><text:span text:style-name="T5">156. </text:span><text:span text:style-name="T9">I</text:span><text:span text:style-name="T10">nformações </text:span><text:span text:style-name="T9">À CAIXA:</text:span></text:p>
            <text:p text:style-name="P13"><draw:control text:anchor-type="as-char" draw:z-index="21" draw:style-name="gr1" draw:text-style-name="P36" svg:width="17.992cm" svg:height="4.617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1" office:value-type="string" table:protected="true">
            <text:p text:style-name="P15">A ASSISTÊNCIA NO ATO DE RESCISÃO CONTRATUAL É GRATUITA.</text:p>
            <text:p text:style-name="P27">Pode o trabalhador iniciar ação judicial quanto aos créditos resultantes das relações de trabalho até o limite de dois anos após a extinção do contrato de trabalho (inc. XXIX, art. 7º da Constituição Federal/1988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Anexo 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fo:font-size="8pt" fo:letter-spacing="0.035cm" fo:font-weight="bold" style:font-size-asian="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/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8pt" style:font-size-asian="8pt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margin-left="0cm" fo:margin-right="-0.254cm" fo:margin-top="0.035cm" fo:margin-bottom="0cm" loext:contextual-spacing="false" fo:text-align="center" style:justify-single-word="false" fo:text-indent="0cm" style:auto-text-indent="false"/>
      <style:text-properties fo:font-size="7.5pt" style:font-size-asian="7.5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1.101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Modelo.</dc:description>
    <meta:initial-creator>Sugep/Gefop</meta:initial-creator>
    <meta:creation-date>2012-05-18T10:24:00</meta:creation-date>
    <dc:date>2012-08-29T18:03:44.06</dc:date>
    <meta:print-date>2011-01-04T15:28:00</meta:print-date>
    <meta:editing-cycles>36</meta:editing-cycles>
    <meta:editing-duration>PT01H07M2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51" meta:word-count="253" meta:character-count="1560" meta:non-whitespace-character-count="1323"/>
  </office:meta>
</office:document-meta>
</file>