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92cm" fo:margin-left="-0.021cm" style:page-number="auto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1.236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0.259cm"/>
    </style:style>
    <style:style style:name="Tabela1.E" style:family="table-column">
      <style:table-column-properties style:column-width="0.751cm"/>
    </style:style>
    <style:style style:name="Tabela1.F" style:family="table-column">
      <style:table-column-properties style:column-width="2.753cm"/>
    </style:style>
    <style:style style:name="Tabela1.G" style:family="table-column">
      <style:table-column-properties style:column-width="0.998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0.741cm"/>
    </style:style>
    <style:style style:name="Tabela1.J" style:family="table-column">
      <style:table-column-properties style:column-width="1.244cm"/>
    </style:style>
    <style:style style:name="Tabela1.K" style:family="table-column">
      <style:table-column-properties style:column-width="2.267cm"/>
    </style:style>
    <style:style style:name="Tabela1.L" style:family="table-column">
      <style:table-column-properties style:column-width="1.789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="none" style:writing-mode="lr-tb"/>
    </style:style>
    <style:style style:name="Tabela1.3" style:family="table-row">
      <style:table-row-properties style:row-height="0.6cm" fo:keep-together="auto"/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3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4" style:family="table-cell">
      <style:table-cell-properties fo:padding="0cm" fo:border="none"/>
    </style:style>
    <style:style style:name="Tabela1.6" style:family="table-row">
      <style:table-row-properties style:row-height="0.45cm" fo:keep-together="auto"/>
    </style:style>
    <style:style style:name="Tabela1.A6" style:family="table-cell">
      <style:table-cell-properties style:vertical-align="middle" fo:background-color="#f3f3f3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7" style:family="table-row">
      <style:table-row-properties style:row-height="0.9cm" fo:keep-together="auto"/>
    </style:style>
    <style:style style:name="Tabela1.A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8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4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F14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G14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G15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19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19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1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20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G2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K20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21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2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26" style:family="table-row">
      <style:table-row-properties style:row-height="1.251cm" fo:keep-together="auto"/>
    </style:style>
    <style:style style:name="Tabela1.A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27" style:family="table-row">
      <style:table-row-properties style:row-height="0.85cm" fo:keep-together="auto"/>
    </style:style>
    <style:style style:name="Tabela1.A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28" style:family="table-row">
      <style:table-row-properties style:row-height="0.861cm" fo:keep-together="auto"/>
    </style:style>
    <style:style style:name="Tabela1.A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32" style:family="table-row">
      <style:table-row-properties style:row-height="1.199cm" fo:keep-together="auto"/>
    </style:style>
    <style:style style:name="Tabela1.A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3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3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3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8" style:family="table-cell">
      <style:table-cell-properties style:vertical-align="middle" fo:background-color="#e6e6e6" fo:padding-left="0.002cm" fo:padding-right="0.002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L38" style:family="table-cell">
      <style:table-cell-properties style:vertical-align="middle" fo:background-color="#e6e6e6" fo:padding-left="0.002cm" fo:padding-right="0.002cm" fo:padding-top="0cm" fo:padding-bottom="0cm" fo:border="1pt solid #000000" style:writing-mode="lr-tb">
        <style:background-image/>
      </style:table-cell-properties>
    </style:style>
    <style:style style:name="Tabela1.39" style:family="table-row">
      <style:table-row-properties style:row-height="0.259cm" fo:keep-together="auto"/>
    </style:style>
    <style:style style:name="Tabela1.40" style:family="table-row">
      <style:table-row-properties style:row-height="0.501cm" fo:keep-together="auto"/>
    </style:style>
    <style:style style:name="Tabela1.A4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4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4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4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4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4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4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4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4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4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4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4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4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5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5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5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5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5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5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5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5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5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5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5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5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5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0pt" fo:letter-spacing="normal" fo:font-weight="normal" style:font-size-asian="10pt" style:font-weight-asian="normal" style:font-name-complex="Arial"/>
    </style:style>
    <style:style style:name="P2" style:family="paragraph" style:parent-style-name="Text_20_body_20_indent">
      <style:paragraph-properties style:snap-to-layout-grid="false"/>
      <style:text-properties style:font-name-complex="Arial"/>
    </style:style>
    <style:style style:name="P3" style:family="paragraph" style:parent-style-name="Text_20_body_20_indent">
      <style:paragraph-properties fo:margin-left="0.101cm" fo:margin-right="-0.101cm" fo:text-indent="0cm" style:auto-text-indent="false" style:snap-to-layout-grid="false"/>
      <style:text-properties style:font-name-complex="Arial"/>
    </style:style>
    <style:style style:name="P4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</style:style>
    <style:style style:name="P6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 style:font-name-complex="Arial"/>
    </style:style>
    <style:style style:name="P7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/>
      <style:text-properties fo:font-size="9pt" fo:letter-spacing="normal" fo:font-weight="normal" style:font-size-asian="9pt" style:font-weight-asian="normal" style:font-name-complex="Arial"/>
    </style:style>
    <style:style style:name="P8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9" style:family="paragraph" style:parent-style-name="Standard">
      <style:paragraph-properties fo:margin-left="0.101cm" fo:margin-right="-0.101cm" fo:margin-top="0cm" fo:margin-bottom="0cm" loext:contextual-spacing="false" fo:text-indent="0cm" style:auto-text-indent="false"/>
      <style:text-properties fo:font-size="10pt" fo:letter-spacing="normal" fo:font-weight="normal" style:font-size-asian="10pt" style:font-weight-asian="normal" style:font-name-complex="Arial"/>
    </style:style>
    <style:style style:name="P10" style:family="paragraph" style:parent-style-name="Standard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11" style:family="paragraph" style:parent-style-name="Standard">
      <style:paragraph-properties fo:margin-left="0.101cm" fo:margin-right="-0.101cm" fo:text-align="start" style:justify-single-word="false" fo:text-indent="0cm" style:auto-text-indent="false"/>
      <style:text-properties style:font-name-complex="Arial" style:font-weight-complex="bold"/>
    </style:style>
    <style:style style:name="P12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13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 style:font-name-complex="Arial"/>
    </style:style>
    <style:style style:name="P14" style:family="paragraph" style:parent-style-name="Standard">
      <style:paragraph-properties fo:margin-left="-0.101cm" fo:margin-right="0cm" fo:margin-top="0cm" fo:margin-bottom="0cm" loext:contextual-spacing="false" fo:text-indent="0cm" style:auto-text-indent="false"/>
      <style:text-properties fo:font-size="10pt" fo:letter-spacing="normal" fo:font-weight="normal" style:font-size-asian="10pt" style:font-weight-asian="normal" style:font-name-complex="Arial"/>
    </style:style>
    <style:style style:name="P15" style:family="paragraph" style:parent-style-name="Standard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10pt" fo:letter-spacing="normal" fo:font-weight="normal" style:font-size-asian="10pt" style:font-weight-asian="normal" style:font-name-complex="Arial"/>
    </style:style>
    <style:style style:name="P16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 style:font-name-complex="Arial"/>
    </style:style>
    <style:style style:name="P17" style:family="paragraph" style:parent-style-name="CAPÍTULO">
      <style:paragraph-properties fo:margin-top="0cm" fo:margin-bottom="0cm" loext:contextual-spacing="false" style:snap-to-layout-grid="false"/>
    </style:style>
    <style:style style:name="P18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35cm" style:font-size-asian="9pt" style:font-name-complex="Arial"/>
    </style:style>
    <style:style style:name="P19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35cm" style:font-size-asian="9pt" style:font-name-complex="Arial" style:font-weight-complex="bold"/>
    </style:style>
    <style:style style:name="P20" style:family="paragraph" style:parent-style-name="CAPÍTULO">
      <style:paragraph-properties fo:margin-top="0cm" fo:margin-bottom="0cm" loext:contextual-spacing="false" style:snap-to-layout-grid="false"/>
      <style:text-properties fo:font-size="9pt" fo:letter-spacing="normal" style:font-size-asian="9pt" style:font-name-complex="Arial" style:font-weight-complex="bold"/>
    </style:style>
    <style:style style:name="P21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8pt" fo:letter-spacing="normal" fo:font-weight="normal" style:font-size-asian="8pt" style:font-weight-asian="normal" style:font-name-complex="Ari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etter-spacing="normal" fo:font-weight="normal" style:font-size-asian="10pt" style:font-weight-asian="normal" style:font-name-complex="Arial"/>
    </style:style>
    <style:style style:name="P23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24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 style:font-name-complex="Arial"/>
    </style:style>
    <style:style style:name="P25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language="en" fo:country="US" fo:font-weight="normal" style:font-size-asian="8pt" style:font-weight-asian="normal" style:font-name-complex="Arial"/>
    </style:style>
    <style:style style:name="P26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27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style:font-size-asian="9pt" style:font-name-complex="Arial" style:font-weight-complex="bold"/>
    </style:style>
    <style:style style:name="P28" style:family="paragraph" style:parent-style-name="Standard">
      <style:paragraph-properties fo:margin-left="0.101cm" fo:margin-right="0cm" fo:margin-top="0cm" fo:margin-bottom="0cm" loext:contextual-spacing="false" fo:text-indent="0cm" style:auto-text-indent="false"/>
      <style:text-properties fo:font-size="10pt" fo:letter-spacing="normal" fo:font-weight="normal" style:font-size-asian="10pt" style:font-weight-asian="normal" style:font-name-complex="Arial"/>
    </style:style>
    <style:style style:name="P29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font-size="10pt" fo:letter-spacing="normal" fo:font-weight="normal" style:font-size-asian="10pt" style:font-weight-asian="normal" style:font-name-complex="Arial"/>
    </style:style>
    <style:style style:name="P30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0pt" fo:letter-spacing="normal" fo:font-weight="normal" style:font-size-asian="10pt" style:font-weight-asian="normal" style:font-name-complex="Arial"/>
    </style:style>
    <style:style style:name="P31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32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style:font-size-asian="9pt" style:font-name-complex="Arial" style:font-weight-complex="bold"/>
    </style:style>
    <style:style style:name="P33" style:family="paragraph" style:parent-style-name="Standard">
      <style:paragraph-properties fo:margin-left="0.101cm" fo:margin-right="0cm" fo:text-indent="0cm" style:auto-text-indent="false" style:snap-to-layout-grid="false"/>
      <style:text-properties fo:font-size="9pt" style:font-size-asian="9pt" style:font-name-complex="Arial" style:font-weight-complex="bold"/>
    </style:style>
    <style:style style:name="P34" style:family="paragraph" style:parent-style-name="Standard">
      <style:paragraph-properties fo:margin-left="0.101cm" fo:margin-right="0cm" fo:text-indent="0cm" style:auto-text-indent="false" style:snap-to-layout-grid="false"/>
      <style:text-properties fo:font-size="9pt" style:font-size-asian="9pt" style:font-name-complex="Arial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style:font-size-asian="8pt" style:font-name-complex="Arial"/>
    </style:style>
    <style:style style:name="P36" style:family="paragraph" style:parent-style-name="Standard">
      <style:paragraph-properties fo:margin-left="0.101cm" fo:margin-right="0cm" fo:text-indent="0cm" style:auto-text-indent="false"/>
      <style:text-properties style:font-name-complex="Arial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style:font-name-complex="Arial" style:font-weight-complex="bold"/>
    </style:style>
    <style:style style:name="P38" style:family="paragraph" style:parent-style-name="CAPÍTULO">
      <style:paragraph-properties fo:margin-left="-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 style:font-name-complex="Arial"/>
    </style:style>
    <style:style style:name="P39" style:family="paragraph" style:parent-style-name="Standard">
      <style:paragraph-properties fo:margin-left="-0.101cm" fo:margin-right="-0.101cm" fo:margin-top="0cm" fo:margin-bottom="0cm" loext:contextual-spacing="false" fo:text-indent="0cm" style:auto-text-indent="false"/>
      <style:text-properties fo:font-size="10pt" fo:letter-spacing="normal" fo:font-weight="normal" style:font-size-asian="10pt" style:font-weight-asian="normal" style:font-name-complex="Arial"/>
    </style:style>
    <style:style style:name="P40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8pt" style:font-size-asian="8pt" style:font-name-complex="Arial"/>
    </style:style>
    <style:style style:name="P41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-complex="Arial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-complex="Arial"/>
    </style:style>
    <style:style style:name="P43" style:family="paragraph" style:parent-style-name="Standard">
      <style:text-properties fo:font-size="8pt" style:font-size-asian="8pt" style:font-name-complex="Arial"/>
    </style:style>
    <style:style style:name="P44" style:family="paragraph" style:parent-style-name="Standard">
      <style:paragraph-properties style:snap-to-layout-grid="false"/>
      <style:text-properties fo:font-size="7pt" style:font-size-asian="7pt" style:language-asian="pt" style:country-asian="BR" style:font-name-complex="Arial"/>
    </style:style>
    <style:style style:name="P45" style:family="paragraph" style:parent-style-name="Standard">
      <style:paragraph-properties style:snap-to-layout-grid="false"/>
      <style:text-properties fo:font-size="7pt" style:font-size-asian="7pt" style:font-name-complex="Arial" style:font-weight-complex="bold"/>
    </style:style>
    <style:style style:name="P46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47" style:family="paragraph" style:parent-style-name="Corpo_20_de_20_texto_20_2">
      <style:paragraph-properties fo:margin-left="0cm" fo:margin-right="-0.25cm" fo:margin-top="0cm" fo:margin-bottom="0cm" loext:contextual-spacing="false" fo:text-align="start" style:justify-single-word="false" fo:text-indent="0cm" style:auto-text-indent="false"/>
      <style:text-properties fo:font-size="6pt" style:font-size-asian="6pt" style:font-name-complex="Arial"/>
    </style:style>
    <style:style style:name="P48" style:family="paragraph" style:parent-style-name="Corpo_20_de_20_texto_20_2">
      <style:paragraph-properties fo:margin-left="-0.005cm" fo:margin-right="-0.917cm" fo:margin-top="0cm" fo:margin-bottom="0cm" loext:contextual-spacing="false" fo:text-align="start" style:justify-single-word="false" fo:text-indent="0cm" style:auto-text-indent="false" style:snap-to-layout-grid="false"/>
    </style:style>
    <style:style style:name="P49" style:family="paragraph" style:parent-style-name="Heading_20_3">
      <style:paragraph-properties fo:margin-top="0cm" fo:margin-bottom="0cm" loext:contextual-spacing="false" fo:line-height="100%" fo:hyphenation-ladder-count="no-limit" style:snap-to-layout-grid="false"/>
      <style:text-properties fo:letter-spacing="0.018cm" style:font-name-asian="Times New Roman" style:language-asian="ar" style:country-asian="SA" fo:hyphenate="false" fo:hyphenation-remain-char-count="2" fo:hyphenation-push-char-count="2"/>
    </style:style>
    <style:style style:name="P5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0pt" fo:letter-spacing="normal" style:font-size-asian="10pt" style:font-name-complex="Arial" style:font-weight-complex="bold"/>
    </style:style>
    <style:style style:name="T2" style:family="text">
      <style:text-properties fo:font-size="8pt" fo:letter-spacing="normal" fo:font-weight="normal" style:font-size-asian="8pt" style:font-weight-asian="normal" style:font-name-complex="Arial"/>
    </style:style>
    <style:style style:name="T3" style:family="text">
      <style:text-properties fo:font-size="8pt" fo:letter-spacing="normal" fo:language="en" fo:country="US" fo:font-weight="normal" style:font-size-asian="8pt" style:font-weight-asian="normal" style:font-name-complex="Arial"/>
    </style:style>
    <style:style style:name="T4" style:family="text">
      <style:text-properties fo:font-size="9pt" fo:letter-spacing="0.035cm" style:font-size-asian="9pt" style:font-name-complex="Arial"/>
    </style:style>
    <style:style style:name="T5" style:family="text">
      <style:text-properties fo:font-size="9pt" fo:letter-spacing="normal" fo:font-weight="normal" style:font-size-asian="9pt" style:font-weight-asian="normal" style:font-name-complex="Arial"/>
    </style:style>
    <style:style style:name="T6" style:family="text">
      <style:text-properties fo:font-size="9pt" fo:letter-spacing="normal" fo:language="en" fo:country="US" fo:font-weight="normal" style:font-size-asian="9pt" style:font-weight-asian="normal" style:font-name-complex="Arial"/>
    </style:style>
    <style:style style:name="T7" style:family="text">
      <style:text-properties fo:font-size="9pt" fo:letter-spacing="normal" fo:language="en" fo:country="US" fo:font-weight="normal" style:font-size-asian="9pt" style:font-weight-asian="normal" style:font-name-complex="Arial" style:font-weight-complex="bold"/>
    </style:style>
    <style:style style:name="T8" style:family="text">
      <style:text-properties fo:font-size="6pt" style:font-size-asian="6pt" style:font-name-complex="Arial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5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5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 table:protected="true">
            <text:h text:style-name="P49" text:outline-level="3">TERMO DE RESCISÃO DO CONTRATO DE TRABALHO</text:h>
            <text:p text:style-name="P42">(Anexo II – Portaria nº 1.057, de 6/7/2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43"/>
          </table:table-cell>
          <table:table-cell table:style-name="Tabela1.B3" table:number-columns-spanned="5" office:value-type="string">
            <text:p text:style-name="P12"><text:span text:style-name="T1">TRCT Nº </text:span><text:span text:style-name="T1"><draw:control text:anchor-type="as-char" draw:z-index="0" draw:style-name="gr1" draw:text-style-name="P50" svg:width="4.033cm" svg:height="0.451cm" draw:control="control1"/></text:span></text:p>
          </table:table-cell>
          <table:covered-table-cell/>
          <table:covered-table-cell/>
          <table:covered-table-cell/>
          <table:covered-table-cell/>
          <table:table-cell table:style-name="Tabela1.G3" table:number-columns-spanned="6" office:value-type="string">
            <text:p text:style-name="P30"><draw:control text:anchor-type="as-char" draw:z-index="1" draw:style-name="gr1" draw:text-style-name="P50" svg:width="8.464cm" svg:height="0.451cm" draw:control="control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43"/>
          </table:table-cell>
          <table:table-cell table:style-name="Tabela1.B3" table:number-columns-spanned="5" office:value-type="string">
            <text:p text:style-name="P12"><text:span text:style-name="T1">Código de Segurança Nº </text:span><text:span text:style-name="T1"><draw:control text:anchor-type="as-char" draw:z-index="2" draw:style-name="gr1" draw:text-style-name="P50" svg:width="1.777cm" svg:height="0.451cm" draw:control="control3"/></text:span></text:p>
          </table:table-cell>
          <table:covered-table-cell/>
          <table:covered-table-cell/>
          <table:covered-table-cell/>
          <table:covered-table-cell/>
          <table:table-cell table:style-name="Tabela1.G3" table:number-columns-spanned="6" office:value-type="string">
            <text:p text:style-name="P30"><draw:control text:anchor-type="as-char" draw:z-index="3" draw:style-name="gr1" draw:text-style-name="P50" svg:width="8.501cm" svg:height="0.451cm" draw:control="control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 table:protected="true">
            <text:p text:style-name="P18">IDENTIFICAÇÃO DO EMPRE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8" table:number-columns-spanned="3" office:value-type="string">
            <text:p text:style-name="P13">1. CNPJ/CEI</text:p>
            <text:p text:style-name="P15"><draw:control text:anchor-type="as-char" draw:z-index="4" draw:style-name="gr1" draw:text-style-name="P50" svg:width="5.428cm" svg:height="0.451cm" draw:control="control5"/></text:p>
          </table:table-cell>
          <table:covered-table-cell/>
          <table:covered-table-cell/>
          <table:table-cell table:style-name="Tabela1.D18" table:number-columns-spanned="9" office:value-type="string">
            <text:p text:style-name="P35">2. Razão Social /Nome</text:p>
            <text:p text:style-name="P29"><draw:control text:anchor-type="as-char" draw:z-index="5" draw:style-name="gr1" draw:text-style-name="P50" svg:width="12.228cm" svg:height="0.45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3" table:number-columns-spanned="9" office:value-type="string">
            <text:p text:style-name="P13">3. Endereço (logradouro, nº, andar, apartamento)</text:p>
            <text:p text:style-name="P15"><draw:control text:anchor-type="as-char" draw:z-index="6" draw:style-name="gr1" draw:text-style-name="P50" svg:width="12.63cm" svg:height="0.451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table:number-columns-spanned="3" office:value-type="string">
            <text:p text:style-name="P35">4. Bairro</text:p>
            <text:p text:style-name="P36"><draw:control text:anchor-type="as-char" draw:z-index="7" draw:style-name="gr1" draw:text-style-name="P50" svg:width="5.001cm" svg:height="0.451cm" draw:control="control8"/></text:p>
          </table:table-cell>
          <table:covered-table-cell/>
          <table:covered-table-cell/>
        </table:table-row>
        <table:table-row table:style-name="Tabela1.7">
          <table:table-cell table:style-name="Tabela1.A18" table:number-columns-spanned="3" office:value-type="string">
            <text:p text:style-name="P13">5. Município</text:p>
            <text:p text:style-name="P15"><draw:control text:anchor-type="as-char" draw:z-index="8" draw:style-name="gr1" draw:text-style-name="P50" svg:width="5.37cm" svg:height="0.451cm" draw:control="control9"/></text:p>
          </table:table-cell>
          <table:covered-table-cell/>
          <table:covered-table-cell/>
          <table:table-cell table:style-name="Tabela1.D14" table:number-columns-spanned="2" office:value-type="string">
            <text:p text:style-name="P25">6. UF</text:p>
            <text:p text:style-name="P1"><draw:control text:anchor-type="as-char" draw:z-index="9" draw:style-name="gr1" draw:text-style-name="P50" svg:width="0.745cm" svg:height="0.451cm" draw:control="control10"/></text:p>
          </table:table-cell>
          <table:covered-table-cell/>
          <table:table-cell table:style-name="Tabela1.F14" office:value-type="string">
            <text:p text:style-name="P25">7. CEP</text:p>
            <text:p text:style-name="P29"><draw:control text:anchor-type="as-char" draw:z-index="10" draw:style-name="gr1" draw:text-style-name="P50" svg:width="2.5cm" svg:height="0.451cm" draw:control="control11"/></text:p>
          </table:table-cell>
          <table:table-cell table:style-name="Tabela1.G9" table:number-columns-spanned="3" office:value-type="string">
            <text:p text:style-name="P25">8. CNAE</text:p>
            <text:p text:style-name="P29"><draw:control text:anchor-type="as-char" draw:z-index="11" draw:style-name="gr1" draw:text-style-name="P50" svg:width="3.2cm" svg:height="0.451cm" draw:control="control12"/></text:p>
          </table:table-cell>
          <table:covered-table-cell/>
          <table:covered-table-cell/>
          <table:table-cell table:style-name="Tabela1.J9" table:number-columns-spanned="3" office:value-type="string">
            <text:p text:style-name="P21">9. CNPJ/CEI Tomador/Obra</text:p>
            <text:p text:style-name="P22"><draw:control text:anchor-type="as-char" draw:z-index="12" draw:style-name="gr1" draw:text-style-name="P50" svg:width="4.889cm" svg:height="0.451cm" draw:control="control13"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 table:protected="true">
            <text:p text:style-name="P18">IDENTIFICAÇÃO DO TRABALH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8" table:number-columns-spanned="3" office:value-type="string">
            <text:p text:style-name="P13">10. PIS/PASEP</text:p>
            <text:p text:style-name="P15"><draw:control text:anchor-type="as-char" draw:z-index="13" draw:style-name="gr1" draw:text-style-name="P50" svg:width="5.37cm" svg:height="0.451cm" draw:control="control14"/></text:p>
          </table:table-cell>
          <table:covered-table-cell/>
          <table:covered-table-cell/>
          <table:table-cell table:style-name="Tabela1.D18" table:number-columns-spanned="9" office:value-type="string">
            <text:p text:style-name="P16">11. Nome</text:p>
            <text:p text:style-name="P29"><draw:control text:anchor-type="as-char" draw:z-index="14" draw:style-name="gr1" draw:text-style-name="P50" svg:width="12.202cm" svg:height="0.451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3" table:number-columns-spanned="9" office:value-type="string">
            <text:p text:style-name="P13">12. Endereço (logradouro, nº, andar, apartamento)</text:p>
            <text:p text:style-name="P15"><draw:control text:anchor-type="as-char" draw:z-index="15" draw:style-name="gr1" draw:text-style-name="P50" svg:width="12.69cm" svg:height="0.45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table:number-columns-spanned="3" office:value-type="string">
            <text:p text:style-name="P35">13. Bairro</text:p>
            <text:p text:style-name="P37"><draw:control text:anchor-type="as-char" draw:z-index="16" draw:style-name="gr1" draw:text-style-name="P50" svg:width="4.887cm" svg:height="0.451cm" draw:control="control17"/></text:p>
          </table:table-cell>
          <table:covered-table-cell/>
          <table:covered-table-cell/>
        </table:table-row>
        <table:table-row table:style-name="Tabela1.7">
          <table:table-cell table:style-name="Tabela1.A18" table:number-columns-spanned="3" office:value-type="string">
            <text:p text:style-name="P12"><text:span text:style-name="T2">14. Município</text:span></text:p>
            <text:p text:style-name="P15"><draw:control text:anchor-type="as-char" draw:z-index="17" draw:style-name="gr1" draw:text-style-name="P50" svg:width="5.458cm" svg:height="0.451cm" draw:control="control18"/></text:p>
          </table:table-cell>
          <table:covered-table-cell/>
          <table:covered-table-cell/>
          <table:table-cell table:style-name="Tabela1.D14" table:number-columns-spanned="2" office:value-type="string">
            <text:p text:style-name="P24">15. UF</text:p>
            <text:p text:style-name="P1"><draw:control text:anchor-type="as-char" draw:z-index="18" draw:style-name="gr1" draw:text-style-name="P50" svg:width="0.9cm" svg:height="0.451cm" draw:control="control19"/></text:p>
          </table:table-cell>
          <table:covered-table-cell/>
          <table:table-cell table:style-name="Tabela1.F14" office:value-type="string">
            <text:p text:style-name="P24">16. CEP</text:p>
            <text:p text:style-name="P29"><draw:control text:anchor-type="as-char" draw:z-index="19" draw:style-name="gr1" draw:text-style-name="P50" svg:width="2.5cm" svg:height="0.451cm" draw:control="control20"/></text:p>
          </table:table-cell>
          <table:table-cell table:style-name="Tabela1.G15" table:number-columns-spanned="6" office:value-type="string">
            <text:p text:style-name="P24">17. Carteira de Trabalho (nº, série, UF)</text:p>
            <text:p text:style-name="P29"><draw:control text:anchor-type="as-char" draw:z-index="20" draw:style-name="gr1" draw:text-style-name="P50" svg:width="8.404cm" svg:height="0.451cm" draw:control="control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8" table:number-columns-spanned="3" office:value-type="string">
            <text:p text:style-name="P13">18. CPF</text:p>
            <text:p text:style-name="P15"><draw:control text:anchor-type="as-char" draw:z-index="21" draw:style-name="gr1" draw:text-style-name="P50" svg:width="5.462cm" svg:height="0.451cm" draw:control="control22"/></text:p>
          </table:table-cell>
          <table:covered-table-cell/>
          <table:covered-table-cell/>
          <table:table-cell table:style-name="Tabela1.D15" table:number-columns-spanned="3" office:value-type="string">
            <text:p text:style-name="P24">19. Data de Nascimento</text:p>
            <text:p text:style-name="P28"><draw:control text:anchor-type="as-char" draw:z-index="22" draw:style-name="gr1" draw:text-style-name="P50" svg:width="3.437cm" svg:height="0.451cm" draw:control="control23"/></text:p>
          </table:table-cell>
          <table:covered-table-cell/>
          <table:covered-table-cell/>
          <table:table-cell table:style-name="Tabela1.G15" table:number-columns-spanned="6" office:value-type="string">
            <text:p text:style-name="P24">20. Nome da Mãe</text:p>
            <text:p text:style-name="P29"><draw:control text:anchor-type="as-char" draw:z-index="23" draw:style-name="gr1" draw:text-style-name="P50" svg:width="8.464cm" svg:height="0.451cm" draw:control="control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 table:protected="true">
            <text:p text:style-name="P17"><text:span text:style-name="T4">DADOS 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8" table:number-columns-spanned="3" office:value-type="string">
            <text:p text:style-name="P13">21. Tipo de Contrato</text:p>
            <text:p text:style-name="P15"><draw:control text:anchor-type="as-char" draw:z-index="24" draw:style-name="gr1" draw:text-style-name="P50" svg:width="5.458cm" svg:height="0.451cm" draw:control="control25"/></text:p>
          </table:table-cell>
          <table:covered-table-cell/>
          <table:covered-table-cell/>
          <table:table-cell table:style-name="Tabela1.D18" table:number-columns-spanned="9" office:value-type="string">
            <text:p text:style-name="P24">22. Causa do Afastamento</text:p>
            <text:p text:style-name="P29"><draw:control text:anchor-type="as-char" draw:z-index="25" draw:style-name="gr1" draw:text-style-name="P50" svg:width="12.228cm" svg:height="0.45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9" table:number-columns-spanned="5" office:value-type="string">
            <text:p text:style-name="P38">23. Remuneração Mês Anterior Afastamento</text:p>
            <text:p text:style-name="P14"><draw:control text:anchor-type="as-char" draw:z-index="26" draw:style-name="gr1" draw:text-style-name="P50" svg:width="6.428cm" svg:height="0.451cm" draw:control="control27"/></text:p>
          </table:table-cell>
          <table:covered-table-cell/>
          <table:covered-table-cell/>
          <table:covered-table-cell/>
          <table:covered-table-cell/>
          <table:table-cell table:style-name="Tabela1.F19" table:number-columns-spanned="2" office:value-type="string">
            <text:p text:style-name="P24">24. Data de Admissão</text:p>
            <text:p text:style-name="P28"><draw:control text:anchor-type="as-char" draw:z-index="27" draw:style-name="gr1" draw:text-style-name="P50" svg:width="3.456cm" svg:height="0.451cm" draw:control="control28"/></text:p>
          </table:table-cell>
          <table:covered-table-cell/>
          <table:table-cell table:style-name="Tabela1.H19" table:number-columns-spanned="3" office:value-type="string">
            <text:p text:style-name="P6">25. Data do Aviso-Prévio</text:p>
            <text:p text:style-name="P9"><draw:control text:anchor-type="as-char" draw:z-index="28" draw:style-name="gr1" draw:text-style-name="P50" svg:width="3.5cm" svg:height="0.451cm" draw:control="control29"/></text:p>
          </table:table-cell>
          <table:covered-table-cell/>
          <table:covered-table-cell/>
          <table:table-cell table:style-name="Tabela1.K19" table:number-columns-spanned="2" office:value-type="string">
            <text:p text:style-name="P38">26. Data de Afastamento</text:p>
            <text:p text:style-name="P39"><draw:control text:anchor-type="as-char" draw:z-index="29" draw:style-name="gr1" draw:text-style-name="P50" svg:width="3.777cm" svg:height="0.451cm" draw:control="control30"/></text:p>
          </table:table-cell>
          <table:covered-table-cell/>
        </table:table-row>
        <table:table-row table:style-name="Tabela1.7">
          <table:table-cell table:style-name="Tabela1.A21" table:number-columns-spanned="2" office:value-type="string">
            <text:p text:style-name="P13">27. Cód. Afastamento</text:p>
            <text:p text:style-name="P14"><draw:control text:anchor-type="as-char" draw:z-index="30" draw:style-name="gr1" draw:text-style-name="P50" svg:width="4.047cm" svg:height="0.451cm" draw:control="control31"/></text:p>
          </table:table-cell>
          <table:covered-table-cell/>
          <table:table-cell table:style-name="Tabela1.C20" table:number-columns-spanned="4" office:value-type="string">
            <text:p text:style-name="P2">28. Pensão Alimentícia (TRCT)</text:p>
            <text:p text:style-name="P28"><draw:control text:anchor-type="as-char" draw:z-index="31" draw:style-name="gr1" draw:text-style-name="P50" svg:width="4.659cm" svg:height="0.451cm" draw:control="control32"/></text:p>
          </table:table-cell>
          <table:covered-table-cell/>
          <table:covered-table-cell/>
          <table:covered-table-cell/>
          <table:table-cell table:style-name="Tabela1.G20" table:number-columns-spanned="4" office:value-type="string">
            <text:p text:style-name="P40">29. Pensão Alimentícia (%) (FGTS)</text:p>
            <text:p text:style-name="P41"><draw:control text:anchor-type="as-char" draw:z-index="32" draw:style-name="gr1" draw:text-style-name="P50" svg:width="2.922cm" svg:height="0.451cm" draw:control="control33"/></text:p>
          </table:table-cell>
          <table:covered-table-cell/>
          <table:covered-table-cell/>
          <table:covered-table-cell/>
          <table:table-cell table:style-name="Tabela1.K20" table:number-columns-spanned="2" office:value-type="string">
            <text:p text:style-name="P3">30. Categoria do Trabalhador</text:p>
            <text:p text:style-name="P11"><draw:control text:anchor-type="as-char" draw:z-index="33" draw:style-name="gr1" draw:text-style-name="P50" svg:width="3.76cm" svg:height="0.451cm" draw:control="control34"/></text:p>
          </table:table-cell>
          <table:covered-table-cell/>
        </table:table-row>
        <table:table-row table:style-name="Tabela1.7">
          <table:table-cell table:style-name="Tabela1.A21" table:number-columns-spanned="2" office:value-type="string">
            <text:p text:style-name="P13">31. Código Sindical</text:p>
            <text:p text:style-name="P14"><draw:control text:anchor-type="as-char" draw:z-index="34" draw:style-name="gr1" draw:text-style-name="P50" svg:width="4.135cm" svg:height="0.451cm" draw:control="control35"/></text:p>
          </table:table-cell>
          <table:covered-table-cell/>
          <table:table-cell table:style-name="Tabela1.C21" table:number-columns-spanned="10" office:value-type="string">
            <text:p text:style-name="P24">32. Entidade Sindical Laboral</text:p>
            <text:p text:style-name="P29"><draw:control text:anchor-type="as-char" draw:z-index="35" draw:style-name="gr1" draw:text-style-name="P50" svg:width="13.502cm" svg:height="0.451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 table:protected="true">
            <text:p text:style-name="P18">DISCRIMINAÇÃO DAS VERBAS RESCISÓ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0" table:number-columns-spanned="12" office:value-type="string" table:protected="true">
            <text:p text:style-name="P19">VERBAS RESCISÓ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1" table:number-columns-spanned="2" office:value-type="string" table:protected="true">
            <text:p text:style-name="P20">Rubrica</text:p>
          </table:table-cell>
          <table:covered-table-cell/>
          <table:table-cell table:style-name="Tabela1.C41" table:number-columns-spanned="2" office:value-type="string" table:protected="true">
            <text:p text:style-name="P20">Valor</text:p>
          </table:table-cell>
          <table:covered-table-cell/>
          <table:table-cell table:style-name="Tabela1.E41" table:number-columns-spanned="3" office:value-type="string" table:protected="true">
            <text:p text:style-name="P20">Rubrica</text:p>
          </table:table-cell>
          <table:covered-table-cell/>
          <table:covered-table-cell/>
          <table:table-cell table:style-name="Tabela1.H41" office:value-type="string" table:protected="true">
            <text:p text:style-name="P20">Valor</text:p>
          </table:table-cell>
          <table:table-cell table:style-name="Tabela1.I41" table:number-columns-spanned="3" office:value-type="string" table:protected="true">
            <text:p text:style-name="P20">Rubrica</text:p>
          </table:table-cell>
          <table:covered-table-cell/>
          <table:covered-table-cell/>
          <table:table-cell table:style-name="Tabela1.G3" office:value-type="string" table:protected="true">
            <text:p text:style-name="P20">Valor</text:p>
          </table:table-cell>
        </table:table-row>
        <table:table-row table:style-name="Tabela1.26">
          <table:table-cell table:style-name="Tabela1.A52" table:number-columns-spanned="2" office:value-type="string">
            <text:p text:style-name="P5"><text:span text:style-name="T2">50.</text:span><text:span text:style-name="T5"> Saldo de </text:span><text:span text:style-name="T5"><draw:control text:anchor-type="as-char" draw:z-index="36" draw:style-name="gr1" draw:text-style-name="P50" svg:width="1.41cm" svg:height="0.401cm" draw:control="control37"/></text:span><text:span text:style-name="T5">/dias </text:span></text:p>
            <text:p text:style-name="P5"><text:span text:style-name="T5">Salário (líquido de</text:span><text:span text:style-name="T5"><draw:control text:anchor-type="as-char" draw:z-index="37" draw:style-name="gr1" draw:text-style-name="P50" svg:width="1.41cm" svg:height="0.401cm" draw:control="control38"/></text:span><text:span text:style-name="T5">/ </text:span></text:p>
            <text:p text:style-name="P8">Faltas Acrescidas do DSR)</text:p>
          </table:table-cell>
          <table:covered-table-cell/>
          <table:table-cell table:style-name="Tabela1.C52" table:number-columns-spanned="2" office:value-type="string">
            <text:p text:style-name="P10"><text:bookmark-start text:name="__Fieldmark__34_2110109987"/><draw:control text:anchor-type="as-char" draw:z-index="38" draw:style-name="gr1" draw:text-style-name="P50" svg:width="1.251cm" svg:height="0.41cm" draw:control="control39"/><text:bookmark-end text:name="__Fieldmark__34_2110109987"/></text:p>
          </table:table-cell>
          <table:covered-table-cell/>
          <table:table-cell table:style-name="Tabela1.E52" table:number-columns-spanned="3" office:value-type="string">
            <text:p text:style-name="P5"><text:span text:style-name="T2">51.</text:span><text:span text:style-name="T5"> Comissão</text:span></text:p>
          </table:table-cell>
          <table:covered-table-cell/>
          <table:covered-table-cell/>
          <table:table-cell table:style-name="Tabela1.H52" office:value-type="string">
            <text:p text:style-name="P10"><draw:control text:anchor-type="as-char" draw:z-index="39" draw:style-name="gr1" draw:text-style-name="P50" svg:width="1.35cm" svg:height="0.41cm" draw:control="control40"/></text:p>
          </table:table-cell>
          <table:table-cell table:style-name="Tabela1.I50" table:number-columns-spanned="3" office:value-type="string">
            <text:p text:style-name="P5"><text:span text:style-name="T2">52.</text:span><text:span text:style-name="T5"> Gratificação</text:span></text:p>
          </table:table-cell>
          <table:covered-table-cell/>
          <table:covered-table-cell/>
          <table:table-cell table:style-name="Tabela1.G3" office:value-type="string">
            <text:p text:style-name="P10"><text:bookmark-start text:name="__Fieldmark__36_2110109987"/><draw:control text:anchor-type="as-char" draw:z-index="40" draw:style-name="gr1" draw:text-style-name="P50" svg:width="1.451cm" svg:height="0.41cm" draw:control="control41"/><text:bookmark-end text:name="__Fieldmark__36_2110109987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5"><text:span text:style-name="T2">53.</text:span><text:span text:style-name="T5"> Adicional de Insalubridade</text:span></text:p>
          </table:table-cell>
          <table:covered-table-cell/>
          <table:table-cell table:style-name="Tabela1.C52" table:number-columns-spanned="2" office:value-type="string">
            <text:p text:style-name="P10"><text:bookmark-start text:name="__Fieldmark__37_2110109987"/><draw:control text:anchor-type="as-char" draw:z-index="41" draw:style-name="gr1" draw:text-style-name="P50" svg:width="1.251cm" svg:height="0.41cm" draw:control="control42"/><text:bookmark-end text:name="__Fieldmark__37_2110109987"/></text:p>
          </table:table-cell>
          <table:covered-table-cell/>
          <table:table-cell table:style-name="Tabela1.E52" table:number-columns-spanned="3" office:value-type="string">
            <text:p text:style-name="P23"><text:span text:style-name="T2">54.</text:span><text:span text:style-name="T5"> Adicional de Periculosidade</text:span></text:p>
          </table:table-cell>
          <table:covered-table-cell/>
          <table:covered-table-cell/>
          <table:table-cell table:style-name="Tabela1.H52" office:value-type="string">
            <text:p text:style-name="P10"><text:bookmark-start text:name="__Fieldmark__38_2110109987"/><draw:control text:anchor-type="as-char" draw:z-index="42" draw:style-name="gr1" draw:text-style-name="P50" svg:width="1.35cm" svg:height="0.41cm" draw:control="control43"/><text:bookmark-end text:name="__Fieldmark__38_2110109987"/></text:p>
          </table:table-cell>
          <table:table-cell table:style-name="Tabela1.I50" table:number-columns-spanned="3" office:value-type="string">
            <text:p text:style-name="P23"><text:span text:style-name="T2">55.</text:span><text:span text:style-name="T5"> Adicional Noturno</text:span></text:p>
            <text:p text:style-name="P23"><text:span text:style-name="T5"><draw:control text:anchor-type="as-char" draw:z-index="43" draw:style-name="gr1" draw:text-style-name="P50" svg:width="1.101cm" svg:height="0.41cm" draw:control="control44"/></text:span><text:span text:style-name="T5"><text:s/>horas a</text:span><text:span text:style-name="T5"><draw:control text:anchor-type="as-char" draw:z-index="44" draw:style-name="gr1" draw:text-style-name="P50" svg:width="1.101cm" svg:height="0.41cm" draw:control="control45"/></text:span><text:span text:style-name="T5"> %</text:span></text:p>
          </table:table-cell>
          <table:covered-table-cell/>
          <table:covered-table-cell/>
          <table:table-cell table:style-name="Tabela1.G3" office:value-type="string">
            <text:p text:style-name="P10"><text:bookmark-start text:name="__Fieldmark__41_2110109987"/><draw:control text:anchor-type="as-char" draw:z-index="45" draw:style-name="gr1" draw:text-style-name="P50" svg:width="1.493cm" svg:height="0.41cm" draw:control="control46"/><text:bookmark-end text:name="__Fieldmark__41_2110109987"/></text:p>
          </table:table-cell>
        </table:table-row>
        <table:table-row table:style-name="Tabela1.28">
          <table:table-cell table:style-name="Tabela1.A52" table:number-columns-spanned="2" office:value-type="string">
            <text:p text:style-name="P5"><text:span text:style-name="T2">56.1. </text:span><text:span text:style-name="T5">Horas Extras </text:span><text:span text:style-name="T5"><draw:control text:anchor-type="as-char" draw:z-index="46" draw:style-name="gr1" draw:text-style-name="P50" svg:width="1.101cm" svg:height="0.401cm" draw:control="control47"/></text:span><text:span text:style-name="T5"><text:s/></text:span></text:p>
            <text:p text:style-name="P4"><text:span text:style-name="T5">horas a </text:span><text:span text:style-name="T5"><draw:control text:anchor-type="as-char" draw:z-index="47" draw:style-name="gr1" draw:text-style-name="P50" svg:width="1.101cm" svg:height="0.401cm" draw:control="control48"/></text:span><text:span text:style-name="T5"><text:s/>%</text:span></text:p>
          </table:table-cell>
          <table:covered-table-cell/>
          <table:table-cell table:style-name="Tabela1.C52" table:number-columns-spanned="2" office:value-type="string">
            <text:p text:style-name="P33"><draw:control text:anchor-type="as-char" draw:z-index="48" draw:style-name="gr1" draw:text-style-name="P50" svg:width="1.251cm" svg:height="0.41cm" draw:control="control49"/></text:p>
          </table:table-cell>
          <table:covered-table-cell/>
          <table:table-cell table:style-name="Tabela1.E52" table:number-columns-spanned="3" office:value-type="string">
            <text:p text:style-name="P5"><text:span text:style-name="T2">56.2. </text:span><text:span text:style-name="T5">Horas Extras </text:span><text:span text:style-name="T5"><draw:control text:anchor-type="as-char" draw:z-index="49" draw:style-name="gr1" draw:text-style-name="P50" svg:width="1.101cm" svg:height="0.401cm" draw:control="control50"/></text:span><text:span text:style-name="T5"><text:s/></text:span></text:p>
            <text:p text:style-name="P23"><text:span text:style-name="T5">horas a </text:span><text:span text:style-name="T5"><draw:control text:anchor-type="as-char" draw:z-index="50" draw:style-name="gr1" draw:text-style-name="P50" svg:width="1.101cm" svg:height="0.401cm" draw:control="control51"/></text:span><text:span text:style-name="T5"><text:s/>%</text:span></text:p>
          </table:table-cell>
          <table:covered-table-cell/>
          <table:covered-table-cell/>
          <table:table-cell table:style-name="Tabela1.H52" office:value-type="string">
            <text:p text:style-name="P34"><text:bookmark-start text:name="__Fieldmark__46_2110109987"/><draw:control text:anchor-type="as-char" draw:z-index="51" draw:style-name="gr1" draw:text-style-name="P50" svg:width="1.35cm" svg:height="0.41cm" draw:control="control52"/><text:bookmark-end text:name="__Fieldmark__46_2110109987"/></text:p>
          </table:table-cell>
          <table:table-cell table:style-name="Tabela1.I50" table:number-columns-spanned="3" office:value-type="string">
            <text:p text:style-name="P5"><text:span text:style-name="T2">56.3. </text:span><text:span text:style-name="T5">Horas Extras </text:span><text:span text:style-name="T5"><draw:control text:anchor-type="as-char" draw:z-index="52" draw:style-name="gr1" draw:text-style-name="P50" svg:width="1.101cm" svg:height="0.401cm" draw:control="control53"/></text:span></text:p>
            <text:p text:style-name="P23"><text:span text:style-name="T5">horas a </text:span><text:span text:style-name="T5"><draw:control text:anchor-type="as-char" draw:z-index="53" draw:style-name="gr1" draw:text-style-name="P50" svg:width="1.101cm" svg:height="0.401cm" draw:control="control54"/></text:span><text:span text:style-name="T5"><text:s/>%</text:span></text:p>
          </table:table-cell>
          <table:covered-table-cell/>
          <table:covered-table-cell/>
          <table:table-cell table:style-name="Tabela1.G3" office:value-type="string">
            <text:p text:style-name="P34"><text:bookmark-start text:name="__Fieldmark__48_2110109987"/><draw:control text:anchor-type="as-char" draw:z-index="54" draw:style-name="gr1" draw:text-style-name="P50" svg:width="1.523cm" svg:height="0.41cm" draw:control="control55"/><text:bookmark-end text:name="__Fieldmark__48_2110109987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5"><text:span text:style-name="T2">57.</text:span><text:span text:style-name="T5"> Gorjetas</text:span></text:p>
          </table:table-cell>
          <table:covered-table-cell/>
          <table:table-cell table:style-name="Tabela1.C52" table:number-columns-spanned="2" office:value-type="string">
            <text:p text:style-name="P31"><text:bookmark-start text:name="__Fieldmark__101_2110109987"/><draw:control text:anchor-type="as-char" draw:z-index="55" draw:style-name="gr1" draw:text-style-name="P50" svg:width="1.2cm" svg:height="0.41cm" draw:control="control56"/><text:bookmark-end text:name="__Fieldmark__101_2110109987"/></text:p>
          </table:table-cell>
          <table:covered-table-cell/>
          <table:table-cell table:style-name="Tabela1.E52" table:number-columns-spanned="3" office:value-type="string">
            <text:p text:style-name="P5"><text:span text:style-name="T2">58.</text:span><text:span text:style-name="T5"> Descanso Semanal Remunerado (DSR)</text:span></text:p>
          </table:table-cell>
          <table:covered-table-cell/>
          <table:covered-table-cell/>
          <table:table-cell table:style-name="Tabela1.H52" office:value-type="string">
            <text:p text:style-name="P31"><text:bookmark-start text:name="__Fieldmark__102_2110109987"/><draw:control text:anchor-type="as-char" draw:z-index="56" draw:style-name="gr1" draw:text-style-name="P50" svg:width="1.451cm" svg:height="0.41cm" draw:control="control57"/><text:bookmark-end text:name="__Fieldmark__102_2110109987"/></text:p>
          </table:table-cell>
          <table:table-cell table:style-name="Tabela1.I50" table:number-columns-spanned="3" office:value-type="string">
            <text:p text:style-name="P5"><text:span text:style-name="T2">59.</text:span><text:span text:style-name="T5"> Reflexo do “DSR” sobre Salário Variável</text:span></text:p>
          </table:table-cell>
          <table:covered-table-cell/>
          <table:covered-table-cell/>
          <table:table-cell table:style-name="Tabela1.G3" office:value-type="string">
            <text:p text:style-name="P31"><text:bookmark-start text:name="__Fieldmark__103_2110109987"/><draw:control text:anchor-type="as-char" draw:z-index="57" draw:style-name="gr1" draw:text-style-name="P50" svg:width="1.5cm" svg:height="0.41cm" draw:control="control58"/><text:bookmark-end text:name="__Fieldmark__103_2110109987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5"><text:span text:style-name="T3">60.</text:span><text:span text:style-name="T6"> Multa art. 477, </text:span><text:span text:style-name="T7">§ 8º/CLT</text:span></text:p>
          </table:table-cell>
          <table:covered-table-cell/>
          <table:table-cell table:style-name="Tabela1.C52" table:number-columns-spanned="2" office:value-type="string">
            <text:p text:style-name="P31"><text:bookmark-start text:name="__Fieldmark__105_2110109987"/><draw:control text:anchor-type="as-char" draw:z-index="58" draw:style-name="gr1" draw:text-style-name="P50" svg:width="1.101cm" svg:height="0.41cm" draw:control="control59"/><text:bookmark-end text:name="__Fieldmark__105_2110109987"/></text:p>
          </table:table-cell>
          <table:covered-table-cell/>
          <table:table-cell table:style-name="Tabela1.E52" table:number-columns-spanned="3" office:value-type="string">
            <text:p text:style-name="P5"><text:span text:style-name="T3">62.</text:span><text:span text:style-name="T6"> </text:span><text:span text:style-name="T5">Salário-Família</text:span></text:p>
          </table:table-cell>
          <table:covered-table-cell/>
          <table:covered-table-cell/>
          <table:table-cell table:style-name="Tabela1.H52" office:value-type="string">
            <text:p text:style-name="P31"><draw:control text:anchor-type="as-char" draw:z-index="59" draw:style-name="gr1" draw:text-style-name="P50" svg:width="1.497cm" svg:height="0.41cm" draw:control="control60"/></text:p>
          </table:table-cell>
          <table:table-cell table:style-name="Tabela1.I50" table:number-columns-spanned="3" office:value-type="string">
            <text:p text:style-name="P5"><text:span text:style-name="T2">63.</text:span><text:span text:style-name="T5"> Décimo Terceiro Salário Proporcional </text:span><text:span text:style-name="T5"><draw:control text:anchor-type="as-char" draw:z-index="60" draw:style-name="gr1" draw:text-style-name="P50" svg:width="0.851cm" svg:height="0.41cm" draw:control="control61"/></text:span><text:span text:style-name="T5"><text:s/>/12 avos</text:span></text:p>
          </table:table-cell>
          <table:covered-table-cell/>
          <table:covered-table-cell/>
          <table:table-cell table:style-name="Tabela1.G3" office:value-type="string">
            <text:p text:style-name="P31"><draw:control text:anchor-type="as-char" draw:z-index="61" draw:style-name="gr1" draw:text-style-name="P50" svg:width="1.523cm" svg:height="0.41cm" draw:control="control62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5"><text:span text:style-name="T2">64.1. </text:span><text:span text:style-name="T5">Décimo Terceiro Salário <text:s text:c="9"/></text:span></text:p>
            <text:p text:style-name="P5"><text:span text:style-name="T5"><draw:control text:anchor-type="as-char" draw:z-index="62" draw:style-name="gr1" draw:text-style-name="P50" svg:width="1.001cm" svg:height="0.401cm" draw:control="control63"/></text:span><text:span text:style-name="T5"><text:s/>- </text:span><text:span text:style-name="T5"><draw:control text:anchor-type="as-char" draw:z-index="63" draw:style-name="gr1" draw:text-style-name="P50" svg:width="1.001cm" svg:height="0.401cm" draw:control="control64"/></text:span><text:span text:style-name="T5"><text:s/>/12 avos</text:span></text:p>
          </table:table-cell>
          <table:covered-table-cell/>
          <table:table-cell table:style-name="Tabela1.C52" table:number-columns-spanned="2" office:value-type="string">
            <text:p text:style-name="P31"><text:bookmark-start text:name="__Fieldmark__104_2110109987"/><draw:control text:anchor-type="as-char" draw:z-index="64" draw:style-name="gr1" draw:text-style-name="P50" svg:width="1.2cm" svg:height="0.401cm" draw:control="control65"/><text:bookmark-end text:name="__Fieldmark__104_2110109987"/></text:p>
          </table:table-cell>
          <table:covered-table-cell/>
          <table:table-cell table:style-name="Tabela1.E52" table:number-columns-spanned="3" office:value-type="string">
            <text:p text:style-name="P23"><text:span text:style-name="T2">64.2. </text:span><text:span text:style-name="T5">Décimo Terceiro Salário <text:s text:c="22"/></text:span></text:p>
            <text:p text:style-name="P23"><text:span text:style-name="T5"><draw:control text:anchor-type="as-char" draw:z-index="65" draw:style-name="gr1" draw:text-style-name="P50" svg:width="1.001cm" svg:height="0.401cm" draw:control="control66"/></text:span><text:span text:style-name="T5"><text:s/>- </text:span><text:span text:style-name="T5"><draw:control text:anchor-type="as-char" draw:z-index="66" draw:style-name="gr1" draw:text-style-name="P50" svg:width="1.001cm" svg:height="0.401cm" draw:control="control67"/></text:span><text:span text:style-name="T5"><text:s/>/12 avos</text:span></text:p>
          </table:table-cell>
          <table:covered-table-cell/>
          <table:covered-table-cell/>
          <table:table-cell table:style-name="Tabela1.H52" office:value-type="string">
            <text:p text:style-name="P31"><text:bookmark-start text:name="__Fieldmark__106_2110109987"/><draw:control text:anchor-type="as-char" draw:z-index="67" draw:style-name="gr1" draw:text-style-name="P50" svg:width="1.438cm" svg:height="0.401cm" draw:control="control68"/><text:bookmark-end text:name="__Fieldmark__106_2110109987"/></text:p>
          </table:table-cell>
          <table:table-cell table:style-name="Tabela1.I50" table:number-columns-spanned="3" office:value-type="string">
            <text:p text:style-name="P23"><text:span text:style-name="T2">65.</text:span><text:span text:style-name="T5"> Férias Proporcionais </text:span></text:p>
            <text:p text:style-name="P23"><text:span text:style-name="T5"><draw:control text:anchor-type="as-char" draw:z-index="68" draw:style-name="gr1" draw:text-style-name="P50" svg:width="1.001cm" svg:height="0.401cm" draw:control="control69"/></text:span><text:span text:style-name="T5"><text:s/>/12 avos</text:span></text:p>
          </table:table-cell>
          <table:covered-table-cell/>
          <table:covered-table-cell/>
          <table:table-cell table:style-name="Tabela1.G3" office:value-type="string">
            <text:p text:style-name="P31"><text:bookmark-start text:name="__Fieldmark__108_2110109987"/><draw:control text:anchor-type="as-char" draw:z-index="69" draw:style-name="gr1" draw:text-style-name="P50" svg:width="1.5cm" svg:height="0.401cm" draw:control="control70"/><text:bookmark-end text:name="__Fieldmark__108_2110109987"/></text:p>
          </table:table-cell>
        </table:table-row>
        <table:table-row table:style-name="Tabela1.32">
          <table:table-cell table:style-name="Tabela1.A52" table:number-columns-spanned="2" office:value-type="string">
            <text:p text:style-name="P23"><text:span text:style-name="T2">66.1. </text:span><text:span text:style-name="T5">Férias Vencidas Período Aquisitivo </text:span><text:span text:style-name="T5"><draw:control text:anchor-type="as-char" draw:z-index="70" draw:style-name="gr1" draw:text-style-name="P50" svg:width="1.001cm" svg:height="0.401cm" draw:control="control71"/></text:span><text:span text:style-name="T5"><text:s/>a </text:span><text:span text:style-name="T5"><draw:control text:anchor-type="as-char" draw:z-index="71" draw:style-name="gr1" draw:text-style-name="P50" svg:width="1.101cm" svg:height="0.401cm" draw:control="control72"/></text:span><text:span text:style-name="T5"><text:s/>- </text:span></text:p>
            <text:p text:style-name="P23"><text:span text:style-name="T5"><draw:control text:anchor-type="as-char" draw:z-index="72" draw:style-name="gr1" draw:text-style-name="P50" svg:width="1.001cm" svg:height="0.401cm" draw:control="control73"/></text:span><text:span text:style-name="T5"><text:s/>/12 avos</text:span></text:p>
          </table:table-cell>
          <table:covered-table-cell/>
          <table:table-cell table:style-name="Tabela1.C52" table:number-columns-spanned="2" office:value-type="string">
            <text:p text:style-name="P31"><draw:control text:anchor-type="as-char" draw:z-index="73" draw:style-name="gr1" draw:text-style-name="P50" svg:width="1.2cm" svg:height="0.401cm" draw:control="control74"/></text:p>
          </table:table-cell>
          <table:covered-table-cell/>
          <table:table-cell table:style-name="Tabela1.E52" table:number-columns-spanned="3" office:value-type="string">
            <text:p text:style-name="P5"><text:span text:style-name="T2">66.2. </text:span><text:span text:style-name="T5">Férias Vencidas Período Aquisitivo </text:span><text:span text:style-name="T5"><draw:control text:anchor-type="as-char" draw:z-index="74" draw:style-name="gr1" draw:text-style-name="P50" svg:width="1.101cm" svg:height="0.401cm" draw:control="control75"/></text:span><text:span text:style-name="T5"><text:s/>a </text:span><text:span text:style-name="T5"><draw:control text:anchor-type="as-char" draw:z-index="75" draw:style-name="gr1" draw:text-style-name="P50" svg:width="1.101cm" svg:height="0.401cm" draw:control="control76"/></text:span></text:p>
            <text:p text:style-name="P5"><text:span text:style-name="T5"><draw:control text:anchor-type="as-char" draw:z-index="76" draw:style-name="gr1" draw:text-style-name="P50" svg:width="1.001cm" svg:height="0.401cm" draw:control="control77"/></text:span><text:span text:style-name="T5"><text:s/>/12 avos</text:span></text:p>
          </table:table-cell>
          <table:covered-table-cell/>
          <table:covered-table-cell/>
          <table:table-cell table:style-name="Tabela1.H52" office:value-type="string">
            <text:p text:style-name="P31"><draw:control text:anchor-type="as-char" draw:z-index="77" draw:style-name="gr1" draw:text-style-name="P50" svg:width="1.408cm" svg:height="0.401cm" draw:control="control78"/></text:p>
          </table:table-cell>
          <table:table-cell table:style-name="Tabela1.I50" table:number-columns-spanned="3" office:value-type="string">
            <text:p text:style-name="P5"><text:span text:style-name="T2">68.</text:span><text:span text:style-name="T5"> Terço Constitucional </text:span></text:p>
            <text:p text:style-name="P26">de Férias</text:p>
          </table:table-cell>
          <table:covered-table-cell/>
          <table:covered-table-cell/>
          <table:table-cell table:style-name="Tabela1.G3" office:value-type="string">
            <text:p text:style-name="P31"><draw:control text:anchor-type="as-char" draw:z-index="78" draw:style-name="gr1" draw:text-style-name="P50" svg:width="1.5cm" svg:height="0.401cm" draw:control="control79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23"><text:span text:style-name="T2">69.</text:span><text:span text:style-name="T5"> Aviso-Prévio </text:span></text:p>
            <text:p text:style-name="P5"><text:span text:style-name="T5">Indenizado </text:span><text:span text:style-name="T5"><draw:control text:anchor-type="as-char" draw:z-index="79" draw:style-name="gr1" draw:text-style-name="P50" svg:width="1.101cm" svg:height="0.401cm" draw:control="control80"/></text:span><text:span text:style-name="T5"><text:s/>dias</text:span></text:p>
          </table:table-cell>
          <table:covered-table-cell/>
          <table:table-cell table:style-name="Tabela1.C52" table:number-columns-spanned="2" office:value-type="string">
            <text:p text:style-name="P31"><draw:control text:anchor-type="as-char" draw:z-index="80" draw:style-name="gr1" draw:text-style-name="P50" svg:width="1.2cm" svg:height="0.401cm" draw:control="control81"/></text:p>
          </table:table-cell>
          <table:covered-table-cell/>
          <table:table-cell table:style-name="Tabela1.E52" table:number-columns-spanned="3" office:value-type="string">
            <text:p text:style-name="P23"><text:span text:style-name="T2">70.</text:span><text:span text:style-name="T5"> Décimo Terceiro (Aviso-Prévio Indenizado) </text:span><text:span text:style-name="T5"><draw:control text:anchor-type="as-char" draw:z-index="81" draw:style-name="gr1" draw:text-style-name="P50" svg:width="1.401cm" svg:height="0.401cm" draw:control="control82"/></text:span></text:p>
          </table:table-cell>
          <table:covered-table-cell/>
          <table:covered-table-cell/>
          <table:table-cell table:style-name="Tabela1.H52" office:value-type="string">
            <text:p text:style-name="P31"><draw:control text:anchor-type="as-char" draw:z-index="82" draw:style-name="gr1" draw:text-style-name="P50" svg:width="1.468cm" svg:height="0.401cm" draw:control="control83"/></text:p>
          </table:table-cell>
          <table:table-cell table:style-name="Tabela1.I50" table:number-columns-spanned="3" office:value-type="string">
            <text:p text:style-name="P23"><text:span text:style-name="T2">71.</text:span><text:span text:style-name="T5"> Férias (Aviso-Prévio </text:span></text:p>
            <text:p text:style-name="P23"><text:span text:style-name="T5">Indenizado) </text:span><text:span text:style-name="T5"><draw:control text:anchor-type="as-char" draw:z-index="83" draw:style-name="gr1" draw:text-style-name="P50" svg:width="1.694cm" svg:height="0.401cm" draw:control="control84"/></text:span></text:p>
          </table:table-cell>
          <table:covered-table-cell/>
          <table:covered-table-cell/>
          <table:table-cell table:style-name="Tabela1.G3" office:value-type="string">
            <text:p text:style-name="P31"><draw:control text:anchor-type="as-char" draw:z-index="84" draw:style-name="gr1" draw:text-style-name="P50" svg:width="1.5cm" svg:height="0.401cm" draw:control="control85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8"><draw:control text:anchor-type="as-char" draw:z-index="85" draw:style-name="gr1" draw:text-style-name="P50" svg:width="4.201cm" svg:height="0.75cm" draw:control="control86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86" draw:style-name="gr1" draw:text-style-name="P50" svg:width="1.2cm" svg:height="0.451cm" draw:control="control87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87" draw:style-name="gr1" draw:text-style-name="P50" svg:width="4.201cm" svg:height="0.75cm" draw:control="control88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88" draw:style-name="gr1" draw:text-style-name="P50" svg:width="1.401cm" svg:height="0.451cm" draw:control="control89"/></text:p>
          </table:table-cell>
          <table:table-cell table:style-name="Tabela1.I50" table:number-columns-spanned="3" office:value-type="string">
            <text:p text:style-name="P8"><draw:control text:anchor-type="as-char" draw:z-index="89" draw:style-name="gr1" draw:text-style-name="P50" svg:width="3.952cm" svg:height="0.75cm" draw:control="control90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90" draw:style-name="gr1" draw:text-style-name="P50" svg:width="1.5cm" svg:height="0.451cm" draw:control="control91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8"><draw:control text:anchor-type="as-char" draw:z-index="91" draw:style-name="gr1" draw:text-style-name="P50" svg:width="4.201cm" svg:height="0.802cm" draw:control="control92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92" draw:style-name="gr1" draw:text-style-name="P50" svg:width="1.2cm" svg:height="0.451cm" draw:control="control93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93" draw:style-name="gr1" draw:text-style-name="P50" svg:width="4.201cm" svg:height="0.802cm" draw:control="control94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94" draw:style-name="gr1" draw:text-style-name="P50" svg:width="1.401cm" svg:height="0.451cm" draw:control="control95"/></text:p>
          </table:table-cell>
          <table:table-cell table:style-name="Tabela1.I50" table:number-columns-spanned="3" office:value-type="string">
            <text:p text:style-name="P8"><draw:control text:anchor-type="as-char" draw:z-index="95" draw:style-name="gr1" draw:text-style-name="P50" svg:width="4.001cm" svg:height="0.802cm" draw:control="control96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96" draw:style-name="gr1" draw:text-style-name="P50" svg:width="1.5cm" svg:height="0.451cm" draw:control="control97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8"><draw:control text:anchor-type="as-char" draw:z-index="97" draw:style-name="gr1" draw:text-style-name="P50" svg:width="4.201cm" svg:height="0.802cm" draw:control="control98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98" draw:style-name="gr1" draw:text-style-name="P50" svg:width="1.2cm" svg:height="0.451cm" draw:control="control99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99" draw:style-name="gr1" draw:text-style-name="P50" svg:width="4.201cm" svg:height="0.802cm" draw:control="control100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00" draw:style-name="gr1" draw:text-style-name="P50" svg:width="1.401cm" svg:height="0.451cm" draw:control="control101"/></text:p>
          </table:table-cell>
          <table:table-cell table:style-name="Tabela1.I50" table:number-columns-spanned="3" office:value-type="string">
            <text:p text:style-name="P8"><draw:control text:anchor-type="as-char" draw:z-index="101" draw:style-name="gr1" draw:text-style-name="P50" svg:width="4.001cm" svg:height="0.802cm" draw:control="control102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02" draw:style-name="gr1" draw:text-style-name="P50" svg:width="1.5cm" svg:height="0.451cm" draw:control="control103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8"><draw:control text:anchor-type="as-char" draw:z-index="103" draw:style-name="gr1" draw:text-style-name="P50" svg:width="4.201cm" svg:height="0.802cm" draw:control="control104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04" draw:style-name="gr1" draw:text-style-name="P50" svg:width="1.2cm" svg:height="0.451cm" draw:control="control105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05" draw:style-name="gr1" draw:text-style-name="P50" svg:width="4.201cm" svg:height="0.802cm" draw:control="control106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06" draw:style-name="gr1" draw:text-style-name="P50" svg:width="1.401cm" svg:height="0.451cm" draw:control="control107"/></text:p>
          </table:table-cell>
          <table:table-cell table:style-name="Tabela1.I50" table:number-columns-spanned="3" office:value-type="string">
            <text:p text:style-name="P8"><draw:control text:anchor-type="as-char" draw:z-index="107" draw:style-name="gr1" draw:text-style-name="P50" svg:width="4.001cm" svg:height="0.802cm" draw:control="control108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08" draw:style-name="gr1" draw:text-style-name="P50" svg:width="1.5cm" svg:height="0.451cm" draw:control="control109"/></text:p>
          </table:table-cell>
        </table:table-row>
        <table:table-row table:style-name="Tabela1.27">
          <table:table-cell table:style-name="Tabela1.A52" table:number-columns-spanned="2" office:value-type="string">
            <text:p text:style-name="P8"><draw:control text:anchor-type="as-char" draw:z-index="109" draw:style-name="gr1" draw:text-style-name="P50" svg:width="4.201cm" svg:height="0.75cm" draw:control="control110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10" draw:style-name="gr1" draw:text-style-name="P50" svg:width="1.2cm" svg:height="0.451cm" draw:control="control111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11" draw:style-name="gr1" draw:text-style-name="P50" svg:width="4.201cm" svg:height="0.75cm" draw:control="control112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12" draw:style-name="gr1" draw:text-style-name="P50" svg:width="1.401cm" svg:height="0.451cm" draw:control="control113"/></text:p>
          </table:table-cell>
          <table:table-cell table:style-name="Tabela1.I38" table:number-columns-spanned="3" office:value-type="string" table:protected="true">
            <text:p text:style-name="P27">TOTAL BRUTO</text:p>
          </table:table-cell>
          <table:covered-table-cell/>
          <table:covered-table-cell/>
          <table:table-cell table:style-name="Tabela1.L38" office:value-type="string">
            <text:p text:style-name="P32"><text:bookmark-start text:name="__Fieldmark__124_2110109987"/><draw:control text:anchor-type="as-char" draw:z-index="113" draw:style-name="gr1" draw:text-style-name="P50" svg:width="1.5cm" svg:height="0.451cm" draw:control="control114"/><text:bookmark-end text:name="__Fieldmark__124_2110109987"/></text:p>
          </table:table-cell>
        </table:table-row>
        <table:table-row table:style-name="Tabela1.39">
          <table:table-cell table:style-name="Tabela1.A2" table:number-columns-spanned="12" office:value-type="string">
            <text:p text:style-name="P48"><text:span text:style-name="T8">Anexo II <text:s text:c="211"/>1.ª via – Empregador; <text:s text:c="13"/>2.ª via – Empregado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40">
          <table:table-cell table:style-name="Tabela1.A40" table:number-columns-spanned="12" office:value-type="string" table:protected="true">
            <text:p text:style-name="P19">DEDU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41" table:number-columns-spanned="2" office:value-type="string" table:protected="true">
            <text:p text:style-name="P20">Desconto</text:p>
          </table:table-cell>
          <table:covered-table-cell/>
          <table:table-cell table:style-name="Tabela1.C41" table:number-columns-spanned="2" office:value-type="string" table:protected="true">
            <text:p text:style-name="P20">Valor</text:p>
          </table:table-cell>
          <table:covered-table-cell/>
          <table:table-cell table:style-name="Tabela1.E41" table:number-columns-spanned="3" office:value-type="string" table:protected="true">
            <text:p text:style-name="P20">Desconto</text:p>
          </table:table-cell>
          <table:covered-table-cell/>
          <table:covered-table-cell/>
          <table:table-cell table:style-name="Tabela1.H41" office:value-type="string" table:protected="true">
            <text:p text:style-name="P20">Valor</text:p>
          </table:table-cell>
          <table:table-cell table:style-name="Tabela1.I41" table:number-columns-spanned="3" office:value-type="string" table:protected="true">
            <text:p text:style-name="P20">Desconto</text:p>
          </table:table-cell>
          <table:covered-table-cell/>
          <table:covered-table-cell/>
          <table:table-cell table:style-name="Tabela1.G3" office:value-type="string" table:protected="true">
            <text:p text:style-name="P20">Valor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5"><text:span text:style-name="T2">100.</text:span><text:span text:style-name="T5"> Pensão Alimentícia</text:span></text:p>
          </table:table-cell>
          <table:covered-table-cell/>
          <table:table-cell table:style-name="Tabela1.C52" table:number-columns-spanned="2" office:value-type="string">
            <text:p text:style-name="P10"><draw:control text:anchor-type="as-char" draw:z-index="114" draw:style-name="gr1" draw:text-style-name="P50" svg:width="1.251cm" svg:height="0.451cm" draw:control="control115"/></text:p>
          </table:table-cell>
          <table:covered-table-cell/>
          <table:table-cell table:style-name="Tabela1.E52" table:number-columns-spanned="3" office:value-type="string">
            <text:p text:style-name="P5"><text:span text:style-name="T2">101.</text:span><text:span text:style-name="T5"> Adiantamento </text:span></text:p>
            <text:p text:style-name="P8">Salarial</text:p>
          </table:table-cell>
          <table:covered-table-cell/>
          <table:covered-table-cell/>
          <table:table-cell table:style-name="Tabela1.H52" office:value-type="string">
            <text:p text:style-name="P10"><draw:control text:anchor-type="as-char" draw:z-index="115" draw:style-name="gr1" draw:text-style-name="P50" svg:width="1.401cm" svg:height="0.451cm" draw:control="control116"/></text:p>
          </table:table-cell>
          <table:table-cell table:style-name="Tabela1.I50" table:number-columns-spanned="3" office:value-type="string">
            <text:p text:style-name="P5"><text:span text:style-name="T2">102.</text:span><text:span text:style-name="T5"> Adiantamento 13º </text:span></text:p>
            <text:p text:style-name="P8">Salário</text:p>
          </table:table-cell>
          <table:covered-table-cell/>
          <table:covered-table-cell/>
          <table:table-cell table:style-name="Tabela1.G3" office:value-type="string">
            <text:p text:style-name="P10"><draw:control text:anchor-type="as-char" draw:z-index="116" draw:style-name="gr1" draw:text-style-name="P50" svg:width="1.5cm" svg:height="0.451cm" draw:control="control117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23"><text:span text:style-name="T2">103.</text:span><text:span text:style-name="T5"> Aviso-Prévio </text:span></text:p>
            <text:p text:style-name="P5"><text:span text:style-name="T5">Indenizado </text:span><text:span text:style-name="T5"><draw:control text:anchor-type="as-char" draw:z-index="117" draw:style-name="gr1" draw:text-style-name="P50" svg:width="1.401cm" svg:height="0.401cm" draw:control="control118"/></text:span><text:span text:style-name="T5"><text:s/>dias</text:span></text:p>
          </table:table-cell>
          <table:covered-table-cell/>
          <table:table-cell table:style-name="Tabela1.C52" table:number-columns-spanned="2" office:value-type="string">
            <text:p text:style-name="P10"><draw:control text:anchor-type="as-char" draw:z-index="118" draw:style-name="gr1" draw:text-style-name="P50" svg:width="1.2cm" svg:height="0.451cm" draw:control="control119"/></text:p>
          </table:table-cell>
          <table:covered-table-cell/>
          <table:table-cell table:style-name="Tabela1.E52" table:number-columns-spanned="3" office:value-type="string">
            <text:p text:style-name="P23"><text:span text:style-name="T2">112.1. </text:span><text:span text:style-name="T5">Previdência Social</text:span></text:p>
          </table:table-cell>
          <table:covered-table-cell/>
          <table:covered-table-cell/>
          <table:table-cell table:style-name="Tabela1.H52" office:value-type="string">
            <text:p text:style-name="P10"><draw:control text:anchor-type="as-char" draw:z-index="119" draw:style-name="gr1" draw:text-style-name="P50" svg:width="1.401cm" svg:height="0.451cm" draw:control="control120"/></text:p>
          </table:table-cell>
          <table:table-cell table:style-name="Tabela1.I50" table:number-columns-spanned="3" office:value-type="string">
            <text:p text:style-name="P23"><text:span text:style-name="T2">112.2. </text:span><text:span text:style-name="T5">Previdência Social </text:span></text:p>
            <text:p text:style-name="P26">13º Salário</text:p>
          </table:table-cell>
          <table:covered-table-cell/>
          <table:covered-table-cell/>
          <table:table-cell table:style-name="Tabela1.G3" office:value-type="string">
            <text:p text:style-name="P10"><draw:control text:anchor-type="as-char" draw:z-index="120" draw:style-name="gr1" draw:text-style-name="P50" svg:width="1.553cm" svg:height="0.451cm" draw:control="control121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5"><text:span text:style-name="T2">114.1. </text:span><text:span text:style-name="T5">IRRF</text:span></text:p>
          </table:table-cell>
          <table:covered-table-cell/>
          <table:table-cell table:style-name="Tabela1.C52" table:number-columns-spanned="2" office:value-type="string">
            <text:p text:style-name="P31"><draw:control text:anchor-type="as-char" draw:z-index="121" draw:style-name="gr1" draw:text-style-name="P50" svg:width="1.2cm" svg:height="0.451cm" draw:control="control122"/></text:p>
          </table:table-cell>
          <table:covered-table-cell/>
          <table:table-cell table:style-name="Tabela1.E52" table:number-columns-spanned="3" office:value-type="string">
            <text:p text:style-name="P5"><text:span text:style-name="T2">114.2. </text:span><text:span text:style-name="T5">IRRF sobre 13º </text:span></text:p>
            <text:p text:style-name="P7">Salário</text:p>
          </table:table-cell>
          <table:covered-table-cell/>
          <table:covered-table-cell/>
          <table:table-cell table:style-name="Tabela1.H52" office:value-type="string">
            <text:p text:style-name="P31"><draw:control text:anchor-type="as-char" draw:z-index="122" draw:style-name="gr1" draw:text-style-name="P50" svg:width="1.451cm" svg:height="0.451cm" draw:control="control123"/></text:p>
          </table:table-cell>
          <table:table-cell table:style-name="Tabela1.I50" table:number-columns-spanned="3" office:value-type="string">
            <text:p text:style-name="P8"><draw:control text:anchor-type="as-char" draw:z-index="123" draw:style-name="gr1" draw:text-style-name="P50" svg:width="4.001cm" svg:height="0.802cm" draw:control="control124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24" draw:style-name="gr1" draw:text-style-name="P50" svg:width="1.53cm" svg:height="0.451cm" draw:control="control125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8"><draw:control text:anchor-type="as-char" draw:z-index="125" draw:style-name="gr1" draw:text-style-name="P50" svg:width="4.1cm" svg:height="0.802cm" draw:control="control126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26" draw:style-name="gr1" draw:text-style-name="P50" svg:width="1.2cm" svg:height="0.451cm" draw:control="control127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27" draw:style-name="gr1" draw:text-style-name="P50" svg:width="4.201cm" svg:height="0.802cm" draw:control="control128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28" draw:style-name="gr1" draw:text-style-name="P50" svg:width="1.53cm" svg:height="0.451cm" draw:control="control129"/></text:p>
          </table:table-cell>
          <table:table-cell table:style-name="Tabela1.I50" table:number-columns-spanned="3" office:value-type="string">
            <text:p text:style-name="P8"><draw:control text:anchor-type="as-char" draw:z-index="129" draw:style-name="gr1" draw:text-style-name="P50" svg:width="4.001cm" svg:height="0.802cm" draw:control="control130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30" draw:style-name="gr1" draw:text-style-name="P50" svg:width="1.53cm" svg:height="0.451cm" draw:control="control131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8"><draw:control text:anchor-type="as-char" draw:z-index="131" draw:style-name="gr1" draw:text-style-name="P50" svg:width="4.1cm" svg:height="0.802cm" draw:control="control132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32" draw:style-name="gr1" draw:text-style-name="P50" svg:width="1.2cm" svg:height="0.451cm" draw:control="control133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33" draw:style-name="gr1" draw:text-style-name="P50" svg:width="4.208cm" svg:height="0.802cm" draw:control="control134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34" draw:style-name="gr1" draw:text-style-name="P50" svg:width="1.53cm" svg:height="0.451cm" draw:control="control135"/></text:p>
          </table:table-cell>
          <table:table-cell table:style-name="Tabela1.I50" table:number-columns-spanned="3" office:value-type="string">
            <text:p text:style-name="P8"><draw:control text:anchor-type="as-char" draw:z-index="135" draw:style-name="gr1" draw:text-style-name="P50" svg:width="4.001cm" svg:height="0.802cm" draw:control="control136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36" draw:style-name="gr1" draw:text-style-name="P50" svg:width="1.53cm" svg:height="0.451cm" draw:control="control137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8"><draw:control text:anchor-type="as-char" draw:z-index="137" draw:style-name="gr1" draw:text-style-name="P50" svg:width="4.1cm" svg:height="0.802cm" draw:control="control138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38" draw:style-name="gr1" draw:text-style-name="P50" svg:width="1.2cm" svg:height="0.451cm" draw:control="control139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39" draw:style-name="gr1" draw:text-style-name="P50" svg:width="4.201cm" svg:height="0.802cm" draw:control="control140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40" draw:style-name="gr1" draw:text-style-name="P50" svg:width="1.53cm" svg:height="0.451cm" draw:control="control141"/></text:p>
          </table:table-cell>
          <table:table-cell table:style-name="Tabela1.I50" table:number-columns-spanned="3" office:value-type="string">
            <text:p text:style-name="P8"><draw:control text:anchor-type="as-char" draw:z-index="141" draw:style-name="gr1" draw:text-style-name="P50" svg:width="4.001cm" svg:height="0.802cm" draw:control="control142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42" draw:style-name="gr1" draw:text-style-name="P50" svg:width="1.53cm" svg:height="0.451cm" draw:control="control143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8"><draw:control text:anchor-type="as-char" draw:z-index="143" draw:style-name="gr1" draw:text-style-name="P50" svg:width="4.1cm" svg:height="0.802cm" draw:control="control144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44" draw:style-name="gr1" draw:text-style-name="P50" svg:width="1.2cm" svg:height="0.451cm" draw:control="control145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45" draw:style-name="gr1" draw:text-style-name="P50" svg:width="4.201cm" svg:height="0.802cm" draw:control="control146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46" draw:style-name="gr1" draw:text-style-name="P50" svg:width="1.53cm" svg:height="0.451cm" draw:control="control147"/></text:p>
          </table:table-cell>
          <table:table-cell table:style-name="Tabela1.I50" table:number-columns-spanned="3" office:value-type="string">
            <text:p text:style-name="P8"><draw:control text:anchor-type="as-char" draw:z-index="147" draw:style-name="gr1" draw:text-style-name="P50" svg:width="4.001cm" svg:height="0.802cm" draw:control="control148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48" draw:style-name="gr1" draw:text-style-name="P50" svg:width="1.53cm" svg:height="0.451cm" draw:control="control149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8"><draw:control text:anchor-type="as-char" draw:z-index="149" draw:style-name="gr1" draw:text-style-name="P50" svg:width="4.1cm" svg:height="0.802cm" draw:control="control150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50" draw:style-name="gr1" draw:text-style-name="P50" svg:width="1.2cm" svg:height="0.451cm" draw:control="control151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51" draw:style-name="gr1" draw:text-style-name="P50" svg:width="4.201cm" svg:height="0.802cm" draw:control="control152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52" draw:style-name="gr1" draw:text-style-name="P50" svg:width="1.53cm" svg:height="0.451cm" draw:control="control153"/></text:p>
          </table:table-cell>
          <table:table-cell table:style-name="Tabela1.I50" table:number-columns-spanned="3" office:value-type="string">
            <text:p text:style-name="P8"><draw:control text:anchor-type="as-char" draw:z-index="153" draw:style-name="gr1" draw:text-style-name="P50" svg:width="4.001cm" svg:height="0.802cm" draw:control="control154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54" draw:style-name="gr1" draw:text-style-name="P50" svg:width="1.53cm" svg:height="0.451cm" draw:control="control155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8"><draw:control text:anchor-type="as-char" draw:z-index="155" draw:style-name="gr1" draw:text-style-name="P50" svg:width="4.1cm" svg:height="0.802cm" draw:control="control156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56" draw:style-name="gr1" draw:text-style-name="P50" svg:width="1.2cm" svg:height="0.451cm" draw:control="control157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57" draw:style-name="gr1" draw:text-style-name="P50" svg:width="4.201cm" svg:height="0.802cm" draw:control="control158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58" draw:style-name="gr1" draw:text-style-name="P50" svg:width="1.53cm" svg:height="0.451cm" draw:control="control159"/></text:p>
          </table:table-cell>
          <table:table-cell table:style-name="Tabela1.I50" table:number-columns-spanned="3" office:value-type="string">
            <text:p text:style-name="P8"><draw:control text:anchor-type="as-char" draw:z-index="159" draw:style-name="gr1" draw:text-style-name="P50" svg:width="4.001cm" svg:height="0.802cm" draw:control="control160"/></text:p>
          </table:table-cell>
          <table:covered-table-cell/>
          <table:covered-table-cell/>
          <table:table-cell table:style-name="Tabela1.G3" office:value-type="string">
            <text:p text:style-name="P26"><draw:control text:anchor-type="as-char" draw:z-index="160" draw:style-name="gr1" draw:text-style-name="P50" svg:width="1.53cm" svg:height="0.451cm" draw:control="control161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8"><draw:control text:anchor-type="as-char" draw:z-index="161" draw:style-name="gr1" draw:text-style-name="P50" svg:width="4.1cm" svg:height="0.802cm" draw:control="control162"/></text:p>
          </table:table-cell>
          <table:covered-table-cell/>
          <table:table-cell table:style-name="Tabela1.C52" table:number-columns-spanned="2" office:value-type="string">
            <text:p text:style-name="P26"><draw:control text:anchor-type="as-char" draw:z-index="162" draw:style-name="gr1" draw:text-style-name="P50" svg:width="1.2cm" svg:height="0.451cm" draw:control="control163"/></text:p>
          </table:table-cell>
          <table:covered-table-cell/>
          <table:table-cell table:style-name="Tabela1.E52" table:number-columns-spanned="3" office:value-type="string">
            <text:p text:style-name="P8"><draw:control text:anchor-type="as-char" draw:z-index="163" draw:style-name="gr1" draw:text-style-name="P50" svg:width="4.201cm" svg:height="0.802cm" draw:control="control164"/></text:p>
          </table:table-cell>
          <table:covered-table-cell/>
          <table:covered-table-cell/>
          <table:table-cell table:style-name="Tabela1.H52" office:value-type="string">
            <text:p text:style-name="P26"><draw:control text:anchor-type="as-char" draw:z-index="164" draw:style-name="gr1" draw:text-style-name="P50" svg:width="1.53cm" svg:height="0.451cm" draw:control="control165"/></text:p>
          </table:table-cell>
          <table:table-cell table:style-name="Tabela1.I38" table:number-columns-spanned="3" office:value-type="string" table:protected="true">
            <text:p text:style-name="P27">TOTAL DAS DEDUÇÕES</text:p>
          </table:table-cell>
          <table:covered-table-cell/>
          <table:covered-table-cell/>
          <table:table-cell table:style-name="Tabela1.L38" office:value-type="string">
            <text:p text:style-name="P32"><draw:control text:anchor-type="as-char" draw:z-index="165" draw:style-name="gr1" draw:text-style-name="P50" svg:width="1.53cm" svg:height="0.451cm" draw:control="control166"/></text:p>
          </table:table-cell>
        </table:table-row>
        <table:table-row table:style-name="Tabela1.7">
          <table:table-cell table:style-name="Tabela1.A52" table:number-columns-spanned="2" office:value-type="string">
            <text:p text:style-name="P10"><draw:control text:anchor-type="as-char" draw:z-index="166" draw:style-name="gr1" draw:text-style-name="P50" svg:width="4.151cm" svg:height="0.802cm" draw:control="control167"/></text:p>
          </table:table-cell>
          <table:covered-table-cell/>
          <table:table-cell table:style-name="Tabela1.C52" table:number-columns-spanned="2" office:value-type="string">
            <text:p text:style-name="P31"><draw:control text:anchor-type="as-char" draw:z-index="167" draw:style-name="gr1" draw:text-style-name="P50" svg:width="1.301cm" svg:height="0.451cm" draw:control="control168"/></text:p>
          </table:table-cell>
          <table:covered-table-cell/>
          <table:table-cell table:style-name="Tabela1.E52" table:number-columns-spanned="3" office:value-type="string">
            <text:p text:style-name="P10"><draw:control text:anchor-type="as-char" draw:z-index="168" draw:style-name="gr1" draw:text-style-name="P50" svg:width="4.151cm" svg:height="0.802cm" draw:control="control169"/></text:p>
          </table:table-cell>
          <table:covered-table-cell/>
          <table:covered-table-cell/>
          <table:table-cell table:style-name="Tabela1.H52" office:value-type="string">
            <text:p text:style-name="P31"><draw:control text:anchor-type="as-char" draw:z-index="169" draw:style-name="gr1" draw:text-style-name="P50" svg:width="1.401cm" svg:height="0.451cm" draw:control="control170"/></text:p>
          </table:table-cell>
          <table:table-cell table:style-name="Tabela1.I38" table:number-columns-spanned="3" office:value-type="string" table:protected="true">
            <text:p text:style-name="P27">LÍQUIDO A RECEBER</text:p>
          </table:table-cell>
          <table:covered-table-cell/>
          <table:covered-table-cell/>
          <table:table-cell table:style-name="Tabela1.L38" office:value-type="string">
            <text:p text:style-name="P32"><draw:control text:anchor-type="as-char" draw:z-index="170" draw:style-name="gr1" draw:text-style-name="P50" svg:width="1.5cm" svg:height="0.451cm" draw:control="control171"/></text:p>
          </table:table-cell>
        </table:table-row>
      </table:table>
      <text:p text:style-name="P47">Anexo II <text:s text:c="212"/>1.ª via – Empregador; <text:s text:c="13"/>2.ª via – Empreg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hyphenation-ladder-count="no-limit" fo:keep-with-next="always"/>
      <style:text-properties fo:font-size="8pt" fo:letter-spacing="0.035cm" fo:font-weight="bold" style:font-size-asian="8pt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style:line-height-at-least="0.353cm" fo:text-align="center" style:justify-single-word="false" fo:hyphenation-ladder-count="no-limit" fo:keep-with-next="always"/>
      <style:text-properties fo:font-size="11pt" fo:font-weight="bold" style:font-name-asian="Arial Unicode MS" style:font-family-asian="'Arial Unicode MS', Tahom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1.251cm"/>
          <style:tab-stop style:position="1.75cm"/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1.251cm"/>
          <style:tab-stop style:position="1.75cm"/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/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fo:font-size="8pt" style:font-size-asian="8pt"/>
    </style:style>
    <style:style style:name="Texto_20_em_20_bloco" style:display-name="Texto em bloco" style:family="paragraph" style:parent-style-name="Standard">
      <style:paragraph-properties fo:margin-left="-0.101cm" fo:margin-right="-0.101cm" fo:text-indent="0cm" style:auto-text-indent="false"/>
      <style:text-properties fo:font-size="8pt" style:font-size-asian="8pt"/>
    </style:style>
    <style:style style:name="Corpo_20_de_20_texto_20_2" style:display-name="Corpo de texto 2" style:family="paragraph" style:parent-style-name="Standard">
      <style:paragraph-properties fo:margin-left="0cm" fo:margin-right="-0.254cm" fo:margin-top="0.035cm" fo:margin-bottom="0cm" loext:contextual-spacing="false" fo:text-align="center" style:justify-single-word="false" fo:text-indent="0cm" style:auto-text-indent="false"/>
      <style:text-properties fo:font-size="7.5pt" style:font-size-asian="7.5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Modelo.</dc:description>
    <meta:initial-creator>Sureh/Gefop</meta:initial-creator>
    <meta:creation-date>2012-05-08T17:50:00</meta:creation-date>
    <dc:date>2012-08-29T17:57:19.17</dc:date>
    <meta:print-date>2012-06-15T16:24:00</meta:print-date>
    <meta:editing-cycles>73</meta:editing-cycles>
    <meta:editing-duration>PT02H43M57S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253" meta:word-count="339" meta:character-count="2646" meta:non-whitespace-character-count="1891"/>
  </office:meta>
</office:document-meta>
</file>