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200000090000137C0000091446F56B6F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34mm"/>
    </style:style>
    <style:style style:name="co2" style:family="table-column">
      <style:table-column-properties fo:break-before="auto" style:column-width="17.9mm"/>
    </style:style>
    <style:style style:name="co3" style:family="table-column">
      <style:table-column-properties fo:break-before="auto" style:column-width="19.86mm"/>
    </style:style>
    <style:style style:name="co4" style:family="table-column">
      <style:table-column-properties fo:break-before="auto" style:column-width="15.95mm"/>
    </style:style>
    <style:style style:name="co5" style:family="table-column">
      <style:table-column-properties fo:break-before="auto" style:column-width="26.28mm"/>
    </style:style>
    <style:style style:name="ro1" style:family="table-row">
      <style:table-row-properties style:row-height="2.38mm" fo:break-before="auto" style:use-optimal-row-height="false"/>
    </style:style>
    <style:style style:name="ro2" style:family="table-row">
      <style:table-row-properties style:row-height="4.78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23.02mm" fo:break-before="auto" style:use-optimal-row-height="false"/>
    </style:style>
    <style:style style:name="ro5" style:family="table-row">
      <style:table-row-properties style:row-height="39.69mm" fo:break-before="auto" style:use-optimal-row-height="false"/>
    </style:style>
    <style:style style:name="ro6" style:family="table-row">
      <style:table-row-properties style:row-height="62.44mm" fo:break-before="auto" style:use-optimal-row-height="false"/>
    </style:style>
    <style:style style:name="ro7" style:family="table-row">
      <style:table-row-properties style:row-height="2.91mm" fo:break-before="auto" style:use-optimal-row-height="false"/>
    </style:style>
    <style:style style:name="ro8" style:family="table-row">
      <style:table-row-properties style:row-height="32.01mm" fo:break-before="auto" style:use-optimal-row-height="false"/>
    </style:style>
    <style:style style:name="ro9" style:family="table-row">
      <style:table-row-properties style:row-height="12.17mm" fo:break-before="auto" style:use-optimal-row-height="false"/>
    </style:style>
    <style:style style:name="ro10" style:family="table-row">
      <style:table-row-properties style:row-height="6.09mm" fo:break-before="auto" style:use-optimal-row-height="false"/>
    </style:style>
    <style:style style:name="ro11" style:family="table-row">
      <style:table-row-properties style:row-height="10.05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ta1" style:family="table" style:master-page-name="PageStyle_5f_Demonstrativo_20_de_20_Pagamento">
      <style:table-properties table:display="true" style:writing-mode="lr-tb"/>
    </style:style>
    <style:style style:name="ce1" style:family="table-cell" style:parent-style-name="Default">
      <style:table-cell-properties fo:background-color="#ffffff"/>
    </style:style>
    <style:style style:name="ce2" style:family="table-cell" style:parent-style-name="Default">
      <style:table-cell-properties fo:background-color="#ffffff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solid" svg:stroke-width="0.26mm" svg:stroke-color="#000000" draw:stroke-linejoin="miter" draw:fill="none" draw:fill-color="#ffffff" draw:textarea-horizontal-align="justify" draw:textarea-vertical-align="top" draw:auto-grow-height="false" fo:min-height="356.62mm" fo:min-width="511.93mm" fo:padding-top="0.56mm" fo:padding-bottom="0.56mm" fo:padding-left="0.56mm" fo:padding-right="0.56mm" fo:wrap-option="wrap" style:protect="position size"/>
    </style:style>
    <style:style style:name="gr3" style:family="graphic">
      <style:graphic-properties draw:stroke="none" draw:fill="solid" draw:fill-color="#ffffff" draw:textarea-horizontal-align="justify" draw:textarea-vertical-align="middle" draw:auto-grow-height="false" fo:min-height="16.82mm" fo:min-width="166.72mm" fo:padding-top="0.56mm" fo:padding-bottom="0.56mm" fo:padding-left="0.56mm" fo:padding-right="0.56mm" fo:wrap-option="wrap" style:protect="position size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11.41mm" fo:min-width="87.79mm" fo:padding-top="0.63mm" fo:padding-bottom="0mm" fo:padding-left="0.76mm" fo:padding-right="0mm" fo:wrap-option="wrap" style:protect="position size"/>
    </style:style>
    <style:style style:name="gr5" style:family="graphic">
      <style:graphic-properties draw:stroke="none" draw:fill="solid" draw:fill-color="#c0c0c0" draw:textarea-horizontal-align="justify" draw:textarea-vertical-align="middle" draw:auto-grow-height="false" fo:min-height="3.88mm" fo:min-width="505.38mm" fo:padding-top="0.56mm" fo:padding-bottom="0.56mm" fo:padding-left="0.56mm" fo:padding-right="0.56mm" fo:wrap-option="wrap" style:protect="position size"/>
    </style:style>
    <style:style style:name="gr6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13.37mm" fo:min-width="45.95mm" fo:padding-top="0.63mm" fo:padding-bottom="0mm" fo:padding-left="0.76mm" fo:padding-right="0mm" fo:wrap-option="wrap" style:protect="position size"/>
    </style:style>
    <style:style style:name="gr7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12.88mm" fo:min-width="282.32mm" fo:padding-top="0.56mm" fo:padding-bottom="0.56mm" fo:padding-left="0.56mm" fo:padding-right="0.56mm" fo:wrap-option="wrap" style:protect="position size"/>
    </style:style>
    <style:style style:name="gr8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12.88mm" fo:min-width="100.08mm" fo:padding-top="0.56mm" fo:padding-bottom="0.56mm" fo:padding-left="0.56mm" fo:padding-right="0.56mm" fo:wrap-option="wrap" style:protect="position size"/>
    </style:style>
    <style:style style:name="gr9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12.88mm" fo:min-width="65.08mm" fo:padding-top="0.56mm" fo:padding-bottom="0.56mm" fo:padding-left="0.56mm" fo:padding-right="0.56mm" fo:wrap-option="wrap" style:protect="position size"/>
    </style:style>
    <style:style style:name="gr10" style:family="graphic">
      <style:graphic-properties draw:stroke="none" draw:fill="solid" draw:fill-color="#c0c0c0" draw:textarea-horizontal-align="justify" draw:textarea-vertical-align="top" draw:auto-grow-height="false" fo:min-height="3.88mm" fo:min-width="505.38mm" fo:padding-top="0.56mm" fo:padding-bottom="0.56mm" fo:padding-left="0.56mm" fo:padding-right="0.56mm" fo:wrap-option="wrap" style:protect="position size"/>
    </style:style>
    <style:style style:name="gr11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13.37mm" fo:min-width="100.54mm" fo:padding-top="0.63mm" fo:padding-bottom="0mm" fo:padding-left="0.76mm" fo:padding-right="0mm" fo:wrap-option="wrap" style:protect="position size"/>
    </style:style>
    <style:style style:name="gr12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12.88mm" fo:min-width="86.28mm" fo:padding-top="0.56mm" fo:padding-bottom="0.56mm" fo:padding-left="0.56mm" fo:padding-right="0.56mm" fo:wrap-option="wrap" style:protect="position size"/>
    </style:style>
    <style:style style:name="gr13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12.92mm" fo:min-width="89.75mm" fo:padding-top="0.56mm" fo:padding-bottom="0.56mm" fo:padding-left="0.56mm" fo:padding-right="0.56mm" fo:wrap-option="wrap" style:protect="position size"/>
    </style:style>
    <style:style style:name="gr14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12.88mm" fo:min-width="340.48mm" fo:padding-top="0.56mm" fo:padding-bottom="0.56mm" fo:padding-left="0.56mm" fo:padding-right="0.56mm" fo:wrap-option="wrap" style:protect="position size"/>
    </style:style>
    <style:style style:name="gr15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12.92mm" fo:min-width="65.01mm" fo:padding-top="0.56mm" fo:padding-bottom="0.56mm" fo:padding-left="0.56mm" fo:padding-right="0.56mm" fo:wrap-option="wrap" style:protect="position size"/>
    </style:style>
    <style:style style:name="gr16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12.88mm" fo:min-width="59.58mm" fo:padding-top="0.56mm" fo:padding-bottom="0.56mm" fo:padding-left="0.56mm" fo:padding-right="0.56mm" fo:wrap-option="wrap" style:protect="position size"/>
    </style:style>
    <style:style style:name="gr17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12.88mm" fo:min-width="69.98mm" fo:padding-top="0.56mm" fo:padding-bottom="0.56mm" fo:padding-left="0.56mm" fo:padding-right="0.56mm" fo:wrap-option="wrap" style:protect="position size"/>
    </style:style>
    <style:style style:name="gr18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13.37mm" fo:min-width="54.74mm" fo:padding-top="0.63mm" fo:padding-bottom="0mm" fo:padding-left="0.76mm" fo:padding-right="0mm" fo:wrap-option="wrap" style:protect="position size"/>
    </style:style>
    <style:style style:name="gr19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12.88mm" fo:min-width="141.68mm" fo:padding-top="0.56mm" fo:padding-bottom="0.56mm" fo:padding-left="0.56mm" fo:padding-right="0.56mm" fo:wrap-option="wrap" style:protect="position size"/>
    </style:style>
    <style:style style:name="gr20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12.88mm" fo:min-width="139.08mm" fo:padding-top="0.56mm" fo:padding-bottom="0.56mm" fo:padding-left="0.56mm" fo:padding-right="0.56mm" fo:wrap-option="wrap" style:protect="position size"/>
    </style:style>
    <style:style style:name="gr21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12.88mm" fo:min-width="139.88mm" fo:padding-top="0.56mm" fo:padding-bottom="0.56mm" fo:padding-left="0.56mm" fo:padding-right="0.56mm" fo:wrap-option="wrap" style:protect="position size"/>
    </style:style>
    <style:style style:name="gr22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12.88mm" fo:min-width="288.58mm" fo:padding-top="0.56mm" fo:padding-bottom="0.56mm" fo:padding-left="0.56mm" fo:padding-right="0.56mm" fo:wrap-option="wrap" style:protect="position size"/>
    </style:style>
    <style:style style:name="gr23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13.37mm" fo:min-width="140.24mm" fo:padding-top="0.63mm" fo:padding-bottom="0mm" fo:padding-left="0.76mm" fo:padding-right="0mm" fo:wrap-option="wrap" style:protect="position size"/>
    </style:style>
    <style:style style:name="gr24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13.37mm" fo:min-width="67.04mm" fo:padding-top="0.63mm" fo:padding-bottom="0mm" fo:padding-left="0.76mm" fo:padding-right="0mm" fo:wrap-option="wrap" style:protect="position size"/>
    </style:style>
    <style:style style:name="gr25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13.37mm" fo:min-width="64.14mm" fo:padding-top="0.63mm" fo:padding-bottom="0mm" fo:padding-left="0.76mm" fo:padding-right="0mm" fo:wrap-option="wrap" style:protect="position size"/>
    </style:style>
    <style:style style:name="gr26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13.37mm" fo:min-width="66.94mm" fo:padding-top="0.63mm" fo:padding-bottom="0mm" fo:padding-left="0.76mm" fo:padding-right="0mm" fo:wrap-option="wrap" style:protect="position size"/>
    </style:style>
    <style:style style:name="gr27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13.37mm" fo:min-width="57.74mm" fo:padding-top="0.63mm" fo:padding-bottom="0mm" fo:padding-left="0.76mm" fo:padding-right="0mm" fo:wrap-option="wrap" style:protect="position size"/>
    </style:style>
    <style:style style:name="gr28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12.88mm" fo:min-width="54.48mm" fo:padding-top="0.56mm" fo:padding-bottom="0.56mm" fo:padding-left="0.56mm" fo:padding-right="0.56mm" fo:wrap-option="wrap" style:protect="position size"/>
    </style:style>
    <style:style style:name="gr29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12.88mm" fo:min-width="57.28mm" fo:padding-top="0.56mm" fo:padding-bottom="0.56mm" fo:padding-left="0.56mm" fo:padding-right="0.56mm" fo:wrap-option="wrap" style:protect="position size"/>
    </style:style>
    <style:style style:name="gr30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135.98mm" fo:min-width="506.38mm" fo:padding-top="0.56mm" fo:padding-bottom="0.56mm" fo:padding-left="0.56mm" fo:padding-right="0.56mm" fo:wrap-option="wrap" style:protect="position size"/>
    </style:style>
    <style:style style:name="gr31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10.72mm" fo:min-width="76.68mm" fo:padding-top="0.56mm" fo:padding-bottom="0.56mm" fo:padding-left="0.56mm" fo:padding-right="0.56mm" fo:wrap-option="wrap"/>
    </style:style>
    <style:style style:name="gr32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12.88mm" fo:min-width="76.38mm" fo:padding-top="0.56mm" fo:padding-bottom="0.56mm" fo:padding-left="0.56mm" fo:padding-right="0.56mm" fo:wrap-option="wrap" style:protect="position siz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paragraph-properties style:writing-mode="lr-tb"/>
    </style:style>
    <style:style style:name="P3" style:family="paragraph">
      <style:paragraph-properties fo:text-align="center"/>
    </style:style>
    <style:style style:name="P4" style:family="paragraph">
      <loext:graphic-properties draw:fill="solid" draw:fill-color="#ffffff"/>
      <style:paragraph-properties fo:text-align="center" style:writing-mode="lr-tb"/>
    </style:style>
    <style:style style:name="P5" style:family="paragraph">
      <style:paragraph-properties fo:text-align="start"/>
    </style:style>
    <style:style style:name="P6" style:family="paragraph">
      <loext:graphic-properties draw:fill="none" draw:fill-color="#ffffff"/>
      <style:paragraph-properties fo:text-align="start" style:writing-mode="lr-tb"/>
    </style:style>
    <style:style style:name="P7" style:family="paragraph">
      <loext:graphic-properties draw:fill="solid" draw:fill-color="#c0c0c0"/>
      <style:paragraph-properties fo:text-align="start" style:writing-mode="lr-tb"/>
      <style:text-properties fo:font-size="10pt" style:font-size-asian="10pt" style:font-size-complex="10pt"/>
    </style:style>
    <style:style style:name="P8" style:family="paragraph">
      <loext:graphic-properties draw:fill="solid" draw:fill-color="#ffffff"/>
      <style:paragraph-properties fo:text-align="start" style:writing-mode="lr-tb"/>
      <style:text-properties fo:font-size="10pt" style:font-size-asian="10pt" style:font-size-complex="10pt"/>
    </style:style>
    <style:style style:name="P9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line-through-type="none" style:text-position="0% 100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5" style:family="text">
      <style:text-properties fo:color="#333333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7" style:family="text">
      <style:text-properties fo:color="#333333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name-asian="Ari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8" style:family="text">
      <style:text-properties fo:color="#333333" style:text-outline="false" style:text-line-through-style="none" style:text-line-through-typ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9" style:family="text">
      <style:text-properties fo:color="#808080" style:text-outline="false" style:text-line-through-style="none" style:text-line-through-typ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10" style:family="text">
      <style:text-properties fo:color="#000000" style:text-outline="false" style:text-line-through-style="none" style:text-line-through-type="none" style:text-position="0% 100%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T11" style:family="text">
      <style:text-properties fo:color="#333333" style:text-outline="false" style:text-line-through-style="none" style:text-line-through-typ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12" style:family="text">
      <style:text-properties fo:color="#333333" style:text-outline="false" style:text-line-through-style="none" style:text-line-through-type="none" style:text-position="0% 100%" style:font-name="Arial2" fo:font-style="normal" fo:text-shadow="none" style:text-underline-style="none" style:font-style-asian="normal" style:font-name-complex="Arial2" style:font-style-complex="normal"/>
    </style:style>
    <style:style style:name="T13" style:family="text">
      <style:text-properties fo:color="#000000" style:text-outline="false" style:text-line-through-style="none" style:text-line-through-typ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14" style:family="text">
      <style:text-properties fo:color="#000000" style:text-outline="false" style:text-line-through-style="none" style:text-line-through-type="none" style:text-position="0% 100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style:use-window-font-color="true" style:text-outline="false" style:text-line-through-style="none" style:text-line-through-type="none" style:text-position="0% 100%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T17" style:family="text">
      <style:text-properties fo:color="#000000" style:text-outline="false" style:text-line-through-style="none" style:text-line-through-type="none" style:text-position="0% 100%" style:font-name="Arial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T18" style:family="text">
      <style:text-properties fo:color="#333333" style:text-outline="false" style:text-line-through-style="none" style:text-line-through-type="none" style:text-position="0% 100%" style:font-name="Arial" fo:font-size="9pt" fo:font-style="normal" fo:text-shadow="none" style:text-underline-style="none" style:font-size-asian="9pt" style:font-style-asian="normal" style:font-name-complex="Arial2" style:font-size-complex="9pt" style:font-style-complex="normal"/>
    </style:style>
    <style:style style:name="T19" style:family="text">
      <style:text-properties fo:color="#333333" style:text-outline="false" style:text-line-through-style="none" style:text-line-through-type="none" style:text-position="0% 100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20" style:family="text">
      <style:text-properties fo:color="#333333" style:text-outline="false" style:text-line-through-style="none" style:text-line-through-type="none" style:text-position="0% 100%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6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6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6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6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6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6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6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6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6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6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7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7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7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7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7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7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7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7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7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7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8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8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8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8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8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8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8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8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8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8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9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9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9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9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9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9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9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9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9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9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0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0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0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0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0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0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0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0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0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0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3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3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3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3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4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4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4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4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4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4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4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4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4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4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5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5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5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5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5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5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5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5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5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5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6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6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6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6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6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6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6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6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6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6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7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7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7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7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7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7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7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7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7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7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8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8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8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8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8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8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8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8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8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8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9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9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9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9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9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9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9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/>
      <table:table table:name="Demonstrativo de Análise de Conta" table:style-name="ta1" table:print-ranges="'Demonstrativo de Análise de Conta'.A1:'Demonstrativo de Análise de Conta'.AC52">
        <office:forms form:automatic-focus="false" form:apply-design-mode="false"/>
        <table:shapes>
          <draw:frame draw:z-index="45" draw:name="Figura 1" draw:style-name="gr1" draw:text-style-name="P1" svg:width="49.87mm" svg:height="23.23mm" svg:x="10.07mm" svg:y="5.31mm">
            <draw:image xlink:href="Pictures/200000090000137C0000091446F56B6F.svm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2" table:number-columns-repeated="13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39" table:default-cell-style-name="ce1"/>
        <table:table-column table:style-name="co2" table:number-columns-repeated="767" table:default-cell-style-name="Default"/>
        <table:table-row table:style-name="ro1">
          <table:table-cell>
            <draw:custom-shape table:end-cell-address="'Demonstrativo de Análise de Conta'.AC48" table:end-x="11.18mm" table:end-y="1.15mm" draw:z-index="1" draw:name="Rectangle 108" draw:style-name="gr2" draw:text-style-name="P2" svg:width="513.05mm" svg:height="357.74mm" svg:x="7.24mm" svg:y="1.32m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8"/>
          <table:table-cell>
            <draw:custom-shape table:end-cell-address="'Demonstrativo de Análise de Conta'.R5" table:end-x="24.64mm" table:end-y="3.62mm" draw:z-index="4" draw:name="Rectangle 112" draw:style-name="gr3" draw:text-style-name="P4" svg:width="167.84mm" svg:height="17.94mm" svg:x="0.03mm" svg:y="2.13mm">
              <text:p text:style-name="P3"><text:span text:style-name="T1">DEMONSTRATIVO DE ANÁLISE DE CONTA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4"/>
        </table:table-row>
        <table:table-row table:style-name="ro2">
          <table:table-cell table:number-columns-repeated="23"/>
          <table:table-cell>
            <draw:custom-shape table:end-cell-address="'Demonstrativo de Análise de Conta'.AC4" table:end-x="14.88mm" table:end-y="2.6mm" draw:z-index="42" draw:name="Rectangle 4" draw:style-name="gr4" draw:text-style-name="P6" svg:width="88.55mm" svg:height="12.04mm" svg:x="15.85mm" svg:y="0.12mm">
              <text:p text:style-name="P5"><text:span text:style-name="T2">2- Nº</text:span><text:span text:style-name="T3"> 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00"/>
        </table:table-row>
        <table:table-row table:style-name="ro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4">
          <table:table-cell>
            <draw:custom-shape table:end-cell-address="'Demonstrativo de Análise de Conta'.AC8" table:end-x="6.89mm" table:end-y="4.69mm" draw:z-index="6" draw:name="Rectangle 125" draw:style-name="gr5" draw:text-style-name="P7" svg:width="506.5mm" svg:height="5mm" svg:x="9.5mm" svg:y="22.71mm">
              <text:p text:style-name="P5"><text:span text:style-name="T4">Dados do Prestador</text:span></text:p>
              <draw:enhanced-geometry svg:viewBox="0 0 21600 21600" draw:type="rectangle" draw:enhanced-path="M 0 0 L 21600 0 21600 21600 0 21600 0 0 Z N"/>
            </draw:custom-shape>
            <draw:custom-shape table:end-cell-address="'Demonstrativo de Análise de Conta'.D7" table:end-x="3.02mm" table:end-y="21.26mm" draw:z-index="30" draw:name="Text Box 113" draw:style-name="gr6" draw:text-style-name="P8" svg:width="46.71mm" svg:height="14mm" svg:x="9.45mm" svg:y="7.26mm">
              <text:p text:style-name="P5"><text:span text:style-name="T2">1 - Registro ANS</text:span></text:p>
              <text:p text:style-name="P5"><text:span text:style-name="T2"/></text:p>
              <text:p text:style-name="P5"><text:span text:style-name="T5"><text:s text:c="2"/></text:span><text:span text:style-name="T5">|_3_|_3_|_4_|_1_|_8_|_9_|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"/>
          <table:table-cell>
            <draw:custom-shape table:end-cell-address="'Demonstrativo de Análise de Conta'.S7" table:end-x="12.53mm" table:end-y="21.31mm" draw:z-index="3" draw:name="Rectangle 102" draw:style-name="gr7" draw:text-style-name="P8" svg:width="283.44mm" svg:height="14mm" svg:x="6.02mm" svg:y="7.31mm">
              <text:p text:style-name="P5"><text:span text:style-name="T4">3 - Nome da Operadora</text:span></text:p>
              <text:p text:style-name="P5"><text:span text:style-name="T4"/></text:p>
              <text:p text:style-name="P5"><text:span text:style-name="T4">COMPANHIA NACIONAL DE ABASTECIMENTO - CONAB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5"/>
          <table:table-cell>
            <draw:custom-shape table:end-cell-address="'Demonstrativo de Análise de Conta'.Y7" table:end-x="11.69mm" table:end-y="21.31mm" draw:z-index="10" draw:name="Rectangle 198" draw:style-name="gr8" draw:text-style-name="P9" svg:width="101.2mm" svg:height="14mm" svg:x="0mm" svg:y="7.31mm">
              <text:p text:style-name="P5"><text:span text:style-name="T4">4 - CNPJ da Operadora</text:span></text:p>
              <text:p text:style-name="P5"><text:span text:style-name="T6"/></text:p>
              <text:p text:style-name="P5"><text:span text:style-name="T5"><text:s/></text:span><text:span text:style-name="T5">|_</text:span><text:span text:style-name="T7">2</text:span><text:span text:style-name="T5">_|_</text:span><text:span text:style-name="T7">6</text:span><text:span text:style-name="T5">_|_</text:span><text:span text:style-name="T7">4</text:span><text:span text:style-name="T5">_|_</text:span><text:span text:style-name="T7">6</text:span><text:span text:style-name="T5">_|_</text:span><text:span text:style-name="T7">1</text:span><text:span text:style-name="T5">_|_</text:span><text:span text:style-name="T7">6</text:span><text:span text:style-name="T5">_|_</text:span><text:span text:style-name="T7">9</text:span><text:span text:style-name="T5">_|_9_|_0_|_0_|_0_|_1_|_8_|_0_|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4"/>
          <table:table-cell>
            <draw:custom-shape table:end-cell-address="'Demonstrativo de Análise de Conta'.AC7" table:end-x="10.34mm" table:end-y="21.31mm" draw:z-index="12" draw:name="Rectangle 197" draw:style-name="gr9" draw:text-style-name="P9" svg:width="66.2mm" svg:height="14mm" svg:x="15.76mm" svg:y="7.31mm">
              <text:p text:style-name="P5"><text:span text:style-name="T4">5 - Data de emissão</text:span></text:p>
              <text:p text:style-name="P5"><text:span text:style-name="T6"/></text:p>
              <text:p text:style-name="P5"><text:span text:style-name="T2"><text:s text:c="2"/></text:span><text:span text:style-name="T2">|___|___|/|___|___|/|___|___|___|___|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999"/>
        </table:table-row>
        <table:table-row table:style-name="ro5">
          <table:table-cell>
            <draw:custom-shape table:end-cell-address="'Demonstrativo de Análise de Conta'.AC8" table:end-x="6.89mm" table:end-y="27.66mm" draw:z-index="9" draw:name="Rectangle 182" draw:style-name="gr10" draw:text-style-name="P7" svg:width="506.5mm" svg:height="5mm" svg:x="9.5mm" svg:y="22.66mm">
              <text:p text:style-name="P5"><text:span text:style-name="T4">Dados do Lote/Protocolo</text:span></text:p>
              <draw:enhanced-geometry svg:viewBox="0 0 21600 21600" draw:type="rectangle" draw:enhanced-path="M 0 0 L 21600 0 21600 21600 0 21600 0 0 Z N"/>
            </draw:custom-shape>
            <draw:custom-shape table:end-cell-address="'Demonstrativo de Análise de Conta'.G8" table:end-x="3.95mm" table:end-y="20.66mm" draw:z-index="29" draw:name="Rectangle 128" draw:style-name="gr11" draw:text-style-name="P9" svg:width="101.3mm" svg:height="14mm" svg:x="9.5mm" svg:y="6.66mm">
              <text:p text:style-name="P5"><text:span text:style-name="T2">6 - Código na Operadora</text:span></text:p>
              <text:p text:style-name="P5"><text:span text:style-name="T2"/></text:p>
              <text:p text:style-name="P5"><text:span text:style-name="T5"><text:s text:c="2"/></text:span><text:span text:style-name="T5">|___|___|___|___|___|___|___|___|___|___|___|___|___|___|</text:span></text:p>
              <draw:enhanced-geometry svg:viewBox="0 0 21600 21600" draw:type="rectangle" draw:enhanced-path="M 0 0 L 21600 0 21600 21600 0 21600 0 0 Z N"/>
            </draw:custom-shape>
            <draw:custom-shape table:end-cell-address="'Demonstrativo de Análise de Conta'.F9" table:end-x="7.95mm" table:end-y="4.07mm" draw:z-index="33" draw:name="Rectangle 199" draw:style-name="gr12" draw:text-style-name="P9" svg:width="87.4mm" svg:height="14mm" svg:x="9.5mm" svg:y="29.76mm">
              <text:p text:style-name="P5"><text:span text:style-name="T4">9 - Número do Lote</text:span></text:p>
              <text:p text:style-name="P5"><text:span text:style-name="T4"/></text:p>
              <text:p text:style-name="P5"><text:span text:style-name="T2"><text:s text:c="2"/></text:span><text:span text:style-name="T2">|___|___|___|___|___|___|___|___|___|___|___|___|</text:span></text:p>
              <text:p text:style-name="P5"><text:span text:style-name="T6"/></text:p>
              <text:p text:style-name="P5"><text:span text:style-name="T8"><text:s/>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2"/>
          <table:table-cell table:style-name="ce2"/>
          <table:table-cell/>
          <table:table-cell>
            <draw:custom-shape table:end-cell-address="'Demonstrativo de Análise de Conta'.K9" table:end-x="13.96mm" table:end-y="4.15mm" draw:z-index="34" draw:name="Rectangle 199" draw:style-name="gr13" draw:text-style-name="P9" svg:width="90.87mm" svg:height="14.04mm" svg:x="12.61mm" svg:y="29.8mm">
              <text:p text:style-name="P5"><text:span text:style-name="T4">10 - Número do Protocolo</text:span></text:p>
              <text:p text:style-name="P5"><text:span text:style-name="T4"/></text:p>
              <text:p text:style-name="P5"><text:span text:style-name="T2"><text:s/></text:span><text:span text:style-name="T2">|___|___|___|___|___|___|___|___|___|___|___|___|</text:span></text:p>
              <text:p text:style-name="P5"><text:span text:style-name="T6"/></text:p>
              <text:p text:style-name="P5"><text:span text:style-name="T8"/></text:p>
              <draw:enhanced-geometry svg:viewBox="0 0 21600 21600" draw:type="rectangle" draw:enhanced-path="M 0 0 L 21600 0 21600 21600 0 21600 0 0 Z N"/>
            </draw:custom-shape>
          </table:table-cell>
          <table:table-cell>
            <draw:custom-shape table:end-cell-address="'Demonstrativo de Análise de Conta'.Z8" table:end-x="1.36mm" table:end-y="20.66mm" draw:z-index="5" draw:name="Rectangle 122" draw:style-name="gr14" draw:text-style-name="P9" svg:width="341.6mm" svg:height="14mm" svg:x="8.31mm" svg:y="6.66mm">
              <text:p text:style-name="P5"><text:span text:style-name="T4">7- Nome do Contratado</text:span></text:p>
              <text:p text:style-name="P5"><text:span text:style-name="T6"/></text:p>
              <text:p text:style-name="P5"><text:span text:style-name="T9"><text:s/>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4"/>
          <table:table-cell>
            <draw:custom-shape table:end-cell-address="'Demonstrativo de Análise de Conta'.O9" table:end-x="12.42mm" table:end-y="4.15mm" draw:z-index="2" draw:name="Rectangle 57" draw:style-name="gr15" draw:text-style-name="P9" svg:width="66.13mm" svg:height="14.04mm" svg:x="0mm" svg:y="29.8mm">
              <text:p text:style-name="P5"><text:span text:style-name="T4">11 - Data do Protocolo</text:span></text:p>
              <text:p text:style-name="P5"><text:span text:style-name="T6"/></text:p>
              <text:p text:style-name="P5"><text:span text:style-name="T2"><text:s text:c="2"/></text:span><text:span text:style-name="T2">|___|___|/|___|___|/|___|___|___|___| 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2"/>
          <table:table-cell>
            <draw:custom-shape table:end-cell-address="'Demonstrativo de Análise de Conta'.S9" table:end-x="0.55mm" table:end-y="4.07mm" draw:z-index="14" draw:name="Rectangle 57" draw:style-name="gr16" draw:text-style-name="P9" svg:width="60.7mm" svg:height="14mm" svg:x="19.84mm" svg:y="29.76mm">
              <text:p text:style-name="P5"><text:span text:style-name="T4">12 - Código da Glosa do Protocolo</text:span></text:p>
              <text:p text:style-name="P5"><text:span text:style-name="T4"/></text:p>
              <text:p text:style-name="P5"><text:span text:style-name="T2"><text:s text:c="8"/></text:span><text:span text:style-name="T2">|___|___|___|___|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3"/>
          <table:table-cell>
            <draw:custom-shape table:end-cell-address="'Demonstrativo de Análise de Conta'.W9" table:end-x="5.13mm" table:end-y="4.11mm" draw:z-index="43" draw:name="Rectangle 57" draw:style-name="gr17" draw:text-style-name="P9" svg:width="71.1mm" svg:height="14mm" svg:x="5.65mm" svg:y="29.8mm">
              <text:p text:style-name="P5"><text:span text:style-name="T4">13 - Código da Situação do Protocolo</text:span></text:p>
              <text:p text:style-name="P5"><text:span text:style-name="T4"/></text:p>
              <text:p text:style-name="P5"><text:span text:style-name="T2"><text:s text:c="8"/></text:span><text:span text:style-name="T2">|___|___|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6"/>
          <table:table-cell>
            <draw:custom-shape table:end-cell-address="'Demonstrativo de Análise de Conta'.AC8" table:end-x="10.91mm" table:end-y="20.7mm" draw:z-index="31" draw:name="Rectangle 27" draw:style-name="gr18" draw:text-style-name="P9" svg:width="55.5mm" svg:height="14mm" svg:x="9.12mm" svg:y="6.7mm">
              <text:p text:style-name="P5"><text:span text:style-name="T2">8 - Código CNES</text:span></text:p>
              <text:p text:style-name="P5"><text:span text:style-name="T10"/></text:p>
              <text:p text:style-name="P5"><text:span text:style-name="T11"><text:s text:c="4"/></text:span><text:span text:style-name="T11">|___|___|___|___|___|___|___|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998"/>
        </table:table-row>
        <table:table-row table:style-name="ro2">
          <table:table-cell table:number-columns-repeated="1024"/>
        </table:table-row>
        <table:table-row table:style-name="ro2">
          <table:table-cell>
            <draw:custom-shape table:end-cell-address="'Demonstrativo de Análise de Conta'.AC11" table:end-x="6.89mm" table:end-y="1.81mm" draw:z-index="40" draw:name="Rectangle 182" draw:style-name="gr10" draw:text-style-name="P7" svg:width="506.5mm" svg:height="5mm" svg:x="9.5mm" svg:y="1.59mm">
              <text:p text:style-name="P5"><text:span text:style-name="T4">Dados da Guia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23"/>
        </table:table-row>
        <table:table-row table:style-name="ro2">
          <table:table-cell>
            <draw:custom-shape table:end-cell-address="'Demonstrativo de Análise de Conta'.I14" table:end-x="9.64mm" table:end-y="3.6mm" draw:z-index="13" draw:name="Rectangle 197" draw:style-name="gr19" draw:text-style-name="P9" svg:width="142.8mm" svg:height="14mm" svg:x="9.5mm" svg:y="3.94mm">
              <text:p text:style-name="P5"><text:span text:style-name="T4">14 - Número da Guia no Prestador</text:span></text:p>
              <text:p text:style-name="P5"><text:span text:style-name="T6"/></text:p>
              <text:p text:style-name="P5"><text:span text:style-name="T2">|___|___|___|___|___|___|___|___|___|___|___|___|___|___|___|___|___|___|___|___|</text:span></text:p>
              <text:p text:style-name="P5"><text:span text:style-name="T12"/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7"/>
          <table:table-cell>
            <draw:custom-shape table:end-cell-address="'Demonstrativo de Análise de Conta'.Q14" table:end-x="12.27mm" table:end-y="3.56mm" draw:z-index="32" draw:name="Rectangle 197" draw:style-name="gr20" draw:text-style-name="P9" svg:width="140.2mm" svg:height="14mm" svg:x="17.25mm" svg:y="3.9mm">
              <text:p text:style-name="P5"><text:span text:style-name="T4">15 - Número da Guia Atribuído pela Operadora</text:span></text:p>
              <text:p text:style-name="P5"><text:span text:style-name="T6"/></text:p>
              <text:p text:style-name="P5"><text:span text:style-name="T2">|___|___|___|___|___|___|___|___|___|___|___|___|___|___|___|___|___|___|___|___|</text:span></text:p>
              <text:p text:style-name="P5"><text:span text:style-name="T12"/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8"/>
          <table:table-cell>
            <draw:custom-shape table:end-cell-address="'Demonstrativo de Análise de Conta'.Y14" table:end-x="14.08mm" table:end-y="3.56mm" draw:z-index="15" draw:name="Rectangle 197" draw:style-name="gr21" draw:text-style-name="P9" svg:width="141mm" svg:height="14mm" svg:x="6.78mm" svg:y="3.9mm">
              <text:p text:style-name="P5"><text:span text:style-name="T4">16 -Senha</text:span></text:p>
              <text:p text:style-name="P5"><text:span text:style-name="T6"/></text:p>
              <text:p text:style-name="P5"><text:span text:style-name="T2">|___|___|___|___|___|___|___|___|___|___|___|___|___|___|___|___|___|___|___|___|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number-columns-repeated="1006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20"/>
          <table:table-cell office:value-type="string" calcext:value-type="string">
            <text:p><text:s text:c="9"/></text:p>
          </table:table-cell>
          <table:table-cell table:number-columns-repeated="1003"/>
        </table:table-row>
        <table:table-row table:style-name="ro2">
          <table:table-cell>
            <draw:custom-shape table:end-cell-address="'Demonstrativo de Análise de Conta'.Q18" table:end-x="11.36mm" table:end-y="0.2mm" draw:z-index="16" draw:name="Rectangle 122" draw:style-name="gr22" draw:text-style-name="P9" svg:width="289.7mm" svg:height="14mm" svg:x="9.5mm" svg:y="0.28mm">
              <text:p text:style-name="P5"><text:span text:style-name="T4">17 - Nome do beneficiário</text:span></text:p>
              <text:p text:style-name="P5"><text:span text:style-name="T6"/></text:p>
              <text:p text:style-name="P5"><text:span text:style-name="T9"><text:s/>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6"/>
          <table:table-cell>
            <draw:custom-shape table:end-cell-address="'Demonstrativo de Análise de Conta'.Y18" table:end-x="14.08mm" table:end-y="0.2mm" draw:z-index="35" draw:name="Rectangle 203" draw:style-name="gr23" draw:text-style-name="P9" svg:width="141mm" svg:height="14mm" svg:x="6.78mm" svg:y="0.28mm">
              <text:p text:style-name="P5"><text:span text:style-name="T2">18 - Número da Carteira</text:span></text:p>
              <text:p text:style-name="P5"><text:span text:style-name="T3"/></text:p>
              <text:p text:style-name="P5"><text:span text:style-name="T3"><text:s/></text:span><text:span text:style-name="T3">|___|___|___|___|___|___|___|___|___|___|___|___|___|___|___|___|___|___|___|___|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number-columns-repeated="1006"/>
        </table:table-row>
        <table:table-row table:style-name="ro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2">
          <table:table-cell>
            <draw:custom-shape table:end-cell-address="'Demonstrativo de Análise de Conta'.E21" table:end-x="6.26mm" table:end-y="3.19mm" draw:z-index="36" draw:name="Rectangle 50" draw:style-name="gr24" draw:text-style-name="P9" svg:width="67.8mm" svg:height="14mm" svg:x="9.5mm" svg:y="3.53mm">
              <text:p text:style-name="P5"><text:span text:style-name="T2">19- Data do Início do Faturamento</text:span></text:p>
              <text:p text:style-name="P5"><text:span text:style-name="T3"/></text:p>
              <text:p text:style-name="P5"><text:span text:style-name="T3"><text:s text:c="2"/></text:span><text:span text:style-name="T3">|___|___| / |___|___| / |___|___|___|___| 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3"/>
          <table:table-cell>
            <draw:custom-shape table:end-cell-address="'Demonstrativo de Análise de Conta'.I21" table:end-x="3.58mm" table:end-y="3.19mm" draw:z-index="38" draw:name="Rectangle 50" draw:style-name="gr25" draw:text-style-name="P9" svg:width="64.9mm" svg:height="14mm" svg:x="10.3mm" svg:y="3.53mm">
              <text:p text:style-name="P5"><text:span text:style-name="T2">20- Hora do Início do Faturamento</text:span></text:p>
              <text:p text:style-name="P5"><text:span text:style-name="T3"/></text:p>
              <text:p text:style-name="P5"><text:span text:style-name="T3"><text:s text:c="6"/></text:span><text:span text:style-name="T3">|___|___|:|___|___|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3"/>
          <table:table-cell>
            <draw:custom-shape table:end-cell-address="'Demonstrativo de Análise de Conta'.M21" table:end-x="3.62mm" table:end-y="3.19mm" draw:z-index="37" draw:name="Rectangle 59" draw:style-name="gr26" draw:text-style-name="P9" svg:width="67.7mm" svg:height="14mm" svg:x="7.53mm" svg:y="3.53mm">
              <text:p text:style-name="P5"><text:span text:style-name="T2">21- Data do Fim do Faturamento</text:span></text:p>
              <text:p text:style-name="P5"><text:span text:style-name="T3"/></text:p>
              <text:p text:style-name="P5"><text:span text:style-name="T3"><text:s text:c="2"/></text:span><text:span text:style-name="T3">|___|___| / |___|___| / |___|___|___|___| 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3"/>
          <table:table-cell>
            <draw:custom-shape table:end-cell-address="'Demonstrativo de Análise de Conta'.P21" table:end-x="10.22mm" table:end-y="3.19mm" draw:z-index="39" draw:name="Rectangle 59" draw:style-name="gr27" draw:text-style-name="P9" svg:width="58.5mm" svg:height="14mm" svg:x="7.39mm" svg:y="3.53mm">
              <text:p text:style-name="P5"><text:span text:style-name="T2">22- Hora do Fim do Faturamento</text:span></text:p>
              <text:p text:style-name="P5"><text:span text:style-name="T3"><text:s text:c="12"/></text:span></text:p>
              <text:p text:style-name="P5"><text:span text:style-name="T3"><text:s text:c="6"/></text:span><text:span text:style-name="T3">|___|___|:|___|___|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2"/>
          <table:table-cell>
            <draw:custom-shape table:end-cell-address="'Demonstrativo de Análise de Conta'.S21" table:end-x="9.32mm" table:end-y="3.19mm" draw:z-index="18" draw:name="Rectangle 218" draw:style-name="gr28" draw:text-style-name="P9" svg:width="55.6mm" svg:height="14mm" svg:x="13.85mm" svg:y="3.53mm">
              <text:p text:style-name="P5"><text:span text:style-name="T4"><text:s/></text:span><text:span text:style-name="T4">23 – Código da Glosa da Guia</text:span></text:p>
              <text:p text:style-name="P5"><text:span text:style-name="T4"/></text:p>
              <text:p text:style-name="P5"><text:span text:style-name="T5"><text:s text:c="3"/></text:span><text:span text:style-name="T5">|___|___|__</text:span><text:span text:style-name="T3">_|___|</text:span></text:p>
              <text:p text:style-name="P5"><text:span text:style-name="T6"/></text:p>
              <text:p text:style-name="P5"><text:span text:style-name="T13"/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2"/>
          <table:table-cell>
            <draw:custom-shape table:end-cell-address="'Demonstrativo de Análise de Conta'.V21" table:end-x="17.67mm" table:end-y="3.19mm" draw:z-index="44" draw:name="Rectangle 57" draw:style-name="gr29" draw:text-style-name="P9" svg:width="58.4mm" svg:height="14mm" svg:x="12.98mm" svg:y="3.53mm">
              <text:p text:style-name="P5"><text:span text:style-name="T4">24 - Código da Situação da Guia</text:span></text:p>
              <text:p text:style-name="P5"><text:span text:style-name="T4"/></text:p>
              <text:p text:style-name="P5"><text:span text:style-name="T2"><text:s text:c="8"/></text:span><text:span text:style-name="T2">|___|___|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05"/>
        </table:table-row>
        <table:table-row table:style-name="ro2" table:number-rows-repeated="2">
          <table:table-cell table:number-columns-repeated="1024"/>
        </table:table-row>
        <table:table-row table:style-name="ro6">
          <table:table-cell>
            <draw:custom-shape table:end-cell-address="'Demonstrativo de Análise de Conta'.AC33" table:end-x="7.89mm" table:end-y="3.06mm" draw:z-index="0" draw:name="Rectangle 101" draw:style-name="gr30" draw:text-style-name="P9" svg:width="507.5mm" svg:height="137.1mm" svg:x="9.5mm" svg:y="6.34mm">
              <text:p text:style-name="P5"><text:span text:style-name="T4">25-Data de realização <text:s text:c="23"/>26-Tabela <text:s/>27-Código do procedimento/ <text:s text:c="14"/>28-Descrição <text:s text:c="39"/>29-Grau <text:s/>30</text:span><text:span text:style-name="T14">-Valor Informado</text:span><text:span text:style-name="T14"><text:tab/></text:span><text:span text:style-name="T14"><text:tab/></text:span><text:span text:style-name="T14"> <text:s text:c="5"/>31-Quant. Executada <text:s text:c="17"/>32-Valor Processado</text:span><text:span text:style-name="T14"><text:tab/></text:span><text:span text:style-name="T14"><text:tab/></text:span><text:span text:style-name="T14"> <text:s text:c="4"/>33-Valor Liberado</text:span><text:span text:style-name="T14"><text:tab/></text:span><text:span text:style-name="T14"><text:tab/></text:span><text:span text:style-name="T14"> <text:s text:c="15"/>34-Valor Glosa <text:s text:c="28"/>35-Códig</text:span><text:span text:style-name="T15">o</text:span> </text:p>
              <text:p text:style-name="P5"><text:span text:style-name="T14"><text:s text:c="84"/></text:span><text:span text:style-name="T14">Item assistencial <text:s text:c="88"/>Participação <text:s text:c="265"/>da Glosa </text:span></text:p>
              <text:p text:style-name="P5"><text:span text:style-name="T14"><text:s text:c="322"/></text:span><text:span text:style-name="T14"><text:tab/></text:span></text:p>
              <text:p text:style-name="P5"><text:span text:style-name="T16"><text:s text:c="2"/></text:span></text:p>
              <text:p text:style-name="P5"><text:span text:style-name="T17">1 -|___|___|/|___|___|/|___|___|___|___| <text:s/>|___|___| <text:s/>|___|___|___|___|___|___|___|___|___|___| <text:s/>__________________________________ |___|___| |___|___|___|___|___|___|,|___|___| |___|___|___|___|,|___|___|___|___| |___|___|___|___|___|___|,|___|___| |___|___|___|___|___|___|,|___|___| |___|___|___|___|___|___|,|___|___| |___|___|___|___|</text:span></text:p>
              <text:p text:style-name="P5"><text:span text:style-name="T17"/></text:p>
              <text:p text:style-name="P5"><text:span text:style-name="T17">2 -|___|___|/|___|___|/|___|___|___|___| <text:s/>|___|___| <text:s/>|___|___|___|___|___|___|___|___|___|___| <text:s/>__________________________________ |___|___| |___|___|___|___|___|___|,|___|___| |___|___|___|___|,|___|___|___|___| |___|___|___|___|___|___|,|___|___| |___|___|___|___|___|___|,|___|___| |___|___|___|___|___|___|,|___|___| |___|___|___|___|</text:span></text:p>
              <text:p text:style-name="P5"><text:span text:style-name="T18"/></text:p>
              <text:p text:style-name="P5"><text:span text:style-name="T17">3 -|___|___|/|___|___|/|___|___|___|___| <text:s/>|___|___| <text:s/>|___|___|___|___|___|___|___|___|___|___| <text:s/>__________________________________ |___|___| |___|___|___|___|___|___|,|___|___| |___|___|___|___|,|___|___|___|___| |___|___|___|___|___|___|,|___|___| |___|___|___|___|___|___|,|___|___| |___|___|___|___|___|___|,|___|___| |___|___|___|___|</text:span></text:p>
              <text:p text:style-name="P5"><text:span text:style-name="T17"/></text:p>
              <text:p text:style-name="P5"><text:span text:style-name="T17">4 -|___|___|/|___|___|/|___|___|___|___| <text:s/>|___|___| <text:s/>|___|___|___|___|___|___|___|___|___|___| <text:s/>__________________________________ |___|___| |___|___|___|___|___|___|,|___|___| |___|___|___|___|,|___|___|___|___| |___|___|___|___|___|___|,|___|___| |___|___|___|___|___|___|,|___|___| |___|___|___|___|___|___|,|___|___| |___|___|___|___|</text:span></text:p>
              <text:p text:style-name="P5"><text:span text:style-name="T18"/></text:p>
              <text:p text:style-name="P5"><text:span text:style-name="T17">5 -|___|___|/|___|___|/|___|___|___|___| <text:s/>|___|___| <text:s/>|___|___|___|___|___|___|___|___|___|___| <text:s/>__________________________________ |___|___| |___|___|___|___|___|___|,|___|___| |___|___|___|___|,|___|___|___|___| |___|___|___|___|___|___|,|___|___| |___|___|___|___|___|___|,|___|___| |___|___|___|___|___|___|,|___|___| |___|___|___|___|</text:span></text:p>
              <text:p text:style-name="P5"><text:span text:style-name="T17"/></text:p>
              <text:p text:style-name="P5"><text:span text:style-name="T17">6 -|___|___|/|___|___|/|___|___|___|___| <text:s/>|___|___| <text:s/>|___|___|___|___|___|___|___|___|___|___| <text:s/>__________________________________ |___|___| |___|___|___|___|___|___|,|___|___| |___|___|___|___|,|___|___|___|___| |___|___|___|___|___|___|,|___|___| |___|___|___|___|___|___|,|___|___| |___|___|___|___|___|___|,|___|___| |___|___|___|___|</text:span></text:p>
              <text:p text:style-name="P5"><text:span text:style-name="T17"/></text:p>
              <text:p text:style-name="P5"><text:span text:style-name="T17">7 -|___|___|/|___|___|/|___|___|___|___| <text:s/>|___|___| <text:s/>|___|___|___|___|___|___|___|___|___|___| <text:s/>__________________________________ |___|___| |___|___|___|___|___|___|,|___|___| |___|___|___|___|,|___|___|___|___| |___|___|___|___|___|___|,|___|___| |___|___|___|___|___|___|,|___|___| |___|___|___|___|___|___|,|___|___| |___|___|___|___|</text:span></text:p>
              <text:p text:style-name="P5"><text:span text:style-name="T17"/></text:p>
              <text:p text:style-name="P5"><text:span text:style-name="T17">8 -|___|___|/|___|___|/|___|___|___|___| <text:s/>|___|___| <text:s/>|___|___|___|___|___|___|___|___|___|___| <text:s/>__________________________________ |___|___| |___|___|___|___|___|___|,|___|___| |___|___|___|___|,|___|___|___|___| |___|___|___|___|___|___|,|___|___| |___|___|___|___|___|___|,|___|___| |___|___|___|___|___|___|,|___|___| |___|___|___|___|</text:span></text:p>
              <text:p text:style-name="P5"><text:span text:style-name="T17"/></text:p>
              <text:p text:style-name="P5"><text:span text:style-name="T17">9 -|___|___|/|___|___|/|___|___|___|___| <text:s/>|___|___| <text:s/>|___|___|___|___|___|___|___|___|___|___| <text:s/>__________________________________ |___|___| |___|___|___|___|___|___|,|___|___| |___|___|___|___|,|___|___|___|___| |___|___|___|___|___|___|,|___|___| |___|___|___|___|___|___|,|___|___| |___|___|___|___|___|___|,|___|___| |___|___|___|___|</text:span></text:p>
              <text:p text:style-name="P5"><text:span text:style-name="T17"/></text:p>
              <text:p text:style-name="P5"><text:span text:style-name="T17">10|___|___|/|___|___|/|___|___|___|___| <text:s/>|___|___| <text:s/>|___|___|___|___|___|___|___|___|___|___| <text:s/>__________________________________ |___|___| |___|___|___|___|___|___|,|___|___| |___|___|___|___|,|___|___|___|___| |___|___|___|___|___|___|,|___|___| |___|___|___|___|___|___|,|___|___| |___|___|___|___|___|___|,|___|___| |___|___|___|___|</text:span></text:p>
              <text:p text:style-name="P5"><text:span text:style-name="T17"/></text:p>
              <text:p text:style-name="P5"><text:span text:style-name="T17">11|___|___|/|___|___|/|___|___|___|___| <text:s/>|___|___| <text:s/>|___|___|___|___|___|___|___|___|___|___| <text:s/>__________________________________ |___|___| |___|___|___|___|___|___|,|___|___| |___|___|___|___|,|___|___|___|___| |___|___|___|___|___|___|,|___|___| |___|___|___|___|___|___|,|___|___| |___|___|___|___|___|___|,|___|___| |___|___|___|___|</text:span></text:p>
              <text:p text:style-name="P5"><text:span text:style-name="T17"/></text:p>
              <text:p text:style-name="P5"><text:span text:style-name="T17">12|___|___|/|___|___|/|___|___|___|___| <text:s/>|___|___| <text:s/>|___|___|___|___|___|___|___|___|___|___| <text:s/>__________________________________ |___|___| |___|___|___|___|___|___|,|___|___| |___|___|___|___|,|___|___|___|___| |___|___|___|___|___|___|,|___|___| |___|___|___|___|___|___|,|___|___| |___|___|___|___|___|___|,|___|___| |___|___|___|___|</text:span></text:p>
              <text:p text:style-name="P5"><text:span text:style-name="T18"/></text:p>
              <text:p text:style-name="P5"><text:span text:style-name="T17">13|___|___|/|___|___|/|___|___|___|___| <text:s/>|___|___| <text:s/>|___|___|___|___|___|___|___|___|___|___| <text:s/>__________________________________ |___|___| |___|___|___|___|___|___|,|___|___| |___|___|___|___|,|___|___|___|___| |___|___|___|___|___|___|,|___|___| |___|___|___|___|___|___|,|___|___| |___|___|___|___|___|___|,|___|___| |___|___|___|___|</text:span></text:p>
              <text:p text:style-name="P5"><text:span text:style-name="T17"/></text:p>
              <text:p text:style-name="P5"><text:span text:style-name="T17">14|___|___|/|___|___|/|___|___|___|___| <text:s/>|___|___| <text:s/>|___|___|___|___|___|___|___|___|___|___| <text:s/>__________________________________ |___|___| |___|___|___|___|___|___|,|___|___| |___|___|___|___|,|___|___|___|___| |___|___|___|___|___|___|,|___|___| |___|___|___|___|___|___|,|___|___| |___|___|___|___|___|___|,|___|___| |___|___|___|___|</text:span></text:p>
              <text:p text:style-name="P5"><text:span text:style-name="T18"/></text:p>
              <text:p text:style-name="P5"><text:span text:style-name="T17">15|___|___|/|___|___|/|___|___|___|___| <text:s/>|___|___| <text:s/>|___|___|___|___|___|___|___|___|___|___| <text:s/>__________________________________ |___|___| |___|___|___|___|___|___|,|___|___| |___|___|___|___|,|___|___|___|___| |___|___|___|___|___|___|,|___|___| |___|___|___|___|___|___|,|___|___| |___|___|___|___|___|___|,|___|___| |___|___|___|___|</text:span></text:p>
              <text:p text:style-name="P5"><text:span text:style-name="T17"/></text:p>
              <text:p text:style-name="P5"><text:span text:style-name="T17">16|___|___|/|___|___|/|___|___|___|___| <text:s/>|___|___| <text:s/>|___|___|___|___|___|___|___|___|___|___| <text:s/>__________________________________ |___|___| |___|___|___|___|___|___|,|___|___| |___|___|___|___|,|___|___|___|___| |___|___|___|___|___|___|,|___|___| |___|___|___|___|___|___|,|___|___| |___|___|___|___|___|___|,|___|___| |___|___|___|___|</text:span></text:p>
              <text:p text:style-name="P5"><text:span text:style-name="T12"/></text:p>
              <text:p text:style-name="P5"><text:span text:style-name="T17">17|___|___|/|___|___|/|___|___|___|___| <text:s/>|___|___| <text:s/>|___|___|___|___|___|___|___|___|___|___| <text:s/>__________________________________ |___|___| |___|___|___|___|___|___|,|___|___| |___|___|___|___|,|___|___|___|___| |___|___|___|___|___|___|,|___|___| |___|___|___|___|___|___|,|___|___| |___|___|___|___|___|___|,|___|___| |___|___|___|___|</text:span></text:p>
              <text:p text:style-name="P5"><text:span text:style-name="T12"/></text:p>
              <text:p text:style-name="P5"><text:span text:style-name="T19"/></text:p>
              <text:p text:style-name="P5"><text:span text:style-name="T12"/></text:p>
              <text:p text:style-name="P5"><text:span text:style-name="T19"/></text:p>
              <text:p text:style-name="P5"><text:span text:style-name="T19"/></text:p>
              <text:p text:style-name="P5"><text:span text:style-name="T19"/></text:p>
              <text:p text:style-name="P5"><text:span text:style-name="T12"/></text:p>
              <text:p text:style-name="P5"><text:span text:style-name="T19"/></text:p>
              <text:p text:style-name="P5"><text:span text:style-name="T12"/></text:p>
              <text:p text:style-name="P5"><text:span text:style-name="T20"/></text:p>
              <text:p text:style-name="P5"><text:span text:style-name="T12"/></text:p>
              <text:p text:style-name="P5"><text:span text:style-name="T20"/></text:p>
              <text:p text:style-name="P5"><text:span text:style-name="T12"/></text:p>
              <text:p text:style-name="P5"><text:span text:style-name="T20"/></text:p>
              <text:p text:style-name="P5"><text:span text:style-name="T12"/></text:p>
              <text:p text:style-name="P5"><text:span text:style-name="T20"/></text:p>
              <text:p text:style-name="P5"><text:span text:style-name="T12"/></text:p>
              <text:p text:style-name="P5"><text:span text:style-name="T19"/></text:p>
              <text:p text:style-name="P5"><text:span text:style-name="T12"/></text:p>
              <text:p text:style-name="P5"><text:span text:style-name="T19"/></text:p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2" table:number-rows-repeated="8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>
            <draw:custom-shape table:end-cell-address="'Demonstrativo de Análise de Conta'.AC35" table:end-x="6.89mm" table:end-y="0.79mm" draw:z-index="17" draw:name="Rectangle 182" draw:style-name="gr10" draw:text-style-name="P7" svg:width="506.5mm" svg:height="5mm" svg:x="9.5mm" svg:y="0.57mm">
              <text:p text:style-name="P5"><text:span text:style-name="T4">Total da Guia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23"/>
        </table:table-row>
        <table:table-row table:style-name="ro2">
          <table:table-cell>
            <draw:custom-shape table:end-cell-address="'Demonstrativo de Análise de Conta'.E38" table:end-x="16.24mm" table:end-y="0.58mm" draw:z-index="27" draw:name="Rectangle 171" draw:style-name="gr31" draw:text-style-name="P9" svg:width="77.8mm" svg:height="11.84mm" svg:x="9.5mm" svg:y="3.1mm">
              <text:p text:style-name="P5"><text:span text:style-name="T4">36 - Valor Informado da Guia (R$)</text:span></text:p>
              <text:p text:style-name="P5"><text:span text:style-name="T4"><text:s text:c="8"/></text:span></text:p>
              <text:p text:style-name="P5"><text:span text:style-name="T5"><text:s text:c="3"/></text:span><text:span text:style-name="T5">|___|___|__</text:span><text:span text:style-name="T3">_|___|___|___|___|___|,|___|___|</text:span></text:p>
              <text:p text:style-name="P5"><text:span text:style-name="T13"/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4"/>
          <table:table-cell>
            <draw:custom-shape table:end-cell-address="'Demonstrativo de Análise de Conta'.J38" table:end-x="10.43mm" table:end-y="2.76mm" draw:z-index="7" draw:name="Rectangle 171" draw:style-name="gr32" draw:text-style-name="P9" svg:width="77.5mm" svg:height="14mm" svg:x="4.54mm" svg:y="3.1mm">
              <text:p text:style-name="P5"><text:span text:style-name="T4">37 - Valor Processado da Guia (R$)</text:span></text:p>
              <text:p text:style-name="P5"><text:span text:style-name="T4"><text:s text:c="7"/></text:span></text:p>
              <text:p text:style-name="P5"><text:span text:style-name="T5"><text:s/></text:span><text:span text:style-name="T5">|___|___|__</text:span><text:span text:style-name="T3">_|___|___|___|___|___|,|___|___|</text:span></text:p>
              <text:p text:style-name="P5"><text:span text:style-name="T13"/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3"/>
          <table:table-cell>
            <draw:custom-shape table:end-cell-address="'Demonstrativo de Análise de Conta'.O38" table:end-x="4.28mm" table:end-y="2.76mm" draw:z-index="8" draw:name="Rectangle 173" draw:style-name="gr32" draw:text-style-name="P9" svg:width="77.5mm" svg:height="14mm" svg:x="16.3mm" svg:y="3.1mm">
              <text:p text:style-name="P5"><text:span text:style-name="T4">38 - Valor Liberado da Guia (R$)</text:span></text:p>
              <text:p text:style-name="P5"><text:span text:style-name="T4"><text:s text:c="9"/></text:span></text:p>
              <text:p text:style-name="P5"><text:span text:style-name="T5"><text:s text:c="3"/></text:span><text:span text:style-name="T5">|___|___|__</text:span><text:span text:style-name="T3">_|___|___|___|___|___|,|___|___|</text:span></text:p>
              <text:p text:style-name="P5"><text:span text:style-name="T13"/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4"/>
          <table:table-cell>
            <draw:custom-shape table:end-cell-address="'Demonstrativo de Análise de Conta'.S38" table:end-x="7.25mm" table:end-y="2.76mm" draw:z-index="11" draw:name="Rectangle 218" draw:style-name="gr32" draw:text-style-name="P9" svg:width="77.5mm" svg:height="14mm" svg:x="9.74mm" svg:y="3.1mm">
              <text:p text:style-name="P5"><text:span text:style-name="T4">39 - Valor Glosa da Guia (R$)</text:span></text:p>
              <text:p text:style-name="P5"><text:span text:style-name="T4"><text:s text:c="5"/></text:span></text:p>
              <text:p text:style-name="P5"><text:span text:style-name="T5"><text:s text:c="4"/></text:span><text:span text:style-name="T5">|___|___|__</text:span><text:span text:style-name="T3">_|___|___|___|___|___|,|___|___|</text:span></text:p>
              <text:p text:style-name="P5"><text:span text:style-name="T13"/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09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>
            <draw:custom-shape table:end-cell-address="'Demonstrativo de Análise de Conta'.AC40" table:end-x="6.89mm" table:end-y="0.68mm" draw:z-index="19" draw:name="Rectangle 182" draw:style-name="gr10" draw:text-style-name="P7" svg:width="506.5mm" svg:height="5mm" svg:x="9.5mm" svg:y="0.46mm">
              <text:p text:style-name="P5"><text:span text:style-name="T4">Total do Protocolo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23"/>
        </table:table-row>
        <table:table-row table:style-name="ro2">
          <table:table-cell>
            <draw:custom-shape table:end-cell-address="'Demonstrativo de Análise de Conta'.E43" table:end-x="15.96mm" table:end-y="2.62mm" draw:z-index="28" draw:name="Rectangle 171" draw:style-name="gr32" draw:text-style-name="P9" svg:width="77.5mm" svg:height="14mm" svg:x="9.5mm" svg:y="2.97mm">
              <text:p text:style-name="P5"><text:span text:style-name="T4">40 - Valor Informado do Protocolo (R$)</text:span></text:p>
              <text:p text:style-name="P5"><text:span text:style-name="T4"><text:s text:c="4"/></text:span></text:p>
              <text:p text:style-name="P5"><text:span text:style-name="T5"><text:s text:c="3"/></text:span><text:span text:style-name="T5">|___|___|__</text:span><text:span text:style-name="T3">_|___|___|___|___|___|,|___|___|</text:span></text:p>
              <text:p text:style-name="P5"><text:span text:style-name="T13"/></text:p>
              <text:p text:style-name="P5"><text:span text:style-name="T13"/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4"/>
          <table:table-cell>
            <draw:custom-shape table:end-cell-address="'Demonstrativo de Análise de Conta'.J43" table:end-x="10.43mm" table:end-y="2.62mm" draw:z-index="20" draw:name="Rectangle 171" draw:style-name="gr32" draw:text-style-name="P9" svg:width="77.5mm" svg:height="14mm" svg:x="4.54mm" svg:y="2.97mm">
              <text:p text:style-name="P5"><text:span text:style-name="T4">41 <text:s/>- Valor Processado do Protocolo (R$)</text:span></text:p>
              <text:p text:style-name="P5"><text:span text:style-name="T4"><text:s text:c="4"/></text:span></text:p>
              <text:p text:style-name="P5"><text:span text:style-name="T5"><text:s text:c="4"/></text:span><text:span text:style-name="T5">|___|___|__</text:span><text:span text:style-name="T3">_|___|___|___|___|___|,|___|___|</text:span></text:p>
              <text:p text:style-name="P5"><text:span text:style-name="T13"/></text:p>
              <text:p text:style-name="P5"><text:span text:style-name="T13"/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3"/>
          <table:table-cell>
            <draw:custom-shape table:end-cell-address="'Demonstrativo de Análise de Conta'.O43" table:end-x="4.28mm" table:end-y="2.62mm" draw:z-index="21" draw:name="Rectangle 173" draw:style-name="gr32" draw:text-style-name="P9" svg:width="77.5mm" svg:height="14mm" svg:x="16.3mm" svg:y="2.97mm">
              <text:p text:style-name="P5"><text:span text:style-name="T4">42 - Valor Liberado do Protocolo (R$)</text:span></text:p>
              <text:p text:style-name="P5"><text:span text:style-name="T4"><text:s text:c="5"/></text:span></text:p>
              <text:p text:style-name="P5"><text:span text:style-name="T5"><text:s text:c="3"/></text:span><text:span text:style-name="T5">|___|___|__</text:span><text:span text:style-name="T3">_|___|___|___|___|___|,|___|___|</text:span></text:p>
              <text:p text:style-name="P5"><text:span text:style-name="T13"/></text:p>
              <text:p text:style-name="P5"><text:span text:style-name="T13"/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4"/>
          <table:table-cell>
            <draw:custom-shape table:end-cell-address="'Demonstrativo de Análise de Conta'.S43" table:end-x="7.25mm" table:end-y="2.62mm" draw:z-index="22" draw:name="Rectangle 218" draw:style-name="gr32" draw:text-style-name="P9" svg:width="77.5mm" svg:height="14mm" svg:x="9.74mm" svg:y="2.97mm">
              <text:p text:style-name="P5"><text:span text:style-name="T4">43 - Valor Glosa do Protocolo (R$)</text:span></text:p>
              <text:p text:style-name="P5"><text:span text:style-name="T4"><text:s text:c="8"/></text:span></text:p>
              <text:p text:style-name="P5"><text:span text:style-name="T5"><text:s text:c="3"/></text:span><text:span text:style-name="T5">|___|___|__</text:span><text:span text:style-name="T3">_|___|___|___|___|___|,|___|___|</text:span></text:p>
              <text:p text:style-name="P5"><text:span text:style-name="T13"/></text:p>
              <text:p text:style-name="P5"><text:span text:style-name="T13"/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09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>
            <draw:custom-shape table:end-cell-address="'Demonstrativo de Análise de Conta'.AC45" table:end-x="6.89mm" table:end-y="0.32mm" draw:z-index="23" draw:name="Rectangle 182" draw:style-name="gr10" draw:text-style-name="P7" svg:width="506.5mm" svg:height="5mm" svg:x="9.5mm" svg:y="0.1mm">
              <text:p text:style-name="P5"><text:span text:style-name="T4">Total Geral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23"/>
        </table:table-row>
        <table:table-row table:style-name="ro2">
          <table:table-cell>
            <draw:custom-shape table:end-cell-address="'Demonstrativo de Análise de Conta'.E48" table:end-x="15.96mm" table:end-y="0.2mm" draw:z-index="24" draw:name="Rectangle 171" draw:style-name="gr32" draw:text-style-name="P9" svg:width="77.5mm" svg:height="14mm" svg:x="9.5mm" svg:y="0.54mm">
              <text:p text:style-name="P5"><text:span text:style-name="T4">44 - Valor Informado Geral (R$)</text:span></text:p>
              <text:p text:style-name="P5"><text:span text:style-name="T4"><text:s text:c="6"/></text:span></text:p>
              <text:p text:style-name="P5"><text:span text:style-name="T5"><text:s text:c="3"/></text:span><text:span text:style-name="T5">|___|___|__</text:span><text:span text:style-name="T3">_|___|___|___|___|___|,|___|___|</text:span></text:p>
              <text:p text:style-name="P5"><text:span text:style-name="T13"/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4"/>
          <table:table-cell>
            <draw:custom-shape table:end-cell-address="'Demonstrativo de Análise de Conta'.J48" table:end-x="10.43mm" table:end-y="0.2mm" draw:z-index="41" draw:name="Rectangle 171" draw:style-name="gr32" draw:text-style-name="P9" svg:width="77.5mm" svg:height="14mm" svg:x="4.54mm" svg:y="0.54mm">
              <text:p text:style-name="P5"><text:span text:style-name="T4">45 - Valor Processado Geral (R$)</text:span></text:p>
              <text:p text:style-name="P5"><text:span text:style-name="T4"><text:s text:c="7"/></text:span></text:p>
              <text:p text:style-name="P5"><text:span text:style-name="T5"><text:s text:c="3"/></text:span><text:span text:style-name="T5">|___|___|__</text:span><text:span text:style-name="T3">_|___|___|___|___|___|,|___|___|</text:span></text:p>
              <text:p text:style-name="P5"><text:span text:style-name="T13"/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3"/>
          <table:table-cell>
            <draw:custom-shape table:end-cell-address="'Demonstrativo de Análise de Conta'.O48" table:end-x="4.28mm" table:end-y="0.2mm" draw:z-index="25" draw:name="Rectangle 173" draw:style-name="gr32" draw:text-style-name="P9" svg:width="77.5mm" svg:height="14mm" svg:x="16.3mm" svg:y="0.54mm">
              <text:p text:style-name="P5"><text:span text:style-name="T4">46 - Valor Liberado Geral (R$)</text:span></text:p>
              <text:p text:style-name="P5"><text:span text:style-name="T4"><text:s text:c="7"/></text:span></text:p>
              <text:p text:style-name="P5"><text:span text:style-name="T5"><text:s text:c="3"/></text:span><text:span text:style-name="T5">|___|___|__</text:span><text:span text:style-name="T3">_|___|___|___|___|___|,|___|___|</text:span></text:p>
              <text:p text:style-name="P5"><text:span text:style-name="T13"/></text:p>
              <text:p text:style-name="P5"><text:span text:style-name="T13"/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4"/>
          <table:table-cell>
            <draw:custom-shape table:end-cell-address="'Demonstrativo de Análise de Conta'.S48" table:end-x="7.25mm" table:end-y="0.2mm" draw:z-index="26" draw:name="Rectangle 218" draw:style-name="gr32" draw:text-style-name="P9" svg:width="77.5mm" svg:height="14mm" svg:x="9.74mm" svg:y="0.54mm">
              <text:p text:style-name="P5"><text:span text:style-name="T4">47 - Valor Glosa Geral (R$)</text:span></text:p>
              <text:p text:style-name="P5"><text:span text:style-name="T4"><text:s text:c="4"/></text:span></text:p>
              <text:p text:style-name="P5"><text:span text:style-name="T5"><text:s text:c="3"/></text:span><text:span text:style-name="T5">|___|___|__</text:span><text:span text:style-name="T3">_|___|___|___|___|___|,|___|___|</text:span></text:p>
              <text:p text:style-name="P5"><text:span text:style-name="T13"/></text:p>
              <text:p text:style-name="P5"><text:span text:style-name="T13"/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09"/>
        </table:table-row>
        <table:table-row table:style-name="ro2" table:number-rows-repeated="2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2" table:number-rows-repeated="65481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>
        <table:named-range table:name="Excel_BuiltIn_Print_Area_1" table:base-cell-address="$'Demonstrativo de Análise de Conta'.$A$1" table:cell-range-address="$'Demonstrativo de Análise de Conta'.$A$1:.$AC$52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  <number:text> </number:text>
    </number:number-style>
    <number:number-style style:name="N108">
      <number:text>(R$ 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  <number:text> </number:text>
    </number:number-style>
    <number:number-style style:name="N111">
      <number:text>(R$ 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 R$ (</number:text>
      <number:number number:decimal-places="0" number:min-integer-digits="1" number:grouping="true"/>
      <number:text>)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 R$ (</number:text>
      <number:number number:decimal-places="2" number:min-integer-digits="1" number:grouping="true"/>
      <number:text>)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fo:font-family="Arial" style:font-name-asian="SimSun" style:font-family-asian="SimSun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/>
      </style:header-style>
      <style:footer-style>
        <style:header-footer-properties fo:min-height="7.51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7mm" fo:page-height="210.01mm" style:num-format="1" style:print-orientation="landscape" fo:margin-top="4mm" fo:margin-bottom="4mm" fo:margin-left="3mm" fo:margin-right="3mm" style:first-page-number="continue" style:scale-to-X="1" style:scale-to-Y="1" style:writing-mode="lr-tb"/>
      <style:header-style>
        <style:header-footer-properties fo:min-height="7.51mm" fo:margin-left="16mm" fo:margin-right="16mm" fo:margin-bottom="0mm"/>
      </style:header-style>
      <style:footer-style>
        <style:header-footer-properties fo:min-height="1.0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3">00/00/0000</text:date>, <text:time style:data-style-name="N2" text:time-value="12:10:51.78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Demonstrativo_20_de_20_Pagamento" style:display-name="PageStyle_Demonstrativo de Pagament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elina Maria Ferro de Oliveira</meta:initial-creator>
    <meta:creation-date>2012-04-17T18:20:53.99</meta:creation-date>
    <meta:generator>LibreOffice/4.4.5.2$Windows_x86 LibreOffice_project/a22f674fd25a3b6f45bdebf25400ed2adff0ff99</meta:generator>
    <meta:editing-duration>PT3H44M21S</meta:editing-duration>
    <meta:editing-cycles>21</meta:editing-cycles>
    <dc:date>2017-07-13T12:15:59.068000000</dc:date>
    <meta:document-statistic meta:table-count="1" meta:cell-count="1" meta:object-count="46"/>
  </office:meta>
</office:document-meta>
</file>