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37C0000091446F56B6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26.28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39.69mm" fo:break-before="auto" style:use-optimal-row-height="false"/>
    </style:style>
    <style:style style:name="ro5" style:family="table-row">
      <style:table-row-properties style:row-height="62.4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2.01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Demonstrativo_20_de_20_Pagamento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380.19mm" fo:min-width="514.62mm" fo:padding-top="0.56mm" fo:padding-bottom="0.56mm" fo:padding-left="0.56mm" fo:padding-right="0.56mm" fo:wrap-option="wrap" style:protect="position siz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13.59mm" fo:min-width="223.69mm" fo:padding-top="0.56mm" fo:padding-bottom="0.56mm" fo:padding-left="0.56mm" fo:padding-right="0.56m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12mm" fo:min-width="87.27mm" fo:padding-top="0.63mm" fo:padding-bottom="0mm" fo:padding-left="0.76mm" fo:padding-right="0mm" fo:wrap-option="wrap" style:protect="position size"/>
    </style:style>
    <style:style style:name="gr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7mm" fo:min-width="47.8mm" fo:padding-top="0.56mm" fo:padding-bottom="0.56mm" fo:padding-left="0.56mm" fo:padding-right="0.56mm" fo:wrap-option="wrap" style:protect="position size"/>
    </style:style>
    <style:style style:name="gr6" style:family="graphic">
      <style:graphic-properties draw:stroke="none" draw:fill="solid" draw:fill-color="#c0c0c0" draw:textarea-horizontal-align="justify" draw:textarea-vertical-align="middle" draw:auto-grow-height="false" fo:min-height="3.38mm" fo:min-width="510.5mm" fo:padding-top="0.56mm" fo:padding-bottom="0.56mm" fo:padding-left="0.56mm" fo:padding-right="0.56mm" fo:wrap-option="wrap" style:protect="position size"/>
    </style:style>
    <style:style style:name="gr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7mm" fo:min-width="148.47mm" fo:padding-top="0.56mm" fo:padding-bottom="0.56mm" fo:padding-left="0.56mm" fo:padding-right="0.56mm" fo:wrap-option="wrap" style:protect="position size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7mm" fo:min-width="101.84mm" fo:padding-top="0.56mm" fo:padding-bottom="0.56mm" fo:padding-left="0.56mm" fo:padding-right="0.56mm" fo:wrap-option="wrap" style:protect="position size"/>
    </style:style>
    <style:style style:name="gr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7mm" fo:min-width="91.03mm" fo:padding-top="0.56mm" fo:padding-bottom="0.56mm" fo:padding-left="0.56mm" fo:padding-right="0.56mm" fo:wrap-option="wrap" style:protect="position size"/>
    </style:style>
    <style:style style:name="gr1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7mm" fo:min-width="88.81mm" fo:padding-top="0.56mm" fo:padding-bottom="0.56mm" fo:padding-left="0.56mm" fo:padding-right="0.56mm" fo:wrap-option="wrap" style:protect="position size"/>
    </style:style>
    <style:style style:name="gr11" style:family="graphic">
      <style:graphic-properties draw:stroke="none" draw:fill="solid" draw:fill-color="#c0c0c0" draw:textarea-horizontal-align="justify" draw:textarea-vertical-align="top" draw:auto-grow-height="false" fo:min-height="3.38mm" fo:min-width="510.48mm" fo:padding-top="0.56mm" fo:padding-bottom="0.56mm" fo:padding-left="0.56mm" fo:padding-right="0.56mm" fo:wrap-option="wrap" style:protect="position size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100.58mm" fo:padding-top="0.56mm" fo:padding-bottom="0.56mm" fo:padding-left="0.56mm" fo:padding-right="0.56mm" fo:wrap-option="wrap" style:protect="position size"/>
    </style:style>
    <style:style style:name="gr1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75.18mm" fo:padding-top="0.56mm" fo:padding-bottom="0.56mm" fo:padding-left="0.56mm" fo:padding-right="0.56mm" fo:wrap-option="wrap" style:protect="position size"/>
    </style:style>
    <style:style style:name="gr1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36.68mm" fo:padding-top="0.56mm" fo:padding-bottom="0.56mm" fo:padding-left="0.56mm" fo:padding-right="0.56mm" fo:wrap-option="wrap" style:protect="position size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296.42mm" fo:padding-top="0.56mm" fo:padding-bottom="0.56mm" fo:padding-left="0.56mm" fo:padding-right="0.56mm" fo:wrap-option="wrap" style:protect="position size"/>
    </style:style>
    <style:style style:name="gr1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55.08mm" fo:padding-top="0.56mm" fo:padding-bottom="0.56mm" fo:padding-left="0.56mm" fo:padding-right="0.56mm" fo:wrap-option="wrap" style:protect="position size"/>
    </style:style>
    <style:style style:name="gr1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148.38mm" fo:padding-top="0.56mm" fo:padding-bottom="0.56mm" fo:padding-left="0.56mm" fo:padding-right="0.56mm" fo:wrap-option="wrap" style:protect="position size"/>
    </style:style>
    <style:style style:name="gr1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102.38mm" fo:padding-top="0.56mm" fo:padding-bottom="0.56mm" fo:padding-left="0.56mm" fo:padding-right="0.56mm" fo:wrap-option="wrap" style:protect="position size"/>
    </style:style>
    <style:style style:name="gr1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08mm" fo:min-width="86.48mm" fo:padding-top="0.56mm" fo:padding-bottom="0.56mm" fo:padding-left="0.56mm" fo:padding-right="0.56mm" fo:wrap-option="wrap" style:protect="position size"/>
    </style:style>
    <style:style style:name="gr2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08mm" fo:min-width="85.28mm" fo:padding-top="0.56mm" fo:padding-bottom="0.56mm" fo:padding-left="0.56mm" fo:padding-right="0.56mm" fo:wrap-option="wrap" style:protect="position size"/>
    </style:style>
    <style:style style:name="gr2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131.98mm" fo:padding-top="0.56mm" fo:padding-bottom="0.56mm" fo:padding-left="0.56mm" fo:padding-right="0.56mm" fo:wrap-option="wrap" style:protect="position size"/>
    </style:style>
    <style:style style:name="gr2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126.68mm" fo:padding-top="0.56mm" fo:padding-bottom="0.56mm" fo:padding-left="0.56mm" fo:padding-right="0.56mm" fo:wrap-option="wrap" style:protect="position size"/>
    </style:style>
    <style:style style:name="gr2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22.68mm" fo:padding-top="0.56mm" fo:padding-bottom="0.56mm" fo:padding-left="0.56mm" fo:padding-right="0.56mm" fo:wrap-option="wrap" style:protect="position size"/>
    </style:style>
    <style:style style:name="gr2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216.71mm" fo:padding-top="0.56mm" fo:padding-bottom="0.56mm" fo:padding-left="0.56mm" fo:padding-right="0.56mm" fo:wrap-option="wrap" style:protect="position size"/>
    </style:style>
    <style:style style:name="gr2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132.08mm" fo:padding-top="0.56mm" fo:padding-bottom="0.56mm" fo:padding-left="0.56mm" fo:padding-right="0.56mm" fo:wrap-option="wrap" style:protect="position size"/>
    </style:style>
    <style:style style:name="gr2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372.79mm" fo:padding-top="0.56mm" fo:padding-bottom="0.56mm" fo:padding-left="0.56mm" fo:padding-right="0.56mm" fo:wrap-option="wrap" style:protect="position size"/>
    </style:style>
    <style:style style:name="gr2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55.28mm" fo:min-width="510.48mm" fo:padding-top="0.56mm" fo:padding-bottom="0.56mm" fo:padding-left="0.56mm" fo:padding-right="0.56mm" fo:wrap-option="wrap" style:protect="position size"/>
    </style:style>
    <style:style style:name="gr28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4.18mm" fo:min-width="510.48mm" fo:padding-top="0.56mm" fo:padding-bottom="0.56mm" fo:padding-left="0.56mm" fo:padding-right="0.56mm" fo:wrap-option="wrap" style:protect="position size"/>
    </style:style>
    <style:style style:name="gr2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77.78mm" fo:padding-top="0.56mm" fo:padding-bottom="0.56mm" fo:padding-left="0.56mm" fo:padding-right="0.56mm" fo:wrap-option="wrap" style:protect="position size"/>
    </style:style>
    <style:style style:name="gr3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77.08mm" fo:padding-top="0.56mm" fo:padding-bottom="0.56mm" fo:padding-left="0.56mm" fo:padding-right="0.56mm" fo:wrap-option="wrap" style:protect="position size"/>
    </style:style>
    <style:style style:name="gr3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76.48mm" fo:padding-top="0.56mm" fo:padding-bottom="0.56mm" fo:padding-left="0.56mm" fo:padding-right="0.56mm" fo:wrap-option="wrap" style:protect="position size"/>
    </style:style>
    <style:style style:name="gr3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75.68mm" fo:padding-top="0.56mm" fo:padding-bottom="0.56mm" fo:padding-left="0.56mm" fo:padding-right="0.56mm" fo:wrap-option="wrap" style:protect="position size"/>
    </style:style>
    <style:style style:name="gr3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75.38mm" fo:padding-top="0.56mm" fo:padding-bottom="0.56mm" fo:padding-left="0.56mm" fo:padding-right="0.56mm" fo:wrap-option="wrap" style:protect="position size"/>
    </style:style>
    <style:style style:name="gr3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91.98mm" fo:padding-top="0.56mm" fo:padding-bottom="0.56mm" fo:padding-left="0.56mm" fo:padding-right="0.56mm" fo:wrap-option="wrap" style:protect="size"/>
    </style:style>
    <style:style style:name="gr3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95.28mm" fo:padding-top="0.56mm" fo:padding-bottom="0.56mm" fo:padding-left="0.56mm" fo:padding-right="0.56mm" fo:wrap-option="wrap" style:protect="size"/>
    </style:style>
    <style:style style:name="gr3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86.58mm" fo:padding-top="0.56mm" fo:padding-bottom="0.56mm" fo:padding-left="0.56mm" fo:padding-right="0.56mm" fo:wrap-option="wrap" style:protect="size"/>
    </style:style>
    <style:style style:name="gr3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93.48mm" fo:padding-top="0.56mm" fo:padding-bottom="0.56mm" fo:padding-left="0.56mm" fo:padding-right="0.56mm" fo:wrap-option="wrap" style:protect="size"/>
    </style:style>
    <style:style style:name="gr3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100.48mm" fo:padding-top="0.56mm" fo:padding-bottom="0.56mm" fo:padding-left="0.56mm" fo:padding-right="0.56mm" fo:wrap-option="wrap" style:protect="size"/>
    </style:style>
    <style:style style:name="gr3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6.88mm" fo:min-width="510.48mm" fo:padding-top="0.56mm" fo:padding-bottom="0.56mm" fo:padding-left="0.56mm" fo:padding-right="0.56mm" fo:wrap-option="wrap" style:protect="position size"/>
    </style:style>
    <style:style style:name="gr4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107.68mm" fo:padding-top="0.56mm" fo:padding-bottom="0.56mm" fo:padding-left="0.56mm" fo:padding-right="0.56mm" fo:wrap-option="wrap" style:protect="position size"/>
    </style:style>
    <style:style style:name="gr4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108.38mm" fo:padding-top="0.56mm" fo:padding-bottom="0.56mm" fo:padding-left="0.56mm" fo:padding-right="0.56mm" fo:wrap-option="wrap" style:protect="position size"/>
    </style:style>
    <style:style style:name="gr4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92.38mm" fo:padding-top="0.56mm" fo:padding-bottom="0.56mm" fo:padding-left="0.56mm" fo:padding-right="0.56mm" fo:wrap-option="wrap" style:protect="position size"/>
    </style:style>
    <style:style style:name="gr4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92.08mm" fo:padding-top="0.56mm" fo:padding-bottom="0.56mm" fo:padding-left="0.56mm" fo:padding-right="0.56mm" fo:wrap-option="wrap" style:protect="position size"/>
    </style:style>
    <style:style style:name="gr4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95.28mm" fo:padding-top="0.56mm" fo:padding-bottom="0.56mm" fo:padding-left="0.56mm" fo:padding-right="0.56mm" fo:wrap-option="wrap" style:protect="position size"/>
    </style:style>
    <style:style style:name="gr4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86.48mm" fo:padding-top="0.56mm" fo:padding-bottom="0.56mm" fo:padding-left="0.56mm" fo:padding-right="0.56mm" fo:wrap-option="wrap" style:protect="position size"/>
    </style:style>
    <style:style style:name="gr4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88.48mm" fo:padding-top="0.56mm" fo:padding-bottom="0.56mm" fo:padding-left="0.56mm" fo:padding-right="0.56mm" fo:wrap-option="wrap" style:protect="position size"/>
    </style:style>
    <style:style style:name="gr4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87.48mm" fo:padding-top="0.56mm" fo:padding-bottom="0.56mm" fo:padding-left="0.56mm" fo:padding-right="0.56mm" fo:wrap-option="wrap" style:protect="position size"/>
    </style:style>
    <style:style style:name="gr4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4.48mm" fo:min-width="510.48mm" fo:padding-top="0.56mm" fo:padding-bottom="0.56mm" fo:padding-left="0.56mm" fo:padding-right="0.56mm" fo:wrap-option="wrap" style:protect="position size"/>
    </style:style>
    <style:style style:name="gr49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74.98mm" fo:padding-top="0.56mm" fo:padding-bottom="0.56mm" fo:padding-left="0.56mm" fo:padding-right="0.56mm" fo:wrap-option="wrap" style:protect="position size"/>
    </style:style>
    <style:style style:name="gr5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74.48mm" fo:padding-top="0.56mm" fo:padding-bottom="0.56mm" fo:padding-left="0.56mm" fo:padding-right="0.56mm" fo:wrap-option="wrap" style:protect="position size"/>
    </style:style>
    <style:style style:name="gr5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1.88mm" fo:min-width="77.38mm" fo:padding-top="0.56mm" fo:padding-bottom="0.56mm" fo:padding-left="0.56mm" fo:padding-right="0.56mm" fo:wrap-option="wrap" style:protect="position size"/>
    </style:style>
    <style:style style:name="gr52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0.88mm" fo:min-width="510.48mm" fo:padding-top="0.56mm" fo:padding-bottom="0.56mm" fo:padding-left="0.56mm" fo:padding-right="0.56mm" fo:wrap-option="wrap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8" style:family="paragraph">
      <loext:graphic-properties draw:fill="solid" draw:fill-color="#c0c0c0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style:text-properties style:font-family-generic="roman" fo:font-size="12pt"/>
    </style:style>
    <style:style style:name="P10" style:family="paragraph">
      <loext:graphic-properties draw:fill="solid" draw:fill-color="#ffffff"/>
      <style:paragraph-properties fo:text-align="start" style:writing-mode="lr-tb"/>
    </style:style>
    <style:style style:name="P11" style:family="paragraph">
      <style:paragraph-properties fo:text-align="start" style:text-autospace="none" style:line-break="normal" style:writing-mode="page"/>
      <style:text-properties fo:hyphenate="false"/>
    </style:style>
    <style:style style:name="P12" style:family="paragraph">
      <style:paragraph-properties style:text-autospace="none"/>
    </style:style>
    <style:style style:name="P13" style:family="paragraph">
      <style:paragraph-properties fo:line-height="100%" fo:text-align="start"/>
    </style:style>
    <style:style style:name="P14" style:family="paragraph">
      <loext:graphic-properties draw:fill="solid" draw:fill-color="#c0c0c0"/>
      <style:paragraph-properties fo:text-align="start" style:writing-mode="lr-tb"/>
    </style:style>
    <style:style style:name="P15" style:family="paragraph">
      <style:paragraph-properties fo:line-height="150%" fo:text-align="start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333333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0" style:family="text">
      <style:text-properties fo:color="#80808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2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333333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333333" style:text-outline="false" style:text-line-through-style="none" style:text-line-through-typ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6" style:family="text">
      <style:text-properties fo:color="#333333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7" style:family="text">
      <style:text-properties fo:color="#000000" style:text-outline="false" style:text-line-through-style="none" style:text-line-through-typ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" style:family="text">
      <style:text-properties fo:color="#969696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Demonstrativo de Pagamento" table:style-name="ta1" table:print-ranges="'Demonstrativo de Pagamento'.A1:'Demonstrativo de Pagamento'.AC50">
        <office:forms form:automatic-focus="false" form:apply-design-mode="false"/>
        <table:shapes>
          <draw:frame draw:z-index="66" draw:name="Figura 1" draw:style-name="gr1" draw:text-style-name="P1" svg:width="33.87mm" svg:height="15.78mm" svg:x="10.01mm" svg:y="5.56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>
            <draw:custom-shape table:end-cell-address="'Demonstrativo de Pagamento'.AC50" table:end-x="13.87mm" table:end-y="8.08mm" draw:z-index="0" draw:name="Rectangle 108" draw:style-name="gr2" draw:text-style-name="P2" svg:width="515.74mm" svg:height="381.31mm" svg:x="7.24mm" svg:y="1.0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Demonstrativo de Pagamento'.U5" table:end-x="10.54mm" table:end-y="3.15mm" draw:z-index="4" draw:name="Rectangle 112" draw:style-name="gr3" draw:text-style-name="P4" svg:width="224.81mm" svg:height="14.71mm" svg:x="8.95mm" svg:y="2.78mm">
              <text:p text:style-name="P3"><text:span text:style-name="T1">DEMONSTRATIVO DE PAGAMENTO - TRATAMENTO ODONTOLÓGIC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5"/>
          <table:table-cell>
            <draw:custom-shape table:end-cell-address="'Demonstrativo de Pagamento'.AC4" table:end-x="16.42mm" table:end-y="1.56mm" draw:z-index="40" draw:name="Rectangle 4" draw:style-name="gr4" draw:text-style-name="P6" svg:width="88.03mm" svg:height="10.75mm" svg:x="0.01mm" svg:y="0.37mm">
              <text:p text:style-name="P5"><text:span text:style-name="T2">2- Nº</text:span><text:span text:style-name="T3">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7"/>
          <table:table-cell table:style-name="ce3"/>
          <table:table-cell table:number-columns-repeated="996"/>
        </table:table-row>
        <table:table-row table:style-name="ro3">
          <table:table-cell>
            <draw:custom-shape table:end-cell-address="'Demonstrativo de Pagamento'.D5" table:end-x="5.28mm" table:end-y="19.11mm" draw:z-index="5" draw:name="Text 113" draw:style-name="gr5" draw:text-style-name="P7" svg:width="48.92mm" svg:height="12.99mm" svg:x="9.5mm" svg:y="6.12mm">
              <text:p text:style-name="P5"><text:span text:style-name="T4">1 - Registro ANS</text:span></text:p>
              <text:p text:style-name="P5"><text:span text:style-name="T4"/></text:p>
              <text:p text:style-name="P5"><text:span text:style-name="T3"><text:s text:c="3"/></text:span><text:span text:style-name="T3">|_3_|_3_|_4_|_1_|_8_|_9_|</text:span></text:p>
              <draw:enhanced-geometry svg:viewBox="0 0 21600 21600" draw:type="mso-spt202" draw:enhanced-path="M 0 0 L 21600 0 21600 21600 0 21600 0 0 Z N"/>
            </draw:custom-shape>
            <draw:custom-shape table:end-cell-address="'Demonstrativo de Pagamento'.AC6" table:end-x="12.01mm" table:end-y="1.8mm" draw:z-index="6" draw:name="Rectangle 125" draw:style-name="gr6" draw:text-style-name="P8" svg:width="511.62mm" svg:height="4.5mm" svg:x="9.5mm" svg:y="20.32mm">
              <text:p text:style-name="P5"><text:span text:style-name="T4">Dados do Prestador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Demonstrativo de Pagamento'.L5" table:end-x="15.74mm" table:end-y="19.06mm" draw:z-index="3" draw:name="Rectangle 102" draw:style-name="gr7" draw:text-style-name="P7" svg:width="149.59mm" svg:height="12.99mm" svg:x="9.38mm" svg:y="6.07mm">
              <text:p text:style-name="P5"><text:span text:style-name="T4">3 - Nome da Operadora</text:span></text:p>
              <text:p text:style-name="P5"><text:span text:style-name="T4"/></text:p>
              <text:p text:style-name="P5"><text:span text:style-name="T4">COMPANHIA NACIONAL DE ABASTECIMENTO - CONAB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Demonstrativo de Pagamento'.R5" table:end-x="13.45mm" table:end-y="19.06mm" draw:z-index="9" draw:name="Rectangle 198" draw:style-name="gr8" draw:text-style-name="P10" svg:width="102.96mm" svg:height="12.99mm" svg:x="0.01mm" svg:y="6.07mm">
              <text:p text:style-name="P5"><text:span text:style-name="T4">4 - CNPJ Operadora</text:span></text:p>
              <text:p text:style-name="P5"><text:span text:style-name="T5"/></text:p>
              <text:p text:style-name="P9"><text:span text:style-name="T6"><text:s text:c="2"/></text:span><text:span text:style-name="T6">|_</text:span><text:span text:style-name="T7">2</text:span><text:span text:style-name="T6">_|_</text:span><text:span text:style-name="T7">6</text:span><text:span text:style-name="T6">_|_</text:span><text:span text:style-name="T7">4</text:span><text:span text:style-name="T6">_|_</text:span><text:span text:style-name="T7">6</text:span><text:span text:style-name="T6">_|_</text:span><text:span text:style-name="T7">1</text:span><text:span text:style-name="T6">_|_</text:span><text:span text:style-name="T7">6</text:span><text:span text:style-name="T6">_|_</text:span><text:span text:style-name="T7">9</text:span><text:span text:style-name="T6">_|_9_|_0_|_0_|_0_|_1_|_8_|_0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X5" table:end-x="2.55mm" table:end-y="19.06mm" draw:z-index="8" draw:name="Rectangle 197" draw:style-name="gr9" draw:text-style-name="P10" svg:width="92.15mm" svg:height="12.99mm" svg:x="26.2mm" svg:y="6.07mm">
              <text:p text:style-name="P5"><text:span text:style-name="T4">5 – Data de Início do Processamento</text:span></text:p>
              <text:p text:style-name="P5"><text:span text:style-name="T5"/></text:p>
              <text:p text:style-name="P5"><text:span text:style-name="T8"><text:s text:c="4"/></text:span><text:span text:style-name="T8">|___|___| / |___|___| / |___|___|___|___|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AC5" table:end-x="13.16mm" table:end-y="19.11mm" draw:z-index="35" draw:name="Rectangle 197" draw:style-name="gr10" draw:text-style-name="P10" svg:width="89.93mm" svg:height="12.99mm" svg:x="12.75mm" svg:y="6.12mm">
              <text:p text:style-name="P5"><text:span text:style-name="T4">6 - </text:span><text:span text:style-name="T9">Data de Fim do Processamento</text:span></text:p>
              <text:p text:style-name="P5"><text:span text:style-name="T5"/></text:p>
              <text:p text:style-name="P5"><text:span text:style-name="T8"><text:s text:c="4"/></text:span><text:span text:style-name="T8">|___|___| / |___|___| / |___|___|___|___|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4">
          <table:table-cell>
            <draw:custom-shape table:end-cell-address="'Demonstrativo de Pagamento'.AC6" table:end-x="11.97mm" table:end-y="21.63mm" draw:z-index="7" draw:name="Rectangle 182" draw:style-name="gr11" draw:text-style-name="P8" svg:width="511.6mm" svg:height="4.5mm" svg:x="9.48mm" svg:y="17.13mm">
              <text:p text:style-name="P5"><text:span text:style-name="T4">Dados do Pagamento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G6" table:end-x="4.32mm" table:end-y="15.91mm" draw:z-index="27" draw:name="Rectangle 203" draw:style-name="gr12" draw:text-style-name="P10" svg:width="101.7mm" svg:height="13mm" svg:x="9.47mm" svg:y="2.91mm">
              <text:p text:style-name="P5"><text:span text:style-name="T4">7 - Código na Operadora</text:span></text:p>
              <text:p text:style-name="P5"><text:span text:style-name="T10"/></text:p>
              <text:p text:style-name="P5"><text:span text:style-name="T6"><text:s text:c="2"/></text:span><text:span text:style-name="T6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E6" table:end-x="14.75mm" table:end-y="36.02mm" draw:z-index="36" draw:name="Rectangle 199" draw:style-name="gr13" draw:text-style-name="P10" svg:width="76.3mm" svg:height="13mm" svg:x="9.49mm" svg:y="23.02mm">
              <text:p text:style-name="P5"><text:span text:style-name="T4">10 – Data do Pagamento</text:span></text:p>
              <text:p text:style-name="P5"><text:span text:style-name="T4"/></text:p>
              <text:p text:style-name="P11"><text:span text:style-name="T11"><text:s text:c="7"/></text:span><text:span text:style-name="T12">|___|___| / |___|___| / |___|___|___|___|</text:span></text:p>
              <text:p text:style-name="P5"><text:span text:style-name="T5"/></text:p>
              <text:p text:style-name="P5"><text:span text:style-name="T8"/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AC7" table:end-x="11.99mm" table:end-y="2.48mm" draw:z-index="65" draw:name="Rectangle 182" draw:style-name="gr11" draw:text-style-name="P8" svg:width="511.6mm" svg:height="4.5mm" svg:x="9.5mm" svg:y="37.66mm">
              <text:p text:style-name="P5"><text:span text:style-name="T4">Dados do Protocol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H6" table:end-x="3.55mm" table:end-y="36.03mm" draw:z-index="37" draw:name="Rectangle 57" draw:style-name="gr14" draw:text-style-name="P10" svg:width="37.8mm" svg:height="13mm" svg:x="1.55mm" svg:y="23.03mm">
              <text:p text:style-name="P5"><text:span text:style-name="T4">11-Banco</text:span></text:p>
              <text:p text:style-name="P5"><text:span text:style-name="T4"/></text:p>
              <text:p text:style-name="P12"><text:span text:style-name="T4"><text:s text:c="6"/></text:span><text:span text:style-name="T4">|___|___|___|___| <text:s/></text:span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><text:span text:style-name="T4"/></text:p>
              <text:p text:style-name="P5"><text:span text:style-name="T5"/></text:p>
              <text:p text:style-name="P5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Demonstrativo de Pagamento'.W6" table:end-x="11.88mm" table:end-y="15.96mm" draw:z-index="22" draw:name="Rectangle 122" draw:style-name="gr15" draw:text-style-name="P10" svg:width="297.54mm" svg:height="13mm" svg:x="9.18mm" svg:y="2.96mm">
              <text:p text:style-name="P5"><text:span text:style-name="T4">8- Nome do Contratado</text:span></text:p>
              <text:p text:style-name="P5"><text:span text:style-name="T5"/></text:p>
              <text:p text:style-name="P5"><text:span text:style-name="T10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Demonstrativo de Pagamento'.K6" table:end-x="9.68mm" table:end-y="36.06mm" draw:z-index="38" draw:name="Rectangle 57" draw:style-name="gr16" draw:text-style-name="P10" svg:width="56.2mm" svg:height="13mm" svg:x="7.2mm" svg:y="23.06mm">
              <text:p text:style-name="P5"><text:span text:style-name="T4">12-Agência</text:span></text:p>
              <text:p text:style-name="P5"><text:span text:style-name="T4"/></text:p>
              <text:p text:style-name="P12"><text:span text:style-name="T4"><text:s text:c="5"/></text:span><text:span text:style-name="T4">|___|___|___|___|___|___|___|</text:span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><text:span text:style-name="T4"/></text:p>
              <text:p text:style-name="P5"><text:span text:style-name="T5"/></text:p>
              <text:p text:style-name="P5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Demonstrativo de Pagamento'.S6" table:end-x="12.17mm" table:end-y="36.06mm" draw:z-index="39" draw:name="Rectangle 57" draw:style-name="gr17" draw:text-style-name="P10" svg:width="149.5mm" svg:height="13mm" svg:x="14.27mm" svg:y="23.06mm">
              <text:p text:style-name="P5"><text:span text:style-name="T4">13-Conta</text:span></text:p>
              <text:p text:style-name="P5"><text:span text:style-name="T4"/></text:p>
              <text:p text:style-name="P12"><text:span text:style-name="T4"><text:s text:c="7"/></text:span><text:span text:style-name="T4">|___|___|___|___|___|___|___ |___|___|___|___|___|___|___ |___|___|___|___|___|___|</text:span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 text:style-name="P12"><text:span text:style-name="T4"/></text:p>
              <text:p><text:span text:style-name="T4"/></text:p>
              <text:p text:style-name="P5"><text:span text:style-name="T5"/></text:p>
              <text:p text:style-name="P5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1"/>
          <table:table-cell>
            <draw:custom-shape table:end-cell-address="'Demonstrativo de Pagamento'.AC6" table:end-x="13.41mm" table:end-y="15.96mm" draw:z-index="23" draw:name="Rectangle 124" draw:style-name="gr18" draw:text-style-name="P10" svg:width="103.5mm" svg:height="13mm" svg:x="17.33mm" svg:y="2.96mm">
              <text:p text:style-name="P5"><text:span text:style-name="T4">9 - CPF / CNPJ Contratado</text:span></text:p>
              <text:p text:style-name="P5"><text:span text:style-name="T10"/></text:p>
              <text:p text:style-name="P5"><text:span text:style-name="T8"><text:s text:c="2"/></text:span><text:span text:style-name="T6"><text:s text:c="2"/></text:span><text:span text:style-name="T6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2">
          <table:table-cell>
            <draw:custom-shape table:end-cell-address="'Demonstrativo de Pagamento'.F10" table:end-x="8.15mm" table:end-y="3.35mm" draw:z-index="17" draw:name="Rectangle 199" draw:style-name="gr19" draw:text-style-name="P10" svg:width="87.6mm" svg:height="13.2mm" svg:x="9.5mm" svg:y="4.49mm">
              <text:p text:style-name="P5"><text:span text:style-name="T4">14-Número do lote</text:span></text:p>
              <text:p text:style-name="P5"><text:span text:style-name="T4"/></text:p>
              <text:p text:style-name="P5"><text:span text:style-name="T6"><text:s text:c="2"/></text:span><text:span text:style-name="T6">|___|___|___|___|___|___|___|___|___|___|___|___|</text:span></text:p>
              <text:p text:style-name="P5"><text:span text:style-name="T5"/></text:p>
              <text:p text:style-name="P5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K10" table:end-x="9.04mm" table:end-y="3.39mm" draw:z-index="26" draw:name="Rectangle 199" draw:style-name="gr20" draw:text-style-name="P10" svg:width="86.4mm" svg:height="13.2mm" svg:x="12.16mm" svg:y="4.53mm">
              <text:p text:style-name="P5"><text:span text:style-name="T4">15-Número do Protocolo</text:span></text:p>
              <text:p text:style-name="P5"><text:span text:style-name="T5"/></text:p>
              <text:p text:style-name="P5"><text:span text:style-name="T6"><text:s text:c="2"/></text:span><text:span text:style-name="T6">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Demonstrativo de Pagamento'.AC12" table:end-x="11.99mm" table:end-y="0.13mm" draw:z-index="64" draw:name="Rectangle 182" draw:style-name="gr11" draw:text-style-name="P8" svg:width="511.6mm" svg:height="4.5mm" svg:x="9.5mm" svg:y="0.41mm">
              <text:p text:style-name="P5"><text:span text:style-name="T4">Dados da Gu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Pagamento'.H14" table:end-x="17.85mm" table:end-y="4.75mm" draw:z-index="34" draw:name="Rectangle 57" draw:style-name="gr21" draw:text-style-name="P10" svg:width="133.1mm" svg:height="13mm" svg:x="9.5mm" svg:y="1.31mm">
              <text:p text:style-name="P5"><text:span text:style-name="T4">16-Número da guia no prestador</text:span></text:p>
              <text:p text:style-name="P5"><text:span text:style-name="T5"/></text:p>
              <text:p text:style-name="P5"><text:span text:style-name="T13"><text:s text:c="2"/></text:span><text:span text:style-name="T13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Demonstrativo de Pagamento'.P14" table:end-x="5.22mm" table:end-y="4.71mm" draw:z-index="56" draw:name="Rectangle 57" draw:style-name="gr22" draw:text-style-name="P10" svg:width="127.8mm" svg:height="13mm" svg:x="4.7mm" svg:y="1.27mm">
              <text:p text:style-name="P5"><text:span text:style-name="T4">17-Número da guia atribuído pela operadora</text:span></text:p>
              <text:p text:style-name="P5"><text:span text:style-name="T5"/></text:p>
              <text:p text:style-name="P5"><text:span text:style-name="T13"><text:s text:c="2"/></text:span><text:span text:style-name="T13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Demonstrativo de Pagamento'.Q14" table:end-x="15.01mm" table:end-y="4.71mm" draw:z-index="57" draw:name="Rectangle 52" draw:style-name="gr23" draw:text-style-name="P10" svg:width="23.8mm" svg:height="13mm" svg:x="9.11mm" svg:y="1.27mm">
              <text:p text:style-name="P5"><text:span text:style-name="T4">18-Recurso</text:span></text:p>
              <text:p text:style-name="P5"><text:span text:style-name="T5"/></text:p>
              <text:p text:style-name="P12"><text:span text:style-name="T5"><text:s text:c="5"/></text:span><text:span text:style-name="T5">|___|</text:span></text:p>
              <text:p text:style-name="P12"><text:span text:style-name="T5"/></text:p>
              <text:p text:style-name="P12"><text:span text:style-name="T5"/></text:p>
              <text:p text:style-name="P12"><text:span text:style-name="T5"/></text:p>
              <text:p text:style-name="P12"><text:span text:style-name="T5"/></text:p>
              <text:p text:style-name="P12"><text:span text:style-name="T5"/></text:p>
              <text:p text:style-name="P12"><text:span text:style-name="T5"/></text:p>
              <text:p text:style-name="P12"><text:span text:style-name="T5"/></text:p>
              <text:p><text:span text:style-name="T5"/></text:p>
              <text:p text:style-name="P5"><text:span text:style-name="T14"/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Demonstrativo de Pagamento'.AC14" table:end-x="12.51mm" table:end-y="4.71mm" draw:z-index="55" draw:name="Rectangle 57" draw:style-name="gr24" draw:text-style-name="P10" svg:width="217.83mm" svg:height="13mm" svg:x="0mm" svg:y="1.27mm">
              <text:p text:style-name="P5"><text:span text:style-name="T4">19 -Nome do Profissional Executante</text:span></text:p>
              <text:p text:style-name="P5"><text:span text:style-name="T5"/></text:p>
              <text:p text:style-name="P5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Demonstrativo de Pagamento'.I18" table:end-x="0.04mm" table:end-y="0.11mm" draw:z-index="1" draw:name="Rectangle 52" draw:style-name="gr25" draw:text-style-name="P10" svg:width="133.2mm" svg:height="13mm" svg:x="9.5mm" svg:y="1.45mm">
              <text:p text:style-name="P5"><text:span text:style-name="T4">20 – Número da Carteira</text:span></text:p>
              <text:p text:style-name="P5"><text:span text:style-name="T5"/></text:p>
              <text:p text:style-name="P5"><text:span text:style-name="T13"><text:s text:c="2"/></text:span><text:span text:style-name="T13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Demonstrativo de Pagamento'.AC18" table:end-x="12.53mm" table:end-y="0.1mm" draw:z-index="2" draw:name="Rectangle 57" draw:style-name="gr26" draw:text-style-name="P10" svg:width="373.91mm" svg:height="13mm" svg:x="5.07mm" svg:y="1.44mm">
              <text:p text:style-name="P5"><text:span text:style-name="T4">21 -Nome do Beneficiário</text:span></text:p>
              <text:p text:style-name="P5"><text:span text:style-name="T5"/></text:p>
              <text:p text:style-name="P5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Demonstrativo de Pagamento'.AC19" table:end-x="11.99mm" table:end-y="52.96mm" draw:z-index="21" draw:name="Rectangle 101" draw:style-name="gr27" draw:text-style-name="P10" svg:width="511.6mm" svg:height="56.4mm" svg:x="9.5mm" svg:y="1.34mm">
              <text:p text:style-name="P5"><text:span text:style-name="T15"><text:s text:c="4"/></text:span><text:span text:style-name="T16"><text:s text:c="2"/></text:span><text:span text:style-name="T16">22</text:span><text:span text:style-name="T9">-Tabela <text:s/></text:span><text:span text:style-name="T16"><text:s/>23</text:span><text:span text:style-name="T9">- Código do Procedimento </text:span><text:span text:style-name="T16"><text:s text:c="24"/>24</text:span><text:span text:style-name="T9"> - Descrição</text:span><text:span text:style-name="T16"> </text:span><text:span text:style-name="T9"><text:s text:c="49"/>25-Dente/Região <text:s text:c="5"/>26-Face <text:s text:c="6"/></text:span><text:span text:style-name="T9"><text:tab/></text:span><text:span text:style-name="T9"> <text:s text:c="15"/>27-Data de Realização <text:s text:c="22"/>28-Qtde <text:s text:c="4"/>29-Valor Informado(R$)</text:span><text:span text:style-name="T9"><text:tab/></text:span><text:span text:style-name="T9"><text:tab/></text:span><text:span text:style-name="T9"> <text:s text:c="11"/>30-Valor Processado (R$) <text:s text:c="2"/></text:span><text:span text:style-name="T9"><text:tab/></text:span><text:span text:style-name="T9"> <text:s text:c="10"/>31-Valor Glosa/Estorno (R$) <text:s text:c="2"/></text:span></text:p>
              <text:p text:style-name="P5"><text:span text:style-name="T9"><text:tab/></text:span><text:span text:style-name="T9"><text:tab/></text:span><text:span text:style-name="T9"><text:tab/></text:span><text:span text:style-name="T9"> <text:s text:c="2"/></text:span><text:span text:style-name="T9">32- Valor Franquia( R$)</text:span><text:span text:style-name="T9"><text:tab/></text:span><text:span text:style-name="T9"> <text:s text:c="33"/>33-Valor Liberado (R$)</text:span><text:span text:style-name="T9"><text:tab/></text:span><text:span text:style-name="T9"> </text:span><text:span text:style-name="T9"><text:tab/></text:span><text:span text:style-name="T9"><text:tab/></text:span><text:span text:style-name="T9"> <text:s text:c="20"/>34-Código da Glosa</text:span></text:p>
              <text:p text:style-name="P5"><text:span text:style-name="T9"><text:s text:c="4"/></text:span></text:p>
              <text:p text:style-name="P13"><text:span text:style-name="T16">01- |___|___| <text:s text:c="2"/>|___|___|___|___|___|___|___|___|___|___| <text:s text:c="3"/>____________ _______________________ <text:s/></text:span><text:span text:style-name="T8">|___|___|___|___|</text:span><text:span text:style-name="T16"> <text:s text:c="4"/>|___|___|___|___|___| <text:s text:c="4"/>|___|___/___|___/___|___</text:span><text:span text:style-name="T8">|___|___</text:span><text:span text:style-name="T16">| <text:s text:c="3"/></text:span><text:span text:style-name="T8">|___|___</text:span><text:span text:style-name="T16">| <text:s text:c="2"/>|___|___|___|___|___|___|,|___|___| <text:s text:c="2"/>|___|___|___|___|___|___|,|___|___| <text:s text:c="3"/>|___|___|___|___|___|___|,|___|___| </text:span></text:p>
              <text:p text:style-name="P13"><text:span text:style-name="T17"><text:s text:c="161"/></text:span></text:p>
              <text:p text:style-name="P13"><text:span text:style-name="T16"><text:s text:c="24"/></text:span><text:span text:style-name="T16">|___|___|___|___|___|___|,|___|___|</text:span><text:span text:style-name="T16"><text:tab/></text:span><text:span text:style-name="T16"> <text:s text:c="11"/>|___|___|___|___|___|___|,|___|___| <text:s text:c="14"/>|___|___|___|___|</text:span></text:p>
              <text:p text:style-name="P13"/>
              <text:p text:style-name="P13"><text:span text:style-name="T16">02- |___|___| <text:s text:c="2"/>|___|___|___|___|___|___|___|___|___|___| <text:s text:c="3"/>____________ _______________________ <text:s/></text:span><text:span text:style-name="T8">|___|___|___|___|</text:span><text:span text:style-name="T16"> <text:s text:c="4"/>|___|___|___|___|___| <text:s text:c="4"/>|___|___/___|___/___|___</text:span><text:span text:style-name="T8">|___|___</text:span><text:span text:style-name="T16">| <text:s text:c="3"/></text:span><text:span text:style-name="T8">|___|___</text:span><text:span text:style-name="T16">| <text:s text:c="2"/>|___|___|___|___|___|___|,|___|___| <text:s text:c="2"/>|___|___|___|___|___|___|,|___|___| <text:s text:c="3"/>|___|___|___|___|___|___|,|___|___| </text:span></text:p>
              <text:p text:style-name="P13"><text:span text:style-name="T17"><text:s text:c="161"/></text:span></text:p>
              <text:p text:style-name="P13"><text:span text:style-name="T16"><text:s text:c="24"/></text:span><text:span text:style-name="T16">|___|___|___|___|___|___|,|___|___|</text:span><text:span text:style-name="T16"><text:tab/></text:span><text:span text:style-name="T16"> <text:s text:c="11"/>|___|___|___|___|___|___|,|___|___| <text:s text:c="14"/>|___|___|___|___|</text:span></text:p>
              <text:p text:style-name="P13"/>
              <text:p text:style-name="P13"><text:span text:style-name="T16">03- |___|___| <text:s text:c="2"/>|___|___|___|___|___|___|___|___|___|___| <text:s text:c="3"/>____________ _______________________ <text:s/></text:span><text:span text:style-name="T8">|___|___|___|___|</text:span><text:span text:style-name="T16"> <text:s text:c="4"/>|___|___|___|___|___| <text:s text:c="4"/>|___|___/___|___/___|___</text:span><text:span text:style-name="T8">|___|___</text:span><text:span text:style-name="T16">| <text:s text:c="3"/></text:span><text:span text:style-name="T8">|___|___</text:span><text:span text:style-name="T16">| <text:s text:c="2"/>|___|___|___|___|___|___|,|___|___| <text:s text:c="2"/>|___|___|___|___|___|___|,|___|___| <text:s text:c="3"/>|___|___|___|___|___|___|,|___|___| </text:span></text:p>
              <text:p text:style-name="P13"><text:span text:style-name="T17"><text:s text:c="161"/></text:span></text:p>
              <text:p text:style-name="P13"><text:span text:style-name="T16"><text:s text:c="24"/></text:span><text:span text:style-name="T16">|___|___|___|___|___|___|,|___|___|</text:span><text:span text:style-name="T16"><text:tab/></text:span><text:span text:style-name="T16"> <text:s text:c="11"/>|___|___|___|___|___|___|,|___|___| <text:s text:c="14"/>|___|___|___|___|</text:span></text:p>
              <text:p text:style-name="P13"/>
              <text:p text:style-name="P13"><text:span text:style-name="T16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>
          <table:table-cell>
            <draw:custom-shape table:end-cell-address="'Demonstrativo de Pagamento'.AC21" table:end-x="11.99mm" table:end-y="3.86mm" draw:z-index="33" draw:name="Rectangle 171" draw:style-name="gr28" draw:text-style-name="P14" svg:width="511.6mm" svg:height="15.3mm" svg:x="9.5mm" svg:y="53.92mm">
              <text:p text:style-name="P5"><text:span text:style-name="T4">35-Observação / Justificativa</text:span></text:p>
              <text:p text:style-name="P5"><text:span text:style-name="T5"/></text:p>
              <text:p text:style-name="P5"><text:span text:style-name="T1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Demonstrativo de Pagamento'.AC22" table:end-x="11.99mm" table:end-y="4.5mm" draw:z-index="20" draw:name="Rectangle 235" draw:style-name="gr11" draw:text-style-name="P8" svg:width="511.6mm" svg:height="4.5mm" svg:x="9.5mm" svg:y="0mm">
              <text:p text:style-name="P5"><text:span text:style-name="T4">Total da Gu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Pagamento'.E26" table:end-x="17.36mm" table:end-y="0.42mm" draw:z-index="32" draw:name="Rectangle 171" draw:style-name="gr29" draw:text-style-name="P10" svg:width="78.9mm" svg:height="13mm" svg:x="9.5mm" svg:y="1.76mm">
              <text:p text:style-name="P5"><text:span text:style-name="T4">36- Valor Total Informado Guia <text:s/>(R$)</text:span></text:p>
              <text:p text:style-name="P5"><text:span text:style-name="T4"/></text:p>
              <text:p text:style-name="P5"><text:span text:style-name="T16"><text:s text:c="3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J26" table:end-x="9.74mm" table:end-y="0.42mm" draw:z-index="24" draw:name="Rectangle 171" draw:style-name="gr30" draw:text-style-name="P10" svg:width="78.2mm" svg:height="13mm" svg:x="3.15mm" svg:y="1.76mm">
              <text:p text:style-name="P5"><text:span text:style-name="T4">37 - Valor Total Processado Guia (R$)</text:span></text:p>
              <text:p text:style-name="P5"><text:span text:style-name="T5"/></text:p>
              <text:p text:style-name="P5"><text:span text:style-name="T16"><text:s text:c="4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O26" table:end-x="2.23mm" table:end-y="0.42mm" draw:z-index="25" draw:name="Rectangle 173" draw:style-name="gr31" draw:text-style-name="P10" svg:width="77.6mm" svg:height="13mm" svg:x="14.15mm" svg:y="1.76mm">
              <text:p text:style-name="P5"><text:span text:style-name="T4">38 - Valor Total Glosa Guia (R$)</text:span></text:p>
              <text:p text:style-name="P5"><text:span text:style-name="T5"/></text:p>
              <text:p text:style-name="P5"><text:span text:style-name="T16"><text:s text:c="3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S26" table:end-x="4.46mm" table:end-y="0.42mm" draw:z-index="28" draw:name="Rectangle 218" draw:style-name="gr32" draw:text-style-name="P10" svg:width="76.8mm" svg:height="13mm" svg:x="7.65mm" svg:y="1.76mm">
              <text:p text:style-name="P5"><text:span text:style-name="T4">39 - Valor Total Franquia Guia (R$)</text:span></text:p>
              <text:p text:style-name="P5"><text:span text:style-name="T5"/></text:p>
              <text:p text:style-name="P5"><text:span text:style-name="T16"><text:s text:c="4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W26" table:end-x="15.22mm" table:end-y="0.42mm" draw:z-index="18" draw:name="Rectangle 218" draw:style-name="gr33" draw:text-style-name="P10" svg:width="76.5mm" svg:height="13mm" svg:x="10.34mm" svg:y="1.76mm">
              <text:p text:style-name="P5"><text:span text:style-name="T4">40 - Valor Total Liberado Guia (R$)</text:span></text:p>
              <text:p text:style-name="P5"><text:span text:style-name="T5"/></text:p>
              <text:p text:style-name="P5"><text:span text:style-name="T16"><text:s text:c="2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"/>
          <table:table-cell table:number-columns-repeated="1020"/>
        </table:table-row>
        <table:table-row table:style-name="ro2">
          <table:table-cell>
            <draw:custom-shape table:end-cell-address="'Demonstrativo de Pagamento'.AC27" table:end-x="11.99mm" table:end-y="0.88mm" draw:z-index="59" draw:name="Rectangle 235" draw:style-name="gr11" draw:text-style-name="P8" svg:width="511.6mm" svg:height="4.5mm" svg:x="9.5mm" svg:y="1.16mm">
              <text:p text:style-name="P5"><text:span text:style-name="T4">Total do Protocol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Pagamento'.E29" table:end-x="17.36mm" table:end-y="5.74mm" draw:z-index="63" draw:name="Rectangle 171" draw:style-name="gr29" draw:text-style-name="P10" svg:width="78.9mm" svg:height="13mm" svg:x="9.5mm" svg:y="2.3mm">
              <text:p text:style-name="P5"><text:span text:style-name="T4">41- Valor Total Informado Protocolo <text:s/>(R$)</text:span></text:p>
              <text:p text:style-name="P5"><text:span text:style-name="T4"/></text:p>
              <text:p text:style-name="P5"><text:span text:style-name="T16"><text:s text:c="3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J29" table:end-x="10.19mm" table:end-y="5.71mm" draw:z-index="60" draw:name="Rectangle 171" draw:style-name="gr30" draw:text-style-name="P10" svg:width="78.2mm" svg:height="13mm" svg:x="3.6mm" svg:y="2.27mm">
              <text:p text:style-name="P5"><text:span text:style-name="T4">42 - Valor Total Processado Protocolo (R$)</text:span></text:p>
              <text:p text:style-name="P5"><text:span text:style-name="T5"/></text:p>
              <text:p text:style-name="P5"><text:span text:style-name="T16"><text:s text:c="4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O29" table:end-x="2.68mm" table:end-y="5.71mm" draw:z-index="61" draw:name="Rectangle 173" draw:style-name="gr31" draw:text-style-name="P10" svg:width="77.6mm" svg:height="13mm" svg:x="14.6mm" svg:y="2.27mm">
              <text:p text:style-name="P5"><text:span text:style-name="T4">43 - Valor Total Glosa Protocolo (R$)</text:span></text:p>
              <text:p text:style-name="P5"><text:span text:style-name="T5"/></text:p>
              <text:p text:style-name="P5"><text:span text:style-name="T16"><text:s text:c="3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S29" table:end-x="4.91mm" table:end-y="5.71mm" draw:z-index="62" draw:name="Rectangle 218" draw:style-name="gr32" draw:text-style-name="P10" svg:width="76.8mm" svg:height="13mm" svg:x="8.1mm" svg:y="2.27mm">
              <text:p text:style-name="P5"><text:span text:style-name="T4">44 - Valor Total Franquia Protocolo (R$)</text:span></text:p>
              <text:p text:style-name="P5"><text:span text:style-name="T5"/></text:p>
              <text:p text:style-name="P5"><text:span text:style-name="T16"><text:s text:c="4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W29" table:end-x="15.67mm" table:end-y="5.71mm" draw:z-index="58" draw:name="Rectangle 218" draw:style-name="gr33" draw:text-style-name="P10" svg:width="76.5mm" svg:height="13mm" svg:x="10.79mm" svg:y="2.27mm">
              <text:p text:style-name="P5"><text:span text:style-name="T4">45 - Valor Total Liberado Protocolo (R$)</text:span></text:p>
              <text:p text:style-name="P5"><text:span text:style-name="T5"/></text:p>
              <text:p text:style-name="P5"><text:span text:style-name="T16"><text:s text:c="2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7">
          <table:table-cell>
            <draw:custom-shape table:end-cell-address="'Demonstrativo de Pagamento'.AC29" table:end-x="11.99mm" table:end-y="30.68mm" draw:z-index="10" draw:name="Rectangle 219" draw:style-name="gr11" draw:text-style-name="P8" svg:width="511.6mm" svg:height="4.5mm" svg:x="9.5mm" svg:y="26.18mm">
              <text:p text:style-name="P5"><text:span text:style-name="T4">Demais débitos / créditos por Data de Pagamento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AC29" table:end-x="11.99mm" table:end-y="11.49mm" draw:z-index="12" draw:name="Rectangle 235" draw:style-name="gr11" draw:text-style-name="P8" svg:width="511.6mm" svg:height="4.5mm" svg:x="9.5mm" svg:y="6.99mm">
              <text:p text:style-name="P5"><text:span text:style-name="T4">Total por Data de Pagamento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F29" table:end-x="13.65mm" table:end-y="25.1mm" draw:z-index="16" draw:name="Rectangle 237" draw:style-name="gr34" draw:text-style-name="P10" svg:width="93.1mm" svg:height="13mm" svg:x="9.5mm" svg:y="12.1mm">
              <text:p text:style-name="P5"><text:span text:style-name="T4">46 - Valor Total Informado por Data de Pagamento (R$)</text:span></text:p>
              <text:p text:style-name="P5"><text:span text:style-name="T5"/></text:p>
              <text:p text:style-name="P5"><text:span text:style-name="T16"><text:s text:c="3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L29" table:end-x="6.21mm" table:end-y="25.1mm" draw:z-index="30" draw:name="Rectangle 237" draw:style-name="gr35" draw:text-style-name="P10" svg:width="96.4mm" svg:height="13mm" svg:x="17.23mm" svg:y="12.1mm">
              <text:p text:style-name="P5"><text:span text:style-name="T4">47 - Valor Total Processado por Data de Pagamento (R$)</text:span></text:p>
              <text:p text:style-name="P5"><text:span text:style-name="T5"/></text:p>
              <text:p text:style-name="P5"><text:span text:style-name="T16"><text:s text:c="3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Q29" table:end-x="6.94mm" table:end-y="25.1mm" draw:z-index="14" draw:name="Rectangle 238" draw:style-name="gr36" draw:text-style-name="P10" svg:width="87.7mm" svg:height="13mm" svg:x="10.71mm" svg:y="12.1mm">
              <text:p text:style-name="P5"><text:span text:style-name="T4">48 - Valor Total Glosa por Data de Pagamento (R$)</text:span></text:p>
              <text:p text:style-name="P5"><text:span text:style-name="T5"/></text:p>
              <text:p text:style-name="P5"><text:span text:style-name="T16"><text:s text:c="2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V29" table:end-x="9.71mm" table:end-y="25.1mm" draw:z-index="13" draw:name="Rectangle 236" draw:style-name="gr37" draw:text-style-name="P10" svg:width="94.6mm" svg:height="13mm" svg:x="11.05mm" svg:y="12.1mm">
              <text:p text:style-name="P5"><text:span text:style-name="T4">49 - Valor Total Franquia por Data de Pagamento (R$)</text:span></text:p>
              <text:p text:style-name="P5"><text:span text:style-name="T5"/></text:p>
              <text:p text:style-name="P5"><text:span text:style-name="T16"><text:s text:c="2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AB29" table:end-x="7.75mm" table:end-y="25.1mm" draw:z-index="19" draw:name="Rectangle 236" draw:style-name="gr38" draw:text-style-name="P10" svg:width="101.6mm" svg:height="13mm" svg:x="13.57mm" svg:y="12.1mm">
              <text:p text:style-name="P5"><text:span text:style-name="T4">50 - Valor Total Liberado por Data de Pagamento(R$)</text:span></text:p>
              <text:p text:style-name="P5"><text:span text:style-name="T5"/></text:p>
              <text:p text:style-name="P5"><text:span text:style-name="T16"><text:s text:c="3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2"/>
        </table:table-row>
        <table:table-row table:style-name="ro2">
          <table:table-cell>
            <draw:custom-shape table:end-cell-address="'Demonstrativo de Pagamento'.AC33" table:end-x="11.96mm" table:end-y="3.69mm" draw:z-index="29" draw:name="Rectangle 223" draw:style-name="gr39" draw:text-style-name="P10" svg:width="511.6mm" svg:height="18mm" svg:x="9.47mm" svg:y="0.03mm">
              <text:p text:style-name="P5"><text:span text:style-name="T4">51-Indicação <text:s text:c="21"/>52-Código do débito/crédito</text:span><text:span text:style-name="T4"><text:tab/></text:span><text:span text:style-name="T4"><text:tab/></text:span><text:span text:style-name="T4">53-Descrição do débito/crédito <text:s text:c="23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3"/>54-Valor <text:s text:c="2"/></text:span></text:p>
              <text:p text:style-name="P15"><text:span text:style-name="T16"><text:s text:c="6"/></text:span><text:span text:style-name="T16">|___|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6"/>|___|___|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___________________________________________________________________________________________________ <text:s/>|___|___|___|___|___|___|,|___|___| <text:s text:c="2"/></text:span></text:p>
              <text:p text:style-name="P15"><text:span text:style-name="T16"><text:s text:c="6"/></text:span><text:span text:style-name="T16">|___|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6"/>|___|___|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___________________________________________________________________________________________________ <text:s/>|___|___|___|___|___|___|,|___|___| <text:s text:c="3"/></text:span></text:p>
              <text:p text:style-name="P15"><text:span text:style-name="T16"/></text:p>
              <text:p text:style-name="P5"><text:span text:style-name="T16"/></text:p>
              <text:p text:style-name="P5"><text:span text:style-name="T16"><text:s/></text:span><text:span text:style-name="T16">5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Demonstrativo de Pagamento'.AC34" table:end-x="11.99mm" table:end-y="4.52mm" draw:z-index="15" draw:name="Rectangle 245" draw:style-name="gr11" draw:text-style-name="P8" svg:width="511.6mm" svg:height="4.5mm" svg:x="9.5mm" svg:y="0.02mm">
              <text:p text:style-name="P5"><text:span text:style-name="T4">Total Geral por Data de Pagament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Pagamento'.G38" table:end-x="11.45mm" table:end-y="0.2mm" draw:z-index="52" draw:name="Rectangle 242" draw:style-name="gr40" draw:text-style-name="P10" svg:width="108.8mm" svg:height="13mm" svg:x="9.5mm" svg:y="1.54mm">
              <text:p text:style-name="P5"><text:span text:style-name="T4">55 - Valor Total de Demais Débitos por Data de Pagamento (R$)</text:span></text:p>
              <text:p text:style-name="P5"><text:span text:style-name="T4"/></text:p>
              <text:p text:style-name="P12"><text:span text:style-name="T19"><text:s/></text:span><text:span text:style-name="T20"><text:s/></text:span><text:span text:style-name="T6">|___|___|__</text:span><text:span text:style-name="T3">_|___|___|___|___|___|,|___|___|</text:span></text:p>
              <text:p text:style-name="P12"><text:span text:style-name="T5"/></text:p>
              <text:p text:style-name="P12"><text:span text:style-name="T5"/></text:p>
              <text:p text:style-name="P12"><text:span text:style-name="T5"/></text:p>
              <text:p text:style-name="P12"><text:span text:style-name="T5"/></text:p>
              <text:p text:style-name="P12"><text:span text:style-name="T5"/></text:p>
              <text:p><text:span text:style-name="T5"/></text:p>
              <text:p text:style-name="P5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M38" table:end-x="17.66mm" table:end-y="0.2mm" draw:z-index="51" draw:name="Rectangle 241" draw:style-name="gr41" draw:text-style-name="P10" svg:width="109.5mm" svg:height="13mm" svg:x="15.58mm" svg:y="1.54mm">
              <text:p text:style-name="P5"><text:span text:style-name="T4">56 - Valor Total de Demais Créditos por Data de Pagamento (R$)</text:span></text:p>
              <text:p text:style-name="P5"><text:span text:style-name="T4"/></text:p>
              <text:p text:style-name="P12"><text:span text:style-name="T20"><text:s text:c="2"/></text:span><text:span text:style-name="T6">|___|___|__</text:span><text:span text:style-name="T3">_|___|___|___|___|___|,|___|___|</text:span></text:p>
              <text:p text:style-name="P5"><text:span text:style-name="T4"/></text:p>
              <text:p text:style-name="P5"><text:span text:style-name="T5"/></text:p>
              <text:p text:style-name="P5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Demonstrativo de Pagamento'.R38" table:end-x="25.35mm" table:end-y="0.2mm" draw:z-index="11" draw:name="Rectangle 234" draw:style-name="gr42" draw:text-style-name="P10" svg:width="93.5mm" svg:height="13mm" svg:x="3.46mm" svg:y="1.54mm">
              <text:p text:style-name="P5"><text:span text:style-name="T4">57 - Valor Final a Receber por Data de Pagamento (R$)</text:span></text:p>
              <text:p text:style-name="P5"><text:span text:style-name="T5"/></text:p>
              <text:p text:style-name="P5"><text:span text:style-name="T5"><text:s/></text:span><text:span text:style-name="T3"><text:s/></text:span><text:span text:style-name="T16"><text:s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Demonstrativo de Pagamento'.AC39" table:end-x="11.99mm" table:end-y="1.24mm" draw:z-index="45" draw:name="Rectangle 235" draw:style-name="gr11" draw:text-style-name="P8" svg:width="511.6mm" svg:height="4.5mm" svg:x="9.5mm" svg:y="1.52mm">
              <text:p text:style-name="P5"><text:span text:style-name="T4">Total do Demonstrativ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Pagamento'.F42" table:end-x="13.75mm" table:end-y="0.82mm" draw:z-index="48" draw:name="Rectangle 237" draw:style-name="gr43" draw:text-style-name="P10" svg:width="93.2mm" svg:height="13mm" svg:x="9.5mm" svg:y="2.16mm">
              <text:p text:style-name="P5"><text:span text:style-name="T4">58 - Valor Total Informado <text:s/>(R$)</text:span></text:p>
              <text:p text:style-name="P5"><text:span text:style-name="T5"/></text:p>
              <text:p text:style-name="P5"><text:span text:style-name="T16"><text:s text:c="3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Demonstrativo de Pagamento'.L42" table:end-x="6.89mm" table:end-y="0.82mm" draw:z-index="50" draw:name="Rectangle 237" draw:style-name="gr44" draw:text-style-name="P10" svg:width="96.4mm" svg:height="13mm" svg:x="0.01mm" svg:y="2.16mm">
              <text:p text:style-name="P5"><text:span text:style-name="T4">59 - Valor Total Processado <text:s/>(R$)</text:span></text:p>
              <text:p text:style-name="P5"><text:span text:style-name="T5"/></text:p>
              <text:p text:style-name="P5"><text:span text:style-name="T16"><text:s text:c="3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Q42" table:end-x="7.62mm" table:end-y="0.82mm" draw:z-index="47" draw:name="Rectangle 238" draw:style-name="gr45" draw:text-style-name="P10" svg:width="87.6mm" svg:height="13mm" svg:x="11.49mm" svg:y="2.16mm">
              <text:p text:style-name="P5"><text:span text:style-name="T4">60 - Valor Total Glosa <text:s/>(R$)</text:span></text:p>
              <text:p text:style-name="P5"><text:span text:style-name="T5"/></text:p>
              <text:p text:style-name="P5"><text:span text:style-name="T16"><text:s text:c="2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V42" table:end-x="5.42mm" table:end-y="0.82mm" draw:z-index="46" draw:name="Rectangle 236" draw:style-name="gr46" draw:text-style-name="P10" svg:width="89.6mm" svg:height="13mm" svg:x="11.76mm" svg:y="2.16mm">
              <text:p text:style-name="P5"><text:span text:style-name="T4">61 - Valor Total Franquia <text:s/>(R$)</text:span></text:p>
              <text:p text:style-name="P5"><text:span text:style-name="T5"/></text:p>
              <text:p text:style-name="P5"><text:span text:style-name="T16"><text:s text:c="2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AA42" table:end-x="7.96mm" table:end-y="0.82mm" draw:z-index="49" draw:name="Rectangle 236" draw:style-name="gr47" draw:text-style-name="P10" svg:width="88.6mm" svg:height="13mm" svg:x="8.88mm" svg:y="2.16mm">
              <text:p text:style-name="P5"><text:span text:style-name="T4">62 - Valor Total Liberado (R$)</text:span></text:p>
              <text:p text:style-name="P5"><text:span text:style-name="T5"/></text:p>
              <text:p text:style-name="P5"><text:span text:style-name="T16"><text:s text:c="3"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Demonstrativo de Pagamento'.AC43" table:end-x="11.99mm" table:end-y="1.36mm" draw:z-index="41" draw:name="Rectangle 219" draw:style-name="gr11" draw:text-style-name="P8" svg:width="511.6mm" svg:height="4.5mm" svg:x="9.5mm" svg:y="1.64mm">
              <text:p text:style-name="P5"><text:span text:style-name="T4">Demais débitos / créditos do Demonstrativ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Demonstrativo de Pagamento'.AC46" table:end-x="11.99mm" table:end-y="3.36mm" draw:z-index="44" draw:name="Rectangle 223" draw:style-name="gr48" draw:text-style-name="P10" svg:width="511.6mm" svg:height="15.6mm" svg:x="9.5mm" svg:y="2.1mm">
              <text:p text:style-name="P5"><text:span text:style-name="T4">63-Indicação <text:s text:c="21"/>64-Código do débito/crédito</text:span><text:span text:style-name="T4"><text:tab/></text:span><text:span text:style-name="T4"><text:tab/></text:span><text:span text:style-name="T4">65-Descrição do débito/crédito <text:s text:c="23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4"/>66-Valor <text:s text:c="2"/></text:span></text:p>
              <text:p text:style-name="P5"><text:span text:style-name="T16"><text:s text:c="6"/></text:span><text:span text:style-name="T16">|___|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6"/>|___|___|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___________________________________________________________________________________________________ <text:s/>|___|___|___|___|___|___|,|___|___| <text:s text:c="2"/></text:span></text:p>
              <text:p text:style-name="P15"><text:span text:style-name="T16"><text:s text:c="6"/></text:span><text:span text:style-name="T16">|___|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 text:c="6"/>|___|___|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___________________________________________________________________________________________________ <text:s/>|___|___|___|___|___|___|,|___|___| <text:s text:c="2"/></text:span></text:p>
              <text:p text:style-name="P15"><text:span text:style-name="T16"><text:s text:c="4"/></text:span></text:p>
              <text:p text:style-name="P5"><text:span text:style-name="T1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>
            <draw:custom-shape table:end-cell-address="'Demonstrativo de Pagamento'.AC46" table:end-x="11.99mm" table:end-y="8.76mm" draw:z-index="43" draw:name="Rectangle 245" draw:style-name="gr11" draw:text-style-name="P8" svg:width="511.6mm" svg:height="4.5mm" svg:x="9.5mm" svg:y="4.26mm">
              <text:p text:style-name="P5"><text:span text:style-name="T4">Total Geral do Demonstrativo</text:span></text:p>
              <draw:enhanced-geometry svg:viewBox="0 0 21600 21600" draw:type="rectangle" draw:enhanced-path="M 0 0 L 21600 0 21600 21600 0 21600 0 0 Z N"/>
            </draw:custom-shape>
            <draw:custom-shape table:end-cell-address="'Demonstrativo de Pagamento'.E49" table:end-x="14.56mm" table:end-y="1.12mm" draw:z-index="54" draw:name="Rectangle 242" draw:style-name="gr49" draw:text-style-name="P10" svg:width="76.1mm" svg:height="13mm" svg:x="9.5mm" svg:y="9.86mm">
              <text:p text:style-name="P5"><text:span text:style-name="T4">67 - Valor Total de Demais Débitos(R$)</text:span></text:p>
              <text:p text:style-name="P5"><text:span text:style-name="T4"/></text:p>
              <text:p text:style-name="P12"><text:span text:style-name="T19"><text:s/></text:span><text:span text:style-name="T20"><text:s/></text:span><text:span text:style-name="T6">|___|___|__</text:span><text:span text:style-name="T3">_|___|___|___|___|___|,|___|___|</text:span></text:p>
              <text:p text:style-name="P12"><text:span text:style-name="T5"/></text:p>
              <text:p text:style-name="P12"><text:span text:style-name="T5"/></text:p>
              <text:p text:style-name="P12"><text:span text:style-name="T5"/></text:p>
              <text:p text:style-name="P12"><text:span text:style-name="T5"/></text:p>
              <text:p text:style-name="P12"><text:span text:style-name="T5"/></text:p>
              <text:p><text:span text:style-name="T5"/></text:p>
              <text:p text:style-name="P5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Demonstrativo de Pagamento'.J49" table:end-x="5.4mm" table:end-y="1.15mm" draw:z-index="53" draw:name="Rectangle 241" draw:style-name="gr50" draw:text-style-name="P10" svg:width="75.6mm" svg:height="13mm" svg:x="1.41mm" svg:y="9.89mm">
              <text:p text:style-name="P5"><text:span text:style-name="T4">68 - Valor Total de Demais Créditos(R$)</text:span></text:p>
              <text:p text:style-name="P5"><text:span text:style-name="T4"/></text:p>
              <text:p text:style-name="P12"><text:span text:style-name="T20"><text:s text:c="2"/></text:span><text:span text:style-name="T6">|___|___|__</text:span><text:span text:style-name="T3">_|___|___|___|___|___|,|___|___|</text:span></text:p>
              <text:p text:style-name="P5"><text:span text:style-name="T4"/></text:p>
              <text:p text:style-name="P5"><text:span text:style-name="T5"/></text:p>
              <text:p text:style-name="P5"><text:span text:style-name="T5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Demonstrativo de Pagamento'.N49" table:end-x="15.95mm" table:end-y="1.12mm" draw:z-index="42" draw:name="Rectangle 234" draw:style-name="gr51" draw:text-style-name="P10" svg:width="78.5mm" svg:height="13mm" svg:x="9.07mm" svg:y="9.86mm">
              <text:p text:style-name="P5"><text:span text:style-name="T4">69 - Valor Final a Receber (R$)</text:span></text:p>
              <text:p text:style-name="P5"><text:span text:style-name="T5"/></text:p>
              <text:p text:style-name="P5"><text:span text:style-name="T3"><text:s/></text:span><text:span text:style-name="T16"><text:s/></text:span><text:span text:style-name="T16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>
            <draw:custom-shape table:end-cell-address="'Demonstrativo de Pagamento'.AC50" table:end-x="11.99mm" table:end-y="8.29mm" draw:z-index="31" draw:name="Rectangle 244" draw:style-name="gr52" draw:text-style-name="P14" svg:width="511.6mm" svg:height="12mm" svg:x="9.5mm" svg:y="2.37mm">
              <text:p text:style-name="P5"><text:span text:style-name="T4">70 - Observação</text:span><text:span text:style-name="T21"> </text:span></text:p>
              <text:p text:style-name="P5"><text:span text:style-name="T22"/></text:p>
              <text:p text:style-name="P5"><text:span text:style-name="T22"/></text:p>
              <text:p text:style-name="P5"><text:span text:style-name="T22"/></text:p>
              <text:p text:style-name="P5"><text:span text:style-name="T2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6"/>
          <table:table-cell table:style-name="Default" table:number-columns-repeated="6"/>
          <table:table-cell table:number-columns-repeated="1012"/>
        </table:table-row>
        <table:table-row table:style-name="ro11" table:number-rows-repeated="2">
          <table:table-cell table:style-name="Default" table:number-columns-repeated="29"/>
          <table:table-cell table:number-columns-repeated="995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Demonstrativo de Pagamento'.$A$1" table:cell-range-address="$'Demonstrativo de Pagamento'.$A$1:.$AC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3mm" fo:margin-right="3mm" style:first-page-number="continue" style:scale-to-X="1" style:scale-to-Y="1" style:writing-mode="lr-tb"/>
      <style:header-style>
        <style:header-footer-properties fo:min-height="7.51mm" fo:margin-left="16mm" fo:margin-right="16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51:42.6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monstrativo_20_de_20_Pagamento" style:display-name="PageStyle_Demonstrativo de Paga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1:20.50</meta:creation-date>
    <meta:generator>LibreOffice/4.4.5.2$Windows_x86 LibreOffice_project/a22f674fd25a3b6f45bdebf25400ed2adff0ff99</meta:generator>
    <meta:editing-duration>PT7H20M29S</meta:editing-duration>
    <meta:editing-cycles>40</meta:editing-cycles>
    <dc:date>2017-07-13T12:04:39.660000000</dc:date>
    <meta:print-date>2013-10-23T16:56:31.63</meta:print-date>
    <meta:document-statistic meta:table-count="1" meta:cell-count="0" meta:object-count="67"/>
  </office:meta>
</office:document-meta>
</file>