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6.28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39.69mm" fo:break-before="auto" style:use-optimal-row-height="false"/>
    </style:style>
    <style:style style:name="ro6" style:family="table-row">
      <style:table-row-properties style:row-height="62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Demonstrativo_20_de_20_Pagamen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350.68mm" fo:min-width="519.89mm" fo:padding-top="0.56mm" fo:padding-bottom="0.56mm" fo:padding-left="0.56mm" fo:padding-right="0.56m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4.28mm" fo:min-width="88.59mm" fo:padding-top="0.63mm" fo:padding-bottom="0mm" fo:padding-left="0.76mm" fo:padding-right="0mm" fo:wrap-option="wrap" style:protect="position siz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13.35mm" fo:min-width="188.88mm" fo:padding-top="0.56mm" fo:padding-bottom="0.56mm" fo:padding-left="0.56mm" fo:padding-right="0.56mm" fo:wrap-option="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0.68mm" fo:padding-top="0.56mm" fo:padding-bottom="0.56mm" fo:padding-left="0.56mm" fo:padding-right="0.56m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min-height="3.68mm" fo:min-width="510.88mm" fo:padding-top="0.56mm" fo:padding-bottom="0.56mm" fo:padding-left="0.56mm" fo:padding-right="0.56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58.9mm" fo:padding-top="0.56mm" fo:padding-bottom="0.56mm" fo:padding-left="0.56mm" fo:padding-right="0.56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04.98mm" fo:padding-top="0.56mm" fo:padding-bottom="0.56mm" fo:padding-left="0.56mm" fo:padding-right="0.56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7.78mm" fo:padding-top="0.56mm" fo:padding-bottom="0.56mm" fo:padding-left="0.56mm" fo:padding-right="0.56mm" fo:wrap-option="wrap" style:protect="position size"/>
    </style:style>
    <style:style style:name="gr10" style:family="graphic">
      <style:graphic-properties draw:stroke="none" draw:fill="solid" draw:fill-color="#c0c0c0" draw:textarea-horizontal-align="justify" draw:textarea-vertical-align="top" draw:auto-grow-height="false" fo:min-height="3.68mm" fo:min-width="510.88mm" fo:padding-top="0.56mm" fo:padding-bottom="0.56mm" fo:padding-left="0.56mm" fo:padding-right="0.56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74.88mm" fo:padding-top="0.56mm" fo:padding-bottom="0.56mm" fo:padding-left="0.56mm" fo:padding-right="0.56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00.18mm" fo:padding-top="0.56mm" fo:padding-bottom="0.56mm" fo:padding-left="0.56mm" fo:padding-right="0.56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29.58mm" fo:padding-top="0.56mm" fo:padding-bottom="0.56mm" fo:padding-left="0.56mm" fo:padding-right="0.56mm" fo:wrap-option="wrap" style:protect="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350.24mm" fo:padding-top="0.56mm" fo:padding-bottom="0.56mm" fo:padding-left="0.56mm" fo:padding-right="0.56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4.48mm" fo:padding-top="0.56mm" fo:padding-bottom="0.56mm" fo:padding-left="0.56mm" fo:padding-right="0.56mm" fo:wrap-option="wrap" style:protect="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0.98mm" fo:padding-top="0.56mm" fo:padding-bottom="0.56mm" fo:padding-left="0.56mm" fo:padding-right="0.56mm" fo:wrap-option="wrap" style:protect="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57.38mm" fo:padding-top="0.56mm" fo:padding-bottom="0.56mm" fo:padding-left="0.56mm" fo:padding-right="0.56mm" fo:wrap-option="wrap" style:protect="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0.28mm" fo:padding-top="0.56mm" fo:padding-bottom="0.56mm" fo:padding-left="0.56mm" fo:padding-right="0.56mm" fo:wrap-option="wrap" style:protect="position size"/>
    </style:style>
    <style:style style:name="gr19" style:family="graphic">
      <style:graphic-properties draw:stroke="solid" svg:stroke-width="0.26mm" svg:stroke-color="#333333" draw:stroke-linejoin="miter" draw:fill="solid" draw:fill-color="#ffffff" draw:textarea-horizontal-align="justify" draw:textarea-vertical-align="top" draw:auto-grow-height="false" fo:min-height="59.9mm" fo:min-width="510.15mm" fo:padding-top="0.56mm" fo:padding-bottom="0.56mm" fo:padding-left="0.56mm" fo:padding-right="0.56mm" fo:wrap-option="wrap" style:protect="position size"/>
    </style:style>
    <style:style style:name="gr20" style:family="graphic">
      <style:graphic-properties draw:stroke="none" draw:fill="solid" draw:fill-color="#c0c0c0" draw:textarea-horizontal-align="justify" draw:textarea-vertical-align="top" draw:auto-grow-height="false" fo:min-height="3.38mm" fo:min-width="510.88mm" fo:padding-top="0.56mm" fo:padding-bottom="0.56mm" fo:padding-left="0.56mm" fo:padding-right="0.56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8.48mm" fo:min-width="510.88mm" fo:padding-top="0.56mm" fo:padding-bottom="0.56mm" fo:padding-left="0.56mm" fo:padding-right="0.56mm" fo:wrap-option="wrap" style:protect="position 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126.68mm" fo:padding-top="0.56mm" fo:padding-bottom="0.56mm" fo:padding-left="0.56mm" fo:padding-right="0.56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129.38mm" fo:padding-top="0.56mm" fo:padding-bottom="0.56mm" fo:padding-left="0.56mm" fo:padding-right="0.56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124.78mm" fo:padding-top="0.56mm" fo:padding-bottom="0.56mm" fo:padding-left="0.56mm" fo:padding-right="0.56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116.68mm" fo:padding-top="0.56mm" fo:padding-bottom="0.56mm" fo:padding-left="0.56mm" fo:padding-right="0.56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107.68mm" fo:padding-top="0.56mm" fo:padding-bottom="0.56mm" fo:padding-left="0.56mm" fo:padding-right="0.56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108.78mm" fo:padding-top="0.56mm" fo:padding-bottom="0.56mm" fo:padding-left="0.56mm" fo:padding-right="0.56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111.58mm" fo:padding-top="0.56mm" fo:padding-bottom="0.56mm" fo:padding-left="0.56mm" fo:padding-right="0.56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96.28mm" fo:padding-top="0.56mm" fo:padding-bottom="0.56mm" fo:padding-left="0.56mm" fo:padding-right="0.56mm" fo:wrap-option="wrap" style:protect="position 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97.68mm" fo:padding-top="0.56mm" fo:padding-bottom="0.56mm" fo:padding-left="0.56mm" fo:padding-right="0.56mm" fo:wrap-option="wrap" style:protect="position size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92.68mm" fo:padding-top="0.56mm" fo:padding-bottom="0.56mm" fo:padding-left="0.56mm" fo:padding-right="0.56mm" fo:wrap-option="wrap" style:protect="position size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90.58mm" fo:padding-top="0.56mm" fo:padding-bottom="0.56mm" fo:padding-left="0.56mm" fo:padding-right="0.56mm" fo:wrap-option="wrap" style:protect="position size"/>
    </style:style>
    <style:style style:name="gr3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7.18mm" fo:min-width="510.88mm" fo:padding-top="0.56mm" fo:padding-bottom="0.56mm" fo:padding-left="0.56mm" fo:padding-right="0.56mm" fo:wrap-option="wrap" style:protect="position size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74.68mm" fo:padding-top="0.56mm" fo:padding-bottom="0.56mm" fo:padding-left="0.56mm" fo:padding-right="0.56mm" fo:wrap-option="wrap" style:protect="position size"/>
    </style:style>
    <style:style style:name="gr3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9mm" fo:min-width="74.13mm" fo:padding-top="0.56mm" fo:padding-bottom="0.56mm" fo:padding-left="0.56mm" fo:padding-right="0.56mm" fo:wrap-option="wrap" style:protect="position size"/>
    </style:style>
    <style:style style:name="gr3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38mm" fo:min-width="77.68mm" fo:padding-top="0.56mm" fo:padding-bottom="0.56mm" fo:padding-left="0.56mm" fo:padding-right="0.56mm" fo:wrap-option="wrap" style:protect="position size"/>
    </style:style>
    <style:style style:name="gr37" style:family="graphic">
      <style:graphic-properties draw:stroke="solid" svg:stroke-width="0.26mm" svg:stroke-color="#000000" draw:stroke-linejoin="miter" draw:fill="solid" draw:fill-color="#b3b3b3" draw:textarea-horizontal-align="justify" draw:textarea-vertical-align="top" draw:auto-grow-height="false" fo:min-height="26.88mm" fo:min-width="510.88mm" fo:padding-top="0.56mm" fo:padding-bottom="0.56mm" fo:padding-left="0.56mm" fo:padding-right="0.56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fo:text-align="start" style:text-autospace="none" style:line-break="normal" style:writing-mode="page"/>
      <style:text-properties fo:hyphenate="false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solid" draw:fill-color="#ffffff"/>
      <style:paragraph-properties fo:text-align="start" style:writing-mode="lr-tb"/>
    </style:style>
    <style:style style:name="P11" style:family="paragraph">
      <style:paragraph-properties style:text-autospace="none"/>
    </style:style>
    <style:style style:name="P12" style:family="paragraph">
      <loext:graphic-properties draw:fill="solid" draw:fill-color="#b3b3b3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family-complex="Arial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333333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33333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333333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Arial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80808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fo:font-family="Arial" style:font-family-generic="swis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family-complex="Arial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fo:font-family="Arial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Arial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text-position="0% 100%" fo:font-family="Arial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Arial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family-complex="Arial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333333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33333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23" style:family="text">
      <style:text-properties fo:color="#333333" style:text-outline="false" style:text-line-through-style="none" style:text-line-through-type="none" style:text-position="0% 100%" fo:font-family="Arial" style:font-family-generic="swiss" fo:font-style="normal" fo:text-shadow="none" style:text-underline-style="none" style:font-style-asian="normal" style:font-family-complex="Arial" style:font-family-generic-complex="swiss" style:font-style-complex="normal"/>
    </style:style>
    <style:style style:name="T24" style:family="text">
      <style:text-properties fo:color="#333333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" style:family="text">
      <style:text-properties fo:color="#969696" style:text-outline="false" style:text-line-through-style="none" style:text-line-through-typ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32" style:family="text">
      <style:text-properties fo:color="#969696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emonstrativo de Pagamento" table:style-name="ta1" table:print-ranges="'Demonstrativo de Pagamento'.A1:'Demonstrativo de Pagamento'.AC52">
        <office:forms form:automatic-focus="false" form:apply-design-mode="false"/>
        <table:shapes>
          <draw:frame draw:z-index="42" draw:name="Figura 1" draw:style-name="gr1" draw:text-style-name="P1" svg:width="49.87mm" svg:height="23.23mm" svg:x="7.56mm" svg:y="5.58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Demonstrativo de Pagamento'.AC46" table:end-x="15.33mm" table:end-y="4.25mm" draw:z-index="1" draw:name="Rectangle 108" draw:style-name="gr2" draw:text-style-name="P2" svg:width="521.01mm" svg:height="351.8mm" svg:x="2.51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2"/>
          <table:table-cell>
            <draw:custom-shape table:end-cell-address="'Demonstrativo de Pagamento'.AC4" table:end-x="15.01mm" table:end-y="4.56mm" draw:z-index="30" draw:name="Rectangle 4" draw:style-name="gr3" draw:text-style-name="P4" svg:width="89.35mm" svg:height="14.91mm" svg:x="15.18mm" svg:y="1.59mm">
              <text:p text:style-name="P3"><text:span text:style-name="T1">2- Nº</text:span><text:span text:style-name="T2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 table:number-columns-repeated="8"/>
          <table:table-cell>
            <draw:custom-shape table:end-cell-address="'Demonstrativo de Pagamento'.S5" table:end-x="12.21mm" table:end-y="1.56mm" draw:z-index="5" draw:name="Rectangle 112" draw:style-name="gr4" draw:text-style-name="P6" svg:width="190mm" svg:height="14.47mm" svg:x="8.7mm" svg:y="1.43mm">
              <text:p text:style-name="P5"><text:span text:style-name="T3">DEMONSTRATIVO DE PAG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>
            <draw:custom-shape table:end-cell-address="'Demonstrativo de Pagamento'.D7" table:end-x="15.66mm" table:end-y="20.62mm" draw:z-index="6" draw:name="Text 113" draw:style-name="gr5" draw:text-style-name="P8" svg:width="61.8mm" svg:height="14mm" svg:x="7mm" svg:y="6.89mm">
              <text:p text:style-name="P3"><text:span text:style-name="T4">1 - Registro ANS</text:span></text:p>
              <text:p text:style-name="P3"><text:span text:style-name="T4"/></text:p>
              <text:p text:style-name="P7"><text:span text:style-name="T5"><text:s text:c="10"/></text:span><text:span text:style-name="T5">|_3_|_3_|_4_|_1_|_8_|_9_|</text:span></text:p>
              <draw:enhanced-geometry svg:viewBox="0 0 21600 21600" draw:type="mso-spt202" draw:enhanced-path="M 0 0 L 21600 0 21600 21600 0 21600 0 0 Z N"/>
            </draw:custom-shape>
            <draw:custom-shape table:end-cell-address="'Demonstrativo de Pagamento'.AC8" table:end-x="10.81mm" table:end-y="3.8mm" draw:z-index="9" draw:name="Rectangle 125" draw:style-name="gr6" draw:text-style-name="P9" svg:width="512mm" svg:height="4.8mm" svg:x="7mm" svg:y="22.29mm">
              <text:p text:style-name="P3"><text:span text:style-name="T4">Dados do Prestado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S7" table:end-x="5.8mm" table:end-y="20.6mm" draw:z-index="4" draw:name="Rectangle 102" draw:style-name="gr7" draw:text-style-name="P8" svg:width="260.02mm" svg:height="14mm" svg:x="3.89mm" svg:y="6.87mm">
              <text:p text:style-name="P3"><text:span text:style-name="T4">3 - Nome da Operadora</text:span></text:p>
              <text:p text:style-name="P3"><text:span text:style-name="T4"/></text:p>
              <text:p text:style-name="P3"><text:span text:style-name="T4">COMPANHIA NACIONAL DE ABASTECIMENTO - CONAB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Demonstrativo de Pagamento'.Y7" table:end-x="11.05mm" table:end-y="20.6mm" draw:z-index="11" draw:name="Rectangle 198" draw:style-name="gr8" draw:text-style-name="P10" svg:width="106.1mm" svg:height="14mm" svg:x="12.38mm" svg:y="6.87mm">
              <text:p text:style-name="P3"><text:span text:style-name="T4">4 - CNPJ Operadora</text:span></text:p>
              <text:p text:style-name="P3"><text:span text:style-name="T4"/></text:p>
              <text:p text:style-name="P3"><text:span text:style-name="T6"><text:s text:c="2"/></text:span><text:span text:style-name="T6">|_</text:span><text:span text:style-name="T7">2</text:span><text:span text:style-name="T6">_|_</text:span><text:span text:style-name="T7">6</text:span><text:span text:style-name="T6">_|_</text:span><text:span text:style-name="T7">4</text:span><text:span text:style-name="T6">_|_</text:span><text:span text:style-name="T7">6</text:span><text:span text:style-name="T6">_|_</text:span><text:span text:style-name="T7">1</text:span><text:span text:style-name="T6">_|_</text:span><text:span text:style-name="T7">6</text:span><text:span text:style-name="T6">_|_</text:span><text:span text:style-name="T7">9</text:span><text:span text:style-name="T6">_|_9_|_0_|_0_|_0_|_1_|_8_|_0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AC7" table:end-x="12.61mm" table:end-y="20.83mm" draw:z-index="21" draw:name="Rectangle 197" draw:style-name="gr9" draw:text-style-name="P10" svg:width="68.9mm" svg:height="14mm" svg:x="15.32mm" svg:y="7.1mm">
              <text:p text:style-name="P3"><text:span text:style-name="T4">5-Data de Emissão</text:span></text:p>
              <text:p text:style-name="P3"><text:span text:style-name="T4"/></text:p>
              <text:p text:style-name="P3"><text:span text:style-name="T4"><text:s/></text:span><text:span text:style-name="T4">|___|___| / |___|___| / |___|___|___|___| </text:span></text:p>
              <text:p text:style-name="P3"><text:span text:style-name="T8"/></text:p>
              <text:p text:style-name="P3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5">
          <table:table-cell>
            <draw:custom-shape table:end-cell-address="'Demonstrativo de Pagamento'.AC8" table:end-x="10.81mm" table:end-y="25.49mm" draw:z-index="10" draw:name="Rectangle 182" draw:style-name="gr10" draw:text-style-name="P9" svg:width="512mm" svg:height="4.8mm" svg:x="7mm" svg:y="20.96mm">
              <text:p text:style-name="P3"><text:span text:style-name="T4">Dados do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E9" table:end-x="11.96mm" table:end-y="1.61mm" draw:z-index="12" draw:name="Rectangle 199" draw:style-name="gr11" draw:text-style-name="P10" svg:width="76mm" svg:height="14mm" svg:x="7mm" svg:y="27.56mm">
              <text:p text:style-name="P3"><text:span text:style-name="T4">9 – Data do Pagamento</text:span></text:p>
              <text:p text:style-name="P3"><text:span text:style-name="T4"/></text:p>
              <text:p text:style-name="P7"><text:span text:style-name="T5"><text:s text:c="7"/></text:span><text:span text:style-name="T10">|___|___| / |___|___| / |___|___|___|___|</text:span></text:p>
              <text:p text:style-name="P3"><text:span text:style-name="T8"/></text:p>
              <text:p text:style-name="P3"><text:span text:style-name="T9"/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G8" table:end-x="1.45mm" table:end-y="19.19mm" draw:z-index="13" draw:name="Rectangle 203" draw:style-name="gr12" draw:text-style-name="P10" svg:width="101.3mm" svg:height="14mm" svg:x="7mm" svg:y="5.46mm">
              <text:p text:style-name="P3"><text:span text:style-name="T4"><text:s/></text:span><text:span text:style-name="T4">6 - Código na Operadora</text:span></text:p>
              <text:p text:style-name="P3"><text:span text:style-name="T4"/></text:p>
              <text:p text:style-name="P7"><text:span text:style-name="T5"><text:s/></text:span><text:span text:style-name="T5">|___|___|___|___|___|___|___ |___|___|___|___|___|___|___|</text:span></text:p>
              <text:p text:style-name="P3"><text:span text:style-name="T11"/></text:p>
              <text:p text:style-name="P3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M9" table:end-x="4.78mm" table:end-y="1.56mm" draw:z-index="2" draw:name="Rectangle 52" draw:style-name="gr13" draw:text-style-name="P10" svg:width="130.7mm" svg:height="14mm" svg:x="17.31mm" svg:y="27.51mm">
              <text:p text:style-name="P3"><text:span text:style-name="T4">10-Forma de Pagamento</text:span></text:p>
              <text:p text:style-name="P3"><text:span text:style-name="T8"/></text:p>
              <text:p text:style-name="P11"><text:span text:style-name="T8"><text:s text:c="5"/></text:span><text:span text:style-name="T8">|___|</text:span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><text:span text:style-name="T8"/></text:p>
              <text:p text:style-name="P3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Demonstrativo de Pagamento'.Z8" table:end-x="9.34mm" table:end-y="19.44mm" draw:z-index="7" draw:name="Rectangle 122" draw:style-name="gr14" draw:text-style-name="P10" svg:width="351.36mm" svg:height="14mm" svg:x="5.61mm" svg:y="5.71mm">
              <text:p text:style-name="P3"><text:span text:style-name="T4">7- Nome do Contratado</text:span></text:p>
              <text:p text:style-name="P3"><text:span text:style-name="T8"/></text:p>
              <text:p text:style-name="P3"><text:span text:style-name="T1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P9" table:end-x="12.67mm" table:end-y="1.56mm" draw:z-index="3" draw:name="Rectangle 57" draw:style-name="gr15" draw:text-style-name="P10" svg:width="55.6mm" svg:height="14mm" svg:x="11.82mm" svg:y="27.51mm">
              <text:p text:style-name="P3"><text:span text:style-name="T4">11-Banco</text:span></text:p>
              <text:p text:style-name="P3"><text:span text:style-name="T4"/></text:p>
              <text:p text:style-name="P11"><text:span text:style-name="T4"><text:s text:c="6"/></text:span><text:span text:style-name="T4">|___|___|___|___| <text:s/></text:span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><text:span text:style-name="T4"/></text:p>
              <text:p text:style-name="P3"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T9" table:end-x="4.98mm" table:end-y="1.56mm" draw:z-index="22" draw:name="Rectangle 57" draw:style-name="gr16" draw:text-style-name="P10" svg:width="62.1mm" svg:height="14mm" svg:x="3.01mm" svg:y="27.51mm">
              <text:p text:style-name="P3"><text:span text:style-name="T4">12-Agência</text:span></text:p>
              <text:p text:style-name="P3"><text:span text:style-name="T4"/></text:p>
              <text:p text:style-name="P11"><text:span text:style-name="T4"><text:s text:c="5"/></text:span><text:span text:style-name="T4">|___|___|___|___|___|___|___|</text:span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><text:span text:style-name="T4"/></text:p>
              <text:p text:style-name="P3"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Pagamento'.AC9" table:end-x="11.41mm" table:end-y="1.56mm" draw:z-index="23" draw:name="Rectangle 57" draw:style-name="gr17" draw:text-style-name="P10" svg:width="158.5mm" svg:height="14mm" svg:x="14.04mm" svg:y="27.51mm">
              <text:p text:style-name="P3"><text:span text:style-name="T4">13-Conta</text:span></text:p>
              <text:p text:style-name="P3"><text:span text:style-name="T4"/></text:p>
              <text:p text:style-name="P11"><text:span text:style-name="T4"><text:s text:c="7"/></text:span><text:span text:style-name="T4">|___|___|___|___|___|___|___ |___|___|___|___|___|___|___ |___|___|___|___|___|___|</text:span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><text:span text:style-name="T4"/></text:p>
              <text:p text:style-name="P3"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AC8" table:end-x="12.47mm" table:end-y="19.44mm" draw:z-index="8" draw:name="Rectangle 124" draw:style-name="gr18" draw:text-style-name="P10" svg:width="51.4mm" svg:height="14mm" svg:x="14.78mm" svg:y="5.71mm">
              <text:p text:style-name="P3"><text:span text:style-name="T4">8-Código CNES</text:span></text:p>
              <text:p text:style-name="P3"><text:span text:style-name="T4"/></text:p>
              <text:p text:style-name="P7"><text:span text:style-name="T14"><text:s text:c="3"/></text:span><text:span text:style-name="T15">|___|___|___|___|___|___|___|</text:span></text:p>
              <text:p text:style-name="P3"><text:span text:style-name="T11"/></text:p>
              <text:p text:style-name="P3"><text:span text:style-name="T9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>
            <draw:custom-shape table:end-cell-address="'Demonstrativo de Pagamento'.AC10" table:end-x="10.81mm" table:end-y="3.21mm" draw:z-index="24" draw:name="Rectangle 182" draw:style-name="gr10" draw:text-style-name="P9" svg:width="512mm" svg:height="4.8mm" svg:x="7mm" svg:y="3.45mm">
              <text:p text:style-name="P3"><text:span text:style-name="T4">Dados do Resum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Pagamento'.AC21" table:end-x="10.08mm" table:end-y="13.58mm" draw:z-index="0" draw:name="Rectangle 101" draw:style-name="gr19" draw:text-style-name="P10" svg:width="511.27mm" svg:height="61.02mm" svg:x="7mm" svg:y="0.62mm">
              <text:p text:style-name="P3"><text:span text:style-name="T4"><text:s/></text:span><text:span text:style-name="T4">14-Data do Protocolo</text:span><text:span text:style-name="T4"><text:tab/></text:span><text:span text:style-name="T4"><text:tab/></text:span><text:span text:style-name="T4"> <text:s text:c="15"/>15–Número do Protocolo <text:s text:c="34"/>16-Número do Lote <text:s text:c="49"/>17 -Valor Informado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8"/>18 -Valor Processado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6"/>19 -Valor Liberado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14"/>20-Valor da Glosa</text:span><text:span text:style-name="T4"><text:tab/></text:span><text:span text:style-name="T4"><text:tab/></text:span></text:p>
              <text:p><text:span text:style-name="T16"><text:s text:c="2"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60"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  <text:p text:style-name="P7"><text:span text:style-name="T17"><text:s/></text:span><text:span text:style-name="T15">|___|___| / |___|___| / |___|___|___|___|</text:span><text:span text:style-name="T17"> <text:s text:c="6"/></text:span><text:span text:style-name="T15">|___|___|___|___|___|___|___ |___|___|___|___|___|</text:span><text:span text:style-name="T17"> <text:s text:c="3"/></text:span><text:span text:style-name="T15">|___|___|___|___|___|___|___ |___|___|___|___|___| </text:span><text:span text:style-name="T17"><text:s text:c="4"/></text:span><text:span text:style-name="T18"><text:s/></text:span><text:span text:style-name="T19">|___|___|__</text:span><text:span text:style-name="T20">_|___|___|___|___|___|,|___|___|</text:span><text:span text:style-name="T18"> <text:s text:c="5"/></text:span><text:span text:style-name="T19">|___|___|__</text:span><text:span text:style-name="T20">_|___|___|___|___|___|,|___|___|</text:span><text:span text:style-name="T18"> <text:s text:c="4"/></text:span><text:span text:style-name="T19">|___|___|__</text:span><text:span text:style-name="T20">_|___|___|___|___|___|,|___|___|</text:span><text:span text:style-name="T18"> <text:s text:c="8"/></text:span><text:span text:style-name="T19">|___|___|__</text:span><text:span text:style-name="T20">_|___|___|___|___|___|,|___|___|</text:span></text:p>
              <text:p text:style-name="P7"><text:span text:style-name="T21"/></text:p>
              <text:p text:style-name="P7"><text:span text:style-name="T17"><text:s/></text:span><text:span text:style-name="T15">|___|___| / |___|___| / |___|___|___|___|</text:span><text:span text:style-name="T17"> <text:s text:c="6"/></text:span><text:span text:style-name="T15">|___|___|___|___|___|___|___ |___|___|___|___|___|</text:span><text:span text:style-name="T17"> <text:s text:c="3"/></text:span><text:span text:style-name="T15">|___|___|___|___|___|___|___ |___|___|___|___|___| </text:span><text:span text:style-name="T17"><text:s text:c="4"/></text:span><text:span text:style-name="T18"><text:s/></text:span><text:span text:style-name="T19">|___|___|__</text:span><text:span text:style-name="T20">_|___|___|___|___|___|,|___|___|</text:span><text:span text:style-name="T18"> <text:s text:c="5"/></text:span><text:span text:style-name="T19">|___|___|__</text:span><text:span text:style-name="T20">_|___|___|___|___|___|,|___|___|</text:span><text:span text:style-name="T18"> <text:s text:c="4"/></text:span><text:span text:style-name="T19">|___|___|__</text:span><text:span text:style-name="T20">_|___|___|___|___|___|,|___|___|</text:span><text:span text:style-name="T18"> <text:s text:c="8"/></text:span><text:span text:style-name="T19">|___|___|__</text:span><text:span text:style-name="T20">_|___|___|___|___|___|,|___|___|</text:span></text:p>
              <text:p text:style-name="P7"><text:span text:style-name="T17"/></text:p>
              <text:p text:style-name="P7"><text:span text:style-name="T17"><text:s/></text:span><text:span text:style-name="T15">|___|___| / |___|___| / |___|___|___|___|</text:span><text:span text:style-name="T17"> <text:s text:c="6"/></text:span><text:span text:style-name="T15">|___|___|___|___|___|___|___ |___|___|___|___|___|</text:span><text:span text:style-name="T17"> <text:s text:c="3"/></text:span><text:span text:style-name="T15">|___|___|___|___|___|___|___ |___|___|___|___|___| </text:span><text:span text:style-name="T17"><text:s text:c="4"/></text:span><text:span text:style-name="T18"><text:s/></text:span><text:span text:style-name="T19">|___|___|__</text:span><text:span text:style-name="T20">_|___|___|___|___|___|,|___|___|</text:span><text:span text:style-name="T18"> <text:s text:c="5"/></text:span><text:span text:style-name="T19">|___|___|__</text:span><text:span text:style-name="T20">_|___|___|___|___|___|,|___|___|</text:span><text:span text:style-name="T18"> <text:s text:c="4"/></text:span><text:span text:style-name="T19">|___|___|__</text:span><text:span text:style-name="T20">_|___|___|___|___|___|,|___|___|</text:span><text:span text:style-name="T18"> <text:s text:c="8"/></text:span><text:span text:style-name="T19">|___|___|__</text:span><text:span text:style-name="T20">_|___|___|___|___|___|,|___|___|</text:span></text:p>
              <text:p text:style-name="P7"><text:span text:style-name="T17"/></text:p>
              <text:p text:style-name="P7"><text:span text:style-name="T17"><text:s/></text:span><text:span text:style-name="T15">|___|___| / |___|___| / |___|___|___|___|</text:span><text:span text:style-name="T17"> <text:s text:c="6"/></text:span><text:span text:style-name="T15">|___|___|___|___|___|___|___ |___|___|___|___|___|</text:span><text:span text:style-name="T17"> <text:s text:c="3"/></text:span><text:span text:style-name="T15">|___|___|___|___|___|___|___ |___|___|___|___|___| </text:span><text:span text:style-name="T17"><text:s text:c="4"/></text:span><text:span text:style-name="T18"><text:s/></text:span><text:span text:style-name="T19">|___|___|__</text:span><text:span text:style-name="T20">_|___|___|___|___|___|,|___|___|</text:span><text:span text:style-name="T18"> <text:s text:c="5"/></text:span><text:span text:style-name="T19">|___|___|__</text:span><text:span text:style-name="T20">_|___|___|___|___|___|,|___|___|</text:span><text:span text:style-name="T18"> <text:s text:c="4"/></text:span><text:span text:style-name="T19">|___|___|__</text:span><text:span text:style-name="T20">_|___|___|___|___|___|,|___|___|</text:span><text:span text:style-name="T18"> <text:s text:c="8"/></text:span><text:span text:style-name="T19">|___|___|__</text:span><text:span text:style-name="T20">_|___|___|___|___|___|,|___|___|</text:span></text:p>
              <text:p text:style-name="P7"><text:span text:style-name="T17"/></text:p>
              <text:p text:style-name="P7"><text:span text:style-name="T17"><text:s/></text:span><text:span text:style-name="T15"><text:s/></text:span><text:span text:style-name="T15">|___|___| / |___|___| / |___|___|___|___|</text:span><text:span text:style-name="T17"> <text:s text:c="6"/></text:span><text:span text:style-name="T15">|___|___|___|___|___|___|___ |___|___|___|___|___|</text:span><text:span text:style-name="T17"> <text:s text:c="3"/></text:span><text:span text:style-name="T15">|___|___|___|___|___|___|___ |___|___|___|___|___| </text:span><text:span text:style-name="T17"><text:s text:c="4"/></text:span><text:span text:style-name="T18"><text:s/></text:span><text:span text:style-name="T19">|___|___|__</text:span><text:span text:style-name="T20">_|___|___|___|___|___|,|___|___|</text:span><text:span text:style-name="T18"> <text:s text:c="5"/></text:span><text:span text:style-name="T19">|___|___|__</text:span><text:span text:style-name="T20">_|___|___|___|___|___|,|___|___|</text:span><text:span text:style-name="T18"> <text:s text:c="4"/></text:span><text:span text:style-name="T19">|___|___|__</text:span><text:span text:style-name="T20">_|___|___|___|___|___|,|___|___|</text:span><text:span text:style-name="T18"> <text:s text:c="8"/></text:span><text:span text:style-name="T19">|___|___|__</text:span><text:span text:style-name="T20">_|___|___|___|___|___|,|___|___|</text:span></text:p>
              <text:p text:style-name="P7"><text:span text:style-name="T17"/></text:p>
              <text:p text:style-name="P7"><text:span text:style-name="T17"><text:s/></text:span><text:span text:style-name="T15">|___|___| / |___|___| / |___|___|___|___|</text:span><text:span text:style-name="T17"> <text:s text:c="6"/></text:span><text:span text:style-name="T15">|___|___|___|___|___|___|___ |___|___|___|___|___|</text:span><text:span text:style-name="T17"> <text:s text:c="3"/></text:span><text:span text:style-name="T15">|___|___|___|___|___|___|___ |___|___|___|___|___| </text:span><text:span text:style-name="T17"><text:s text:c="4"/></text:span><text:span text:style-name="T18"><text:s/></text:span><text:span text:style-name="T19">|___|___|__</text:span><text:span text:style-name="T20">_|___|___|___|___|___|,|___|___|</text:span><text:span text:style-name="T18"> <text:s text:c="5"/></text:span><text:span text:style-name="T19">|___|___|__</text:span><text:span text:style-name="T20">_|___|___|___|___|___|,|___|___|</text:span><text:span text:style-name="T18"> <text:s text:c="4"/></text:span><text:span text:style-name="T19">|___|___|__</text:span><text:span text:style-name="T20">_|___|___|___|___|___|,|___|___|</text:span><text:span text:style-name="T18"> <text:s text:c="8"/></text:span><text:span text:style-name="T19">|___|___|__</text:span><text:span text:style-name="T20">_|___|___|___|___|___|,|___|___|</text:span></text:p>
              <text:p text:style-name="P7"><text:span text:style-name="T15"/></text:p>
              <text:p text:style-name="P7"><text:span text:style-name="T15"><text:s/></text:span><text:span text:style-name="T15">|___|___| / |___|___| / |___|___|___|___|</text:span><text:span text:style-name="T17"> <text:s text:c="6"/></text:span><text:span text:style-name="T15">|___|___|___|___|___|___|___ |___|___|___|___|___|</text:span><text:span text:style-name="T17"> <text:s text:c="3"/></text:span><text:span text:style-name="T15">|___|___|___|___|___|___|___ |___|___|___|___|___| </text:span><text:span text:style-name="T17"><text:s text:c="4"/></text:span><text:span text:style-name="T18"><text:s/></text:span><text:span text:style-name="T19">|___|___|__</text:span><text:span text:style-name="T20">_|___|___|___|___|___|,|___|___|</text:span><text:span text:style-name="T18"> <text:s text:c="5"/></text:span><text:span text:style-name="T19">|___|___|__</text:span><text:span text:style-name="T20">_|___|___|___|___|___|,|___|___|</text:span><text:span text:style-name="T18"> <text:s text:c="4"/></text:span><text:span text:style-name="T19">|___|___|__</text:span><text:span text:style-name="T20">_|___|___|___|___|___|,|___|___|</text:span><text:span text:style-name="T18"> <text:s text:c="8"/></text:span><text:span text:style-name="T19">|___|___|__</text:span><text:span text:style-name="T20">_|___|___|___|___|___|,|___|___|</text:span></text:p>
              <text:p text:style-name="P7"><text:span text:style-name="T17"/></text:p>
              <text:p text:style-name="P7"><text:span text:style-name="T17"><text:s/></text:span><text:span text:style-name="T15">|___|___| / |___|___| / |___|___|___|___|</text:span><text:span text:style-name="T17"> <text:s text:c="6"/></text:span><text:span text:style-name="T15">|___|___|___|___|___|___|___ |___|___|___|___|___|</text:span><text:span text:style-name="T17"> <text:s text:c="3"/></text:span><text:span text:style-name="T15">|___|___|___|___|___|___|___ |___|___|___|___|___| </text:span><text:span text:style-name="T17"><text:s text:c="4"/></text:span><text:span text:style-name="T18"><text:s/></text:span><text:span text:style-name="T19">|___|___|__</text:span><text:span text:style-name="T20">_|___|___|___|___|___|,|___|___|</text:span><text:span text:style-name="T18"> <text:s text:c="5"/></text:span><text:span text:style-name="T19">|___|___|__</text:span><text:span text:style-name="T20">_|___|___|___|___|___|,|___|___|</text:span><text:span text:style-name="T18"> <text:s text:c="4"/></text:span><text:span text:style-name="T19">|___|___|__</text:span><text:span text:style-name="T20">_|___|___|___|___|___|,|___|___|</text:span><text:span text:style-name="T18"> <text:s text:c="8"/></text:span><text:span text:style-name="T19">|___|___|__</text:span><text:span text:style-name="T20">_|___|___|___|___|___|,|___|___|</text:span><text:span text:style-name="T17"> <text:s text:c="31"/></text:span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><text:span text:style-name="T17"/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 text:style-name="P11"><text:span text:style-name="T17"/></text:p>
              <text:p><text:span text:style-name="T17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><text:span text:style-name="T15"/></text:p>
              <text:p text:style-name="P3"><text:span text:style-name="T22"/></text:p>
              <text:p text:style-name="P3"><text:span text:style-name="T23"/></text:p>
              <text:p text:style-name="P3"><text:span text:style-name="T23"/></text:p>
              <text:p text:style-name="P3"><text:span text:style-name="T22"/></text:p>
              <text:p text:style-name="P3"><text:span text:style-name="T23"/></text:p>
              <text:p text:style-name="P3"><text:span text:style-name="T22"/></text:p>
              <text:p text:style-name="P3"><text:span text:style-name="T23"/></text:p>
              <text:p text:style-name="P3"><text:span text:style-name="T22"/></text:p>
              <text:p text:style-name="P3"><text:span text:style-name="T23"/></text:p>
              <text:p text:style-name="P3"><text:span text:style-name="T22"/></text:p>
              <text:p text:style-name="P3"><text:span text:style-name="T23"/></text:p>
              <text:p text:style-name="P3"><text:span text:style-name="T22"/></text:p>
              <text:p text:style-name="P3"><text:span text:style-name="T23"/></text:p>
              <text:p text:style-name="P3"><text:span text:style-name="T22"/></text:p>
              <text:p text:style-name="P3"><text:span text:style-name="T23"/></text:p>
              <text:p text:style-name="P3"><text:span text:style-name="T24"/></text:p>
              <text:p text:style-name="P3"><text:span text:style-name="T23"/></text:p>
              <text:p text:style-name="P3"><text:span text:style-name="T24"/></text:p>
              <text:p text:style-name="P3"><text:span text:style-name="T23"/></text:p>
              <text:p text:style-name="P3"><text:span text:style-name="T24"/></text:p>
              <text:p text:style-name="P3"><text:span text:style-name="T23"/></text:p>
              <text:p text:style-name="P3"><text:span text:style-name="T24"/></text:p>
              <text:p text:style-name="P3"><text:span text:style-name="T23"/></text:p>
              <text:p text:style-name="P3"><text:span text:style-name="T22"/></text:p>
              <text:p text:style-name="P3"><text:span text:style-name="T23"/></text:p>
              <text:p text:style-name="P3"><text:span text:style-name="T2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6">
          <table:table-cell>
            <draw:custom-shape table:end-cell-address="'Demonstrativo de Pagamento'.AC21" table:end-x="10.76mm" table:end-y="42mm" draw:z-index="31" draw:name="Rectangle 219" draw:style-name="gr20" draw:text-style-name="P9" svg:width="512mm" svg:height="4.5mm" svg:x="6.95mm" svg:y="37.76mm">
              <text:p text:style-name="P3"><text:span text:style-name="T4">Demais Débitos / Créditos por Data de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24" table:end-x="10.76mm" table:end-y="2.57mm" draw:z-index="32" draw:name="Rectangle 223" draw:style-name="gr21" draw:text-style-name="P10" svg:width="512mm" svg:height="29.6mm" svg:x="6.95mm" svg:y="43.37mm">
              <text:p text:style-name="P3"><text:span text:style-name="T4">25-Indicação <text:s text:c="16"/></text:span><text:span text:style-name="T4"><text:tab/></text:span><text:span text:style-name="T4"> <text:s text:c="2"/>26-Código do Débito/Crédito <text:s text:c="4"/>27-Descrição do Débito/Crédito <text:s text:c="27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8"/>28- Valor (R$) <text:s text:c="28"/></text:span></text:p>
              <text:p text:style-name="P3"><text:span text:style-name="T16"><text:s text:c="2"/></text:span></text:p>
              <text:p text:style-name="P3"><text:span text:style-name="T22"><text:s text:c="10"/></text:span><text:span text:style-name="T22">|___| <text:s text:c="38"/>|___|___| <text:s text:c="26"/>_________________________________________________________________________________________________________________________________________________________________ </text:span><text:span text:style-name="T22"><text:tab/></text:span><text:span text:style-name="T22"><text:tab/></text:span><text:span text:style-name="T22"><text:tab/></text:span><text:span text:style-name="T22"> </text:span><text:span text:style-name="T25"><text:s text:c="3"/></text:span><text:span text:style-name="T26">|___|___|___|___|___|___|,|___|___|</text:span></text:p>
              <text:p text:style-name="P3"><text:span text:style-name="T27"/></text:p>
              <text:p text:style-name="P3"><text:span text:style-name="T22"><text:s text:c="10"/></text:span><text:span text:style-name="T22">|___| <text:s text:c="38"/>|___|___| <text:s text:c="26"/>_________________________________________________________________________________________________________________________________________________________________ <text:s text:c="21"/></text:span><text:span text:style-name="T25"><text:s/></text:span><text:span text:style-name="T26">|___|___|___|___|___|___|,|___|___|</text:span><text:span text:style-name="T22"><text:tab/></text:span><text:span text:style-name="T22"><text:tab/></text:span></text:p>
              <text:p text:style-name="P3"><text:span text:style-name="T22"/></text:p>
              <text:p text:style-name="P3"><text:span text:style-name="T22"><text:s text:c="10"/></text:span><text:span text:style-name="T22">|___| <text:s text:c="38"/>|___|___| <text:s text:c="26"/>_________________________________________________________________________________________________________________________________________________________________ <text:s text:c="21"/></text:span><text:span text:style-name="T25"><text:s/></text:span><text:span text:style-name="T26">|___|___|___|___|___|___|,|___|___|</text:span><text:span text:style-name="T22"><text:tab/></text:span><text:span text:style-name="T22"><text:tab/></text:span></text:p>
              <text:p text:style-name="P3"><text:span text:style-name="T22"><text:s text:c="8"/></text:span><text:span text:style-name="T22"><text:tab/></text:span><text:span text:style-name="T22"> <text:s text:c="2"/></text:span></text:p>
              <text:p text:style-name="P3"><text:span text:style-name="T22"><text:s text:c="10"/>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21" table:end-x="10.76mm" table:end-y="20.6mm" draw:z-index="37" draw:name="Rectangle 235" draw:style-name="gr10" draw:text-style-name="P9" svg:width="512mm" svg:height="4.8mm" svg:x="6.95mm" svg:y="16.06mm">
              <text:p text:style-name="P3"><text:span text:style-name="T4">Valores Brutos por Data de Pagamento 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H21" table:end-x="10.05mm" table:end-y="35.84mm" draw:z-index="39" draw:name="Rectangle 237" draw:style-name="gr22" draw:text-style-name="P10" svg:width="127.8mm" svg:height="13.5mm" svg:x="7mm" svg:y="22.6mm">
              <text:p text:style-name="P3"><text:span text:style-name="T4">21 - Valor Total Informado por Data de Pagamento(R$) (soma do campo 17)</text:span><text:span text:style-name="T28"> <text:s/></text:span></text:p>
              <text:p text:style-name="P11"><text:span text:style-name="T28"><text:s text:c="25"/></text:span></text:p>
              <text:p text:style-name="P11"><text:span text:style-name="T28"><text:s text:c="24"/></text:span><text:span text:style-name="T29">|___|___|__</text:span><text:span text:style-name="T2">_|___|___|___|___|___|,|___|___|</text:span></text:p>
              <text:p text:style-name="P3"><text:span text:style-name="T8"/></text:p>
              <text:p text:style-name="P3"><text:span text:style-name="T1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O21" table:end-x="18.76mm" table:end-y="35.87mm" draw:z-index="40" draw:name="Rectangle 238" draw:style-name="gr23" draw:text-style-name="P10" svg:width="130.5mm" svg:height="13.5mm" svg:x="12.67mm" svg:y="22.63mm">
              <text:p text:style-name="P3"><text:span text:style-name="T4">22 - Valor Total Processado por Data de Pagamento (R$) (soma do campo 18)</text:span></text:p>
              <text:p text:style-name="P11"><text:span text:style-name="T25"><text:s text:c="7"/></text:span></text:p>
              <text:p text:style-name="P3"><text:span text:style-name="T29"><text:s text:c="25"/></text:span><text:span text:style-name="T29">|___|___|__</text:span><text:span text:style-name="T2">_|___|___|___|___|___|,|___|___|</text:span></text:p>
              <text:p text:style-name="P3"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V21" table:end-x="15.08mm" table:end-y="35.84mm" draw:z-index="38" draw:name="Rectangle 236" draw:style-name="gr24" draw:text-style-name="P10" svg:width="125.9mm" svg:height="13.5mm" svg:x="3.02mm" svg:y="22.6mm">
              <text:p text:style-name="P3"><text:span text:style-name="T4">23 - Valor Total Liberado por Data de Pagamento(R$) <text:s/>(soma do campo 19)</text:span></text:p>
              <text:p text:style-name="P11"><text:span text:style-name="T25"><text:s text:c="8"/></text:span></text:p>
              <text:p text:style-name="P11"><text:span text:style-name="T25"><text:s text:c="25"/></text:span><text:span text:style-name="T29">|___|___|__</text:span><text:span text:style-name="T2">_|___|___|___|___|___|,|___|___|</text:span></text:p>
              <text:p text:style-name="P3"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AC21" table:end-x="11.81mm" table:end-y="35.84mm" draw:z-index="41" draw:name="Rectangle 236" draw:style-name="gr25" draw:text-style-name="P10" svg:width="117.8mm" svg:height="13.5mm" svg:x="1.43mm" svg:y="22.6mm">
              <text:p text:style-name="P3"><text:span text:style-name="T4">24-Valor Total Glosa por Data de Pagamento(R$) (soma do campo 20)</text:span></text:p>
              <text:p text:style-name="P11"><text:span text:style-name="T25"><text:s text:c="8"/></text:span></text:p>
              <text:p text:style-name="P11"><text:span text:style-name="T25"><text:s text:c="3"/></text:span><text:span text:style-name="T28"><text:s text:c="25"/></text:span><text:span text:style-name="T29">|___|___|__</text:span><text:span text:style-name="T2">_|___|___|___|___|___|,|___|___|</text:span></text:p>
              <text:p text:style-name="P3"><text:span text:style-name="T8"/></text:p>
              <text:p text:style-name="P3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Pagamento'.AC25" table:end-x="10.81mm" table:end-y="4.05mm" draw:z-index="36" draw:name="Rectangle 245" draw:style-name="gr20" draw:text-style-name="P9" svg:width="512mm" svg:height="4.5mm" svg:x="7mm" svg:y="4.6mm">
              <text:p text:style-name="P3"><text:span text:style-name="T4">Valores Líquidos por Data de Pagamento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Pagamento'.G28" table:end-x="8.9mm" table:end-y="3.94mm" draw:z-index="35" draw:name="Rectangle 242" draw:style-name="gr26" draw:text-style-name="P10" svg:width="108.8mm" svg:height="13.5mm" svg:x="6.95mm" svg:y="0.27mm">
              <text:p text:style-name="P3"><text:span text:style-name="T4">29 - Valor Total de Demais Débitos por Data de Pagamento (R$)</text:span></text:p>
              <text:p text:style-name="P3"><text:span text:style-name="T4"/></text:p>
              <text:p text:style-name="P11"><text:span text:style-name="T30"><text:s/></text:span><text:span text:style-name="T25"><text:s/></text:span><text:span text:style-name="T29">|___|___|__</text:span><text:span text:style-name="T2">_|___|___|___|___|___|,|___|___|</text:span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N28" table:end-x="2.51mm" table:end-y="3.94mm" draw:z-index="34" draw:name="Rectangle 241" draw:style-name="gr27" draw:text-style-name="P10" svg:width="109.9mm" svg:height="13.5mm" svg:x="0.04mm" svg:y="0.27mm">
              <text:p text:style-name="P3"><text:span text:style-name="T4">30 - Valor Total de Demais Créditos por Data de Pagamento (R$)</text:span></text:p>
              <text:p text:style-name="P3"><text:span text:style-name="T4"/></text:p>
              <text:p text:style-name="P11"><text:span text:style-name="T25"><text:s text:c="2"/></text:span><text:span text:style-name="T29">|___|___|__</text:span><text:span text:style-name="T2">_|___|___|___|___|___|,|___|___|</text:span></text:p>
              <text:p text:style-name="P3"><text:span text:style-name="T4"/></text:p>
              <text:p text:style-name="P3"><text:span text:style-name="T8"/></text:p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T28" table:end-x="9.56mm" table:end-y="3.94mm" draw:z-index="33" draw:name="Rectangle 234" draw:style-name="gr28" draw:text-style-name="P10" svg:width="112.7mm" svg:height="13.5mm" svg:x="11.74mm" svg:y="0.27mm">
              <text:p text:style-name="P3"><text:span text:style-name="T4">31 - Valor Final a Receber por Data de Pagamento (R$) (23-29+30)</text:span></text:p>
              <text:p text:style-name="P3"><text:span text:style-name="T8"/></text:p>
              <text:p text:style-name="P11"><text:span text:style-name="T25"><text:s text:c="4"/></text:span><text:span text:style-name="T29">|___|___|__</text:span><text:span text:style-name="T2">_|___|___|___|___|___|,|___|___|</text:span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30" table:end-x="10.81mm" table:end-y="1.74mm" draw:z-index="25" draw:name="Rectangle 235" draw:style-name="gr20" draw:text-style-name="P9" svg:width="512mm" svg:height="4.5mm" svg:x="7mm" svg:y="2.29mm">
              <text:p text:style-name="P3"><text:span text:style-name="T4">Valores Totais do Demonstrativo - Bru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F31" table:end-x="15.45mm" table:end-y="12.58mm" draw:z-index="27" draw:name="Rectangle 237" draw:style-name="gr29" draw:text-style-name="P10" svg:width="97.4mm" svg:height="13.5mm" svg:x="7mm" svg:y="4.13mm">
              <text:p text:style-name="P3"><text:span text:style-name="T4">32 - Valor Total Informado (R$) (somatório do campo 21)</text:span></text:p>
              <text:p text:style-name="P11"><text:span text:style-name="T28"><text:s text:c="2"/></text:span></text:p>
              <text:p text:style-name="P11"><text:span text:style-name="T28"><text:s text:c="9"/></text:span><text:span text:style-name="T29">|___|___|__</text:span><text:span text:style-name="T2">_|___|___|___|___|___|,|___|___|</text:span></text:p>
              <text:p text:style-name="P3"><text:span text:style-name="T8"/></text:p>
              <text:p text:style-name="P3"><text:span text:style-name="T1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L31" table:end-x="11.67mm" table:end-y="12.58mm" draw:z-index="28" draw:name="Rectangle 238" draw:style-name="gr30" draw:text-style-name="P10" svg:width="98.8mm" svg:height="13.5mm" svg:x="2.39mm" svg:y="4.13mm">
              <text:p text:style-name="P3"><text:span text:style-name="T4">33 - Valor Total Processado(R$) (somatório do campo 22)</text:span></text:p>
              <text:p text:style-name="P11"><text:span text:style-name="T25"><text:s text:c="7"/></text:span></text:p>
              <text:p text:style-name="P3"><text:span text:style-name="T29"><text:s text:c="9"/></text:span><text:span text:style-name="T29">|___|___|__</text:span><text:span text:style-name="T2">_|___|___|___|___|___|,|___|___|</text:span></text:p>
              <text:p text:style-name="P3"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R31" table:end-x="4.36mm" table:end-y="12.58mm" draw:z-index="26" draw:name="Rectangle 236" draw:style-name="gr31" draw:text-style-name="P10" svg:width="93.8mm" svg:height="13.5mm" svg:x="17.06mm" svg:y="4.13mm">
              <text:p text:style-name="P3"><text:span text:style-name="T4">34 - Valor Total Liberado (R$) <text:s/>(somatório do campo 23)</text:span></text:p>
              <text:p text:style-name="P11"><text:span text:style-name="T25"><text:s text:c="8"/></text:span></text:p>
              <text:p text:style-name="P11"><text:span text:style-name="T25"><text:s text:c="10"/></text:span><text:span text:style-name="T29">|___|___|__</text:span><text:span text:style-name="T2">_|___|___|___|___|___|,|___|___|</text:span></text:p>
              <text:p text:style-name="P3"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W31" table:end-x="2.7mm" table:end-y="12.58mm" draw:z-index="29" draw:name="Rectangle 236" draw:style-name="gr32" draw:text-style-name="P10" svg:width="91.7mm" svg:height="13.5mm" svg:x="8.9mm" svg:y="4.13mm">
              <text:p text:style-name="P3"><text:span text:style-name="T4">35 - Valor Total Glosa (R$) <text:s text:c="2"/>(somatório do campo 24)</text:span></text:p>
              <text:p text:style-name="P11"><text:span text:style-name="T25"><text:s text:c="8"/></text:span></text:p>
              <text:p text:style-name="P11"><text:span text:style-name="T25"><text:s text:c="3"/></text:span><text:span text:style-name="T28"><text:s text:c="7"/></text:span><text:span text:style-name="T29">|___|___|__</text:span><text:span text:style-name="T2">_|___|___|___|___|___|,|___|___|</text:span></text:p>
              <text:p text:style-name="P3"><text:span text:style-name="T8"/></text:p>
              <text:p text:style-name="P3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8">
          <table:table-cell>
            <draw:custom-shape table:end-cell-address="'Demonstrativo de Pagamento'.AC31" table:end-x="10.81mm" table:end-y="19.2mm" draw:z-index="14" draw:name="Rectangle 219" draw:style-name="gr20" draw:text-style-name="P9" svg:width="512mm" svg:height="4.5mm" svg:x="7mm" svg:y="14.97mm">
              <text:p text:style-name="P3"><text:span text:style-name="T4">Demais Débitos / Créditos do Demonstrativ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35" table:end-x="10.81mm" table:end-y="3.35mm" draw:z-index="15" draw:name="Rectangle 223" draw:style-name="gr33" draw:text-style-name="P10" svg:width="512mm" svg:height="28.3mm" svg:x="7mm" svg:y="21.67mm">
              <text:p text:style-name="P3"><text:span text:style-name="T4">36-Indicação <text:s text:c="16"/></text:span><text:span text:style-name="T4"><text:tab/></text:span><text:span text:style-name="T4"> <text:s text:c="2"/>37-Código do Débito/Crédito <text:s text:c="4"/>38-Descrição do Débito/Crédito <text:s text:c="27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8"/>39- Valor (R$) <text:s text:c="28"/></text:span></text:p>
              <text:p text:style-name="P3"><text:span text:style-name="T16"><text:s text:c="2"/></text:span></text:p>
              <text:p text:style-name="P3"><text:span text:style-name="T22"><text:s text:c="10"/></text:span><text:span text:style-name="T22">|___| <text:s text:c="38"/>|___|___| <text:s text:c="26"/>_________________________________________________________________________________________________________________________________________________________________ </text:span><text:span text:style-name="T22"><text:tab/></text:span><text:span text:style-name="T22"><text:tab/></text:span><text:span text:style-name="T22"><text:tab/></text:span><text:span text:style-name="T22"> </text:span><text:span text:style-name="T25"><text:s text:c="3"/></text:span><text:span text:style-name="T26">|___|___|___|___|___|___|,|___|___|</text:span></text:p>
              <text:p text:style-name="P3"><text:span text:style-name="T27"/></text:p>
              <text:p text:style-name="P3"><text:span text:style-name="T22"><text:s text:c="10"/></text:span><text:span text:style-name="T22">|___| <text:s text:c="38"/>|___|___| <text:s text:c="26"/>_________________________________________________________________________________________________________________________________________________________________ <text:s text:c="21"/></text:span><text:span text:style-name="T25"><text:s/></text:span><text:span text:style-name="T26">|___|___|___|___|___|___|,|___|___|</text:span><text:span text:style-name="T22"><text:tab/></text:span><text:span text:style-name="T22"><text:tab/></text:span></text:p>
              <text:p text:style-name="P3"><text:span text:style-name="T22"/></text:p>
              <text:p text:style-name="P3"><text:span text:style-name="T22"><text:s text:c="10"/></text:span><text:span text:style-name="T22">|___| <text:s text:c="38"/>|___|___| <text:s text:c="26"/>_________________________________________________________________________________________________________________________________________________________________ <text:s text:c="21"/></text:span><text:span text:style-name="T25"><text:s/></text:span><text:span text:style-name="T26">|___|___|___|___|___|___|,|___|___|</text:span><text:span text:style-name="T22"><text:tab/></text:span><text:span text:style-name="T22"><text:tab/></text:span></text:p>
              <text:p text:style-name="P3"><text:span text:style-name="T22"><text:s text:c="8"/></text:span><text:span text:style-name="T22"><text:tab/></text:span><text:span text:style-name="T22"> <text:s text:c="2"/></text:span></text:p>
              <text:p text:style-name="P3"><text:span text:style-name="T22"><text:s text:c="10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Demonstrativo de Pagamento'.AC36" table:end-x="10.81mm" table:end-y="4.59mm" draw:z-index="20" draw:name="Rectangle 245" draw:style-name="gr20" draw:text-style-name="P9" svg:width="512mm" svg:height="4.5mm" svg:x="7mm" svg:y="0.35mm">
              <text:p text:style-name="P3"><text:span text:style-name="T4">Valores Totais do Demonstrativo - Líquid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E40" table:end-x="11.76mm" table:end-y="0.29mm" draw:z-index="18" draw:name="Rectangle 242" draw:style-name="gr34" draw:text-style-name="P10" svg:width="75.8mm" svg:height="13.5mm" svg:x="7mm" svg:y="1.39mm">
              <text:p text:style-name="P3"><text:span text:style-name="T4">40 - Valor Total de Demais Débitos(R$)</text:span></text:p>
              <text:p text:style-name="P3"><text:span text:style-name="T4"/></text:p>
              <text:p text:style-name="P11"><text:span text:style-name="T30"><text:s/></text:span><text:span text:style-name="T25"><text:s/></text:span><text:span text:style-name="T29">|___|___|__</text:span><text:span text:style-name="T2">_|___|___|___|___|___|,|___|___|</text:span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><text:span text:style-name="T8"/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J40" table:end-x="1.19mm" table:end-y="0.3mm" draw:z-index="17" draw:name="Rectangle 241" draw:style-name="gr35" draw:text-style-name="P10" svg:width="75.25mm" svg:height="13.51mm" svg:x="15.46mm" svg:y="1.39mm">
              <text:p text:style-name="P3"><text:span text:style-name="T4">41 - Valor Total de Demais Créditos(R$)</text:span></text:p>
              <text:p text:style-name="P3"><text:span text:style-name="T4"/></text:p>
              <text:p text:style-name="P11"><text:span text:style-name="T25"><text:s text:c="2"/></text:span><text:span text:style-name="T29">|___|___|__</text:span><text:span text:style-name="T2">_|___|___|___|___|___|,|___|___|</text:span></text:p>
              <text:p text:style-name="P3"><text:span text:style-name="T4"/></text:p>
              <text:p text:style-name="P3"><text:span text:style-name="T8"/></text:p>
              <text:p text:style-name="P3"><text:span text:style-name="T8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N39" table:end-x="13.21mm" table:end-y="3.98mm" draw:z-index="16" draw:name="Rectangle 234" draw:style-name="gr36" draw:text-style-name="P10" svg:width="78.8mm" svg:height="13.5mm" svg:x="6.03mm" svg:y="0.3mm">
              <text:p text:style-name="P3"><text:span text:style-name="T4">42 - Valor Final a Receber (R$) (34-40+41)</text:span></text:p>
              <text:p text:style-name="P3"><text:span text:style-name="T8"/></text:p>
              <text:p text:style-name="P11"><text:span text:style-name="T25"><text:s text:c="4"/></text:span><text:span text:style-name="T29">|___|___|__</text:span><text:span text:style-name="T2">_|___|___|___|___|___|,|___|___|</text:span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46" table:end-x="10.81mm" table:end-y="1.36mm" draw:z-index="19" draw:name="Rectangle 244" draw:style-name="gr37" draw:text-style-name="P12" svg:width="512mm" svg:height="28mm" svg:x="7mm" svg:y="2.3mm">
              <text:p text:style-name="P3"><text:span text:style-name="T4">43 – Observação / Justificativa</text:span><text:span text:style-name="T31"> </text:span></text:p>
              <text:p text:style-name="P3"><text:span text:style-name="T32"><text:s/>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3"><text:span text:style-name="T33"/></text:p>
              <text:p text:style-name="P3"><text:span text:style-name="T33"><text:s/>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3"><text:span text:style-name="T33"/></text:p>
              <text:p text:style-name="P3"><text:span text:style-name="T33"><text:s/>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3"><text:span text:style-name="T33"/></text:p>
              <text:p text:style-name="P3"><text:span text:style-name="T33"/></text:p>
              <text:p text:style-name="P3"><text:span text:style-name="T33"/></text:p>
              <text:p text:style-name="P3"><text:span text:style-name="T33"><text:s/></text:span></text:p>
              <text:p text:style-name="P3"><text:span text:style-name="T33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/>
          <table:table-cell table:style-name="Default" table:number-columns-repeated="21"/>
          <table:table-cell table:number-columns-repeated="1002"/>
        </table:table-row>
        <table:table-row table:style-name="ro3">
          <table:table-cell/>
          <table:table-cell table:style-name="Default" table:number-columns-repeated="21"/>
          <table:table-cell table:number-columns-repeated="1002"/>
        </table:table-row>
        <table:table-row table:style-name="ro9">
          <table:table-cell/>
          <table:table-cell table:style-name="Default" table:number-columns-repeated="21"/>
          <table:table-cell table:number-columns-repeated="1002"/>
        </table:table-row>
        <table:table-row table:style-name="ro2" table:number-rows-repeated="2">
          <table:table-cell/>
          <table:table-cell table:style-name="Default" table:number-columns-repeated="21"/>
          <table:table-cell table:number-columns-repeated="1002"/>
        </table:table-row>
        <table:table-row table:style-name="ro10">
          <table:table-cell/>
          <table:table-cell table:style-name="Default" table:number-columns-repeated="21"/>
          <table:table-cell table:number-columns-repeated="1002"/>
        </table:table-row>
        <table:table-row table:style-name="ro11">
          <table:table-cell/>
          <table:table-cell table:style-name="Default" table:number-columns-repeated="21"/>
          <table:table-cell table:number-columns-repeated="1002"/>
        </table:table-row>
        <table:table-row table:style-name="ro12">
          <table:table-cell/>
          <table:table-cell table:style-name="Default" table:number-columns-repeated="21"/>
          <table:table-cell table:number-columns-repeated="100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12" table:number-rows-repeated="2">
          <table:table-cell table:style-name="Default" table:number-columns-repeated="29"/>
          <table:table-cell table:number-columns-repeated="995"/>
        </table:table-row>
        <table:table-row table:style-name="ro12" table:number-rows-repeated="654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Demonstrativo de Pagamento'.$A$1" table:cell-range-address="$'Demonstrativo de Pagamento'.$A$1:.$AC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mm" fo:margin-right="3m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2:10:58.8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monstrativo_20_de_20_Pagamento" style:display-name="PageStyle_Demonstrativo de Pag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1:08.39</meta:creation-date>
    <meta:generator>LibreOffice/4.4.5.2$Windows_x86 LibreOffice_project/a22f674fd25a3b6f45bdebf25400ed2adff0ff99</meta:generator>
    <meta:editing-duration>PT3H33M24S</meta:editing-duration>
    <meta:editing-cycles>27</meta:editing-cycles>
    <dc:date>2017-07-13T12:13:05.394000000</dc:date>
    <meta:print-date>2013-10-14T16:00:11.14</meta:print-date>
    <meta:document-statistic meta:table-count="1" meta:cell-count="0" meta:object-count="43"/>
  </office:meta>
</office:document-meta>
</file>