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81.8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7.1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37.8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Guia_20_Hon_20_Indiv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font-name="Arial2" fo:font-weight="bold" style:font-weight-asian="bold" style:font-name-complex="Arial2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ce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423.27mm" fo:min-width="579.11mm" fo:padding-top="0.56mm" fo:padding-bottom="0.56mm" fo:padding-left="0.56mm" fo:padding-right="0.56mm" fo:wrap-option="wrap" style:protect="position size"/>
    </style:style>
    <style:style style:name="gr3" style:family="graphic">
      <style:graphic-properties draw:stroke="none" draw:fill="none" draw:fill-color="#eaeaea" draw:textarea-horizontal-align="justify" draw:textarea-vertical-align="middle" draw:auto-grow-height="false" fo:min-height="19.45mm" fo:min-width="125.67mm" fo:padding-top="0.56mm" fo:padding-bottom="0.56mm" fo:padding-left="0.56mm" fo:padding-right="0.56m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3.15mm" fo:min-width="125.82mm" fo:padding-top="0.56mm" fo:padding-bottom="0.56mm" fo:padding-left="0.56mm" fo:padding-right="0.56mm" fo:wrap-option="wrap" style:protect="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4mm" fo:min-width="53.33mm" fo:padding-top="0.56mm" fo:padding-bottom="0.56mm" fo:padding-left="0.56mm" fo:padding-right="0.56mm" fo:wrap-option="wrap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min-height="3.38mm" fo:min-width="569.78mm" fo:padding-top="0.56mm" fo:padding-bottom="0.56mm" fo:padding-left="0.56mm" fo:padding-right="0.56mm" fo:wrap-option="wrap" style:protect="position 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01.28mm" fo:padding-top="0.56mm" fo:padding-bottom="0.56mm" fo:padding-left="0.56mm" fo:padding-right="0.56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403.54mm" fo:padding-top="0.63mm" fo:padding-bottom="0mm" fo:padding-left="0.76mm" fo:padding-right="0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54.14mm" fo:padding-top="0.63mm" fo:padding-bottom="0mm" fo:padding-left="0.76mm" fo:padding-right="0mm" fo:wrap-option="wrap" style:protect="position size"/>
    </style:style>
    <style:style style:name="gr10" style:family="graphic">
      <style:graphic-properties draw:stroke="none" draw:fill="solid" draw:fill-color="#808080" draw:opacity="50%" draw:textarea-horizontal-align="justify" draw:textarea-vertical-align="top" draw:auto-grow-height="false" fo:min-height="3.85mm" fo:min-width="568.82mm" fo:padding-top="0.56mm" fo:padding-bottom="0.56mm" fo:padding-left="0.56mm" fo:padding-right="0.56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319.44mm" fo:padding-top="0.63mm" fo:padding-bottom="0mm" fo:padding-left="0.76mm" fo:padding-right="0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42.14mm" fo:padding-top="0.63mm" fo:padding-bottom="0mm" fo:padding-left="0.76mm" fo:padding-right="0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11.34mm" fo:padding-top="0.63mm" fo:padding-bottom="0mm" fo:padding-left="0.76mm" fo:padding-right="0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27.04mm" fo:padding-top="0.63mm" fo:padding-bottom="0mm" fo:padding-left="0.76mm" fo:padding-right="0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4.37mm" fo:min-width="48.74mm" fo:padding-top="0.63mm" fo:padding-bottom="0mm" fo:padding-left="0.76mm" fo:padding-right="0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13.38mm" fo:min-width="568.78mm" fo:padding-top="0.56mm" fo:padding-bottom="0.56mm" fo:padding-left="0.56mm" fo:padding-right="0.56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83.78mm" fo:padding-top="0.56mm" fo:padding-bottom="0.56mm" fo:padding-left="0.56mm" fo:padding-right="0.56mm" fo:wrap-option="wrap" style:protect="position 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76.08mm" fo:padding-top="0.56mm" fo:padding-bottom="0.56mm" fo:padding-left="0.56mm" fo:padding-right="0.56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eaeaea"/>
      <style:paragraph-properties fo:text-align="center" style:writing-mode="lr-tb"/>
    </style:style>
    <style:style style:name="P5" style:family="paragraph">
      <style:paragraph-properties fo:text-align="end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solid" draw:fill-color="#ffffff"/>
      <style:paragraph-properties fo:text-align="start" style:writing-mode="lr-tb"/>
    </style:style>
    <style:style style:name="P11" style:family="paragraph">
      <style:paragraph-properties style:text-autospace="none" style:line-break="normal" style:writing-mode="page"/>
      <style:text-properties fo:hyphenate="false"/>
    </style:style>
    <style:style style:name="P12" style:family="paragraph">
      <loext:graphic-properties draw:fill="solid" draw:fill-color="#808080" draw:opacity="50%"/>
      <style:paragraph-properties fo:text-align="start" style:writing-mode="lr-tb"/>
      <style:text-properties fo:font-size="10pt" style:font-size-asian="10pt" style:font-size-complex="10pt"/>
    </style:style>
    <style:style style:name="P13" style:family="paragraph">
      <style:paragraph-properties fo:line-height="150%" fo:text-align="star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333333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ff0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ComprovantePresencial" table:style-name="ta1" table:print-ranges="ComprovantePresencial.A1:ComprovantePresencial.AD57">
        <office:forms form:automatic-focus="false" form:apply-design-mode="false"/>
        <table:shapes>
          <draw:frame draw:z-index="17" draw:name="Figura 1" draw:style-name="gr1" draw:text-style-name="P1" svg:width="49.87mm" svg:height="23.23mm" svg:x="6.7mm" svg:y="3.62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8" table:default-cell-style-name="ce1"/>
        <table:table-row table:style-name="ro1">
          <table:table-cell>
            <draw:custom-shape table:end-cell-address="ComprovantePresencial.AC57" table:end-x="16.86mm" table:end-y="1.61mm" draw:z-index="0" draw:name="Rectangle 1" draw:style-name="gr2" draw:text-style-name="P2" svg:width="580.23mm" svg:height="424.39mm" svg:x="1.28mm" svg:y="0.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11"/>
          <table:table-cell>
            <draw:custom-shape table:end-cell-address="ComprovantePresencial.R3" table:end-x="31.8mm" table:end-y="18.32mm" draw:z-index="2" draw:name="Rectangle 4" draw:style-name="gr3" draw:text-style-name="P4" svg:width="126.79mm" svg:height="20.57mm" svg:x="12.43mm" svg:y="0.66mm">
              <text:p text:style-name="P3"><text:span text:style-name="T1">GUIA COMPROVANTE PRESENCIA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ComprovantePresencial.AC3" table:end-x="17.44mm" table:end-y="12.16mm" draw:z-index="1" draw:name="Rectangle 2" draw:style-name="gr4" draw:text-style-name="P7" svg:width="126.94mm" svg:height="14.27mm" svg:x="15.82mm" svg:y="0.8mm">
              <text:p text:style-name="P5"><text:span text:style-name="T2"/></text:p>
              <text:p text:style-name="P6"><text:span text:style-name="T3"><text:s text:c="3"/></text:span><text:span text:style-name="T3">2 - Nº Guia no Prestador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4"/>
        </table:table-row>
        <table:table-row table:style-name="ro3">
          <table:table-cell>
            <draw:custom-shape table:end-cell-address="ComprovantePresencial.D3" table:end-x="8.01mm" table:end-y="37.69mm" draw:z-index="4" draw:name="Text 24" draw:style-name="gr5" draw:text-style-name="P8" svg:width="54.45mm" svg:height="13.96mm" svg:x="6.7mm" svg:y="23.73mm">
              <text:p text:style-name="P6"><text:span text:style-name="T4">1 - Registro ANS</text:span></text:p>
              <text:p text:style-name="P6"><text:span text:style-name="T4"/></text:p>
              <text:p text:style-name="P6"><text:span text:style-name="T5"><text:s text:c="6"/></text:span><text:span text:style-name="T5">|_3_|_3_|_4_|_1_|_8_|_9_|</text:span></text:p>
              <draw:enhanced-geometry svg:viewBox="0 0 21600 21600" draw:type="mso-spt202" draw:enhanced-path="M 0 0 L 21600 0 21600 21600 0 21600 0 0 Z N"/>
            </draw:custom-shape>
            <draw:custom-shape table:end-cell-address="ComprovantePresencial.AC3" table:end-x="12.95mm" table:end-y="43.53mm" draw:z-index="5" draw:name="Rectangle 30" draw:style-name="gr6" draw:text-style-name="P9" svg:width="570.9mm" svg:height="4.5mm" svg:x="6.7mm" svg:y="39.03mm">
              <text:p text:style-name="P6"><text:span text:style-name="T4">Dados do Contratado</text:span></text:p>
              <draw:enhanced-geometry svg:viewBox="0 0 21600 21600" draw:type="rectangle" draw:enhanced-path="M 0 0 L 21600 0 21600 21600 0 21600 0 0 Z N"/>
            </draw:custom-shape>
            <draw:custom-shape table:end-cell-address="ComprovantePresencial.G5" table:end-x="2.25mm" table:end-y="6.96mm" draw:z-index="6" draw:name="Rectangle 31" draw:style-name="gr7" draw:text-style-name="P10" svg:width="102.4mm" svg:height="14mm" svg:x="6.7mm" svg:y="44.83mm">
              <text:p text:style-name="P6"><text:span text:style-name="T4">3 - Código <text:s/>na Operadora</text:span></text:p>
              <text:p text:style-name="P6"><text:span text:style-name="T6"/></text:p>
              <text:p text:style-name="P6"><text:span text:style-name="T6"><text:s text:c="2"/></text:span><text:span text:style-name="T6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ComprovantePresencial.Z5" table:end-x="5.21mm" table:end-y="6.92mm" draw:z-index="9" draw:name="Rectangle 81" draw:style-name="gr8" draw:text-style-name="P10" svg:width="404.3mm" svg:height="14mm" svg:x="5mm" svg:y="44.79mm">
              <text:p text:style-name="P6"><text:span text:style-name="T7">4 - Nome do Contratado</text:span></text:p>
              <text:p text:style-name="P6"><text:span text:style-name="T8"/></text:p>
              <text:p text:style-name="P6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4"/>
          <table:table-cell table:number-columns-repeated="12"/>
          <table:table-cell>
            <draw:custom-shape table:end-cell-address="ComprovantePresencial.AC5" table:end-x="14.34mm" table:end-y="6.92mm" draw:z-index="10" draw:name="Rectangle 27" draw:style-name="gr9" draw:text-style-name="P10" svg:width="54.9mm" svg:height="14mm" svg:x="13.15mm" svg:y="44.79mm">
              <text:p text:style-name="P6"><text:span text:style-name="T7">5 <text:s/>- Código CNES</text:span></text:p>
              <text:p text:style-name="P6"><text:span text:style-name="T7"/></text:p>
              <text:p text:style-name="P11"><text:span text:style-name="T9"><text:s text:c="5"/></text:span><text:span text:style-name="T9">|___|___|___|___|___|___|___|</text:span></text:p>
              <text:p text:style-name="P6"><text:span text:style-name="T10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0"/>
        </table:table-row>
        <table:table-row table:style-name="ro4">
          <table:table-cell table:number-columns-repeated="256"/>
        </table:table-row>
        <table:table-row table:style-name="ro5">
          <table:table-cell>
            <draw:custom-shape table:end-cell-address="ComprovantePresencial.AC6" table:end-x="11.99mm" table:end-y="1.29mm" draw:z-index="8" draw:name="Rectangle 60" draw:style-name="gr10" draw:text-style-name="P12" svg:width="569.94mm" svg:height="4.97mm" svg:x="6.7mm" svg:y="24.37mm">
              <text:p text:style-name="P6"><text:span text:style-name="T4">Beneficiários</text:span></text:p>
              <draw:enhanced-geometry svg:viewBox="0 0 21600 21600" draw:type="rectangle" draw:enhanced-path="M 0 0 L 21600 0 21600 21600 0 21600 0 0 Z N"/>
            </draw:custom-shape>
            <draw:custom-shape table:end-cell-address="ComprovantePresencial.R5" table:end-x="23.11mm" table:end-y="23.27mm" draw:z-index="11" draw:name="Rectangle 86" draw:style-name="gr11" draw:text-style-name="P10" svg:width="320.2mm" svg:height="14mm" svg:x="6.7mm" svg:y="9.27mm">
              <text:p text:style-name="P6"><text:span text:style-name="T7">6 - Nome do Profissional Executante </text:span></text:p>
              <text:p text:style-name="P6"><text:span text:style-name="T8"/></text:p>
              <text:p text:style-name="P6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ce3"/>
          <table:table-cell table:number-columns-repeated="12"/>
          <table:table-cell>
            <draw:custom-shape table:end-cell-address="ComprovantePresencial.R5" table:end-x="70.27mm" table:end-y="23.29mm" draw:z-index="12" draw:name="Rectangle 12" draw:style-name="gr12" draw:text-style-name="P10" svg:width="42.9mm" svg:height="14mm" svg:x="27.37mm" svg:y="9.29mm">
              <text:p text:style-name="P6"><text:span text:style-name="T7">7 - Conselho Profissional <text:s/></text:span><text:span text:style-name="T9"><text:s/></text:span></text:p>
              <text:p text:style-name="P6"><text:span text:style-name="T9"><text:s text:c="13"/></text:span><text:span text:style-name="T9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ComprovantePresencial.X5" table:end-x="14.84mm" table:end-y="23.29mm" draw:z-index="13" draw:name="Rectangle 13" draw:style-name="gr13" draw:text-style-name="P10" svg:width="112.1mm" svg:height="14mm" svg:x="74.08mm" svg:y="9.29mm">
              <text:p text:style-name="P6"><text:span text:style-name="T7">8 - Número no Conselho</text:span></text:p>
              <text:p text:style-name="P6"><text:span text:style-name="T8"/></text:p>
              <text:p text:style-name="P6"><text:span text:style-name="T8"><text:s text:c="3"/></text:span><text:span text:style-name="T8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ComprovantePresencial.Z5" table:end-x="11.67mm" table:end-y="23.28mm" draw:z-index="14" draw:name="Rectangle 14" draw:style-name="gr14" draw:text-style-name="P10" svg:width="27.8mm" svg:height="14mm" svg:x="1.77mm" svg:y="9.28mm">
              <text:p text:style-name="P6"><text:span text:style-name="T7">9 - UF</text:span></text:p>
              <text:p text:style-name="P6"><text:span text:style-name="T8"/></text:p>
              <text:p text:style-name="P3"><text:span text:style-name="T8"><text:s text:c="2"/></text:span><text:span text:style-name="T7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ComprovantePresencial.AC5" table:end-x="13.87mm" table:end-y="24.27mm" draw:z-index="15" draw:name="Rectangle 28" draw:style-name="gr15" draw:text-style-name="P10" svg:width="49.5mm" svg:height="15mm" svg:x="0.18mm" svg:y="9.27mm">
              <text:p text:style-name="P6"><text:span text:style-name="T7">10 - Código CBO</text:span></text:p>
              <text:p text:style-name="P6"><text:span text:style-name="T7"/></text:p>
              <text:p text:style-name="P11"><text:span text:style-name="T9"><text:s text:c="5"/></text:span><text:span text:style-name="T9">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29"/>
        </table:table-row>
        <table:table-row table:style-name="ro4">
          <table:table-cell>
            <draw:custom-shape table:end-cell-address="ComprovantePresencial.AC52" table:end-x="11.95mm" table:end-y="3.64mm" draw:z-index="3" draw:name="Rectangle 19" draw:style-name="gr16" draw:text-style-name="P10" svg:width="569.9mm" svg:height="314.5mm" svg:x="6.7mm" svg:y="3.11mm">
              <text:p text:style-name="P6"><text:span text:style-name="T4"><text:s text:c="3"/></text:span><text:span text:style-name="T4">11 - Data do atendimento <text:s text:c="23"/>12-Número da carteira</text:span><text:span text:style-name="T4"><text:tab/></text:span><text:span text:style-name="T4"><text:tab/></text:span><text:span text:style-name="T4"> <text:s text:c="96"/>13-Nome do Beneficiário <text:s text:c="81"/>14-Número da Guia Principal</text:span><text:span text:style-name="T11"> <text:s text:c="3"/></text:span><text:span text:style-name="T4"><text:s text:c="93"/>15-</text:span><text:span text:style-name="T12">Assinatura </text:span></text:p>
              <text:p text:style-name="P6"><text:span text:style-name="T13"/></text:p>
              <text:p text:style-name="P13"><text:span text:style-name="T14">01</text:span><text:span text:style-name="T4">-|___|___|/|___|___|/|___|___</text:span><text:span text:style-name="T12">|___|___</text:span><text:span text:style-name="T4">| <text:s text:c="2"/></text:span><text:span text:style-name="T8">|___|___|___|___|___|___|___|___|___|___|___|___|___|___|___|___|___|___|___|___|</text:span><text:span text:style-name="T4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4"><text:s/></text:span><text:span text:style-name="T12"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02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03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04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05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06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07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08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12"/></text:p>
              <text:p text:style-name="P6"><text:span text:style-name="T12"/></text:p>
              <text:p text:style-name="P6"><text:span text:style-name="T15">09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10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12"/></text:p>
              <text:p text:style-name="P6"><text:span text:style-name="T12"/></text:p>
              <text:p text:style-name="P6"><text:span text:style-name="T15">11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12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13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14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15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16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17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4"/></text:p>
              <text:p text:style-name="P6"><text:span text:style-name="T15">18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12"/></text:p>
              <text:p text:style-name="P6"><text:span text:style-name="T15"/></text:p>
              <text:p text:style-name="P6"><text:span text:style-name="T15">19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15"/></text:p>
              <text:p text:style-name="P6"><text:span text:style-name="T15"/></text:p>
              <text:p text:style-name="P6"><text:span text:style-name="T15">20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12"/></text:p>
              <text:p text:style-name="P6"><text:span text:style-name="T12"/></text:p>
              <text:p text:style-name="P6"><text:span text:style-name="T15">21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12"/></text:p>
              <text:p text:style-name="P6"><text:span text:style-name="T12"/></text:p>
              <text:p text:style-name="P6"><text:span text:style-name="T15">22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12"/></text:p>
              <text:p text:style-name="P6"><text:span text:style-name="T12"/></text:p>
              <text:p text:style-name="P6"><text:span text:style-name="T15">23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12"/></text:p>
              <text:p text:style-name="P6"><text:span text:style-name="T12"/></text:p>
              <text:p text:style-name="P6"><text:span text:style-name="T15">24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12"/></text:p>
              <text:p text:style-name="P6"><text:span text:style-name="T12"/></text:p>
              <text:p text:style-name="P6"><text:span text:style-name="T15">25</text:span><text:span text:style-name="T12">-|___|___|/|___|___|/|___|___|___|___| <text:s text:c="2"/></text:span><text:span text:style-name="T8">|___|___|___|___|___|___|___|___|___|___|___|___|___|___|___|___|___|___|___|___|</text:span><text:span text:style-name="T12"> <text:s text:c="3"/>____________________________________________________________ <text:s text:c="3"/></text:span><text:span text:style-name="T8">|___|___|___|___|___|___|___|___|___|___|___|___|___|___|___|___|___|___|___|___| <text:s text:c="5"/></text:span><text:span text:style-name="T12"><text:s/>_______________________________________________</text:span></text:p>
              <text:p text:style-name="P6"><text:span text:style-name="T4"/></text:p>
              <text:p text:style-name="P6"><text:span text:style-name="T12"/></text:p>
              <text:p text:style-name="P6"><text:span text:style-name="T12"/></text:p>
              <text:p text:style-name="P6"><text:span text:style-name="T12"/></text:p>
              <text:p text:style-name="P6"><text:span text:style-name="T4"/></text:p>
              <text:p text:style-name="P6"><text:span text:style-name="T12"/></text:p>
              <text:p text:style-name="P6"><text:span text:style-name="T12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4" table:number-rows-repeated="7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4" table:number-rows-repeated="6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4" table:number-rows-repeated="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4" table:number-rows-repeated="7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4" table:number-rows-repeated="10">
          <table:table-cell table:number-columns-repeated="256"/>
        </table:table-row>
        <table:table-row table:style-name="ro4">
          <table:table-cell/>
          <table:table-cell table:style-name="ce2"/>
          <table:table-cell table:number-columns-repeated="254"/>
        </table:table-row>
        <table:table-row table:style-name="ro4">
          <table:table-cell table:style-name="Default">
            <draw:custom-shape table:end-cell-address="ComprovantePresencial.F56" table:end-x="2.65mm" table:end-y="4.43mm" draw:z-index="7" draw:name="Rectangle 54" draw:style-name="gr17" draw:text-style-name="P10" svg:width="84.9mm" svg:height="14mm" svg:x="6.7mm" svg:y="-0.01mm">
              <text:p text:style-name="P6"><text:span text:style-name="T4">16-Data</text:span><text:span text:style-name="T11"> </text:span><text:span text:style-name="T16"><text:s/></text:span></text:p>
              <text:p text:style-name="P6"><text:span text:style-name="T16"><text:s text:c="17"/></text:span></text:p>
              <text:p text:style-name="P6"><text:span text:style-name="T16"><text:s text:c="11"/></text:span><text:span text:style-name="T16">|___|___| / |___|___| / |___|___</text:span><text:span text:style-name="T17">|___|___</text:span><text:span text:style-name="T16">| </text:span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Default"/>
          <table:table-cell/>
          <table:table-cell table:style-name="Default"/>
          <table:table-cell>
            <draw:custom-shape table:end-cell-address="ComprovantePresencial.R56" table:end-x="70.34mm" table:end-y="4.43mm" draw:z-index="16" draw:name="Rectangle 54" draw:style-name="gr18" draw:text-style-name="P10" svg:width="277.2mm" svg:height="14mm" svg:x="7.98mm" svg:y="-0.01mm">
              <text:p text:style-name="P6"><text:span text:style-name="T4">17- Assinatura do Contratado</text:span></text:p>
              <text:p text:style-name="P6"><text:span text:style-name="T19"/></text:p>
              <text:p text:style-name="P6"><text:span text:style-name="T16"><text:s text:c="2"/></text:span></text:p>
              <text:p text:style-name="P6"><text:span text:style-name="T18"/></text:p>
              <text:p text:style-name="P6"><text:span text:style-name="T18"/></text:p>
              <text:p text:style-name="P6"><text:span text:style-name="T1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0"/>
        </table:table-row>
        <table:table-row table:style-name="ro4">
          <table:table-cell table:number-columns-repeated="17"/>
          <table:table-cell table:style-name="Default"/>
          <table:table-cell table:number-columns-repeated="238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251"/>
        </table:table-row>
        <table:table-row table:style-name="ro4">
          <table:table-cell table:style-name="Default" table:number-columns-repeated="16"/>
          <table:table-cell table:style-name="ce5"/>
          <table:table-cell table:style-name="Default" table:number-columns-repeated="238"/>
          <table:table-cell/>
        </table:table-row>
        <table:table-row table:style-name="ro1" table:number-rows-repeated="133">
          <table:table-cell table:style-name="Default" table:number-columns-repeated="255"/>
          <table:table-cell/>
        </table:table-row>
        <table:table-row table:style-name="ro1" table:number-rows-repeated="22">
          <table:table-cell table:number-columns-repeated="10"/>
          <table:table-cell table:style-name="Default" table:number-columns-repeated="245"/>
          <table:table-cell/>
        </table:table-row>
        <table:table-row table:style-name="ro1" table:number-rows-repeated="6532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5.24mm" fo:margin-bottom="14.99mm" fo:margin-left="3.9mm" fo:margin-right="5.75m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16.76mm" fo:margin-bottom="24.99mm" fo:margin-left="6.35mm" fo:margin-right="6.35mm" style:first-page-number="continue" style:scale-to="62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38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uia_20_Hon_20_Indiv" style:display-name="PageStyle_Guia Hon Ind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o" style:display-name="PageStyle_Ver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Celina Maria Ferro de Oliveira</meta:initial-creator>
    <meta:creation-date>2012-04-17T18:21:35.48</meta:creation-date>
    <dc:language>pt-BR</dc:language>
    <meta:editing-cycles>7</meta:editing-cycles>
    <meta:editing-duration>PT1H25M22S</meta:editing-duration>
    <dc:date>2017-07-13T12:00:32.251000000</dc:date>
    <meta:print-date>2013-10-14T16:04:14.96</meta:print-date>
    <meta:document-statistic meta:table-count="1" meta:cell-count="0" meta:object-count="18"/>
    <meta:user-defined meta:name="Info 1"/>
    <meta:user-defined meta:name="Info 2"/>
    <meta:user-defined meta:name="Info 3"/>
    <meta:user-defined meta:name="Info 4"/>
  </office:meta>
</office:document-meta>
</file>