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137C0000091446F56B6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4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8.31mm"/>
    </style:style>
    <style:style style:name="co4" style:family="table-column">
      <style:table-column-properties fo:break-before="auto" style:column-width="19.86mm"/>
    </style:style>
    <style:style style:name="co5" style:family="table-column">
      <style:table-column-properties fo:break-before="auto" style:column-width="20.87mm"/>
    </style:style>
    <style:style style:name="co6" style:family="table-column">
      <style:table-column-properties fo:break-before="auto" style:column-width="18.8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Consulta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fo:color="#808080" fo:language="en" fo:country="US" style:font-name-asian="Arial Unicode MS" style:language-asian="en" style:country-asian="US" style:language-complex="en" style:country-complex="US"/>
    </style:style>
    <style:style style:name="ce3" style:family="table-cell" style:parent-style-name="Default"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232.51mm" fo:min-width="317.29mm" fo:padding-top="1.3mm" fo:padding-bottom="1.3mm" fo:padding-left="2.5mm" fo:padding-right="2.5mm" fo:wrap-option="wrap" style:protect="position siz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4.01mm" fo:min-width="113.72mm" fo:padding-top="0.63mm" fo:padding-bottom="0mm" fo:padding-left="0.76mm" fo:padding-right="0mm" fo:wrap-option="no-wrap" style:protect="position size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16.4mm" fo:min-width="98.89mm" fo:padding-top="1.01mm" fo:padding-bottom="1.01mm" fo:padding-left="1.27mm" fo:padding-right="1.27mm" fo:wrap-option="wrap" style:protect="position size"/>
    </style:style>
    <style:style style:name="gr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49.24mm" fo:padding-top="0.63mm" fo:padding-bottom="0mm" fo:padding-left="0.76mm" fo:padding-right="0mm" fo:wrap-option="wrap" style:protect="position size"/>
    </style:style>
    <style:style style:name="gr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147.14mm" fo:padding-top="0.63mm" fo:padding-bottom="0mm" fo:padding-left="0.76mm" fo:padding-right="0mm" fo:wrap-option="wrap" style:protect="position size"/>
    </style:style>
    <style:style style:name="gr7" style:family="graphic">
      <style:graphic-properties draw:stroke="none" draw:fill="solid" draw:fill-color="#c0c0c0" draw:textarea-horizontal-align="justify" draw:textarea-vertical-align="top" draw:auto-grow-height="false" fo:min-height="4.37mm" fo:min-width="314.74mm" fo:padding-top="0.63mm" fo:padding-bottom="0mm" fo:padding-left="0.76mm" fo:padding-right="0mm" fo:wrap-option="wrap" style:protect="position size"/>
    </style:style>
    <style:style style:name="gr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147.94mm" fo:padding-top="0.63mm" fo:padding-bottom="0mm" fo:padding-left="0.76mm" fo:padding-right="0mm" fo:wrap-option="wrap" style:protect="position size"/>
    </style:style>
    <style:style style:name="gr9" style:family="graphic">
      <style:graphic-properties draw:stroke="solid" svg:stroke-width="0.26mm" svg:stroke-color="#000000" draw:stroke-linejoin="miter" draw:fill="solid" draw:fill-color="#ffffff" draw:textarea-horizontal-align="center" draw:textarea-vertical-align="top" draw:auto-grow-height="false" fo:min-height="13.37mm" fo:min-width="69.44mm" fo:padding-top="0.63mm" fo:padding-bottom="0mm" fo:padding-left="0.76mm" fo:padding-right="0mm" fo:wrap-option="wrap" text:animation="none" text:animation-direction="right" style:protect="position size"/>
    </style:style>
    <style:style style:name="gr10" style:family="graphic">
      <style:graphic-properties draw:stroke="solid" svg:stroke-width="0.26mm" svg:stroke-color="#000000" draw:stroke-linejoin="miter" draw:fill="none" draw:fill-color="#00ff00" draw:textarea-horizontal-align="justify" draw:textarea-vertical-align="top" draw:auto-grow-height="false" fo:min-height="13.37mm" fo:min-width="60.64mm" fo:padding-top="0.63mm" fo:padding-bottom="0mm" fo:padding-left="0.76mm" fo:padding-right="0mm" fo:wrap-option="wrap" style:protect="position size"/>
    </style:style>
    <style:style style:name="gr1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201.64mm" fo:padding-top="0.63mm" fo:padding-bottom="0mm" fo:padding-left="0.76mm" fo:padding-right="0mm" fo:wrap-option="wrap" style:protect="position size"/>
    </style:style>
    <style:style style:name="gr1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109.24mm" fo:padding-top="0.63mm" fo:padding-bottom="0mm" fo:padding-left="0.76mm" fo:padding-right="0mm" fo:wrap-option="wrap" style:protect="position size"/>
    </style:style>
    <style:style style:name="gr1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101.94mm" fo:padding-top="0.63mm" fo:padding-bottom="0mm" fo:padding-left="0.76mm" fo:padding-right="0mm" fo:wrap-option="wrap" style:protect="position size"/>
    </style:style>
    <style:style style:name="gr1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151.34mm" fo:padding-top="0.63mm" fo:padding-bottom="0mm" fo:padding-left="0.76mm" fo:padding-right="0mm" fo:wrap-option="wrap" style:protect="position size"/>
    </style:style>
    <style:style style:name="gr1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53.34mm" fo:padding-top="0.63mm" fo:padding-bottom="0mm" fo:padding-left="0.76mm" fo:padding-right="0mm" fo:wrap-option="wrap" style:protect="position size"/>
    </style:style>
    <style:style style:name="gr1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127.74mm" fo:padding-top="0.63mm" fo:padding-bottom="0mm" fo:padding-left="0.76mm" fo:padding-right="0mm" fo:wrap-option="wrap" style:protect="position size"/>
    </style:style>
    <style:style style:name="gr1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23.84mm" fo:padding-top="0.63mm" fo:padding-bottom="0mm" fo:padding-left="0.76mm" fo:padding-right="0mm" fo:wrap-option="wrap" style:protect="position size"/>
    </style:style>
    <style:style style:name="gr1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95.04mm" fo:padding-top="0.63mm" fo:padding-bottom="0mm" fo:padding-left="0.76mm" fo:padding-right="0mm" fo:wrap-option="wrap" style:protect="position size"/>
    </style:style>
    <style:style style:name="gr1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20.04mm" fo:padding-top="0.63mm" fo:padding-bottom="0mm" fo:padding-left="0.76mm" fo:padding-right="0mm" fo:wrap-option="wrap" style:protect="position size"/>
    </style:style>
    <style:style style:name="gr2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35.34mm" fo:padding-top="0.63mm" fo:padding-bottom="0mm" fo:padding-left="0.76mm" fo:padding-right="0mm" fo:wrap-option="wrap" style:protect="position size"/>
    </style:style>
    <style:style style:name="gr2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43mm" fo:min-width="102.04mm" fo:padding-top="0.63mm" fo:padding-bottom="0mm" fo:padding-left="0.76mm" fo:padding-right="0mm" fo:wrap-option="wrap"/>
    </style:style>
    <style:style style:name="gr2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69.14mm" fo:padding-top="0.63mm" fo:padding-bottom="0mm" fo:padding-left="0.76mm" fo:padding-right="0mm" fo:wrap-option="wrap" style:protect="position size"/>
    </style:style>
    <style:style style:name="gr2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36.94mm" fo:padding-top="0.63mm" fo:padding-bottom="0mm" fo:padding-left="0.76mm" fo:padding-right="0mm" fo:wrap-option="wrap" style:protect="position size"/>
    </style:style>
    <style:style style:name="gr2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23.54mm" fo:padding-top="0.63mm" fo:padding-bottom="0mm" fo:padding-left="0.76mm" fo:padding-right="0mm" fo:wrap-option="wrap" style:protect="position size"/>
    </style:style>
    <style:style style:name="gr2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75.44mm" fo:padding-top="0.63mm" fo:padding-bottom="0mm" fo:padding-left="0.76mm" fo:padding-right="0mm" fo:wrap-option="wrap" style:protect="position size"/>
    </style:style>
    <style:style style:name="gr2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64.34mm" fo:padding-top="0.63mm" fo:padding-bottom="0mm" fo:padding-left="0.76mm" fo:padding-right="0mm" fo:wrap-option="wrap" style:protect="position size"/>
    </style:style>
    <style:style style:name="gr27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43.37mm" fo:min-width="314.24mm" fo:padding-top="0.63mm" fo:padding-bottom="0mm" fo:padding-left="0.76mm" fo:padding-right="0mm" fo:wrap-option="wrap" style:protect="position size"/>
    </style:style>
    <style:style style:name="gr28" style:family="graphic">
      <style:graphic-properties draw:stroke="solid" svg:stroke-width="0.26mm" svg:stroke-color="#000000" draw:stroke-linejoin="miter" draw:fill="none" draw:fill-color="#23ff23" draw:textarea-horizontal-align="justify" draw:textarea-vertical-align="top" draw:auto-grow-height="false" fo:min-height="13.37mm" fo:min-width="160.34mm" fo:padding-top="0.63mm" fo:padding-bottom="0mm" fo:padding-left="0.76mm" fo:padding-right="0mm" fo:wrap-option="wrap" style:protect="position size"/>
    </style:style>
    <style:style style:name="gr29" style:family="graphic">
      <style:graphic-properties draw:stroke="solid" svg:stroke-width="0.26mm" svg:stroke-color="#000000" draw:stroke-linejoin="miter" draw:fill="none" draw:fill-color="#23ff23" draw:textarea-horizontal-align="justify" draw:textarea-vertical-align="top" draw:auto-grow-height="false" fo:min-height="13.37mm" fo:min-width="148.44mm" fo:padding-top="0.63mm" fo:padding-bottom="0mm" fo:padding-left="0.76mm" fo:padding-right="0mm" fo:wrap-option="wrap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P7" style:family="paragraph">
      <style:paragraph-properties style:text-autospace="none" style:line-break="normal" style:writing-mode="page"/>
      <style:text-properties fo:hyphenate="false"/>
    </style:style>
    <style:style style:name="P8" style:family="paragraph">
      <loext:graphic-properties draw:fill="solid" draw:fill-color="#ffffff"/>
      <style:paragraph-properties fo:text-align="start" style:writing-mode="lr-tb"/>
      <style:text-properties fo:font-size="10pt" style:font-size-asian="10pt" style:font-size-complex="10pt"/>
    </style:style>
    <style:style style:name="P9" style:family="paragraph">
      <loext:graphic-properties draw:fill="solid" draw:fill-color="#ffffff"/>
      <style:paragraph-properties fo:text-align="start" style:writing-mode="lr-tb"/>
    </style:style>
    <style:style style:name="P10" style:family="paragraph">
      <loext:graphic-properties draw:fill="solid" draw:fill-color="#c0c0c0"/>
      <style:paragraph-properties fo:text-align="start" style:writing-mode="lr-tb"/>
      <style:text-properties fo:font-size="10pt" style:font-size-asian="10pt" style:font-size-complex="10pt"/>
    </style:style>
    <style:style style:name="P11" style:family="paragraph">
      <loext:graphic-properties draw:fill="none" draw:fill-color="#00ff00"/>
      <style:paragraph-properties fo:text-align="start" style:writing-mode="lr-tb"/>
    </style:style>
    <style:style style:name="P12" style:family="paragraph">
      <style:paragraph-properties fo:line-height="150%" fo:text-align="start"/>
    </style:style>
    <style:style style:name="P13" style:family="paragraph">
      <loext:graphic-properties draw:fill="solid" draw:fill-color="#c0c0c0"/>
      <style:paragraph-properties fo:text-align="start" style:writing-mode="lr-tb"/>
    </style:style>
    <style:style style:name="P14" style:family="paragraph">
      <loext:graphic-properties draw:fill="none" draw:fill-color="#23ff23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T6" style:family="text">
      <style:text-properties fo:color="#80808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969696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" style:family="text">
      <style:text-properties fo:color="#969696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/>
    </style:style>
    <style:style style:name="T13" style:family="text">
      <style:text-properties fo:color="#969696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5" style:family="text">
      <style:text-properties fo:color="#969696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Consulta" table:style-name="ta1" table:print="false">
        <office:forms form:automatic-focus="false" form:apply-design-mode="false"/>
        <table:shapes>
          <draw:frame draw:z-index="30" draw:name="Figura 1" draw:style-name="gr1" draw:text-style-name="P1" svg:width="49.87mm" svg:height="23.23mm" svg:x="8.4mm" svg:y="6.2mm">
            <draw:image xlink:href="Pictures/200000090000137C0000091446F56B6F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number-columns-repeated="4" table:default-cell-style-name="ce1"/>
        <table:table-column table:style-name="co2" table:number-columns-repeated="230" table:default-cell-style-name="Default"/>
        <table:table-row table:style-name="ro1">
          <table:table-cell table:style-name="ce1">
            <draw:custom-shape table:end-cell-address="Consulta.S50" table:end-x="0.86mm" table:end-y="3.98mm" draw:z-index="0" draw:name="Rectangle 78" draw:style-name="gr2" draw:text-style-name="P2" svg:width="322.29mm" svg:height="235.11mm" svg:x="4.48mm" svg:y="2.93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style-name="ce1">
            <draw:custom-shape table:end-cell-address="Consulta.R4" table:end-x="16.21mm" table:end-y="1.13mm" draw:z-index="27" draw:name="Rectangle 4" draw:style-name="gr3" draw:text-style-name="P4" svg:width="114.48mm" svg:height="14.64mm" svg:x="14mm" svg:y="3.98mm">
              <text:p text:style-name="P3"><text:span text:style-name="T1">2- Nº</text:span><text:span text:style-name="T2"> </text:span><text:span text:style-name="T1">Guia no Prestador</text:span><text:span text:style-name="T3"> <text:s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1" table:number-columns-repeated="5"/>
          <table:table-cell table:number-columns-repeated="235"/>
        </table:table-row>
        <table:table-row table:style-name="ro2">
          <table:table-cell table:style-name="ce1" table:number-columns-repeated="5"/>
          <table:table-cell table:style-name="ce1">
            <draw:custom-shape table:end-cell-address="Consulta.L6" table:end-x="2.04mm" table:end-y="1.9mm" draw:z-index="1" draw:name="Rectangle 3" draw:style-name="gr4" draw:text-style-name="P6" svg:width="101.43mm" svg:height="18.42mm" svg:x="7.08mm" svg:y="1.53mm">
              <text:p text:style-name="P5"><text:span text:style-name="T4">GUIA <text:s/>DE <text:s/>CONSULTA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1"/>
          <table:table-cell table:number-columns-repeated="235"/>
        </table:table-row>
        <table:table-row table:style-name="ro2" table:number-rows-repeated="2">
          <table:table-cell table:style-name="ce1" table:number-columns-repeated="17"/>
          <table:table-cell table:number-columns-repeated="235"/>
        </table:table-row>
        <table:table-row table:style-name="ro3">
          <table:table-cell table:style-name="ce1" table:number-columns-repeated="17"/>
          <table:table-cell table:number-columns-repeated="235"/>
        </table:table-row>
        <table:table-row table:style-name="ro4">
          <table:table-cell table:style-name="ce1" table:number-columns-repeated="17"/>
          <table:table-cell table:number-columns-repeated="235"/>
        </table:table-row>
        <table:table-row table:style-name="ro2">
          <table:table-cell table:style-name="ce1" table:number-columns-repeated="17"/>
          <table:table-cell table:number-columns-repeated="235"/>
        </table:table-row>
        <table:table-row table:style-name="ro2">
          <table:table-cell table:style-name="ce1">
            <draw:custom-shape table:end-cell-address="Consulta.D11" table:end-x="5.1mm" table:end-y="1.38mm" draw:z-index="18" draw:name="Text Box 83" draw:style-name="gr5" draw:text-style-name="P8" svg:width="50mm" svg:height="14mm" svg:x="7.92mm" svg:y="1.72mm">
              <text:p text:style-name="P3"><text:span text:style-name="T1">1 - Registro ANS</text:span></text:p>
              <text:p text:style-name="P3"><text:span text:style-name="T1"/></text:p>
              <text:p text:style-name="P7"><text:span text:style-name="T5"><text:s text:c="4"/></text:span><text:span text:style-name="T5">|_3_|_3_|_4_|_1_|_8_|_9_|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2"/>
          <table:table-cell table:style-name="ce1">
            <draw:custom-shape table:end-cell-address="Consulta.L11" table:end-x="14.73mm" table:end-y="1.34mm" draw:z-index="29" draw:name="Rectangle 7" draw:style-name="gr6" draw:text-style-name="P9" svg:width="147.9mm" svg:height="14mm" svg:x="8.79mm" svg:y="1.68mm">
              <text:p text:style-name="P3"><text:span text:style-name="T1">3 - Número da Guia Atribuído pela Operadora</text:span></text:p>
              <text:p text:style-name="P3"><text:span text:style-name="T6"><text:s/></text:span></text:p>
              <text:p text:style-name="P3"><text:span text:style-name="T6"><text:s text:c="4"/></text:span><text:span text:style-name="T6">|___|___|___|___|___|___|___|___|___|___|___|___|___|___|___|___|___|___|___|___|</text:span></text:p>
              <text:p text:style-name="P3"><text:span text:style-name="T6"/></text:p>
              <text:p text:style-name="P3"><text:span text:style-name="T6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3"/>
          <table:table-cell table:number-columns-repeated="235"/>
        </table:table-row>
        <table:table-row table:style-name="ro2">
          <table:table-cell table:style-name="ce1" table:number-columns-repeated="17"/>
          <table:table-cell table:number-columns-repeated="235"/>
        </table:table-row>
        <table:table-row table:style-name="ro2">
          <table:table-cell/>
          <table:table-cell table:style-name="ce2"/>
          <table:table-cell table:style-name="ce1" table:number-columns-repeated="15"/>
          <table:table-cell table:number-columns-repeated="235"/>
        </table:table-row>
        <table:table-row table:style-name="ro5">
          <table:table-cell table:style-name="ce1">
            <draw:custom-shape table:end-cell-address="Consulta.R12" table:end-x="16.35mm" table:end-y="0.45mm" draw:z-index="16" draw:name="Rectangle 53" draw:style-name="gr7" draw:text-style-name="P10" svg:width="315.5mm" svg:height="5mm" svg:x="7.9mm" svg:y="3.13mm">
              <text:p text:style-name="P3"><text:span text:style-name="T1">Dados do Beneficiário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6"/>
          <table:table-cell table:number-columns-repeated="235"/>
        </table:table-row>
        <table:table-row table:style-name="ro2">
          <table:table-cell table:style-name="ce1">
            <draw:custom-shape table:end-cell-address="Consulta.I15" table:end-x="15.05mm" table:end-y="2.02mm" draw:z-index="20" draw:name="Rectangle 7" draw:style-name="gr8" draw:text-style-name="P9" svg:width="148.7mm" svg:height="14mm" svg:x="7.9mm" svg:y="2.36mm">
              <text:p text:style-name="P3"><text:span text:style-name="T1">4 - Número da Carteira</text:span></text:p>
              <text:p text:style-name="P3"><text:span text:style-name="T6"><text:s/></text:span></text:p>
              <text:p text:style-name="P3"><text:span text:style-name="T2"><text:s text:c="4"/></text:span><text:span text:style-name="T2">|___|___|___|___|___|___|___|___|___|___|___|___|___|___|___|___|___|___|___|___|</text:span></text:p>
              <text:p text:style-name="P3"><text:span text:style-name="T6"/></text:p>
              <text:p text:style-name="P3"><text:span text:style-name="T6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8"/>
          <table:table-cell table:style-name="ce1">
            <draw:custom-shape table:end-cell-address="Consulta.N15" table:end-x="1.47mm" table:end-y="2.02mm" draw:z-index="11" draw:name="Rectangle 24" draw:style-name="gr9" draw:text-style-name="P9" svg:width="70.2mm" svg:height="14mm" svg:x="2.82mm" svg:y="2.36mm">
              <text:p text:style-name="P3"><text:span text:style-name="T1">5 - Validade da Carteira</text:span></text:p>
              <text:p text:style-name="P3"><text:span text:style-name="T7"><text:s/></text:span></text:p>
              <text:p text:style-name="P3"><text:span text:style-name="T8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3"/>
          <table:table-cell table:style-name="ce1">
            <draw:custom-shape table:end-cell-address="Consulta.Q15" table:end-x="11.58mm" table:end-y="2.02mm" draw:z-index="26" draw:name="Rectangle 6" draw:style-name="gr10" draw:text-style-name="P11" svg:width="61.4mm" svg:height="14mm" svg:x="5.53mm" svg:y="2.36mm">
              <text:p text:style-name="P3"><text:span text:style-name="T1">6 – Atendimento a RN (Sim ou Não) </text:span></text:p>
              <text:p text:style-name="P3"><text:span text:style-name="T2"><text:s/></text:span></text:p>
              <text:p text:style-name="P3"><text:span text:style-name="T2"><text:s text:c="27"/></text:span><text:span text:style-name="T2">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3"/>
          <table:table-cell table:number-columns-repeated="235"/>
        </table:table-row>
        <table:table-row table:style-name="ro2">
          <table:table-cell table:style-name="ce1" table:number-columns-repeated="2"/>
          <table:table-cell table:number-columns-repeated="7"/>
          <table:table-cell table:style-name="ce1" table:number-columns-repeated="8"/>
          <table:table-cell table:number-columns-repeated="235"/>
        </table:table-row>
        <table:table-row table:style-name="ro2">
          <table:table-cell table:style-name="ce1"/>
          <table:table-cell table:style-name="ce3"/>
          <table:table-cell table:style-name="ce1" table:number-columns-repeated="15"/>
          <table:table-cell table:number-columns-repeated="235"/>
        </table:table-row>
        <table:table-row table:style-name="ro2">
          <table:table-cell table:style-name="ce1">
            <draw:custom-shape table:end-cell-address="Consulta.L18" table:end-x="15.52mm" table:end-y="4.04mm" draw:z-index="3" draw:name="Rectangle 8" draw:style-name="gr11" draw:text-style-name="P9" svg:width="202.4mm" svg:height="14mm" svg:x="7.9mm" svg:y="4.38mm">
              <text:p text:style-name="P3"><text:span text:style-name="T1">7 – Nome </text:span></text:p>
              <text:p text:style-name="P3"><text:span text:style-name="T2"/></text:p>
              <text:p text:style-name="P3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1"/>
          <table:table-cell table:style-name="ce1">
            <draw:custom-shape table:end-cell-address="Consulta.R18" table:end-x="17.05mm" table:end-y="4.01mm" draw:z-index="23" draw:name="Rectangle 105" draw:style-name="gr12" draw:text-style-name="P9" svg:width="110mm" svg:height="14mm" svg:x="1.57mm" svg:y="4.35mm">
              <text:p text:style-name="P3"><text:span text:style-name="T1">8 - Cartão Nacional de Saúde</text:span></text:p>
              <text:p text:style-name="P3"><text:span text:style-name="T2"/></text:p>
              <text:p text:style-name="P3"><text:span text:style-name="T2"><text:s text:c="4"/></text:span><text:span text:style-name="T2">|___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1" table:number-columns-repeated="4"/>
          <table:table-cell table:number-columns-repeated="235"/>
        </table:table-row>
        <table:table-row table:style-name="ro2" table:number-rows-repeated="3">
          <table:table-cell table:style-name="ce1" table:number-columns-repeated="17"/>
          <table:table-cell table:number-columns-repeated="235"/>
        </table:table-row>
        <table:table-row table:style-name="ro6">
          <table:table-cell table:style-name="ce1">
            <draw:custom-shape table:end-cell-address="Consulta.R19" table:end-x="16.35mm" table:end-y="5.33mm" draw:z-index="15" draw:name="Rectangle 52" draw:style-name="gr7" draw:text-style-name="P10" svg:width="315.5mm" svg:height="5mm" svg:x="7.9mm" svg:y="0.33mm">
              <text:p text:style-name="P3"><text:span text:style-name="T1">Dados do Contratado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6"/>
          <table:table-cell table:number-columns-repeated="235"/>
        </table:table-row>
        <table:table-row table:style-name="ro2">
          <table:table-cell table:style-name="ce1">
            <draw:custom-shape table:end-cell-address="Consulta.G23" table:end-x="4.54mm" table:end-y="0.77mm" draw:z-index="4" draw:name="Rectangle 11" draw:style-name="gr13" draw:text-style-name="P9" svg:width="102.7mm" svg:height="14mm" svg:x="7.9mm" svg:y="1.11mm">
              <text:p text:style-name="P3"><text:span text:style-name="T1">9- Código na Operadora</text:span></text:p>
              <text:p text:style-name="P3"><text:span text:style-name="T2"/></text:p>
              <text:p text:style-name="P3"><text:span text:style-name="T2"><text:s text:c="2"/></text:span><text:span text:style-name="T2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5"/>
          <table:table-cell table:style-name="ce1">
            <draw:custom-shape table:end-cell-address="Consulta.O23" table:end-x="18.32mm" table:end-y="0.77mm" draw:z-index="17" draw:name="Rectangle 81" draw:style-name="gr14" draw:text-style-name="P9" svg:width="152.1mm" svg:height="14mm" svg:x="8.74mm" svg:y="1.11mm">
              <text:p text:style-name="P3"><text:span text:style-name="T1">10 - Nome do Contratado</text:span></text:p>
              <text:p text:style-name="P3"><text:span text:style-name="T2"/></text:p>
              <text:p text:style-name="P3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8"/>
          <table:table-cell table:style-name="ce1">
            <draw:custom-shape table:end-cell-address="Consulta.R23" table:end-x="17.47mm" table:end-y="0.77mm" draw:z-index="25" draw:name="Rectangle 27" draw:style-name="gr15" draw:text-style-name="P9" svg:width="54.1mm" svg:height="14mm" svg:x="1.98mm" svg:y="1.11mm">
              <text:p text:style-name="P3"><text:span text:style-name="T1">11 - Código CNES</text:span></text:p>
              <text:p text:style-name="P3"><text:span text:style-name="T1"/></text:p>
              <text:p text:style-name="P7"><text:span text:style-name="T5"><text:s text:c="2"/></text:span><text:span text:style-name="T5">|___|___|___|___|___|___|___|</text:span></text:p>
              <text:p text:style-name="P3"><text:span text:style-name="T9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/>
          <table:table-cell table:number-columns-repeated="235"/>
        </table:table-row>
        <table:table-row table:style-name="ro2" table:number-rows-repeated="3">
          <table:table-cell table:style-name="ce1" table:number-columns-repeated="17"/>
          <table:table-cell table:number-columns-repeated="235"/>
        </table:table-row>
        <table:table-row table:style-name="ro7">
          <table:table-cell table:style-name="ce1">
            <draw:custom-shape table:end-cell-address="Consulta.H26" table:end-x="12.6mm" table:end-y="4.18mm" draw:z-index="19" draw:name="Rectangle 86" draw:style-name="gr16" draw:text-style-name="P9" svg:width="128.5mm" svg:height="14mm" svg:x="7.9mm" svg:y="0.26mm">
              <text:p text:style-name="P3"><text:span text:style-name="T1">12 - Nome do Profissional Executante </text:span></text:p>
              <text:p text:style-name="P3"><text:span text:style-name="T2"/></text:p>
              <text:p text:style-name="P3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6"/>
          <table:table-cell table:style-name="ce1">
            <draw:custom-shape table:end-cell-address="Consulta.J26" table:end-x="4.89mm" table:end-y="4.18mm" draw:z-index="5" draw:name="Rectangle 12" draw:style-name="gr17" draw:text-style-name="P9" svg:width="24.6mm" svg:height="14mm" svg:x="15.78mm" svg:y="0.26mm">
              <text:p text:style-name="P3"><text:span text:style-name="T1">13 - Conselho </text:span></text:p>
              <text:p text:style-name="P3"><text:span text:style-name="T1">Profissional </text:span></text:p>
              <text:p text:style-name="P7"><text:span text:style-name="T5"><text:s text:c="4"/></text:span><text:span text:style-name="T5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/>
          <table:table-cell table:style-name="ce1">
            <draw:custom-shape table:end-cell-address="Consulta.O26" table:end-x="13.63mm" table:end-y="3.94mm" draw:z-index="6" draw:name="Rectangle 13" draw:style-name="gr18" draw:text-style-name="P9" svg:width="95.8mm" svg:height="14mm" svg:x="7.12mm" svg:y="0.02mm">
              <text:p text:style-name="P3"><text:span text:style-name="T1">14 - Número no Conselho</text:span></text:p>
              <text:p text:style-name="P3"><text:span text:style-name="T2"/></text:p>
              <text:p text:style-name="P3"><text:span text:style-name="T10"><text:s/></text:span><text:span text:style-name="T11">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4"/>
          <table:table-cell table:style-name="ce1">
            <draw:custom-shape table:end-cell-address="Consulta.P26" table:end-x="17.72mm" table:end-y="3.94mm" draw:z-index="7" draw:name="Rectangle 14" draw:style-name="gr19" draw:text-style-name="P9" svg:width="20.8mm" svg:height="14mm" svg:x="16.78mm" svg:y="0.02mm">
              <text:p text:style-name="P3"><text:span text:style-name="T1">15 - UF</text:span></text:p>
              <text:p text:style-name="P12"><text:span text:style-name="T2"><text:s text:c="2"/></text:span><text:span text:style-name="T1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/>
          <table:table-cell table:style-name="ce1">
            <draw:custom-shape table:end-cell-address="Consulta.R26" table:end-x="17.29mm" table:end-y="3.94mm" draw:z-index="12" draw:name="Rectangle 28" draw:style-name="gr20" draw:text-style-name="P9" svg:width="36.1mm" svg:height="14mm" svg:x="2.05mm" svg:y="0.02mm">
              <text:p text:style-name="P3"><text:span text:style-name="T1">16 - Código CBO</text:span></text:p>
              <text:p text:style-name="P12"><text:span text:style-name="T12"><text:s/></text:span><text:span text:style-name="T12">|__|__|__|__|__|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35"/>
        </table:table-row>
        <table:table-row table:style-name="ro2" table:number-rows-repeated="2">
          <table:table-cell table:style-name="ce1" table:number-columns-repeated="17"/>
          <table:table-cell table:number-columns-repeated="235"/>
        </table:table-row>
        <table:table-row table:style-name="ro2">
          <table:table-cell table:style-name="ce1">
            <draw:custom-shape table:end-cell-address="Consulta.R28" table:end-x="16.35mm" table:end-y="1.17mm" draw:z-index="13" draw:name="Rectangle 42" draw:style-name="gr7" draw:text-style-name="P10" svg:width="315.5mm" svg:height="5mm" svg:x="7.9mm" svg:y="0.95mm">
              <text:p text:style-name="P3"><text:span text:style-name="T1">Dados do Atendimento / Procedimento Realizado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6"/>
          <table:table-cell table:number-columns-repeated="235"/>
        </table:table-row>
        <table:table-row table:style-name="ro2">
          <table:table-cell table:style-name="ce1">
            <draw:custom-shape table:end-cell-address="Consulta.G32" table:end-x="4.64mm" table:end-y="0.64mm" draw:z-index="14" draw:name="Rectangle 48" draw:style-name="gr21" draw:text-style-name="P9" svg:width="102.8mm" svg:height="14.06mm" svg:x="7.9mm" svg:y="3.28mm">
              <text:p text:style-name="P3"><text:span text:style-name="T1">17 - Indicação de Acidente (acidente ou doença relacionada)</text:span></text:p>
              <text:p text:style-name="P3"><text:span text:style-name="T2"><text:s text:c="22"/></text:span></text:p>
              <text:p text:style-name="P3"><text:span text:style-name="T2"><text:s text:c="44"/></text:span><text:span text:style-name="T2">|___|</text:span><text:span text:style-name="T13"> <text:s text:c="3"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6"/>
          <table:table-cell table:number-columns-repeated="235"/>
        </table:table-row>
        <table:table-row table:style-name="ro2">
          <table:table-cell table:style-name="ce1" table:number-columns-repeated="17"/>
          <table:table-cell table:number-columns-repeated="235"/>
        </table:table-row>
        <table:table-row table:style-name="ro8">
          <table:table-cell table:style-name="ce1" table:number-columns-repeated="17"/>
          <table:table-cell table:number-columns-repeated="235"/>
        </table:table-row>
        <table:table-row table:style-name="ro9">
          <table:table-cell table:style-name="ce1" table:number-columns-repeated="17"/>
          <table:table-cell table:number-columns-repeated="235"/>
        </table:table-row>
        <table:table-row table:style-name="ro2">
          <table:table-cell table:style-name="ce1" table:number-columns-repeated="8"/>
          <table:table-cell/>
          <table:table-cell table:style-name="ce1" table:number-columns-repeated="8"/>
          <table:table-cell table:number-columns-repeated="235"/>
        </table:table-row>
        <table:table-row table:style-name="ro2">
          <table:table-cell table:style-name="ce1">
            <draw:custom-shape table:end-cell-address="Consulta.E36" table:end-x="7.23mm" table:end-y="1.54mm" draw:z-index="2" draw:name="Rectangle 6" draw:style-name="gr22" draw:text-style-name="P9" svg:width="69.9mm" svg:height="14mm" svg:x="7.9mm" svg:y="1.88mm">
              <text:p text:style-name="P3"><text:span text:style-name="T1">18 - Data do Atendimento</text:span></text:p>
              <text:p text:style-name="P3"><text:span text:style-name="T14"/></text:p>
              <text:p text:style-name="P3"><text:span text:style-name="T7"><text:s text:c="3"/></text:span><text:span text:style-name="T2">|___|___| / |___|___| / |___|___|___|___|</text:span></text:p>
              <text:p text:style-name="P3"><text:span text:style-name="T14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3"/>
          <table:table-cell table:style-name="ce1">
            <draw:custom-shape table:end-cell-address="Consulta.G36" table:end-x="13.21mm" table:end-y="1.54mm" draw:z-index="8" draw:name="Rectangle 15" draw:style-name="gr23" draw:text-style-name="P9" svg:width="37.7mm" svg:height="14mm" svg:x="11mm" svg:y="1.88mm">
              <text:p text:style-name="P3"><text:span text:style-name="T1">19 - Tipo de Consulta</text:span><text:span text:style-name="T2"> </text:span></text:p>
              <text:p text:style-name="P3"><text:span text:style-name="T2"/></text:p>
              <text:p text:style-name="P3"><text:span text:style-name="T13"><text:s text:c="14"/></text:span><text:span text:style-name="T2">|___|</text:span><text:span text:style-name="T13"> </text:span><text:span text:style-name="T2"><text:s text:c="6"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3"/>
          <table:table-cell>
            <draw:custom-shape table:end-cell-address="Consulta.J36" table:end-x="15.14mm" table:end-y="1.54mm" draw:z-index="9" draw:name="Rectangle 16" draw:style-name="gr24" draw:text-style-name="P9" svg:width="24.3mm" svg:height="14mm" svg:x="8.58mm" svg:y="1.88mm">
              <text:p text:style-name="P3"><text:span text:style-name="T1">20 - Tabela</text:span></text:p>
              <text:p text:style-name="P3"><text:span text:style-name="T9"/></text:p>
              <text:p text:style-name="P3"><text:span text:style-name="T9"><text:s text:c="3"/></text:span><text:span text:style-name="T15"><text:s text:c="2"/></text:span><text:span text:style-name="T2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Consulta.O36" table:end-x="6.58mm" table:end-y="1.54mm" draw:z-index="21" draw:name="Rectangle 57" draw:style-name="gr25" draw:text-style-name="P9" svg:width="76.2mm" svg:height="14mm" svg:x="1.92mm" svg:y="1.88mm">
              <text:p text:style-name="P3"><text:span text:style-name="T1">21 - Código do Procedimento</text:span></text:p>
              <text:p text:style-name="P3"><text:span text:style-name="T9"/></text:p>
              <text:p text:style-name="P3"><text:span text:style-name="T15"><text:s text:c="3"/></text:span><text:span text:style-name="T2">|___|___|___|___|___|___|___|___|___|___|</text:span><text:span text:style-name="T13">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3"/>
          <table:table-cell>
            <draw:custom-shape table:end-cell-address="Consulta.R36" table:end-x="17.68mm" table:end-y="1.54mm" draw:z-index="22" draw:name="Rectangle 101" draw:style-name="gr26" draw:text-style-name="P9" svg:width="65.1mm" svg:height="14mm" svg:x="11.05mm" svg:y="1.88mm">
              <text:p text:style-name="P3"><text:span text:style-name="T16">22 - Valor do Procedimento </text:span></text:p>
              <text:p text:style-name="P3"><text:span text:style-name="T2"><text:s/></text:span></text:p>
              <text:p text:style-name="P3"><text:span text:style-name="T2"><text:s text:c="3"/></text:span><text:span text:style-name="T2">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2"/>
          <table:table-cell table:number-columns-repeated="235"/>
        </table:table-row>
        <table:table-row table:style-name="ro2">
          <table:table-cell table:style-name="ce1" table:number-columns-repeated="6"/>
          <table:table-cell/>
          <table:table-cell table:style-name="ce1"/>
          <table:table-cell table:number-columns-repeated="3"/>
          <table:table-cell table:style-name="ce1" table:number-columns-repeated="6"/>
          <table:table-cell table:number-columns-repeated="235"/>
        </table:table-row>
        <table:table-row table:style-name="ro2">
          <table:table-cell table:style-name="ce1" table:number-columns-repeated="6"/>
          <table:table-cell/>
          <table:table-cell table:style-name="ce1"/>
          <table:table-cell table:number-columns-repeated="3"/>
          <table:table-cell table:style-name="ce1" table:number-columns-repeated="3"/>
          <table:table-cell/>
          <table:table-cell table:style-name="ce1" table:number-columns-repeated="2"/>
          <table:table-cell table:number-columns-repeated="235"/>
        </table:table-row>
        <table:table-row table:style-name="ro2">
          <table:table-cell table:style-name="ce1" table:number-columns-repeated="5"/>
          <table:table-cell table:number-columns-repeated="6"/>
          <table:table-cell table:style-name="ce1" table:number-columns-repeated="6"/>
          <table:table-cell table:number-columns-repeated="235"/>
        </table:table-row>
        <table:table-row table:style-name="ro2">
          <table:table-cell table:style-name="ce1">
            <draw:custom-shape table:end-cell-address="Consulta.R46" table:end-x="15.85mm" table:end-y="3.46mm" draw:z-index="24" draw:name="Rectangle 80" draw:style-name="gr27" draw:text-style-name="P13" svg:width="315mm" svg:height="44mm" svg:x="7.9mm" svg:y="0.35mm">
              <text:p text:style-name="P3"><text:span text:style-name="T1">23 - Observação / Justificativa </text:span></text:p>
              <text:p text:style-name="P3"><text:span text:style-name="T13">____________________________________________________________________________________________________________________________________________________________</text:span></text:p>
              <text:p text:style-name="P3"><text:span text:style-name="T13"/></text:p>
              <text:p text:style-name="P3"><text:span text:style-name="T13"><text:s/></text:span><text:span text:style-name="T13">____________________________________________________________________________________________________________________________________________________________</text:span></text:p>
              <text:p text:style-name="P3"><text:span text:style-name="T13"/></text:p>
              <text:p text:style-name="P3"><text:span text:style-name="T13"><text:s/></text:span><text:span text:style-name="T13">____________________________________________________________________________________________________________________________________________________________</text:span></text:p>
              <text:p text:style-name="P3"><text:span text:style-name="T13"/></text:p>
              <text:p text:style-name="P3"><text:span text:style-name="T13">_____________________________________________________________________________________________________________________________________________________________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6"/>
          <table:table-cell table:number-columns-repeated="235"/>
        </table:table-row>
        <table:table-row table:style-name="ro2">
          <table:table-cell table:style-name="ce1" table:number-columns-repeated="17"/>
          <table:table-cell table:number-columns-repeated="235"/>
        </table:table-row>
        <table:table-row table:style-name="ro10">
          <table:table-cell table:style-name="ce1" table:number-columns-repeated="17"/>
          <table:table-cell table:number-columns-repeated="235"/>
        </table:table-row>
        <table:table-row table:style-name="ro2" table:number-rows-repeated="6">
          <table:table-cell table:style-name="ce1" table:number-columns-repeated="17"/>
          <table:table-cell table:number-columns-repeated="235"/>
        </table:table-row>
        <table:table-row table:style-name="ro2">
          <table:table-cell table:style-name="ce1" table:number-columns-repeated="5"/>
          <table:table-cell/>
          <table:table-cell table:style-name="ce1" table:number-columns-repeated="3"/>
          <table:table-cell/>
          <table:table-cell table:style-name="ce1" table:number-columns-repeated="7"/>
          <table:table-cell table:number-columns-repeated="235"/>
        </table:table-row>
        <table:table-row table:style-name="ro2">
          <table:table-cell table:style-name="ce1">
            <draw:custom-shape table:end-cell-address="Consulta.J50" table:end-x="9.71mm" table:end-y="1.56mm" draw:z-index="28" draw:name="Rectangle 18" draw:style-name="gr28" draw:text-style-name="P14" svg:width="161.1mm" svg:height="14mm" svg:x="7.9mm" svg:y="1.63mm">
              <text:p text:style-name="P3"><text:span text:style-name="T1">24 - Assinatura do Profissional Executante</text:span></text:p>
              <text:p text:style-name="P3"><text:span text:style-name="T2"/></text:p>
              <text:p text:style-name="P3"><text:span text:style-name="T2"/></text:p>
              <text:p text:style-name="P3"><text:span text:style-name="T2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4"/>
          <table:table-cell/>
          <table:table-cell table:style-name="ce1" table:number-columns-repeated="3"/>
          <table:table-cell>
            <draw:custom-shape table:end-cell-address="Consulta.R50" table:end-x="16.76mm" table:end-y="1.56mm" draw:z-index="10" draw:name="Rectangle 20" draw:style-name="gr29" draw:text-style-name="P14" svg:width="149.2mm" svg:height="14mm" svg:x="15.32mm" svg:y="1.63mm">
              <text:p text:style-name="P3"><text:span text:style-name="T1">25 - Assinatura do Beneficiário ou Responsável</text:span></text:p>
              <text:p text:style-name="P3"><text:span text:style-name="T2"/></text:p>
              <text:p text:style-name="P3"><text:span text:style-name="T2"/></text:p>
              <text:p text:style-name="P3"><text:span text:style-name="T2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7"/>
          <table:table-cell table:number-columns-repeated="235"/>
        </table:table-row>
        <table:table-row table:style-name="ro2">
          <table:table-cell table:style-name="ce1" table:number-columns-repeated="5"/>
          <table:table-cell/>
          <table:table-cell table:style-name="ce1" table:number-columns-repeated="2"/>
          <table:table-cell table:number-columns-repeated="2"/>
          <table:table-cell table:style-name="ce1" table:number-columns-repeated="7"/>
          <table:table-cell table:number-columns-repeated="235"/>
        </table:table-row>
        <table:table-row table:style-name="ro11">
          <table:table-cell table:style-name="ce1" table:number-columns-repeated="5"/>
          <table:table-cell/>
          <table:table-cell table:style-name="ce1" table:number-columns-repeated="2"/>
          <table:table-cell table:number-columns-repeated="2"/>
          <table:table-cell table:style-name="ce1" table:number-columns-repeated="7"/>
          <table:table-cell table:number-columns-repeated="235"/>
        </table:table-row>
        <table:table-row table:style-name="ro2" table:number-rows-repeated="2">
          <table:table-cell table:style-name="ce1" table:number-columns-repeated="8"/>
          <table:table-cell/>
          <table:table-cell table:style-name="ce1" table:number-columns-repeated="8"/>
          <table:table-cell table:number-columns-repeated="235"/>
        </table:table-row>
        <table:table-row table:style-name="ro2">
          <table:table-cell table:style-name="ce1" table:number-columns-repeated="15"/>
          <table:table-cell table:style-name="ce4"/>
          <table:table-cell table:style-name="ce1"/>
          <table:table-cell table:style-name="Default"/>
          <table:table-cell table:number-columns-repeated="234"/>
        </table:table-row>
        <table:table-row table:style-name="ro2" table:number-rows-repeated="12">
          <table:table-cell table:style-name="ce1" table:number-columns-repeated="17"/>
          <table:table-cell table:number-columns-repeated="235"/>
        </table:table-row>
        <table:table-row table:style-name="ro2" table:number-rows-repeated="35">
          <table:table-cell table:style-name="ce1" table:number-columns-repeated="17"/>
          <table:table-cell table:number-columns-repeated="5"/>
          <table:table-cell table:style-name="ce1" table:number-columns-repeated="230"/>
        </table:table-row>
        <table:table-row table:style-name="ro2">
          <table:table-cell table:style-name="ce1" table:number-columns-repeated="15"/>
          <table:table-cell/>
          <table:table-cell table:style-name="ce1"/>
          <table:table-cell table:number-columns-repeated="5"/>
          <table:table-cell table:style-name="ce1" table:number-columns-repeated="230"/>
        </table:table-row>
        <table:table-row table:style-name="ro1" table:number-rows-repeated="65435">
          <table:table-cell table:number-columns-repeated="252"/>
        </table:table-row>
        <table:table-row table:style-name="ro1">
          <table:table-cell table:number-columns-repeated="252"/>
        </table:table-row>
      </table:table>
      <table:named-expressions>
        <table:named-range table:name="Excel_BuiltIn_Print_Area_1" table:base-cell-address="$Consulta.$A$1" table:cell-range-address="$Consulta.$A$1:.$Q$5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fo:border="0.99pt solid #c0c0c0"/>
    </style:style>
    <style:style style:name="Saída" style:family="table-cell" style:parent-style-name="Default">
      <style:table-cell-properties fo:background-color="#c0c0c0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3399" style:border-line-width-bottom="0.35mm 0.35mm 0.35mm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.57mm" fo:margin-bottom="24.99mm" fo:margin-left="6.6mm" fo:margin-right="4.6mm" style:shadow="none" fo:background-color="transparent" style:first-page-number="continue" style:scale-to="6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0:51:56.0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sulta" style:display-name="PageStyle_Consul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Celina Maria Ferro de Oliveira</meta:initial-creator>
    <meta:creation-date>2012-04-17T18:22:12.11</meta:creation-date>
    <dc:language>pt-BR</dc:language>
    <meta:editing-cycles>11</meta:editing-cycles>
    <meta:editing-duration>PT30M51S</meta:editing-duration>
    <dc:date>2017-07-13T11:39:57.003000000</dc:date>
    <meta:document-statistic meta:table-count="1" meta:cell-count="0" meta:object-count="31"/>
    <meta:user-defined meta:name="Info 1"/>
    <meta:user-defined meta:name="Info 2"/>
    <meta:user-defined meta:name="Info 3"/>
    <meta:user-defined meta:name="Info 4"/>
  </office:meta>
</office:document-meta>
</file>