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1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Guia_20_Hon_20_Indiv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29.2mm" fo:min-width="488.4mm" fo:padding-top="1.3mm" fo:padding-bottom="1.3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59500.12mm" fo:min-width="1165521.72mm" fo:padding-top="1.3mm" fo:padding-bottom="1.3mm" fo:padding-left="2.5mm" fo:padding-right="2.5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5.24mm" fo:min-width="168.14mm" fo:padding-top="1.14mm" fo:padding-bottom="1.14mm" fo:padding-left="1.27mm" fo:padding-right="1.27mm" fo:wrap-option="wrap" style:protect="position 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64mm" fo:min-width="114.72mm" fo:padding-top="0.63mm" fo:padding-bottom="0mm" fo:padding-left="0.76mm" fo:padding-right="0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3.43mm" fo:min-width="50.49mm" fo:padding-top="0.63mm" fo:padding-bottom="0mm" fo:padding-left="0.76mm" fo:padding-right="0mm" fo:wrap-option="wrap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0.44mm" fo:padding-top="0.63mm" fo:padding-bottom="0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3.6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1.74mm" fo:padding-top="0.63mm" fo:padding-bottom="0mm" fo:padding-left="0.76mm" fo:padding-right="0mm" fo:wrap-option="wrap" style:protect="position size"/>
    </style:style>
    <style:style style:name="gr10" style:family="graphic">
      <style:graphic-properties draw:stroke="none" draw:fill="solid" draw:fill-color="#7f7f7f" draw:opacity="50%" draw:textarea-horizontal-align="justify" draw:textarea-vertical-align="middle" draw:auto-grow-height="false" fo:min-height="3.74mm" fo:min-width="485.14mm" fo:padding-top="0.63mm" fo:padding-bottom="0.63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3.37mm" fo:min-width="139.3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99.74mm" fo:padding-top="0.63mm" fo:padding-bottom="0mm" fo:padding-left="0.76mm" fo:padding-right="0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6.14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4.7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12.8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6.64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4mm" fo:min-width="100.19mm" fo:padding-top="0.63mm" fo:padding-bottom="0mm" fo:padding-left="0.76mm" fo:padding-right="0mm" fo:wrap-option="wrap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18.0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4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9.64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79.17mm" fo:min-width="485.14mm" fo:padding-top="0.63mm" fo:padding-bottom="0mm" fo:padding-left="0.76mm" fo:padding-right="0mm" fo:wrap-option="wrap" style:protect="position size"/>
    </style:style>
    <style:style style:name="gr22" style:family="graphic">
      <style:graphic-properties draw:stroke="none" draw:fill="solid" draw:fill-color="#c0c0c0" draw:textarea-horizontal-align="justify" draw:textarea-vertical-align="top" draw:auto-grow-height="false" fo:min-height="4.37mm" fo:min-width="485.14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1.47mm" fo:min-width="485.14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37.63mm" fo:min-width="406.79mm" fo:padding-top="0.63mm" fo:padding-bottom="0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73.14mm" fo:padding-top="0.63mm" fo:padding-bottom="0mm" fo:padding-left="0.76mm" fo:padding-right="0mm" fo:wrap-option="wrap" style:protect="position size"/>
    </style:style>
    <style:style style:name="gr26" style:family="graphic">
      <style:graphic-properties draw:stroke="solid" svg:stroke-width="0.3mm" svg:stroke-color="#000000" draw:marker-start-width="1.8mm" draw:marker-end-width="1.8mm" draw:stroke-linejoin="miter" draw:fill="solid" draw:fill-color="#ffffff" draw:textarea-horizontal-align="justify" draw:textarea-vertical-align="top" draw:auto-grow-height="false" fo:min-height="13.51mm" fo:min-width="71.48mm" fo:padding-top="0.56mm" fo:padding-bottom="-0.07mm" fo:padding-left="0.69mm" fo:padding-right="-0.07mm" fo:wrap-option="wrap" style:protect="position size"/>
    </style:style>
    <style:style style:name="gr27" style:family="graphic">
      <style:graphic-properties draw:stroke="solid" svg:stroke-width="0.3mm" svg:stroke-color="#000000" draw:marker-start-width="1.8mm" draw:marker-end-width="1.8mm" draw:stroke-linejoin="miter" draw:fill="solid" draw:fill-color="#ffffff" draw:textarea-horizontal-align="justify" draw:textarea-vertical-align="top" draw:auto-grow-height="false" fo:min-height="13.51mm" fo:min-width="331.68mm" fo:padding-top="0.56mm" fo:padding-bottom="-0.07mm" fo:padding-left="0.69mm" fo:padding-right="-0.07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loext:graphic-properties draw:fill="solid" draw:fill-color="#7f7f7f" draw:opacity="50%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969696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Guia Honorario" table:style-name="ta1" table:print="false">
        <office:forms form:automatic-focus="false" form:apply-design-mode="false"/>
        <table:shapes>
          <draw:frame draw:z-index="31" draw:name="Figura 1" draw:style-name="gr1" draw:text-style-name="P1" svg:width="49.87mm" svg:height="23.23mm" svg:x="3.83mm" svg:y="5.55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230" table:default-cell-style-name="ce1"/>
        <table:table-column table:style-name="co1" table:number-columns-repeated="767" table:default-cell-style-name="Default"/>
        <table:table-row table:style-name="ro1">
          <table:table-cell>
            <draw:custom-shape table:end-cell-address="'Guia Honorario'.AB74" table:end-x="16.47mm" table:end-y="3.72mm" draw:z-index="0" draw:name="Rectangle 108" draw:style-name="gr2" draw:text-style-name="P2" svg:width="493.4mm" svg:height="331.8mm" svg:x="0mm" svg:y="0.2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Honorario'.A1" table:end-x="-508778.07mm" table:end-y="-113270.53mm" draw:z-index="1" draw:name="Rectangle 36" draw:style-name="gr3" draw:text-style-name="P2" svg:width="1165526.72mm" svg:height="259502.72mm" svg:x="-508778.07mm" svg:y="-113270.53m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R7" table:end-x="10.96mm" table:end-y="0.54mm" draw:z-index="3" draw:name="Rectangle 20" draw:style-name="gr4" draw:text-style-name="P4" svg:width="170.68mm" svg:height="27.52mm" svg:x="0mm" svg:y="0mm">
              <text:p text:style-name="P3"><text:span text:style-name="T1">GUIA <text:s/>DE HONORÁRIOS </text:span></text:p>
              <text:p text:style-name="P3"><text:span text:style-name="T2">(Somente para pacientes internados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Guia Honorario'.AB3" table:end-x="13.28mm" table:end-y="1.07mm" draw:z-index="27" draw:name="Rectangle 4" draw:style-name="gr5" draw:text-style-name="P6" svg:width="115.48mm" svg:height="9.27mm" svg:x="17.79mm" svg:y="0.79mm">
              <text:p text:style-name="P5"><text:span text:style-name="T3">2- Nº</text:span><text:span text:style-name="T4"> </text:span><text:span text:style-name="T3">Guia no Prestador</text:span><text:span text:style-name="T1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Guia Honorario'.C12" table:end-x="17.45mm" table:end-y="0.7mm" draw:z-index="5" draw:name="Text Box 40" draw:style-name="gr6" draw:text-style-name="P7" svg:width="51.25mm" svg:height="14.06mm" svg:x="2mm" svg:y="0.13mm">
              <text:p text:style-name="P5"><text:span text:style-name="T3">1 - Registro ANS</text:span></text:p>
              <text:p text:style-name="P5"><text:span text:style-name="T3"/></text:p>
              <text:p text:style-name="P5"><text:span text:style-name="T4"><text:s text:c="4"/></text:span><text:span text:style-name="T4">|_3_|_3_|_4_|_1_|_8_|_9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Honorario'.K12" table:end-x="16.6mm" table:end-y="0.67mm" draw:z-index="6" draw:name="Rectangle 41" draw:style-name="gr7" draw:text-style-name="P8" svg:width="141.2mm" svg:height="14mm" svg:x="1mm" svg:y="0.16mm">
              <text:p text:style-name="P5"><text:span text:style-name="T3">3- Nº Guia de Solicitação de Internação</text:span></text:p>
              <text:p text:style-name="P5"><text:span text:style-name="T5"><text:s/></text:span></text:p>
              <text:p text:style-name="P5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T12" table:end-x="4.81mm" table:end-y="0.67mm" draw:z-index="26" draw:name="Rectangle 41" draw:style-name="gr8" draw:text-style-name="P8" svg:width="144.4mm" svg:height="14mm" svg:x="2.22mm" svg:y="0.16mm">
              <text:p text:style-name="P5"><text:span text:style-name="T3">4 - Senha</text:span></text:p>
              <text:p text:style-name="P5"><text:span text:style-name="T5"><text:s/></text:span></text:p>
              <text:p text:style-name="P5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AB12" table:end-x="12.35mm" table:end-y="0.67mm" draw:z-index="28" draw:name="Rectangle 7" draw:style-name="gr9" draw:text-style-name="P8" svg:width="142.5mm" svg:height="14mm" svg:x="7.75mm" svg:y="0.16mm">
              <text:p text:style-name="P5"><text:span text:style-name="T3">5 - Número da Guia Atribuído pela Operadora</text:span></text:p>
              <text:p text:style-name="P5"><text:span text:style-name="T6"><text:s/></text:span></text:p>
              <text:p text:style-name="P5"><text:span text:style-name="T6"><text:s text:c="4"/></text:span><text:span text:style-name="T6">|___|___|___|___|___|___|___|___|___|___|___|___|___|___|___|___|___|___|___|___|</text:span></text:p>
              <text:p text:style-name="P5"><text:span text:style-name="T6"/></text:p>
              <text:p text:style-name="P5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13" table:end-x="10.97mm" table:end-y="2.63mm" draw:z-index="2" draw:name="Rectangle 18" draw:style-name="gr10" draw:text-style-name="P9" svg:width="485.9mm" svg:height="5mm" svg:x="2mm" svg:y="2.13mm">
              <text:p text:style-name="P5"><text:span text:style-name="T3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H16" table:end-x="16.5mm" table:end-y="4.49mm" draw:z-index="11" draw:name="Rectangle 64" draw:style-name="gr11" draw:text-style-name="P6" svg:width="140.1mm" svg:height="14mm" svg:x="2mm" svg:y="3.98mm">
              <text:p text:style-name="P5"><text:span text:style-name="T3">6 - Número da Carteira</text:span></text:p>
              <text:p text:style-name="P5"><text:span text:style-name="T6"><text:s/></text:span></text:p>
              <text:p text:style-name="P5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Z17" table:end-x="1.01mm" table:end-y="0.24mm" draw:z-index="7" draw:name="Rectangle 43" draw:style-name="gr12" draw:text-style-name="P8" svg:width="300.5mm" svg:height="14mm" svg:x="3.45mm" svg:y="4.23mm">
              <text:p text:style-name="P5"><text:span text:style-name="T3">7 - Nome</text:span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Guia Honorario'.AB17" table:end-x="12.66mm" table:end-y="0.26mm" draw:z-index="22" draw:name="Rectangle 39" draw:style-name="gr13" draw:text-style-name="P8" svg:width="36.9mm" svg:height="14mm" svg:x="6.24mm" svg:y="4.25mm">
              <text:p text:style-name="P5"><text:span text:style-name="T3">8 - Atendimento a RN </text:span></text:p>
              <text:p text:style-name="P5"><text:span text:style-name="T4"><text:s text:c="14"/></text:span></text:p>
              <text:p text:style-name="P5"><text:span text:style-name="T4"><text:s text:c="15"/></text:span><text:span text:style-name="T4">|___|</text:span></text:p>
              <text:p text:style-name="P5"><text:span text:style-name="T7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Guia Honorario'.AB18" table:end-x="10.97mm" table:end-y="2.73mm" draw:z-index="8" draw:name="Rectangle 47" draw:style-name="gr10" draw:text-style-name="P9" svg:width="485.9mm" svg:height="5mm" svg:x="2mm" svg:y="2.23mm">
              <text:p text:style-name="P5"><text:span text:style-name="T3">Dados do Contratado (onde foi executado o procedimento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G22" table:end-x="0.08mm" table:end-y="0.08mm" draw:z-index="12" draw:name="Rectangle 68" draw:style-name="gr14" draw:text-style-name="P8" svg:width="105.5mm" svg:height="14mm" svg:x="2mm" svg:y="4.07mm">
              <text:p text:style-name="P5"><text:span text:style-name="T3">9 - Código na Operadora </text:span></text:p>
              <text:p text:style-name="P5"><text:span text:style-name="T7"><text:s text:c="2"/></text:span></text:p>
              <text:p text:style-name="P5"><text:span text:style-name="T7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Honorario'.X22" table:end-x="14.62mm" table:end-y="0.08mm" draw:z-index="13" draw:name="Rectangle 73" draw:style-name="gr15" draw:text-style-name="P8" svg:width="313.6mm" svg:height="14mm" svg:x="4.25mm" svg:y="4.07mm">
              <text:p text:style-name="P5"><text:span text:style-name="T3">10 - Nome do Hospital/Local</text:span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Guia Honorario'.AB22" table:end-x="12.15mm" table:end-y="0.08mm" draw:z-index="19" draw:name="Rectangle 39" draw:style-name="gr16" draw:text-style-name="P8" svg:width="57.4mm" svg:height="14mm" svg:x="3.13mm" svg:y="4.07mm">
              <text:p text:style-name="P5"><text:span text:style-name="T3">11-Código CNES</text:span></text:p>
              <text:p text:style-name="P5"><text:span text:style-name="T5"/></text:p>
              <text:p text:style-name="P5"><text:span text:style-name="T4"><text:s text:c="5"/></text:span><text:span text:style-name="T4">|___|___|___|___|___|___|___|</text:span></text:p>
              <text:p text:style-name="P5"><text:span text:style-name="T7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Guia Honorario'.AB23" table:end-x="10.97mm" table:end-y="1.42mm" draw:z-index="9" draw:name="Rectangle 51" draw:style-name="gr10" draw:text-style-name="P9" svg:width="485.9mm" svg:height="5mm" svg:x="2mm" svg:y="0.92mm">
              <text:p text:style-name="P5"><text:span text:style-name="T3">Dados do Contratado Execu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F26" table:end-x="13.44mm" table:end-y="3.29mm" draw:z-index="14" draw:name="Rectangle 104" draw:style-name="gr17" draw:text-style-name="P8" svg:width="100.95mm" svg:height="14.07mm" svg:x="2mm" svg:y="2.71mm">
              <text:p text:style-name="P5"><text:span text:style-name="T3">12 - Código na Operadora </text:span></text:p>
              <text:p text:style-name="P5"><text:span text:style-name="T8"/></text:p>
              <text:p text:style-name="P5"><text:span text:style-name="T4"><text:s text:c="2"/></text:span><text:span text:style-name="T4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Honorario'.X26" table:end-x="14.64mm" table:end-y="3.22mm" draw:z-index="15" draw:name="Rectangle 105" draw:style-name="gr18" draw:text-style-name="P8" svg:width="318.8mm" svg:height="14mm" svg:x="16.98mm" svg:y="2.71mm">
              <text:p text:style-name="P5"><text:span text:style-name="T3">13 - Nome do Contratado</text:span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Guia Honorario'.AB26" table:end-x="12.15mm" table:end-y="3.22mm" draw:z-index="20" draw:name="Rectangle 39" draw:style-name="gr16" draw:text-style-name="P8" svg:width="57.4mm" svg:height="14mm" svg:x="3.13mm" svg:y="2.71mm">
              <text:p text:style-name="P5"><text:span text:style-name="T3">14 - Código CNES</text:span></text:p>
              <text:p text:style-name="P5"><text:span text:style-name="T5"/></text:p>
              <text:p text:style-name="P5"><text:span text:style-name="T4"><text:s text:c="6"/></text:span><text:span text:style-name="T4">|___|___|___|___|___|___|___|</text:span></text:p>
              <text:p text:style-name="P5"><text:span text:style-name="T7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12 - Código do Contratado na Operadora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28" table:end-x="10.97mm" table:end-y="0.72mm" draw:z-index="10" draw:name="Rectangle 59" draw:style-name="gr10" draw:text-style-name="P9" svg:width="485.9mm" svg:height="5mm" svg:x="2mm" svg:y="0.22mm">
              <text:p text:style-name="P5"><text:span text:style-name="T3">Dados da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D31" table:end-x="13.45mm" table:end-y="2.42mm" draw:z-index="23" draw:name="Rectangle 56" draw:style-name="gr19" draw:text-style-name="P8" svg:width="65.16mm" svg:height="14mm" svg:x="2mm" svg:y="1.91mm">
              <text:p text:style-name="P5"><text:span text:style-name="T3">15 – Data do Início do Faturamento</text:span></text:p>
              <text:p text:style-name="P5"><text:span text:style-name="T3"/></text:p>
              <text:p text:style-name="P5"><text:span text:style-name="T9"><text:s text:c="8"/></text:span><text:span text:style-name="T10">|___|___|/|___|___|/|___|___|___|___| </text:span></text:p>
              <text:p text:style-name="P5"><text:span text:style-name="T4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Honorario'.H31" table:end-x="16.02mm" table:end-y="2.37mm" draw:z-index="24" draw:name="Rectangle 56" draw:style-name="gr20" draw:text-style-name="P8" svg:width="70.4mm" svg:height="14mm" svg:x="17.51mm" svg:y="1.86mm">
              <text:p text:style-name="P5"><text:span text:style-name="T3">16 – Data do Fim do Faturamento</text:span></text:p>
              <text:p text:style-name="P5"><text:span text:style-name="T3"/></text:p>
              <text:p text:style-name="P5"><text:span text:style-name="T9"><text:s text:c="9"/></text:span><text:span text:style-name="T10">|___|___|/|___|___|/|___|___|___|___| </text:span></text:p>
              <text:p text:style-name="P5"><text:span text:style-name="T4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32" table:end-x="10.97mm" table:end-y="3.81mm" draw:z-index="25" draw:name="Rectangle 59" draw:style-name="gr10" draw:text-style-name="P9" svg:width="485.9mm" svg:height="5mm" svg:x="2mm" svg:y="3.31mm">
              <text:p text:style-name="P5"><text:span text:style-name="T3">Procedimentos Realizad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Guia Honorario'.AB50" table:end-x="10.97mm" table:end-y="3.45mm" draw:z-index="16" draw:name="Rectangle 28" draw:style-name="gr21" draw:text-style-name="P8" svg:width="485.9mm" svg:height="79.8mm" svg:x="2mm" svg:y="0.11mm">
              <text:p text:style-name="P5"><text:span text:style-name="T10"><text:s text:c="7"/></text:span><text:span text:style-name="T10">17-Data <text:s text:c="49"/>18-Hora Inicial <text:s text:c="5"/>19-Hora Final <text:s text:c="8"/>20-Tabela <text:s/>21-Código do Procedimento <text:s text:c="25"/>22-Descrição <text:s text:c="88"/>23-Qtde. <text:s text:c="8"/>24-Via <text:s/>25-Tec <text:s text:c="3"/>26- Fator Red <text:s text:c="7"/>27-Valor Unitário - R$ <text:s text:c="25"/>28-Valor Total – R$</text:span></text:p>
              <text:p text:style-name="P5"><text:span text:style-name="T10"><text:s text:c="394"/></text:span><text:span text:style-name="T10">/ Acresc <text:s text:c="10"/></text:span></text:p>
              <text:p text:style-name="P5"><text:span text:style-name="T10"><text:s/></text:span></text:p>
              <text:p text:style-name="P5"><text:span text:style-name="T9"><text:s/></text:span><text:span text:style-name="T9">01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9"><text:s/></text:span></text:p>
              <text:p text:style-name="P5"><text:span text:style-name="T9"><text:s/></text:span><text:span text:style-name="T9">02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9"><text:s/></text:span></text:p>
              <text:p text:style-name="P5"><text:span text:style-name="T9"><text:s/></text:span><text:span text:style-name="T9">03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9"/></text:p>
              <text:p text:style-name="P5"><text:span text:style-name="T10"><text:s/></text:span><text:span text:style-name="T10">04</text:span><text:span text:style-name="T9">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05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06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07-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08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09- 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9"><text:s/></text:span><text:span text:style-name="T9">10-</text:span><text:span text:style-name="T10">|___|___|/|___|___|/|___|___|___|___| <text:s/>|___|__|:|___|___| |___|___|:|___|___| <text:s/>|___|___| <text:s/>|___|___|___|___|___|___|___|___| ___|___| <text:s text:c="2"/>______________________________________________________ </text:span><text:span text:style-name="T9"><text:s/>|___|___|___|</text:span><text:span text:style-name="T10"> <text:s/>|___| <text:s text:c="4"/>|___| <text:s text:c="6"/>|___|,|___|___| <text:s text:c="5"/>|___|___|___|___|___|___|,|___|___| <text:s text:c="3"/>|___|___|___|___|___|___|,|___|___|</text:span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custom-shape table:end-cell-address="'Guia Honorario'.AB52" table:end-x="10.97mm" table:end-y="0.97mm" draw:z-index="30" draw:name="Rectangle 193" draw:style-name="gr22" draw:text-style-name="P10" svg:width="485.9mm" svg:height="5mm" svg:x="2mm" svg:y="0.47mm">
              <text:p text:style-name="P5"><text:span text:style-name="T3">Identificação do(s) Profissional(is) Executante(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AB61" table:end-x="10.97mm" table:end-y="3.59mm" draw:z-index="29" draw:name="Rectangle 121" draw:style-name="gr23" draw:text-style-name="P8" svg:width="485.9mm" svg:height="42.1mm" svg:x="2mm" svg:y="1.97mm">
              <text:p text:style-name="P5"><text:span text:style-name="T10">29-Seq.Ref <text:s/>30-Grau Part. <text:s/>31-Código na Operadora/CPF <text:s text:c="51"/>32-Nome do Profissional <text:s text:c="149"/>33-Conselho <text:s text:c="2"/>34-Número no Conselho <text:s text:c="65"/>35-UF <text:s text:c="5"/>36-Código CBO</text:span></text:p>
              <text:p text:style-name="P5"><text:span text:style-name="T10"><text:s text:c="340"/></text:span><text:span text:style-name="T10">Profissional <text:s text:c="42"/></text:span></text:p>
              <text:p text:style-name="P5"><text:span text:style-name="T11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2">|___|___|___|___</text:span><text:span text:style-name="T11">|___| <text:s text:c="5"/></text:span></text:p>
              <text:p text:style-name="P5"><text:span text:style-name="T11"/></text:p>
              <text:p text:style-name="P5"><text:span text:style-name="T11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2">|___|___|___|___</text:span><text:span text:style-name="T11">|___|</text:span></text:p>
              <text:p text:style-name="P5"><text:span text:style-name="T11"/></text:p>
              <text:p text:style-name="P5"><text:span text:style-name="T11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2">|___|___|___|___</text:span><text:span text:style-name="T11">|___| <text:s text:c="4"/></text:span></text:p>
              <text:p text:style-name="P5"><text:span text:style-name="T11"/></text:p>
              <text:p text:style-name="P5"><text:span text:style-name="T11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2">|___|___|___|___</text:span><text:span text:style-name="T11">|___|</text:span></text:p>
              <text:p text:style-name="P5"><text:span text:style-name="T11"/></text:p>
              <text:p text:style-name="P5"><text:span text:style-name="T11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2">|___|___|___|___</text:span><text:span text:style-name="T11">|___|</text:span></text:p>
              <text:p text:style-name="P5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>
            <draw:custom-shape table:end-cell-address="'Guia Honorario'.W70" table:end-x="16.81mm" table:end-y="2.28mm" draw:z-index="17" draw:name="Rectangle 209" draw:style-name="gr24" draw:text-style-name="P11" svg:width="407.55mm" svg:height="38.26mm" svg:x="2mm" svg:y="0mm">
              <text:p text:style-name="P5"><text:span text:style-name="T3"/></text:p>
              <text:p text:style-name="P5"><text:span text:style-name="T3"><text:s/></text:span><text:span text:style-name="T3">37- Observação / Justificativa </text:span></text:p>
              <text:p text:style-name="P5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4"/></text:p>
              <text:p text:style-name="P5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4"/></text:p>
              <text:p text:style-name="P5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2"/>
          <table:table-cell>
            <draw:custom-shape table:end-cell-address="'Guia Honorario'.AB65" table:end-x="12.91mm" table:end-y="1.17mm" draw:z-index="18" draw:name="Rectangle 104" draw:style-name="gr25" draw:text-style-name="P8" svg:width="73.9mm" svg:height="14mm" svg:x="5.29mm" svg:y="0.66mm">
              <text:p text:style-name="P5"><text:span text:style-name="T3">38- Valor total dos honorários</text:span></text:p>
              <text:p text:style-name="P5"><text:span text:style-name="T8"/></text:p>
              <text:p text:style-name="P5"><text:span text:style-name="T4"><text:s text:c="2"/></text:span><text:span text:style-name="T4">|___|___|___|___|___|___|___|___|,|___|___|</text:span></text:p>
              <text:p text:style-name="P5"><text:span text:style-name="T6"><text:s text:c="3"/></text:span></text:p>
              <text:p text:style-name="P5"><text:span text:style-name="T6"/></text:p>
              <text:p text:style-name="P5"><text:span text:style-name="T6"><text:s text:c="3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Guia Honorario'.E74" table:end-x="2.49mm" table:end-y="0.64mm" draw:z-index="4" draw:name="Rectangle 32" draw:style-name="gr26" draw:text-style-name="P8" svg:width="72.1mm" svg:height="14mm" svg:x="2mm" svg:y="0.13mm">
              <text:p text:style-name="P5"><text:span text:style-name="T3">39 - Data</text:span><text:span text:style-name="T15"> </text:span><text:span text:style-name="T16">de emissão</text:span></text:p>
              <text:p text:style-name="P5"><text:span text:style-name="T4"><text:s text:c="4"/></text:span></text:p>
              <text:p text:style-name="P5"><text:span text:style-name="T4"><text:s text:c="2"/></text:span><text:span text:style-name="T4">|___|___| / |___|___| / |___|___|___|___|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Honorario'.W74" table:end-x="17.1mm" table:end-y="0.61mm" draw:z-index="21" draw:name="Rectangle 32" draw:style-name="gr27" draw:text-style-name="P8" svg:width="332.3mm" svg:height="14mm" svg:x="5.93mm" svg:y="0.1mm">
              <text:p text:style-name="P5"><text:span text:style-name="T3"><text:s/></text:span><text:span text:style-name="T3">40 - Assinatura do Profissional Executante</text:span></text:p>
              <text:p text:style-name="P5"><text:span text:style-name="T4"><text:s text:c="4"/>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8.01mm" fo:margin-right="8.01m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57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a_20_Hon_20_Indiv" style:display-name="PageStyle_Guia Hon Ind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2:30.29</meta:creation-date>
    <meta:generator>LibreOffice/4.4.5.2$Windows_x86 LibreOffice_project/a22f674fd25a3b6f45bdebf25400ed2adff0ff99</meta:generator>
    <meta:editing-duration>PT1H52M41S</meta:editing-duration>
    <meta:editing-cycles>23</meta:editing-cycles>
    <dc:date>2017-07-13T11:46:08.527000000</dc:date>
    <meta:document-statistic meta:table-count="1" meta:cell-count="1" meta:object-count="32"/>
  </office:meta>
</office:document-meta>
</file>