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54.1mm"/>
    </style:style>
    <style:style style:name="co4" style:family="table-column">
      <style:table-column-properties fo:break-before="auto" style:column-width="22.75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7.1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28.05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37.84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Solicitação_20_GSP_20_-_20_Retrato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443.89mm" fo:min-width="316.89mm" fo:padding-top="1.3mm" fo:padding-bottom="1.3mm" fo:padding-left="2.5mm" fo:padding-right="2.5mm" fo:wrap-option="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0.41mm" fo:min-width="152.05mm" fo:padding-top="1.01mm" fo:padding-bottom="1.01mm" fo:padding-left="1.27mm" fo:padding-right="1.27m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99mm" fo:min-width="112.38mm" fo:padding-top="0.63mm" fo:padding-bottom="0mm" fo:padding-left="0.76mm" fo:padding-right="0mm" fo:wrap-option="wrap" style:protect="position size"/>
    </style:style>
    <style:style style:name="gr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5mm" fo:min-width="43.51mm" fo:padding-top="0.63mm" fo:padding-bottom="0mm" fo:padding-left="0.76mm" fo:padding-right="0mm" fo:wrap-option="wrap" style:protect="position size"/>
    </style:style>
    <style:style style:name="gr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139.44mm" fo:padding-top="0.63mm" fo:padding-bottom="0mm" fo:padding-left="0.76mm" fo:padding-right="0mm" fo:wrap-option="wrap" style:protect="position size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64.54mm" fo:padding-top="0.63mm" fo:padding-bottom="0mm" fo:padding-left="0.76mm" fo:padding-right="0mm" fo:wrap-option="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2mm" fo:min-width="155.43mm" fo:padding-top="0.63mm" fo:padding-bottom="0mm" fo:padding-left="0.76mm" fo:padding-right="0mm" fo:wrap-option="wrap" style:protect="position size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4mm" fo:min-width="157.94mm" fo:padding-top="0.63mm" fo:padding-bottom="0mm" fo:padding-left="0.76mm" fo:padding-right="0mm" fo:wrap-option="wrap" style:protect="position size"/>
    </style:style>
    <style:style style:name="gr10" style:family="graphic">
      <style:graphic-properties draw:stroke="none" draw:fill="solid" draw:fill-color="#7f7f7f" draw:opacity="50%" draw:textarea-horizontal-align="justify" draw:textarea-vertical-align="middle" draw:auto-grow-height="false" fo:min-height="3.74mm" fo:min-width="318.51mm" fo:padding-top="0.63mm" fo:padding-bottom="0.63mm" fo:padding-left="0.76mm" fo:padding-right="0mm" fo:wrap-option="wrap" style:protect="position 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140.24mm" fo:padding-top="0.63mm" fo:padding-bottom="0mm" fo:padding-left="0.76mm" fo:padding-right="0mm" fo:wrap-option="wrap" style:protect="position 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173.24mm" fo:padding-top="0.63mm" fo:padding-bottom="0mm" fo:padding-left="0.76mm" fo:padding-right="0mm" fo:wrap-option="wrap" style:protect="position size"/>
    </style:style>
    <style:style style:name="gr13" style:family="graphic">
      <style:graphic-properties draw:stroke="none" draw:fill="solid" draw:fill-color="#7f7f7f" draw:opacity="50%" draw:textarea-horizontal-align="justify" draw:textarea-vertical-align="middle" draw:auto-grow-height="false" fo:min-height="3.74mm" fo:min-width="318.54mm" fo:padding-top="0.63mm" fo:padding-bottom="0.63mm" fo:padding-left="0.76mm" fo:padding-right="0mm" fo:wrap-option="wrap" style:protect="position 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98.84mm" fo:padding-top="0.63mm" fo:padding-bottom="0mm" fo:padding-left="0.76mm" fo:padding-right="0mm" fo:wrap-option="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215.24mm" fo:padding-top="0.63mm" fo:padding-bottom="0mm" fo:padding-left="0.76mm" fo:padding-right="0mm" fo:wrap-option="wrap" style:protect="position 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135.69mm" fo:padding-top="0.63mm" fo:padding-bottom="0mm" fo:padding-left="0.76mm" fo:padding-right="0mm" fo:wrap-option="wrap" style:protect="position size"/>
    </style:style>
    <style:style style:name="gr1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23.84mm" fo:padding-top="0.63mm" fo:padding-bottom="0mm" fo:padding-left="0.76mm" fo:padding-right="0mm" fo:wrap-option="wrap" style:protect="position size"/>
    </style:style>
    <style:style style:name="gr1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94.84mm" fo:padding-top="0.63mm" fo:padding-bottom="0mm" fo:padding-left="0.76mm" fo:padding-right="0mm" fo:wrap-option="wrap" style:protect="position size"/>
    </style:style>
    <style:style style:name="gr1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16.04mm" fo:padding-top="0.63mm" fo:padding-bottom="0mm" fo:padding-left="0.76mm" fo:padding-right="0mm" fo:wrap-option="wrap" style:protect="position size"/>
    </style:style>
    <style:style style:name="gr2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5mm" fo:min-width="38.62mm" fo:padding-top="0.63mm" fo:padding-bottom="0mm" fo:padding-left="0.76mm" fo:padding-right="0mm" fo:wrap-option="wrap" style:protect="position size"/>
    </style:style>
    <style:style style:name="gr2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82.04mm" fo:padding-top="0.63mm" fo:padding-bottom="0mm" fo:padding-left="0.76mm" fo:padding-right="0mm" fo:wrap-option="wrap" style:protect="position size"/>
    </style:style>
    <style:style style:name="gr2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68.54mm" fo:padding-top="0.63mm" fo:padding-bottom="0mm" fo:padding-left="0.76mm" fo:padding-right="0mm" fo:wrap-option="wrap" style:protect="position size"/>
    </style:style>
    <style:style style:name="gr2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87.47mm" fo:min-width="317.14mm" fo:padding-top="0.63mm" fo:padding-bottom="0mm" fo:padding-left="0.76mm" fo:padding-right="0mm" fo:wrap-option="wrap" style:protect="position size"/>
    </style:style>
    <style:style style:name="gr24" style:family="graphic">
      <style:graphic-properties draw:stroke="none" draw:fill="solid" draw:fill-color="#7f7f7f" draw:opacity="50%" draw:textarea-horizontal-align="justify" draw:textarea-vertical-align="middle" draw:auto-grow-height="false" fo:min-height="3.74mm" fo:min-width="317.14mm" fo:padding-top="0.63mm" fo:padding-bottom="0.63mm" fo:padding-left="0.76mm" fo:padding-right="0mm" fo:wrap-option="wrap" style:protect="position size"/>
    </style:style>
    <style:style style:name="gr2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86.57mm" fo:min-width="317.14mm" fo:padding-top="0.63mm" fo:padding-bottom="0mm" fo:padding-left="0.76mm" fo:padding-right="0mm" fo:wrap-option="wrap" style:protect="position size"/>
    </style:style>
    <style:style style:name="gr2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72.54mm" fo:padding-top="0.63mm" fo:padding-bottom="0mm" fo:padding-left="0.76mm" fo:padding-right="0mm" fo:wrap-option="wrap" style:protect="position size"/>
    </style:style>
    <style:style style:name="gr2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72.44mm" fo:padding-top="0.63mm" fo:padding-bottom="0mm" fo:padding-left="0.76mm" fo:padding-right="0mm" fo:wrap-option="wrap" style:protect="position size"/>
    </style:style>
    <style:style style:name="gr2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28.87mm" fo:min-width="317.14mm" fo:padding-top="0.63mm" fo:padding-bottom="0mm" fo:padding-left="0.76mm" fo:padding-right="0mm" fo:wrap-option="wrap" style:protect="position size"/>
    </style:style>
    <style:style style:name="gr29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29.17mm" fo:min-width="317.14mm" fo:padding-top="0.63mm" fo:padding-bottom="0mm" fo:padding-left="0.76mm" fo:padding-right="0mm" fo:wrap-option="wrap" style:protect="position size"/>
    </style:style>
    <style:style style:name="gr3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65.54mm" fo:padding-top="0.63mm" fo:padding-bottom="0mm" fo:padding-left="0.76mm" fo:padding-right="0mm" fo:wrap-option="wrap" style:protect="position size"/>
    </style:style>
    <style:style style:name="gr3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123.14mm" fo:padding-top="0.63mm" fo:padding-bottom="0mm" fo:padding-left="0.76mm" fo:padding-right="0mm" fo:wrap-option="wrap" style:protect="position size"/>
    </style:style>
    <style:style style:name="gr3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77mm" fo:min-width="122.93mm" fo:padding-top="0.63mm" fo:padding-bottom="0mm" fo:padding-left="0.76mm" fo:padding-right="0mm" fo:wrap-option="wrap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solid" draw:fill-color="#ffffff"/>
      <style:paragraph-properties fo:text-align="start" style:writing-mode="lr-tb"/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solid" draw:fill-color="#ffffff"/>
      <style:paragraph-properties fo:text-align="start" style:writing-mode="lr-tb"/>
    </style:style>
    <style:style style:name="P9" style:family="paragraph">
      <loext:graphic-properties draw:fill="solid" draw:fill-color="#7f7f7f" draw:opacity="50%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style:paragraph-properties fo:text-align="start" style:writing-mode="lr-tb"/>
    </style:style>
    <style:style style:name="P11" style:family="paragraph">
      <loext:graphic-properties draw:fill="solid" draw:fill-color="#c0c0c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80808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color="#333333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fo:color="#80808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fo:font-family="Calibri" fo:font-size="10pt" fo:font-style="normal" fo:text-shadow="none" style:text-underline-style="none" fo:font-weight="bold" style:font-size-asian="10pt" style:font-style-asian="normal" style:font-weight-asian="bold" style:font-family-complex="Calibri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olicitação Prorrogação Internação" table:style-name="ta1" table:print-ranges="'Solicitação Prorrogação Internação'.A1:'Solicitação Prorrogação Internação'.P50">
        <office:forms form:automatic-focus="false" form:apply-design-mode="false"/>
        <table:shapes>
          <draw:frame draw:z-index="33" draw:name="Figura 1" draw:style-name="gr1" draw:text-style-name="P1" svg:width="49.87mm" svg:height="23.23mm" svg:x="3.37mm" svg:y="5.86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39" table:default-cell-style-name="ce1"/>
        <table:table-column table:style-name="co2" table:number-columns-repeated="769" table:default-cell-style-name="Default"/>
        <table:table-row table:style-name="ro1">
          <table:table-cell table:number-columns-repeated="1024"/>
        </table:table-row>
        <table:table-row table:style-name="ro2">
          <table:table-cell>
            <draw:custom-shape table:end-cell-address="'Solicitação Prorrogação Internação'.P49" table:end-x="18.21mm" table:end-y="17.48mm" draw:z-index="0" draw:name="Rectangle 1" draw:style-name="gr2" draw:text-style-name="P2" svg:width="321.89mm" svg:height="446.49mm" svg:x="0.5mm" svg:y="0.8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Solicitação Prorrogação Internação'.M3" table:end-x="5.5mm" table:end-y="19.85mm" draw:z-index="2" draw:name="Rectangle 4" draw:style-name="gr3" draw:text-style-name="P4" svg:width="154.59mm" svg:height="22.43mm" svg:x="12.04mm" svg:y="0.33mm">
              <text:p text:style-name="P3"><text:span text:style-name="T1">GUIA <text:s/>DE SOLICITAÇÃO </text:span></text:p>
              <text:p text:style-name="P3"><text:span text:style-name="T1">DE PRORROGAÇÃO DE INTERNAÇÃO</text:span></text:p>
              <text:p text:style-name="P3"><text:span text:style-name="T1">OU COMPLEMENTAÇÃO DO TRATAMENT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Solicitação Prorrogação Internação'.P3" table:end-x="19.14mm" table:end-y="10.91mm" draw:z-index="29" draw:name="Rectangle 4" draw:style-name="gr4" draw:text-style-name="P6" svg:width="113.14mm" svg:height="11.62mm" svg:x="13.81mm" svg:y="2.2mm">
              <text:p text:style-name="P5"><text:span text:style-name="T2">2- Nº</text:span><text:span text:style-name="T3"> </text:span><text:span text:style-name="T2">Guia no Prestador</text:span><text:span text:style-name="T4">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3">
          <table:table-cell>
            <draw:custom-shape table:end-cell-address="'Solicitação Prorrogação Internação'.C5" table:end-x="11.03mm" table:end-y="3.78mm" draw:z-index="19" draw:name="Text Box 67" draw:style-name="gr5" draw:text-style-name="P7" svg:width="44.27mm" svg:height="14.38mm" svg:x="2mm" svg:y="42.01mm">
              <text:p text:style-name="P5"><text:span text:style-name="T2">1 - Registro ANS</text:span></text:p>
              <text:p text:style-name="P5"><text:span text:style-name="T2"/></text:p>
              <text:p text:style-name="P5"><text:span text:style-name="T3">|_3_|_3_|_4_|_1_|_8_|_9_|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Solicitação Prorrogação Internação'.K5" table:end-x="12.48mm" table:end-y="3.8mm" draw:z-index="18" draw:name="Rectangle 66" draw:style-name="gr6" draw:text-style-name="P8" svg:width="140.2mm" svg:height="14.4mm" svg:x="15.51mm" svg:y="42.01mm">
              <text:p text:style-name="P5"><text:span text:style-name="T2">3 – Número da Guia de Solicitação de Internação</text:span></text:p>
              <text:p text:style-name="P5"><text:span text:style-name="T2"/></text:p>
              <text:p text:style-name="P5"><text:span text:style-name="T3">|___|___|___|___|___|___|___|___|___|___|___|___|___|___|___|___|___|___|___|___|</text:span><text:span text:style-name="T2">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Solicitação Prorrogação Internação'.O5" table:end-x="11.59mm" table:end-y="3.8mm" draw:z-index="23" draw:name="Rectangle 78" draw:style-name="gr7" draw:text-style-name="P8" svg:width="65.3mm" svg:height="14.4mm" svg:x="0mm" svg:y="42.01mm">
              <text:p text:style-name="P5"><text:span text:style-name="T2">4 - Data da Autorização</text:span></text:p>
              <text:p text:style-name="P5"><text:span text:style-name="T5"/></text:p>
              <text:p text:style-name="P5"><text:span text:style-name="T6">|___|___| / |___|___| / |___|___|___|___|</text:span></text:p>
              <text:p text:style-name="P5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number-columns-repeated="1011"/>
        </table:table-row>
        <table:table-row table:style-name="ro4" table:number-rows-repeated="2">
          <table:table-cell table:number-columns-repeated="12"/>
          <table:table-cell table:style-name="ce2"/>
          <table:table-cell table:number-columns-repeated="1011"/>
        </table:table-row>
        <table:table-row table:style-name="ro4">
          <table:table-cell>
            <draw:custom-shape table:end-cell-address="'Solicitação Prorrogação Internação'.I8" table:end-x="15.53mm" table:end-y="6.43mm" draw:z-index="30" draw:name="Rectangle 5" draw:style-name="gr8" draw:text-style-name="P8" svg:width="156.19mm" svg:height="14.35mm" svg:x="2mm" svg:y="2.39mm">
              <text:p text:style-name="P5"><text:span text:style-name="T2">5-Senha </text:span></text:p>
              <text:p text:style-name="P5"><text:span text:style-name="T5"/></text:p>
              <text:p text:style-name="P5"><text:span text:style-name="T6"><text:s text:c="9"/></text:span><text:span text:style-name="T6">|___|___|___|___|___|___|___|___|___|___|___|___|___|___|___|___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Solicitação Prorrogação Internação'.P8" table:end-x="18.08mm" table:end-y="6.45mm" draw:z-index="31" draw:name="Rectangle 7" draw:style-name="gr9" draw:text-style-name="P8" svg:width="158.7mm" svg:height="14.37mm" svg:x="3mm" svg:y="2.39mm">
              <text:p text:style-name="P5"><text:span text:style-name="T2">6 - Número da Guia Atribuído pela Operadora</text:span></text:p>
              <text:p text:style-name="P5"><text:span text:style-name="T7"><text:s/></text:span></text:p>
              <text:p text:style-name="P5"><text:span text:style-name="T3"><text:s text:c="6"/></text:span><text:span text:style-name="T3">|___|___|___|___|___|___|___|___|___|___|___|___|___|___|___|___|___|___|___|___|</text:span></text:p>
              <text:p text:style-name="P5"><text:span text:style-name="T7"/></text:p>
              <text:p text:style-name="P5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>
            <draw:custom-shape table:end-cell-address="'Solicitação Prorrogação Internação'.P8" table:end-x="17.09mm" table:end-y="12.67mm" draw:z-index="1" draw:name="Rectangle 3" draw:style-name="gr10" draw:text-style-name="P9" svg:width="319.27mm" svg:height="5mm" svg:x="2mm" svg:y="7.67mm">
              <text:p text:style-name="P5"><text:span text:style-name="T2">Dados do Beneficiário</text:span></text:p>
              <draw:enhanced-geometry svg:viewBox="0 0 21600 21600" draw:type="rectangle" draw:enhanced-path="M 0 0 L 21600 0 21600 21600 0 21600 0 0 Z N"/>
            </draw:custom-shape>
            <draw:custom-shape table:end-cell-address="'Solicitação Prorrogação Internação'.I9" table:end-x="0.34mm" table:end-y="0.33mm" draw:z-index="16" draw:name="Rectangle 59" draw:style-name="gr11" draw:text-style-name="P8" svg:width="141mm" svg:height="14.4mm" svg:x="2mm" svg:y="13.97mm">
              <text:p text:style-name="P5"><text:span text:style-name="T2">7 - Número da Carteira</text:span></text:p>
              <text:p text:style-name="P5"><text:span text:style-name="T7"><text:s/></text:span></text:p>
              <text:p text:style-name="P5"><text:span text:style-name="T3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Solicitação Prorrogação Internação'.P9" table:end-x="17.67mm" table:end-y="0.33mm" draw:z-index="7" draw:name="Rectangle 26" draw:style-name="gr12" draw:text-style-name="P8" svg:width="174mm" svg:height="14.4mm" svg:x="5.19mm" svg:y="13.97mm">
              <text:p text:style-name="P5"><text:span text:style-name="T2">8 - Nome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>
            <draw:custom-shape table:end-cell-address="'Solicitação Prorrogação Internação'.P10" table:end-x="17.12mm" table:end-y="2.41mm" draw:z-index="8" draw:name="Rectangle 30" draw:style-name="gr13" draw:text-style-name="P9" svg:width="319.3mm" svg:height="5mm" svg:x="2mm" svg:y="2.19mm">
              <text:p text:style-name="P5"><text:span text:style-name="T2">Dados do Contratado Solicitant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>
            <draw:custom-shape table:end-cell-address="'Solicitação Prorrogação Internação'.F13" table:end-x="12.65mm" table:end-y="4.17mm" draw:z-index="9" draw:name="Rectangle 31" draw:style-name="gr14" draw:text-style-name="P8" svg:width="99.6mm" svg:height="14.4mm" svg:x="2mm" svg:y="4.11mm">
              <text:p text:style-name="P5"><text:span text:style-name="T2">9 - Código na Operadora</text:span></text:p>
              <text:p text:style-name="P5"><text:span text:style-name="T6"><text:s text:c="2"/></text:span></text:p>
              <text:p text:style-name="P5"><text:span text:style-name="T6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Solicitação Prorrogação Internação'.P13" table:end-x="17.07mm" table:end-y="4.17mm" draw:z-index="10" draw:name="Rectangle 37" draw:style-name="gr15" draw:text-style-name="P8" svg:width="216mm" svg:height="14.4mm" svg:x="16.3mm" svg:y="4.11mm">
              <text:p text:style-name="P5"><text:span text:style-name="T2">10 - Nome do Contratado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custom-shape table:end-cell-address="'Solicitação Prorrogação Internação'.H17" table:end-x="13.7mm" table:end-y="0.08mm" draw:z-index="11" draw:name="Rectangle 38" draw:style-name="gr16" draw:text-style-name="P8" svg:width="136.45mm" svg:height="14.4mm" svg:x="2mm" svg:y="0.02mm">
              <text:p text:style-name="P5"><text:span text:style-name="T2">11 - Nome do Profissional Solicitante </text:span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Solicitação Prorrogação Internação'.J17" table:end-x="4.6mm" table:end-y="1.02mm" draw:z-index="25" draw:name="Rectangle 129" draw:style-name="gr17" draw:text-style-name="P8" svg:width="24.6mm" svg:height="14.4mm" svg:x="15.81mm" svg:y="0.96mm">
              <text:p text:style-name="P5"><text:span text:style-name="T2">12 - Conselho Profissional </text:span></text:p>
              <text:p text:style-name="P5"><text:span text:style-name="T6"><text:s text:c="4"/></text:span><text:span text:style-name="T6">|___|___|</text:span></text:p>
              <text:p text:style-name="P5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Solicitação Prorrogação Internação'.O17" table:end-x="12.28mm" table:end-y="1.02mm" draw:z-index="26" draw:name="Rectangle 130" draw:style-name="gr18" draw:text-style-name="P8" svg:width="95.6mm" svg:height="14.4mm" svg:x="6.2mm" svg:y="0.96mm">
              <text:p text:style-name="P5"><text:span text:style-name="T8">13 - Número no Conselho</text:span></text:p>
              <text:p text:style-name="P5"><text:span text:style-name="T8"/></text:p>
              <text:p text:style-name="P5"><text:span text:style-name="T9">|___|___|___|___|___|___|___|___|___|___|___|___|___|___|___|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Solicitação Prorrogação Internação'.O17" table:end-x="31.22mm" table:end-y="1.02mm" draw:z-index="27" draw:name="Rectangle 131" draw:style-name="gr19" draw:text-style-name="P8" svg:width="16.8mm" svg:height="14.4mm" svg:x="14.42mm" svg:y="0.96mm">
              <text:p text:style-name="P5"><text:span text:style-name="T8">14 – UF</text:span></text:p>
              <text:p text:style-name="P5"><text:span text:style-name="T8"/></text:p>
              <text:p text:style-name="P5"><text:span text:style-name="T9">|___|___|</text:span></text:p>
              <text:p text:style-name="P5"><text:span text:style-name="T3"/></text:p>
              <text:p text:style-name="P5"><text:span text:style-name="T3"><text:s text:c="2"/></text:span></text:p>
              <draw:enhanced-geometry svg:viewBox="0 0 21600 21600" draw:type="rectangle" draw:enhanced-path="M 0 0 L 21600 0 21600 21600 0 21600 0 0 Z N"/>
            </draw:custom-shape>
            <draw:custom-shape table:end-cell-address="'Solicitação Prorrogação Internação'.P17" table:end-x="17.8mm" table:end-y="1mm" draw:z-index="32" draw:name="Rectangle 36" draw:style-name="gr20" draw:text-style-name="P8" svg:width="39.38mm" svg:height="14.38mm" svg:x="32.52mm" svg:y="0.96mm">
              <text:p text:style-name="P5"><text:span text:style-name="T2">15 - Código CBO</text:span></text:p>
              <text:p text:style-name="P5"><text:span text:style-name="T3"/></text:p>
              <text:p text:style-name="P5"><text:span text:style-name="T10">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>
            <draw:custom-shape table:end-cell-address="'Solicitação Prorrogação Internação'.P17" table:end-x="17.12mm" table:end-y="7.55mm" draw:z-index="12" draw:name="Rectangle 40" draw:style-name="gr13" draw:text-style-name="P9" svg:width="319.3mm" svg:height="5mm" svg:x="2mm" svg:y="2.55mm">
              <text:p text:style-name="P5"><text:span text:style-name="T2">Dados da Internação</text:span></text:p>
              <draw:enhanced-geometry svg:viewBox="0 0 21600 21600" draw:type="rectangle" draw:enhanced-path="M 0 0 L 21600 0 21600 21600 0 21600 0 0 Z N"/>
            </draw:custom-shape>
            <draw:custom-shape table:end-cell-address="'Solicitação Prorrogação Internação'.E18" table:end-x="13.76mm" table:end-y="4.2mm" draw:z-index="13" draw:name="Rectangle 43" draw:style-name="gr21" draw:text-style-name="P8" svg:width="82.8mm" svg:height="14.4mm" svg:x="2mm" svg:y="8.85mm">
              <text:p text:style-name="P5"><text:span text:style-name="T2">16 - Qtde. Diárias Adicionais Solicitadas</text:span></text:p>
              <text:p text:style-name="P5"><text:span text:style-name="T3"/></text:p>
              <text:p text:style-name="P5"><text:span text:style-name="T3"><text:s text:c="7"/></text:span><text:span text:style-name="T3">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Solicitação Prorrogação Internação'.J18" table:end-x="1.16mm" table:end-y="3.66mm" draw:z-index="20" draw:name="Rectangle 68" draw:style-name="gr22" draw:text-style-name="P8" svg:width="69.3mm" svg:height="14.4mm" svg:x="3.47mm" svg:y="8.31mm">
              <text:p text:style-name="P5"><text:span text:style-name="T2">17 – Tipo da <text:s/>Acomodação Solicitada</text:span></text:p>
              <text:p text:style-name="P5"><text:span text:style-name="T11"/></text:p>
              <text:p text:style-name="P5"><text:span text:style-name="T3"><text:s text:c="8"/></text:span><text:span text:style-name="T3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'Solicitação Prorrogação Internação'.P33" table:end-x="15.72mm" table:end-y="3.5mm" draw:z-index="3" draw:name="Rectangle 6" draw:style-name="gr23" draw:text-style-name="P8" svg:width="317.9mm" svg:height="88.1mm" svg:x="2mm" svg:y="0.02mm">
              <text:p text:style-name="P5"><text:span text:style-name="T2">18 - Indicação Clínica</text:span></text:p>
              <text:p text:style-name="P5"><text:span text:style-name="T11"/></text:p>
              <text:p text:style-name="P5"><text:span text:style-name="T11">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1">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1">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1">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1">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1">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1">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1">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1">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1">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1">______________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1">____________________________________________________________________________________________________________________________________________________________________________________________________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>
            <draw:custom-shape table:end-cell-address="'Solicitação Prorrogação Internação'.P35" table:end-x="15.72mm" table:end-y="3.21mm" draw:z-index="4" draw:name="Rectangle 16" draw:style-name="gr24" draw:text-style-name="P9" svg:width="317.9mm" svg:height="5mm" svg:x="2mm" svg:y="2.99mm">
              <text:p text:style-name="P10"><text:span text:style-name="T2">Procedimentos ou Itens Assistenciais Adicionais Solicitad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0">
          <table:table-cell>
            <draw:custom-shape table:end-cell-address="'Solicitação Prorrogação Internação'.P44" table:end-x="15.72mm" table:end-y="1.85mm" draw:z-index="17" draw:name="Rectangle 7" draw:style-name="gr25" draw:text-style-name="P8" svg:width="317.9mm" svg:height="87.2mm" svg:x="2mm" svg:y="4.73mm">
              <text:p text:style-name="P5"><text:span text:style-name="T2">19-Tabela <text:s text:c="3"/>20 - Código do Procedimento <text:s text:c="23"/>21 - Descrição <text:s text:c="138"/>22 - Qtde Solic <text:s text:c="3"/>23 – Qtde <text:s/>Aut <text:s text:c="3"/></text:span></text:p>
              <text:p text:style-name="P5"><text:span text:style-name="T2"><text:s text:c="28"/></text:span><text:span text:style-name="T2">ou Item Assistencial</text:span></text:p>
              <text:p text:style-name="P5"><text:span text:style-name="T5"/></text:p>
              <text:p text:style-name="P5"><text:span text:style-name="T2">1-|___|___| <text:s/>|___|___|___|___|___|___|___|___|___|___| <text:s/>__________________________________________________________________________________ <text:s/>|___|___|___| <text:s text:c="5"/>|___|___|___|</text:span><text:span text:style-name="T13"> </text:span></text:p>
              <text:p text:style-name="P5"><text:span text:style-name="T2"/></text:p>
              <text:p text:style-name="P5"><text:span text:style-name="T2">2-|___|___| <text:s/>|___|___|___|___|___|___|___|___|___|___| <text:s/>__________________________________________________________________________________ <text:s/>|___|___|___| <text:s text:c="5"/>|___|___|___|</text:span><text:span text:style-name="T13"> </text:span></text:p>
              <text:p text:style-name="P5"><text:span text:style-name="T2"/></text:p>
              <text:p text:style-name="P5"><text:span text:style-name="T2">3-|___|___| <text:s/>|___|___|___|___|___|___|___|___|___|___| <text:s/>__________________________________________________________________________________ <text:s/>|___|___|___| <text:s text:c="5"/>|___|___|___|</text:span><text:span text:style-name="T13"> </text:span></text:p>
              <text:p text:style-name="P5"><text:span text:style-name="T2"/></text:p>
              <text:p text:style-name="P5"><text:span text:style-name="T2">4-|___|___| <text:s/>|___|___|___|___|___|___|___|___|___|___| <text:s/>__________________________________________________________________________________ <text:s/>|___|___|___| <text:s text:c="5"/>|___|___|___|</text:span><text:span text:style-name="T13"> </text:span></text:p>
              <text:p text:style-name="P5"><text:span text:style-name="T2"/></text:p>
              <text:p text:style-name="P5"><text:span text:style-name="T2">5-|___|___| <text:s/>|___|___|___|___|___|___|___|___|___|___| <text:s/>__________________________________________________________________________________ <text:s/>|___|___|___| <text:s text:c="5"/>|___|___|___|</text:span><text:span text:style-name="T13"> </text:span></text:p>
              <text:p text:style-name="P5"><text:span text:style-name="T2"/></text:p>
              <text:p text:style-name="P5"><text:span text:style-name="T2">6-|___|___| <text:s/>|___|___|___|___|___|___|___|___|___|___| <text:s/>__________________________________________________________________________________ <text:s/>|___|___|___| <text:s text:c="5"/>|___|___|___|</text:span><text:span text:style-name="T13"> </text:span></text:p>
              <text:p text:style-name="P5"><text:span text:style-name="T2"/></text:p>
              <text:p text:style-name="P5"><text:span text:style-name="T2">7-|___|___| <text:s/>|___|___|___|___|___|___|___|___|___|___| <text:s/>__________________________________________________________________________________ <text:s/>|___|___|___| <text:s text:c="5"/>|___|___|___|</text:span><text:span text:style-name="T13"> </text:span></text:p>
              <text:p text:style-name="P5"><text:span text:style-name="T2"/></text:p>
              <text:p text:style-name="P5"><text:span text:style-name="T2">8-|___|___| <text:s/>|___|___|___|___|___|___|___|___|___|___| <text:s/>__________________________________________________________________________________ <text:s/>|___|___|___| <text:s text:c="5"/>|___|___|___|</text:span><text:span text:style-name="T13"> </text:span></text:p>
              <text:p text:style-name="P5"><text:span text:style-name="T2"/></text:p>
              <text:p text:style-name="P5"><text:span text:style-name="T2">9-|___|___| <text:s/>|___|___|___|___|___|___|___|___|___|___| <text:s/>__________________________________________________________________________________ <text:s/>|___|___|___| <text:s text:c="5"/>|___|___|___|</text:span><text:span text:style-name="T13"> </text:span></text:p>
              <text:p text:style-name="P5"><text:span text:style-name="T2"/></text:p>
              <text:p text:style-name="P5"><text:span text:style-name="T14"/></text:p>
              <text:p text:style-name="P5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>
            <draw:custom-shape table:end-cell-address="'Solicitação Prorrogação Internação'.P45" table:end-x="15.72mm" table:end-y="3.72mm" draw:z-index="14" draw:name="Rectangle 45" draw:style-name="gr24" draw:text-style-name="P9" svg:width="317.9mm" svg:height="5mm" svg:x="2mm" svg:y="3.5mm">
              <text:p text:style-name="P5"><text:span text:style-name="T2">Dados da Autorizaçã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>
            <draw:custom-shape table:end-cell-address="'Solicitação Prorrogação Internação'.E45" table:end-x="4.26mm" table:end-y="19.02mm" draw:z-index="15" draw:name="Rectangle 49" draw:style-name="gr26" draw:text-style-name="P8" svg:width="73.3mm" svg:height="14.4mm" svg:x="2mm" svg:y="4.62mm">
              <text:p text:style-name="P5"><text:span text:style-name="T2">24 - Qtde. Diárias <text:s/>Adicionais Autorizadas</text:span></text:p>
              <text:p text:style-name="P5"><text:span text:style-name="T3"/></text:p>
              <text:p text:style-name="P5"><text:span text:style-name="T3"><text:s text:c="8"/></text:span><text:span text:style-name="T3">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ação Prorrogação Internação'.I45" table:end-x="12.39mm" table:end-y="19.06mm" draw:z-index="5" draw:name="Rectangle 17" draw:style-name="gr27" draw:text-style-name="P8" svg:width="73.2mm" svg:height="14.4mm" svg:x="10.81mm" svg:y="4.66mm">
              <text:p text:style-name="P5"><text:span text:style-name="T2">25 - Tipo da Acomodação Autorizada</text:span></text:p>
              <text:p text:style-name="P5"><text:span text:style-name="T11"/></text:p>
              <text:p text:style-name="P5"><text:span text:style-name="T3"><text:s text:c="8"/></text:span><text:span text:style-name="T3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12">
          <table:table-cell>
            <draw:custom-shape table:end-cell-address="'Solicitação Prorrogação Internação'.P47" table:end-x="15.72mm" table:end-y="9.66mm" draw:z-index="21" draw:name="Rectangle 74" draw:style-name="gr28" draw:text-style-name="P8" svg:width="317.9mm" svg:height="29.5mm" svg:x="2mm" svg:y="0.01mm">
              <text:p text:style-name="P5"><text:span text:style-name="T2">26 - Justificativa da operadora</text:span></text:p>
              <text:p text:style-name="P5"><text:span text:style-name="T11"/></text:p>
              <text:p text:style-name="P5"><text:span text:style-name="T11"><text:s text:c="4"/></text:span><text:span text:style-name="T12">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2"><text:s text:c="4"/></text:span><text:span text:style-name="T12">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2"><text:s text:c="4"/></text:span><text:span text:style-name="T12">______________________________________________________________________________________________________________________________________________________________________________________</text:span></text:p>
              <text:p text:style-name="P5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>
            <draw:custom-shape table:end-cell-address="'Solicitação Prorrogação Internação'.P49" table:end-x="15.72mm" table:end-y="1.8mm" draw:z-index="6" draw:name="Rectangle 21" draw:style-name="gr29" draw:text-style-name="P11" svg:width="317.9mm" svg:height="29.8mm" svg:x="2mm" svg:y="11.68mm">
              <text:p text:style-name="P5"><text:span text:style-name="T2"><text:s/></text:span><text:span text:style-name="T2">27- Observação / Justificativa</text:span></text:p>
              <text:p text:style-name="P5"><text:span text:style-name="T11"/></text:p>
              <text:p text:style-name="P5"><text:span text:style-name="T11"><text:s text:c="4"/></text:span><text:span text:style-name="T12">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2"><text:s text:c="4"/></text:span><text:span text:style-name="T12">______________________________________________________________________________________________________________________________________________________________________________________</text:span></text:p>
              <text:p text:style-name="P5"><text:span text:style-name="T12"/></text:p>
              <text:p text:style-name="P5"><text:span text:style-name="T12"><text:s text:c="4"/></text:span><text:span text:style-name="T12">______________________________________________________________________________________________________________________________________________________________________________________</text:span></text:p>
              <text:p text:style-name="P5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>
            <draw:custom-shape table:end-cell-address="'Solicitação Prorrogação Internação'.D49" table:end-x="15.16mm" table:end-y="17.26mm" draw:z-index="24" draw:name="Rectangle 71" draw:style-name="gr30" draw:text-style-name="P8" svg:width="66.3mm" svg:height="14.4mm" svg:x="2mm" svg:y="2.86mm">
              <text:p text:style-name="P5"><text:span text:style-name="T2">28 - Data da Solicitação</text:span></text:p>
              <text:p text:style-name="P5"><text:span text:style-name="T15"/></text:p>
              <text:p text:style-name="P5"><text:span text:style-name="T15"><text:s/></text:span><text:span text:style-name="T16">|___|___| / |___|___| / |___|___|___|___|</text:span><text:span text:style-name="T15"> 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Solicitação Prorrogação Internação'.K49" table:end-x="16.16mm" table:end-y="17.3mm" draw:z-index="28" draw:name="Rectangle 71" draw:style-name="gr31" draw:text-style-name="P8" svg:width="123.9mm" svg:height="14.4mm" svg:x="17.59mm" svg:y="2.9mm">
              <text:p text:style-name="P5"><text:span text:style-name="T2">29 - Assinatura do Profissional Solicitante</text:span></text:p>
              <text:p text:style-name="P5"><text:span text:style-name="T11"/></text:p>
              <text:p text:style-name="P5"><text:span text:style-name="T17"/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Solicitação Prorrogação Internação'.P49" table:end-x="16.97mm" table:end-y="17.3mm" draw:z-index="22" draw:name="Rectangle 76" draw:style-name="gr32" draw:text-style-name="P8" svg:width="123.69mm" svg:height="14.4mm" svg:x="1.09mm" svg:y="2.9mm">
              <text:p text:style-name="P5"><text:span text:style-name="T2">30 - Assinatura do Responsável pela Autorização</text:span></text:p>
              <text:p text:style-name="P5"><text:span text:style-name="T11"/></text:p>
              <text:p text:style-name="P5"><text:span text:style-name="T3"><text:s text:c="3"/>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12" table:number-rows-repeated="6548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Solicitação Prorrogação Internação'.$A$1" table:cell-range-address="$'Solicitação Prorrogação Internação'.$A$1:.$P$6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2.77mm" fo:margin-bottom="6.49mm" fo:margin-left="5.04mm" fo:margin-right="1.04mm" style:first-page-number="continue" style:scale-to="60%" style:writing-mode="lr-tb"/>
      <style:header-style>
        <style:header-footer-properties fo:min-height="7.51mm" fo:margin-left="12.14mm" fo:margin-right="12.65mm" fo:margin-bottom="0mm"/>
      </style:header-style>
      <style:footer-style>
        <style:header-footer-properties svg:height="-1.29mm" fo:margin-left="12.1mm" fo:margin-right="12.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2:00.2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ação_20_GSP_20_-_20_Retrato" style:display-name="PageStyle_Solicitação GSP - Retrato" style:page-layout-name="Mpm3">
      <style:header style:display="false"/>
      <style:header-left style:display="false"/>
      <style:footer/>
      <style:footer-left style:display="false">
        <style:region-right>
          <text:p><text:span text:style-name="MT1">Regulamentação/TISS/Guias/Guias - IN21/</text:span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2:52.11</meta:creation-date>
    <meta:generator>LibreOffice/4.4.5.2$Windows_x86 LibreOffice_project/a22f674fd25a3b6f45bdebf25400ed2adff0ff99</meta:generator>
    <meta:editing-duration>PT1H41M7S</meta:editing-duration>
    <meta:editing-cycles>16</meta:editing-cycles>
    <dc:date>2017-07-13T11:44:34.329000000</dc:date>
    <meta:printed-by>Celina Maria Ferro de Oliveira</meta:printed-by>
    <meta:print-date>2012-08-13T09:32:56.27</meta:print-date>
    <meta:document-statistic meta:table-count="1" meta:cell-count="0" meta:object-count="34"/>
  </office:meta>
</office:document-meta>
</file>