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0pt" fo:letter-spacing="normal" fo:font-style="normal" fo:font-weight="normal" style:font-size-asian="10pt" style:font-size-complex="10pt"/>
    </style:style>
    <style:style style:name="P4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font-size="10pt" fo:letter-spacing="normal" style:font-size-asian="10pt" style:font-size-complex="10pt"/>
    </style:style>
    <style:style style:name="P5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font-size="10pt" fo:letter-spacing="normal" style:font-size-asian="10pt" style:font-size-complex="10pt"/>
    </style:style>
    <style:style style:name="T1" style:family="text"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Calibri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Calibri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000000" loext:opacity="100%" style:font-name="Calibri" fo:font-size="10pt" fo:letter-spacing="normal" fo:font-style="normal" style:font-size-asian="10pt" style:font-size-complex="10pt"/>
    </style:style>
    <style:style style:name="T5" style:family="text">
      <style:text-properties fo:font-variant="normal" fo:text-transform="none" fo:color="#000000" loext:opacity="100%" style:font-name="Calibri" fo:font-size="10pt" fo:letter-spacing="normal" fo:font-style="normal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5">ANEXO I DO TERMO DE REFERÊNCIA</text:span></text:span></text:p>
      <text:p text:style-name="P1"><text:span text:style-name="Strong_20_Emphasis"><text:span text:style-name="T5">MODELO DE DECLARAÇÃO DE VISTORIA OU RENÚNCIA</text:span></text:span></text:p>
      <text:p text:style-name="P6"/>
      <text:p text:style-name="P2">À Companhia Nacional de Abastecimento – CONAB</text:p>
      <text:p text:style-name="P5"><text:span text:style-name="T3">Referente ao Termo de Referência SEI nº </text:span><text:a xlink:type="simple" xlink:href="https://sei.agro.gov.br/sei/controlador.php?acao=protocolo_visualizar&amp;id_protocolo=41645456&amp;id_procedimento_atual=41210149&amp;infra_sistema=100000100&amp;infra_unidade_atual=120000306&amp;infra_hash=e6c69fb74b2ea870a05fffb2fd021a5886e5172e191479940ea414f60b3e3ac8" office:target-frame-name="_blank" xlink:show="new" text:style-name="Internet_20_link" text:visited-style-name="Visited_20_Internet_20_Link">28941742</text:a></text:p>
      <text:p text:style-name="P4"/>
      <text:p text:style-name="P5"><text:span text:style-name="T3">Declaro que em atendimento ao previsto no Termo de Referência SEI nº </text:span><text:a xlink:type="simple" xlink:href="https://sei.agro.gov.br/sei/controlador.php?acao=protocolo_visualizar&amp;id_protocolo=41645456&amp;id_procedimento_atual=41210149&amp;infra_sistema=100000100&amp;infra_unidade_atual=120000306&amp;infra_hash=e6c69fb74b2ea870a05fffb2fd021a5886e5172e191479940ea414f60b3e3ac8" office:target-frame-name="_blank" xlink:show="new" text:style-name="Internet_20_link" text:visited-style-name="Visited_20_Internet_20_Link">28941742</text:a><text:span text:style-name="T3">, que eu, ______________________________________________________, portador(a) da CI/RG nº______________ e do CPF nº _____________________, Responsável da Empresa ___________________________________________________, como seu representante legal para os fins da presente declaração, compareci perante a CONAB/UA-CACOAL/RO, situada à Avenida Castelo Branco, Nº 16.636, Bairro Incra, e vistoriei os locais onde serão executados os serviços objeto da Dispensa de Licitação em apreço, tomando plena ciência das condições e graus de dificuldade existentes.</text:span></text:p>
      <text:p text:style-name="P4"/>
      <text:p text:style-name="P2">OU</text:p>
      <text:p text:style-name="P4"/>
      <text:p text:style-name="P5"><text:span text:style-name="T3">Declaramos que em atendimento ao previsto no Termo de Referência SEI nº </text:span><text:a xlink:type="simple" xlink:href="https://sei.agro.gov.br/sei/controlador.php?acao=protocolo_visualizar&amp;id_protocolo=41645456&amp;id_procedimento_atual=41210149&amp;infra_sistema=100000100&amp;infra_unidade_atual=120000306&amp;infra_hash=e6c69fb74b2ea870a05fffb2fd021a5886e5172e191479940ea414f60b3e3ac8" office:target-frame-name="_blank" xlink:show="new" text:style-name="Internet_20_link" text:visited-style-name="Visited_20_Internet_20_Link">28941742</text:a><text:span text:style-name="T3">, que eu, ______________________________________________________, portador(a) da CI/RG nº______________ e do CPF nº _____________________, Responsável da Empresa ___________________________________________________, como seu representante legal para os fins da presente declaração, optamos pela não realização de vistoria assumindo inteiramente a responsabilidade ou consequências por essa omissão, mantendo as garantias que vincularem nossa proposta ao objeto da Dispensa de Licitação em apreço.</text:span></text:p>
      <text:p text:style-name="P4"/>
      <text:p text:style-name="P4"/>
      <text:p text:style-name="P4"/>
      <text:p text:style-name="P3">Cacoal-RO, <text:s text:c="11"/>/ <text:s text:c="10"/>/2023.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6T08:56:49.671000000</meta:creation-date>
    <dc:date>2023-06-26T08:59:03.239000000</dc:date>
    <meta:editing-duration>PT2M15S</meta:editing-duration>
    <meta:editing-cycles>1</meta:editing-cycles>
    <meta:document-statistic meta:table-count="0" meta:image-count="0" meta:object-count="0" meta:page-count="1" meta:paragraph-count="9" meta:word-count="178" meta:character-count="1411" meta:non-whitespace-character-count="1218"/>
    <meta:generator>LibreOffice/7.1.6.2$Windows_X86_64 LibreOffice_project/0e133318fcee89abacd6a7d077e292f1145735c3</meta:generator>
  </office:meta>
</office:document-meta>
</file>