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.494cm" style:contextual-spacing="false" fo:text-align="start" style:justify-single-word="false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 style:vertical-align="auto"/>
    </style:style>
    <style:style style:name="T1" style:family="text">
      <style:text-properties style:font-name="Times New Roman" fo:font-size="18pt" fo:font-weight="bold" style:letter-kerning="false" style:font-name-asian="Times New Roman1" style:font-size-asian="18pt" style:language-asian="pt" style:country-asian="BR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4pt" style:letter-kerning="false" style:font-name-asian="Times New Roman1" style:font-size-asian="14pt" style:language-asian="pt" style:country-asian="BR" style:font-name-complex="Times New Roman1" style:font-size-complex="14pt"/>
    </style:style>
    <style:style style:name="T3" style:family="text">
      <style:text-properties style:font-name="Times New Roman" fo:font-size="14pt" fo:font-weight="bold" style:letter-kerning="false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style:letter-kerning="false" style:font-name-asian="Times New Roman1" style:font-size-asian="14pt" style:language-asian="pt" style:country-asian="BR" style:font-style-asian="normal" style:font-weight-asian="normal" style:font-name-complex="Times New Roman1" style:font-size-complex="14pt"/>
    </style:style>
    <style:style style:name="T5" style:family="text">
      <style:text-properties fo:color="#0000ff" loext:opacity="100%" style:font-name="Times New Roman" fo:font-size="14pt" style:text-underline-style="solid" style:text-underline-width="auto" style:text-underline-color="font-color" style:letter-kerning="false" style:font-name-asian="Times New Roman1" style:font-size-asian="14pt" style:language-asian="pt" style:country-asian="BR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Edital de Chamamento Público para Credenciamento de Leiloeiro Público n.º 01/2023 – Conab/Matriz-Patrimônio (retificação)</text:span></text:h>
      <text:p text:style-name="P2"/>
      <text:p text:style-name="P3"><text:span text:style-name="T2">Processo nº 21200.004417/2022-89<text:line-break/></text:span><text:span text:style-name="T3">Objeto:</text:span><text:span text:style-name="T2"> Tornasse público para conhecimento dos interessados, que a Companhia Nacional de Abastecimento – Conab, por intermédio da Matriz, realizará Credenciamento de Leiloeiro Público Oficial para administrar e operacionalizar leilões, </text:span><text:span text:style-name="T4">presencialmente e on-line, </text:span><text:span text:style-name="T2">destinados ao desfazimento de bens móveis. Período de credenciamento e Entrega da documentação: a partir de 29/06/2023 a 11/08/2023, preferencialmente por meio digital. O edital e anexos poderão ser retirados diretamente no site www.conab.gov.br/licitacoes-e-contratos/editais-de-chamamento. Informações pelo e-mail </text:span><text:a xlink:type="simple" xlink:href="mailto:gepas.leilao@conab.gov.br" text:style-name="Default_20_Style" text:visited-style-name="Default_20_Style"><text:span text:style-name="T5">gepas.leilao@conab.gov.br</text:span></text:a><text:span text:style-name="T2">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501cm" fo:margin-right="0cm" fo:margin-top="0cm" fo:margin-bottom="0cm" style:contextual-spacing="false" fo:text-align="justify" style:justify-single-word="false" fo:orphans="2" fo:widows="2" fo:hyphenation-ladder-count="no-limit" fo:text-indent="-1.501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1T17:47:00</meta:creation-date>
    <meta:initial-creator>Power Eletronicos</meta:initial-creator>
    <dc:language>pt-BR</dc:language>
    <dc:date>2023-06-28T11:16:32</dc:date>
    <meta:editing-cycles>6</meta:editing-cycles>
    <meta:editing-duration>PT21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2" meta:word-count="86" meta:character-count="759" meta:non-whitespace-character-count="673"/>
    <meta:user-defined meta:name="AppVersion">15.0000</meta:user-defined>
    <meta:template xlink:type="simple" xlink:actuate="onRequest" xlink:title="Normal" xlink:href=""/>
  </office:meta>
</office:document-meta>
</file>