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99748"/>
    </style:style>
    <style:style style:name="P2" style:family="paragraph" style:parent-style-name="Standard">
      <style:paragraph-properties fo:text-align="center" style:justify-single-word="false"/>
      <style:text-properties officeooo:paragraph-rsid="00099748"/>
    </style:style>
    <style:style style:name="T1" style:family="text">
      <style:text-properties officeooo:rsid="000997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NUTA CARTA DE APRESENTAÇÃO </text:p>
      <text:p text:style-name="P1"/>
      <text:p text:style-name="P1">À COMPANHIA NACIONAL DE ABASTECIMENTO – CONAB</text:p>
      <text:p text:style-name="P1"><text:span text:style-name="T1">SEADE/GEFAD/SUREG AM</text:span></text:p>
      <text:p text:style-name="P1"/>
      <text:p text:style-name="P1"/>
      <text:p text:style-name="P1">Pela presente Proposta de Serviços, vimos oferecer aos empregados da COMPANHIA NACIONAL DE ABASTECIMENTO – CONAB, bem como a seus dependentes, os nossos serviços profissionais, comprometendo-nos a receber, em nossas instalações, por intermédio de nosso corpo de profissionais, os beneficiários do Serviço de Assistência à Saúde da Conab, para prestar os serviços relacionados no Termo de Referência - ANEXO do Edital nº 01/2023. </text:p>
      <text:p text:style-name="P1"/>
      <text:p text:style-name="P1">IDENTIFICAÇÃO DA PROPONENTE </text:p>
      <text:p text:style-name="P1">Nome: </text:p>
      <text:p text:style-name="P1">Razão Social: </text:p>
      <text:p text:style-name="P1">Código CNES: </text:p>
      <text:p text:style-name="P1">E-mail: </text:p>
      <text:p text:style-name="P1">Nome Fantasia: </text:p>
      <text:p text:style-name="P1">Endereço/Nº /Bairro: </text:p>
      <text:p text:style-name="P1">CEP: </text:p>
      <text:p text:style-name="P1">Cidade/UF: </text:p>
      <text:p text:style-name="P1">CNPJ: </text:p>
      <text:p text:style-name="P1">Inscrição Estadual: </text:p>
      <text:p text:style-name="P1">Telefone 1: ( ) </text:p>
      <text:p text:style-name="P1">Telefone 2: ( ) </text:p>
      <text:p text:style-name="P1">E-mail: </text:p>
      <text:p text:style-name="P1">Site: </text:p>
      <text:p text:style-name="P1">Conselho de Classe/Número de Registro: </text:p>
      <text:p text:style-name="P1">Banco (Nº e Nome): </text:p>
      <text:p text:style-name="P1">Agência (Nº e Nome): </text:p>
      <text:p text:style-name="P1">Conta Corrente: </text:p>
      <text:p text:style-name="P1"/>
      <text:p text:style-name="P1">DADOS DO REPRESENTANTE LEGAL </text:p>
      <text:p text:style-name="P1">Nome: </text:p>
      <text:p text:style-name="P1">Naturalidade: </text:p>
      <text:p text:style-name="P1">Estado Civil: </text:p>
      <text:p text:style-name="P1">Profissão: </text:p>
      <text:p text:style-name="P1">Conselho de Classe/Nº: </text:p>
      <text:p text:style-name="P1">CPF: </text:p>
      <text:p text:style-name="P1">RG: </text:p>
      <text:p text:style-name="P1">E-mail: </text:p>
      <text:p text:style-name="P1">Endereço/Nº /Bairro: </text:p>
      <text:p text:style-name="P1">CEP: </text:p>
      <text:p text:style-name="P1">Cidade/UF: </text:p>
      <text:p text:style-name="P1">Telefone 1: ( ) </text:p>
      <text:p text:style-name="P1">Telefone 2: ( ) </text:p>
      <text:p text:style-name="P1"/>
      <text:p text:style-name="P1">INFORMAÇÕES COMPLEMENTARES: </text:p>
      <text:p text:style-name="P1">Dias e horários de atendimento: </text:p>
      <text:p text:style-name="P1">Relação de equipamentos com os quais prestará os serviços. </text:p>
      <text:p text:style-name="P1"/>
      <text:p text:style-name="P1"/>
      <text:p text:style-name="P1"><text:soft-page-break/>SERVIÇOS OFERTADOS: </text:p>
      <text:p text:style-name="P1">(Informar todas as especialidades e procedimentos que serão ofertados.) </text:p>
      <text:p text:style-name="P1"/>
      <text:p text:style-name="P1"/>
      <text:p text:style-name="P1">Para todos os fins de direito, declaramos que: </text:p>
      <text:p text:style-name="P1">1. Estamos cientes e concordamos com as condições estabelecidas no Edital de Chamamento Público para Credenciamento nº <text:span text:style-name="T1">01/2023</text:span>, e no Termo de Referência, inclusive quanto aos protocolos operacionais, prazos, tabelas referenciais adotadas, e as formas de pagamento e reajuste.</text:p>
      <text:p text:style-name="P1">2. Comprometemo-nos fornecer à Conab quaisquer informações ou documentos solicitados referentes aos serviços prestados aos beneficiários do Serviço de Assistência à Saúde – SAS.</text:p>
      <text:p text:style-name="P1">3. Temos o conhecimento de que nos é vedado cobrar honorários, a qualquer Ftulo, direta ou indiretamente dos beneficiários, pelos serviços cobertos pelo SAS conforme o referido Edital e Termo de Referência, exceto para os eventos excluídos do rol de procedimentos cobertos pelo SAS. </text:p>
      <text:p text:style-name="P1">4. Informaremos, de imediato, toda e qualquer alteração que venha a ocorrer em nossos dados cadastrais, nos responsabilizando totalmente pela inobservância deste item. </text:p>
      <text:p text:style-name="P1">5. A prestação dos serviços a que nos propomos não implicará em qualquer vinculação empregaFcia com a Conab, não podendo, portanto, pretender ou exigir vantagens daí decorrentes. Para a análise e decisão sobre o referido credenciamento, anexamos cópia da documentação exigida no Edital citado.</text:p>
      <text:p text:style-name="P1"/>
      <text:p text:style-name="P2"/>
      <text:p text:style-name="P2">____________, ___ de ___________ de 20XX. </text:p>
      <text:p text:style-name="P2"/>
      <text:p text:style-name="P2"/>
      <text:p text:style-name="P2"/>
      <text:p text:style-name="P2">____________________________________ </text:p>
      <text:p text:style-name="P2">Assinatura do Representante Legal da Propon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5T13:44:46.601000000</meta:creation-date>
    <dc:date>2023-08-15T13:48:26.006000000</dc:date>
    <meta:editing-duration>PT3M40S</meta:editing-duration>
    <meta:editing-cycles>1</meta:editing-cycles>
    <meta:document-statistic meta:table-count="0" meta:image-count="0" meta:object-count="0" meta:page-count="2" meta:paragraph-count="51" meta:word-count="365" meta:character-count="2575" meta:non-whitespace-character-count="2212"/>
    <meta:generator>LibreOffice/6.0.4.2$Windows_X86_64 LibreOffice_project/9b0d9b32d5dcda91d2f1a96dc04c645c450872bf</meta:generator>
  </office:meta>
</office:document-meta>
</file>