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5578"/>
    </style:style>
    <style:style style:name="P2" style:family="paragraph" style:parent-style-name="Standard">
      <style:paragraph-properties fo:text-align="justify" style:justify-single-word="false"/>
      <style:text-properties officeooo:paragraph-rsid="00005578"/>
    </style:style>
    <style:style style:name="P3" style:family="paragraph" style:parent-style-name="Standard">
      <style:paragraph-properties fo:text-align="center" style:justify-single-word="false"/>
      <style:text-properties officeooo:paragraph-rsid="00005578"/>
    </style:style>
    <style:style style:name="T1" style:family="text">
      <style:text-properties officeooo:rsid="000055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CLARAÇÃO DE FATO SUPERVENIENTE </text:p>
      <text:p text:style-name="P1"/>
      <text:p text:style-name="P2"/>
      <text:p text:style-name="P2">A Proponente, para fins de par<text:span text:style-name="T1">ti</text:span>cipação no Edital de Credenciamento nº <text:span text:style-name="T1">01/2023</text:span> da Companhia Nacional de Abastecimento – CONAB, declara, sob as penas da Lei, que não existem fatos supervenientes à data da entrega dos documentos exigidos para fins de credenciamento, nem tampouco impedi<text:span text:style-name="T1">ti</text:span>vos de sua par<text:span text:style-name="T1">ti</text:span>cipação na pré-habilitação para o Credenciamento, e se compromete a comunicar à CONAB qualquer fato que venha a prejudicar, inclusive durante sua possível atuação com o CREDENCIANTE. E, por ser a expressão fiel da verdade, firma a presente. </text:p>
      <text:p text:style-name="P1"/>
      <text:p text:style-name="P1"/>
      <text:p text:style-name="P1">Atenciosamente, </text:p>
      <text:p text:style-name="P1"/>
      <text:p text:style-name="P3"/>
      <text:p text:style-name="P3">___________________________________________ </text:p>
      <text:p text:style-name="P3">(Representante Lega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5T13:37:33.709000000</meta:creation-date>
    <dc:date>2023-08-15T13:38:53.736000000</dc:date>
    <meta:editing-duration>PT1M20S</meta:editing-duration>
    <meta:editing-cycles>1</meta:editing-cycles>
    <meta:document-statistic meta:table-count="0" meta:image-count="0" meta:object-count="0" meta:page-count="1" meta:paragraph-count="5" meta:word-count="91" meta:character-count="658" meta:non-whitespace-character-count="566"/>
    <meta:generator>LibreOffice/6.0.4.2$Windows_X86_64 LibreOffice_project/9b0d9b32d5dcda91d2f1a96dc04c645c450872bf</meta:generator>
  </office:meta>
</office:document-meta>
</file>