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320000020F4C2F463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BoldMT" svg:font-family="Arial-BoldMT"/>
    <style:font-face style:name="Helvetica-Bold" svg:font-family="Helvetica-Bold"/>
    <style:font-face style:name="OpenSymbol" svg:font-family="OpenSymbol"/>
    <style:font-face style:name="Tahoma1" svg:font-family="Tahoma"/>
    <style:font-face style:name="Arial-BoldItalicMT" svg:font-family="Arial-BoldItalicMT" style:font-family-generic="script"/>
    <style:font-face style:name="Arial-ItalicMT" svg:font-family="Arial-ItalicMT" style:font-family-generic="script"/>
    <style:font-face style:name="ArialMT" svg:font-family="ArialMT" style:font-family-generic="swiss"/>
    <style:font-face style:name="Arialmt" svg:font-family="Arialmt" style:font-family-generic="swiss"/>
    <style:font-face style:name="BellCentennial-Address" svg:font-family="BellCentennial-Address" style:font-family-generic="swiss"/>
    <style:font-face style:name="BellCentennial-NameAndNumber" svg:font-family="BellCentennial-NameAndNumber" style:font-family-generic="swiss"/>
    <style:font-face style:name="Helvetica" svg:font-family="Helvetica" style:font-family-generic="swis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6.976cm" fo:margin-left="0.035cm" fo:margin-right="-0.012cm" table:align="margins"/>
    </style:style>
    <style:style style:name="Tabela1.A" style:family="table-column">
      <style:table-column-properties style:column-width="1.298cm" style:rel-column-width="5011*"/>
    </style:style>
    <style:style style:name="Tabela1.B" style:family="table-column">
      <style:table-column-properties style:column-width="7.606cm" style:rel-column-width="29362*"/>
    </style:style>
    <style:style style:name="Tabela1.C" style:family="table-column">
      <style:table-column-properties style:column-width="1.588cm" style:rel-column-width="6128*"/>
    </style:style>
    <style:style style:name="Tabela1.D" style:family="table-column">
      <style:table-column-properties style:column-width="1.72cm" style:rel-column-width="6639*"/>
    </style:style>
    <style:style style:name="Tabela1.E" style:family="table-column">
      <style:table-column-properties style:column-width="2.147cm" style:rel-column-width="8287*"/>
    </style:style>
    <style:style style:name="Tabela1.F" style:family="table-column">
      <style:table-column-properties style:column-width="2.618cm" style:rel-column-width="10108*"/>
    </style:style>
    <style:style style:name="Tabela1.A1" style:family="table-cell">
      <style:table-cell-properties style:vertical-align="middle" fo:padding="0.097cm" fo:border="0.002cm solid #000000"/>
    </style:style>
    <style:style style:name="Tabela1.A2" style:family="table-cell">
      <style:table-cell-properties fo:padding="0.097cm" fo:border-left="0.002cm solid #000000" fo:border-right="0.002cm solid #000000" fo:border-top="none" fo:border-bottom="0.002cm solid #000000"/>
    </style:style>
    <style:style style:name="Tabela1.A5" style:family="table-cell">
      <style:table-cell-properties fo:padding="0.097cm" fo:border-left="0.002cm solid #000000" fo:border-right="none" fo:border-top="none" fo:border-bottom="0.002cm solid #000000"/>
    </style:style>
    <style:style style:name="Tabela1.A6" style:family="table-cell" style:data-style-name="N0">
      <style:table-cell-properties fo:padding="0.097cm" fo:border-left="0.002cm solid #000000" fo:border-right="none" fo:border-top="none" fo:border-bottom="0.002cm solid #000000"/>
    </style:style>
    <style:style style:name="Tabela1.A7" style:family="table-cell">
      <style:table-cell-properties fo:padding="0.097cm" fo:border="0.002cm solid #000000"/>
    </style:style>
    <style:style style:name="Tabela1.C7" style:family="table-cell">
      <style:table-cell-properties style:vertical-align="middle" fo:padding="0.097cm" fo:border-left="0.002cm solid #000000" fo:border-right="none" fo:border-top="none" fo:border-bottom="0.002cm solid #000000"/>
    </style:style>
    <style:style style:name="Tabela1.F7" style:family="table-cell" style:data-style-name="N4">
      <style:table-cell-properties fo:padding="0.097cm" fo:border-left="0.002cm solid #000000" fo:border-right="0.002cm solid #000000" fo:border-top="none" fo:border-bottom="0.002cm solid #000000"/>
    </style:style>
    <style:style style:name="Tabela1.A8" style:family="table-cell" style:data-style-name="N100">
      <style:table-cell-properties fo:padding="0.097cm" fo:border-left="0.002cm solid #000000" fo:border-right="none" fo:border-top="none" fo:border-bottom="0.002cm solid #000000"/>
    </style:style>
    <style:style style:name="Tabela1.E8" style:family="table-cell" style:data-style-name="N4">
      <style:table-cell-properties fo:padding="0.097cm" fo:border-left="0.002cm solid #000000" fo:border-right="none" fo:border-top="none" fo:border-bottom="0.002cm solid #000000"/>
    </style:style>
    <style:style style:name="Tabela1.24" style:family="table-row">
      <style:table-row-properties style:min-row-height="0.591cm"/>
    </style:style>
    <style:style style:name="Tabela5" style:family="table">
      <style:table-properties style:width="16.956cm" fo:margin-left="0.035cm" fo:margin-right="0.007cm" table:align="margins"/>
    </style:style>
    <style:style style:name="Tabela5.A" style:family="table-column">
      <style:table-column-properties style:column-width="1.3cm" style:rel-column-width="5024*"/>
    </style:style>
    <style:style style:name="Tabela5.B" style:family="table-column">
      <style:table-column-properties style:column-width="7.606cm" style:rel-column-width="29396*"/>
    </style:style>
    <style:style style:name="Tabela5.C" style:family="table-column">
      <style:table-column-properties style:column-width="1.588cm" style:rel-column-width="6135*"/>
    </style:style>
    <style:style style:name="Tabela5.D" style:family="table-column">
      <style:table-column-properties style:column-width="1.72cm" style:rel-column-width="6646*"/>
    </style:style>
    <style:style style:name="Tabela5.E" style:family="table-column">
      <style:table-column-properties style:column-width="2.147cm" style:rel-column-width="8296*"/>
    </style:style>
    <style:style style:name="Tabela5.F" style:family="table-column">
      <style:table-column-properties style:column-width="2.596cm" style:rel-column-width="10038*"/>
    </style:style>
    <style:style style:name="Tabela5.A1" style:family="table-cell">
      <style:table-cell-properties style:vertical-align="middle" fo:padding="0.097cm" fo:border="0.002cm solid #000000"/>
    </style:style>
    <style:style style:name="Tabela5.A2" style:family="table-cell">
      <style:table-cell-properties fo:padding="0.097cm" fo:border-left="0.002cm solid #000000" fo:border-right="0.002cm solid #000000" fo:border-top="none" fo:border-bottom="0.002cm solid #000000"/>
    </style:style>
    <style:style style:name="Tabela5.A5" style:family="table-cell">
      <style:table-cell-properties fo:padding="0.097cm" fo:border-left="0.002cm solid #000000" fo:border-right="none" fo:border-top="none" fo:border-bottom="0.002cm solid #000000"/>
    </style:style>
    <style:style style:name="Tabela5.A6" style:family="table-cell" style:data-style-name="N0">
      <style:table-cell-properties fo:padding="0.097cm" fo:border-left="0.002cm solid #000000" fo:border-right="none" fo:border-top="none" fo:border-bottom="0.002cm solid #000000"/>
    </style:style>
    <style:style style:name="Tabela5.A7" style:family="table-cell">
      <style:table-cell-properties fo:padding="0.097cm" fo:border="0.002cm solid #000000"/>
    </style:style>
    <style:style style:name="Tabela5.C7" style:family="table-cell">
      <style:table-cell-properties style:vertical-align="middle" fo:padding="0.097cm" fo:border-left="0.002cm solid #000000" fo:border-right="none" fo:border-top="none" fo:border-bottom="0.002cm solid #000000"/>
    </style:style>
    <style:style style:name="Tabela5.F7" style:family="table-cell" style:data-style-name="N4">
      <style:table-cell-properties fo:padding="0.097cm" fo:border-left="0.002cm solid #000000" fo:border-right="0.002cm solid #000000" fo:border-top="none" fo:border-bottom="0.002cm solid #000000"/>
    </style:style>
    <style:style style:name="Tabela5.A8" style:family="table-cell" style:data-style-name="N100">
      <style:table-cell-properties fo:padding="0.097cm" fo:border-left="0.002cm solid #000000" fo:border-right="none" fo:border-top="none" fo:border-bottom="0.002cm solid #000000"/>
    </style:style>
    <style:style style:name="Tabela5.E8" style:family="table-cell" style:data-style-name="N4">
      <style:table-cell-properties fo:padding="0.097cm" fo:border-left="0.002cm solid #000000" fo:border-right="none" fo:border-top="none" fo:border-bottom="0.002cm solid #000000"/>
    </style:style>
    <style:style style:name="Tabela6" style:family="table">
      <style:table-properties style:width="16.956cm" fo:margin-left="0.035cm" fo:margin-right="0.007cm" table:align="margins"/>
    </style:style>
    <style:style style:name="Tabela6.A" style:family="table-column">
      <style:table-column-properties style:column-width="1.3cm" style:rel-column-width="5024*"/>
    </style:style>
    <style:style style:name="Tabela6.B" style:family="table-column">
      <style:table-column-properties style:column-width="7.606cm" style:rel-column-width="29396*"/>
    </style:style>
    <style:style style:name="Tabela6.C" style:family="table-column">
      <style:table-column-properties style:column-width="1.588cm" style:rel-column-width="6135*"/>
    </style:style>
    <style:style style:name="Tabela6.D" style:family="table-column">
      <style:table-column-properties style:column-width="1.72cm" style:rel-column-width="6646*"/>
    </style:style>
    <style:style style:name="Tabela6.E" style:family="table-column">
      <style:table-column-properties style:column-width="2.147cm" style:rel-column-width="8296*"/>
    </style:style>
    <style:style style:name="Tabela6.F" style:family="table-column">
      <style:table-column-properties style:column-width="2.596cm" style:rel-column-width="10038*"/>
    </style:style>
    <style:style style:name="Tabela6.A1" style:family="table-cell" style:data-style-name="N100">
      <style:table-cell-properties fo:padding="0.097cm" fo:border-left="0.002cm solid #000000" fo:border-right="none" fo:border-top="0.002cm solid #000000" fo:border-bottom="0.002cm solid #000000"/>
    </style:style>
    <style:style style:name="Tabela6.B1" style:family="table-cell">
      <style:table-cell-properties fo:padding="0.097cm" fo:border-left="0.002cm solid #000000" fo:border-right="none" fo:border-top="0.002cm solid #000000" fo:border-bottom="0.002cm solid #000000"/>
    </style:style>
    <style:style style:name="Tabela6.D1" style:family="table-cell" style:data-style-name="N0">
      <style:table-cell-properties fo:padding="0.097cm" fo:border-left="0.002cm solid #000000" fo:border-right="none" fo:border-top="0.002cm solid #000000" fo:border-bottom="0.002cm solid #000000"/>
    </style:style>
    <style:style style:name="Tabela6.E1" style:family="table-cell" style:data-style-name="N4">
      <style:table-cell-properties fo:padding="0.097cm" fo:border-left="0.002cm solid #000000" fo:border-right="none" fo:border-top="0.002cm solid #000000" fo:border-bottom="0.002cm solid #000000"/>
    </style:style>
    <style:style style:name="Tabela6.F1" style:family="table-cell" style:data-style-name="N4">
      <style:table-cell-properties fo:padding="0.097cm" fo:border="0.002cm solid #000000"/>
    </style:style>
    <style:style style:name="Tabela6.A2" style:family="table-cell">
      <style:table-cell-properties fo:padding="0.097cm" fo:border-left="0.002cm solid #000000" fo:border-right="none" fo:border-top="none" fo:border-bottom="0.002cm solid #000000"/>
    </style:style>
    <style:style style:name="Tabela6.D2" style:family="table-cell" style:data-style-name="N0">
      <style:table-cell-properties fo:padding="0.097cm" fo:border-left="0.002cm solid #000000" fo:border-right="none" fo:border-top="none" fo:border-bottom="0.002cm solid #000000"/>
    </style:style>
    <style:style style:name="Tabela6.F2" style:family="table-cell" style:data-style-name="N4">
      <style:table-cell-properties fo:padding="0.097cm" fo:border-left="0.002cm solid #000000" fo:border-right="0.002cm solid #000000" fo:border-top="none" fo:border-bottom="0.002cm solid #000000"/>
    </style:style>
    <style:style style:name="Tabela6.A3" style:family="table-cell" style:data-style-name="N100">
      <style:table-cell-properties fo:padding="0.097cm" fo:border-left="0.002cm solid #000000" fo:border-right="none" fo:border-top="none" fo:border-bottom="0.002cm solid #000000"/>
    </style:style>
    <style:style style:name="Tabela6.E3" style:family="table-cell" style:data-style-name="N4">
      <style:table-cell-properties fo:padding="0.097cm" fo:border-left="0.002cm solid #000000" fo:border-right="none" fo:border-top="none" fo:border-bottom="0.002cm solid #000000"/>
    </style:style>
    <style:style style:name="Tabela6.6" style:family="table-row">
      <style:table-row-properties style:min-row-height="0.591cm"/>
    </style:style>
    <style:style style:name="Tabela3" style:family="table">
      <style:table-properties style:width="16.999cm" table:align="margins"/>
    </style:style>
    <style:style style:name="Tabela3.A" style:family="table-column">
      <style:table-column-properties style:column-width="1.655cm" style:rel-column-width="6378*"/>
    </style:style>
    <style:style style:name="Tabela3.B" style:family="table-column">
      <style:table-column-properties style:column-width="9.677cm" style:rel-column-width="37306*"/>
    </style:style>
    <style:style style:name="Tabela3.C" style:family="table-column">
      <style:table-column-properties style:column-width="5.667cm" style:rel-column-width="21851*"/>
    </style:style>
    <style:style style:name="Tabela3.A1" style:family="table-cell">
      <style:table-cell-properties fo:padding="0.097cm" fo:border-left="0.002cm solid #000000" fo:border-right="none" fo:border-top="0.002cm solid #000000" fo:border-bottom="0.002cm solid #000000"/>
    </style:style>
    <style:style style:name="Tabela3.C1" style:family="table-cell">
      <style:table-cell-properties fo:padding="0.097cm" fo:border="0.002cm solid #000000"/>
    </style:style>
    <style:style style:name="Tabela3.A2" style:family="table-cell" style:data-style-name="N0">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none" fo:border-top="none" fo:border-bottom="0.002cm solid #000000"/>
    </style:style>
    <style:style style:name="Tabela3.C2" style:family="table-cell">
      <style:table-cell-properties fo:padding="0.097cm" fo:border-left="0.002cm solid #000000" fo:border-right="0.002cm solid #000000" fo:border-top="none" fo:border-bottom="0.002cm solid #000000"/>
    </style:style>
    <style:style style:name="Tabela3.A3" style:family="table-cell" style:data-style-name="N100">
      <style:table-cell-properties fo:padding="0.097cm" fo:border-left="0.002cm solid #000000" fo:border-right="none" fo:border-top="none" fo:border-bottom="0.002cm solid #000000"/>
    </style:style>
    <style:style style:name="Tabela4" style:family="table">
      <style:table-properties style:width="16.999cm" table:align="margins"/>
    </style:style>
    <style:style style:name="Tabela4.A" style:family="table-column">
      <style:table-column-properties style:column-width="1.432cm" style:rel-column-width="5521*"/>
    </style:style>
    <style:style style:name="Tabela4.B" style:family="table-column">
      <style:table-column-properties style:column-width="11.038cm" style:rel-column-width="42558*"/>
    </style:style>
    <style:style style:name="Tabela4.C" style:family="table-column">
      <style:table-column-properties style:column-width="2.23cm" style:rel-column-width="8594*"/>
    </style:style>
    <style:style style:name="Tabela4.D" style:family="table-column">
      <style:table-column-properties style:column-width="2.298cm" style:rel-column-width="8862*"/>
    </style:style>
    <style:style style:name="Tabela4.A1" style:family="table-cell">
      <style:table-cell-properties fo:padding="0.097cm" fo:border-left="0.002cm solid #000000" fo:border-right="none" fo:border-top="0.002cm solid #000000" fo:border-bottom="0.002cm solid #000000"/>
    </style:style>
    <style:style style:name="Tabela4.D1" style:family="table-cell">
      <style:table-cell-properties fo:padding="0.097cm" fo:border="0.002cm solid #000000"/>
    </style:style>
    <style:style style:name="Tabela4.A2" style:family="table-cell">
      <style:table-cell-properties style:vertical-align="middle" fo:padding="0.097cm" fo:border-left="0.002cm solid #000000" fo:border-right="0.002cm solid #000000" fo:border-top="none" fo:border-bottom="0.002cm solid #000000"/>
    </style:style>
    <style:style style:name="Tabela4.A3" style:family="table-cell">
      <style:table-cell-properties style:vertical-align="middle" fo:padding="0.097cm" fo:border-left="0.002cm solid #000000" fo:border-right="none" fo:border-top="none" fo:border-bottom="0.002cm solid #000000"/>
    </style:style>
    <style:style style:name="Tabela4.C3" style:family="table-cell" style:data-style-name="N4">
      <style:table-cell-properties style:vertical-align="middle" fo:padding="0.097cm" fo:border-left="0.002cm solid #000000" fo:border-right="none" fo:border-top="none" fo:border-bottom="0.002cm solid #000000"/>
    </style:style>
    <style:style style:name="Tabela4.D3" style:family="table-cell" style:data-style-name="N4">
      <style:table-cell-properties style:vertical-align="middle" fo:padding="0.097cm" fo:border-left="0.002cm solid #000000" fo:border-right="0.002cm solid #000000" fo:border-top="none" fo:border-bottom="0.002cm solid #000000"/>
    </style:style>
    <style:style style:name="Tabela4.C21" style:family="table-cell" style:data-style-name="N4">
      <style:table-cell-properties fo:padding="0.097cm" fo:border-left="0.002cm solid #000000" fo:border-right="none" fo:border-top="none" fo:border-bottom="0.002cm solid #000000"/>
    </style:style>
    <style:style style:name="Tabela4.D21" style:family="table-cell" style:data-style-name="N4">
      <style:table-cell-properties fo:padding="0.097cm" fo:border-left="0.002cm solid #000000" fo:border-right="0.002cm solid #000000" fo:border-top="none" fo:border-bottom="0.002cm solid #000000"/>
    </style:style>
    <style:style style:name="Tabela4.C23" style:family="table-cell" style:data-style-name="N0">
      <style:table-cell-properties fo:padding="0.097cm" fo:border-left="0.002cm solid #000000" fo:border-right="none" fo:border-top="none" fo:border-bottom="0.002cm solid #000000"/>
    </style:style>
    <style:style style:name="Tabela4.C27" style:family="table-cell" style:data-style-name="N0">
      <style:table-cell-properties style:vertical-align="middle" fo:padding="0.097cm" fo:border-left="0.002cm solid #000000" fo:border-right="none" fo:border-top="none" fo:border-bottom="0.002cm solid #000000"/>
    </style:style>
    <style:style style:name="P1" style:family="paragraph" style:parent-style-name="Header">
      <style:text-properties style:font-name="Arial"/>
    </style:style>
    <style:style style:name="P2" style:family="paragraph" style:parent-style-name="Footer">
      <style:paragraph-properties fo:text-align="start" style:justify-single-word="false"/>
      <style:text-properties style:font-name="Arial" fo:font-size="5pt" style:font-size-asian="5pt" style:font-size-complex="5pt"/>
    </style:style>
    <style:style style:name="P3" style:family="paragraph" style:parent-style-name="Footer">
      <style:paragraph-properties fo:text-align="end" style:justify-single-word="false"/>
      <style:text-properties style:font-name="Arial" fo:font-size="5pt" fo:font-weight="bold" style:font-size-asian="5pt" style:font-weight-asian="bold" style:font-size-complex="5pt" style:font-weight-complex="bold"/>
    </style:style>
    <style:style style:name="P4" style:family="paragraph" style:parent-style-name="Footer">
      <style:paragraph-properties fo:text-align="end" style:justify-single-word="false"/>
      <style:text-properties style:font-name="Arial" fo:font-size="11pt" style:font-size-asian="11pt" style:font-size-complex="11pt"/>
    </style:style>
    <style:style style:name="P5" style:family="paragraph" style:parent-style-name="Standard">
      <style:paragraph-properties fo:text-align="start" style:justify-single-word="false" style:text-autospace="none"/>
      <style:text-properties fo:color="#000000" style:font-name="ArialMT" fo:font-size="10pt" style:font-name-asian="ArialMT" style:font-size-asian="10pt" style:font-name-complex="ArialMT" style:font-size-complex="10pt"/>
    </style:style>
    <style:style style:name="P6" style:family="paragraph" style:parent-style-name="Standard">
      <style:paragraph-properties fo:text-align="justify" style:justify-single-word="false" style:text-autospace="none"/>
      <style:text-properties fo:color="#000000" style:font-name="ArialMT" fo:font-size="10pt" style:font-name-asian="ArialMT" style:font-size-asian="10pt" style:font-name-complex="ArialMT" style:font-size-complex="10pt"/>
    </style:style>
    <style:style style:name="P7" style:family="paragraph" style:parent-style-name="Standard">
      <style:paragraph-properties fo:text-align="justify" style:justify-single-word="false" style:text-autospace="none"/>
      <style:text-properties fo:color="#000000" style:font-name="ArialMT" fo:font-size="10pt" fo:font-weight="normal" style:font-name-asian="ArialMT" style:font-size-asian="10pt" style:font-weight-asian="normal" style:font-name-complex="ArialMT" style:font-size-complex="10pt" style:font-weight-complex="normal"/>
    </style:style>
    <style:style style:name="P8" style:family="paragraph" style:parent-style-name="Standard">
      <style:paragraph-properties fo:text-align="start" style:justify-single-word="false" style:text-autospace="none"/>
      <style:text-properties fo:color="#000000" style:font-name="ArialMT" fo:font-size="11pt" style:font-name-asian="ArialMT" style:font-size-asian="11pt" style:font-name-complex="ArialMT" style:font-size-complex="11pt"/>
    </style:style>
    <style:style style:name="P9" style:family="paragraph" style:parent-style-name="Standard">
      <style:paragraph-properties fo:text-align="justify" style:justify-single-word="false" style:text-autospace="none"/>
      <style:text-properties fo:color="#000000" style:font-name="ArialMT" fo:font-size="11pt" style:font-name-asian="ArialMT" style:font-size-asian="11pt" style:font-name-complex="ArialMT" style:font-size-complex="11pt"/>
    </style:style>
    <style:style style:name="P10" style:family="paragraph" style:parent-style-name="Standard">
      <style:paragraph-properties fo:text-align="center" style:justify-single-word="false"/>
      <style:text-properties fo:color="#000000" style:font-name="ArialMT" fo:font-size="11pt" style:font-name-asian="ArialMT" style:font-size-asian="11pt" style:font-name-complex="ArialMT" style:font-size-complex="11pt"/>
    </style:style>
    <style:style style:name="P11" style:family="paragraph" style:parent-style-name="Standard">
      <style:paragraph-properties fo:text-align="center" style:justify-single-word="false" style:text-autospace="none"/>
      <style:text-properties fo:color="#000000" style:font-name="ArialMT" fo:font-size="11pt" style:font-name-asian="ArialMT" style:font-size-asian="11pt" style:font-name-complex="ArialMT" style:font-size-complex="11pt"/>
    </style:style>
    <style:style style:name="P12" style:family="paragraph" style:parent-style-name="Standard">
      <style:paragraph-properties fo:text-align="start" style:justify-single-word="false" style:text-autospace="none"/>
      <style:text-properties fo:color="#000000" style:font-name="ArialMT" fo:font-size="11pt" fo:font-weight="bold" style:font-name-asian="ArialMT" style:font-size-asian="11pt" style:font-weight-asian="bold" style:font-name-complex="ArialMT" style:font-size-complex="11pt" style:font-weight-complex="bold"/>
    </style:style>
    <style:style style:name="P13" style:family="paragraph" style:parent-style-name="Standard">
      <style:paragraph-properties fo:text-align="justify" style:justify-single-word="false" style:text-autospace="none"/>
      <style:text-properties fo:color="#000000" style:font-name="ArialMT" fo:font-size="11pt" fo:font-weight="bold" style:font-name-asian="ArialMT" style:font-size-asian="11pt" style:font-weight-asian="bold" style:font-name-complex="ArialMT" style:font-size-complex="11pt" style:font-weight-complex="bold"/>
    </style:style>
    <style:style style:name="P14" style:family="paragraph" style:parent-style-name="Standard">
      <style:paragraph-properties fo:text-align="center" style:justify-single-word="false" style:text-autospace="none"/>
      <style:text-properties fo:color="#000000" style:font-name="ArialMT" fo:font-size="11pt" fo:font-weight="bold" style:font-name-asian="ArialMT" style:font-size-asian="11pt" style:font-weight-asian="bold" style:font-name-complex="ArialMT" style:font-size-complex="11pt" style:font-weight-complex="bold"/>
    </style:style>
    <style:style style:name="P15" style:family="paragraph" style:parent-style-name="Standard">
      <style:paragraph-properties fo:text-align="justify" style:justify-single-word="false" style:text-autospace="none"/>
      <style:text-properties fo:color="#000000" style:font-name="ArialMT" fo:font-size="11pt" fo:font-weight="bold" fo:background-color="transparent" style:font-name-asian="ArialMT" style:font-size-asian="11pt" style:font-weight-asian="bold" style:font-name-complex="ArialMT" style:font-size-complex="11pt" style:font-weight-complex="bold"/>
    </style:style>
    <style:style style:name="P16" style:family="paragraph" style:parent-style-name="Standard">
      <style:paragraph-properties fo:text-align="start" style:justify-single-word="false" style:text-autospace="none"/>
      <style:text-properties fo:color="#000000" style:font-name="ArialMT" fo:font-size="11pt" fo:font-style="normal" style:font-name-asian="ArialMT" style:font-size-asian="11pt" style:font-style-asian="normal" style:font-name-complex="ArialMT" style:font-size-complex="11pt" style:font-style-complex="normal"/>
    </style:style>
    <style:style style:name="P17" style:family="paragraph" style:parent-style-name="Standard">
      <style:paragraph-properties fo:text-align="start" style:justify-single-word="false" style:text-autospace="none"/>
      <style:text-properties fo:color="#000000" style:font-name="ArialMT" fo:font-size="11pt" style:text-underline-style="solid" style:text-underline-width="auto" style:text-underline-color="font-color" fo:font-weight="bold" style:font-name-asian="ArialMT" style:font-size-asian="11pt" style:font-weight-asian="bold" style:font-name-complex="ArialMT" style:font-size-complex="11pt" style:font-weight-complex="bold"/>
    </style:style>
    <style:style style:name="P18" style:family="paragraph" style:parent-style-name="Standard">
      <style:paragraph-properties fo:text-align="start" style:justify-single-word="false" style:text-autospace="none"/>
      <style:text-properties fo:color="#000000" style:font-name="ArialMT" fo:font-size="11pt" style:text-underline-style="solid" style:text-underline-width="auto" style:text-underline-color="font-color" style:font-name-asian="ArialMT" style:font-size-asian="11pt" style:font-name-complex="ArialMT" style:font-size-complex="11pt"/>
    </style:style>
    <style:style style:name="P19" style:family="paragraph" style:parent-style-name="Standard">
      <style:paragraph-properties fo:text-align="start" style:justify-single-word="false" style:text-autospace="none"/>
      <style:text-properties fo:color="#000000" style:font-name="ArialMT" fo:font-size="11pt" fo:font-weight="normal" style:font-name-asian="ArialMT" style:font-size-asian="11pt" style:font-weight-asian="normal" style:font-name-complex="ArialMT" style:font-size-complex="11pt" style:font-weight-complex="normal"/>
    </style:style>
    <style:style style:name="P20" style:family="paragraph" style:parent-style-name="Standard">
      <style:paragraph-properties fo:text-align="justify" style:justify-single-word="false" style:text-autospace="none"/>
      <style:text-properties fo:color="#000000" style:font-name="ArialMT" fo:font-size="11pt" fo:font-weight="normal" style:font-name-asian="Arial-BoldMT" style:font-size-asian="11pt" style:font-weight-asian="normal" style:font-name-complex="Arial-BoldMT" style:font-size-complex="11pt" style:font-weight-complex="normal"/>
    </style:style>
    <style:style style:name="P21" style:family="paragraph" style:parent-style-name="Standard">
      <style:paragraph-properties fo:text-align="justify" style:justify-single-word="false" style:text-autospace="none"/>
      <style:text-properties fo:color="#000000" style:font-name="ArialMT" fo:font-size="11pt" style:font-name-asian="Arial-BoldMT" style:font-size-asian="11pt" style:font-name-complex="Arial-BoldMT" style:font-size-complex="11pt"/>
    </style:style>
    <style:style style:name="P22" style:family="paragraph" style:parent-style-name="Standard">
      <style:paragraph-properties fo:text-align="justify" style:justify-single-word="false" style:text-autospace="none"/>
      <style:text-properties fo:color="#000000" style:font-name="ArialMT" fo:font-size="11pt" fo:background-color="transparent" style:font-name-asian="ArialMT" style:font-size-asian="11pt" style:font-name-complex="ArialMT" style:font-size-complex="11pt"/>
    </style:style>
    <style:style style:name="P23" style:family="paragraph" style:parent-style-name="Standard">
      <style:paragraph-properties fo:text-align="justify" style:justify-single-word="false" style:text-autospace="none"/>
      <style:text-properties fo:color="#000000" style:font-name="ArialMT" fo:font-size="11pt" fo:background-color="#ffff00" style:font-name-asian="ArialMT" style:font-size-asian="11pt" style:font-name-complex="ArialMT" style:font-size-complex="11pt"/>
    </style:style>
    <style:style style:name="P24" style:family="paragraph" style:parent-style-name="Standard">
      <style:paragraph-properties fo:text-align="start" style:justify-single-word="false" style:text-autospace="none"/>
      <style:text-properties fo:color="#000000" style:font-name="ArialMT" fo:font-size="10.5pt" style:font-name-asian="ArialMT" style:font-size-asian="10.5pt" style:font-name-complex="ArialMT" style:font-size-complex="10.5pt"/>
    </style:style>
    <style:style style:name="P25" style:family="paragraph" style:parent-style-name="Standard">
      <style:paragraph-properties fo:text-align="start" style:justify-single-word="false" style:text-autospace="none"/>
      <style:text-properties fo:color="#000000" style:font-name="Arial-BoldMT" fo:font-size="11pt" fo:font-weight="bold" style:font-name-asian="Arial-BoldMT" style:font-size-asian="11pt" style:font-weight-asian="bold" style:font-name-complex="Arial-BoldMT" style:font-size-complex="11pt" style:font-weight-complex="bold"/>
    </style:style>
    <style:style style:name="P26" style:family="paragraph" style:parent-style-name="Standard">
      <style:paragraph-properties fo:text-align="justify" style:justify-single-word="false" style:text-autospace="none"/>
      <style:text-properties fo:color="#000000" style:font-name="Arial-BoldMT" fo:font-size="11pt" fo:font-weight="bold" style:font-name-asian="Arial-BoldMT" style:font-size-asian="11pt" style:font-weight-asian="bold" style:font-name-complex="Arial-BoldMT" style:font-size-complex="11pt" style:font-weight-complex="bold"/>
    </style:style>
    <style:style style:name="P27" style:family="paragraph" style:parent-style-name="Standard">
      <style:paragraph-properties fo:text-align="center" style:justify-single-word="false" style:text-autospace="none"/>
      <style:text-properties fo:color="#000000" style:font-name="Arial-BoldMT" fo:font-size="11pt" fo:font-weight="bold" style:font-name-asian="Arial-BoldMT" style:font-size-asian="11pt" style:font-weight-asian="bold" style:font-name-complex="Arial-BoldMT" style:font-size-complex="11pt" style:font-weight-complex="bold"/>
    </style:style>
    <style:style style:name="P28" style:family="paragraph" style:parent-style-name="Standard">
      <style:paragraph-properties fo:text-align="start" style:justify-single-word="false" style:text-autospace="none"/>
      <style:text-properties fo:color="#000000" style:font-name="Arial-BoldItalicMT" fo:font-size="11pt" fo:font-style="italic" fo:font-weight="bold" style:font-name-asian="Arial-BoldItalicMT" style:font-size-asian="11pt" style:font-style-asian="italic" style:font-weight-asian="bold" style:font-name-complex="Arial-BoldItalicMT" style:font-size-complex="11pt" style:font-style-complex="italic" style:font-weight-complex="bold"/>
    </style:style>
    <style:style style:name="P29" style:family="paragraph" style:parent-style-name="Standard">
      <style:paragraph-properties fo:text-align="justify" style:justify-single-word="false" style:text-autospace="none"/>
      <style:text-properties fo:color="#000000" style:font-name="Arial-BoldItalicMT" fo:font-size="11pt" fo:font-style="normal" fo:font-weight="bold" style:font-name-asian="Arial-BoldItalicMT" style:font-size-asian="11pt" style:font-style-asian="normal" style:font-weight-asian="bold" style:font-name-complex="Arial-BoldItalicMT" style:font-size-complex="11pt" style:font-style-complex="normal" style:font-weight-complex="bold"/>
    </style:style>
    <style:style style:name="P30" style:family="paragraph" style:parent-style-name="Standard">
      <style:paragraph-properties fo:text-align="start" style:justify-single-word="false" style:text-autospace="none"/>
      <style:text-properties fo:color="#000000" style:font-name="Arial-BoldItalicMT" fo:font-size="11pt" fo:font-style="normal" fo:font-weight="bold" style:font-name-asian="Arial-BoldItalicMT" style:font-size-asian="11pt" style:font-style-asian="normal" style:font-weight-asian="bold" style:font-name-complex="Arial-BoldItalicMT" style:font-size-complex="11pt" style:font-style-complex="normal" style:font-weight-complex="bold"/>
    </style:style>
    <style:style style:name="P31" style:family="paragraph" style:parent-style-name="Standard">
      <style:paragraph-properties fo:text-align="justify" style:justify-single-word="false" style:text-autospace="none"/>
      <style:text-properties fo:color="#000000" style:font-name="Arial" fo:font-size="11pt" fo:font-weight="normal" style:font-name-asian="Arial-BoldMT" style:font-size-asian="11pt" style:font-weight-asian="normal" style:font-name-complex="Arial-BoldMT" style:font-size-complex="11pt" style:font-weight-complex="normal"/>
    </style:style>
    <style:style style:name="P32" style:family="paragraph" style:parent-style-name="Standard">
      <style:paragraph-properties fo:text-align="justify" style:justify-single-word="false" style:text-autospace="none"/>
      <style:text-properties fo:color="#000000" style:font-name="Arial" fo:font-size="11pt" style:font-name-asian="TrebuchetMS" style:font-size-asian="11pt" style:font-name-complex="TrebuchetMS" style:font-size-complex="11pt"/>
    </style:style>
    <style:style style:name="P33" style:family="paragraph" style:parent-style-name="Standard">
      <style:paragraph-properties fo:text-align="start" style:justify-single-word="false" style:text-autospace="none"/>
      <style:text-properties fo:color="#000000" style:font-name="Arial" fo:font-size="11pt" style:font-name-asian="TrebuchetMS" style:font-size-asian="11pt" style:font-name-complex="TrebuchetMS" style:font-size-complex="11pt"/>
    </style:style>
    <style:style style:name="P34" style:family="paragraph" style:parent-style-name="Standard">
      <style:paragraph-properties fo:text-align="start" style:justify-single-word="false" style:text-autospace="none"/>
      <style:text-properties fo:color="#000000" style:font-name="Arial" fo:font-size="11pt" fo:font-weight="bold" style:font-name-asian="Helvetica-Bold" style:font-size-asian="11pt" style:font-weight-asian="bold" style:font-name-complex="Helvetica-Bold" style:font-size-complex="11pt" style:font-weight-complex="bold"/>
    </style:style>
    <style:style style:name="P35" style:family="paragraph" style:parent-style-name="Standard">
      <style:paragraph-properties fo:text-align="start" style:justify-single-word="false" style:text-autospace="none"/>
      <style:text-properties fo:color="#000000" style:font-name="Arial" fo:font-size="11pt" style:font-name-asian="ArialMT" style:font-size-asian="11pt" style:font-name-complex="ArialMT" style:font-size-complex="11pt"/>
    </style:style>
    <style:style style:name="P36" style:family="paragraph" style:parent-style-name="Standard">
      <style:paragraph-properties fo:text-align="start" style:justify-single-word="false" style:text-autospace="none"/>
      <style:text-properties fo:color="#000000" style:font-name="Arial-ItalicMT" fo:font-size="11pt" fo:font-style="normal" style:font-name-asian="Arial-ItalicMT" style:font-size-asian="11pt" style:font-style-asian="normal" style:font-name-complex="Arial-ItalicMT" style:font-size-complex="11pt" style:font-style-complex="normal"/>
    </style:style>
    <style:style style:name="P37" style:family="paragraph" style:parent-style-name="Standard">
      <style:paragraph-properties fo:text-align="justify" style:justify-single-word="false" style:text-autospace="none"/>
      <style:text-properties fo:color="#000000" style:font-name="Arial-ItalicMT" fo:font-size="11pt" fo:font-style="normal" style:font-name-asian="Arial-ItalicMT" style:font-size-asian="11pt" style:font-style-asian="normal" style:font-name-complex="Arial-ItalicMT" style:font-size-complex="11pt" style:font-style-complex="normal"/>
    </style:style>
    <style:style style:name="P38" style:family="paragraph" style:parent-style-name="Standard">
      <style:paragraph-properties fo:text-align="justify" style:justify-single-word="false" style:text-autospace="none"/>
      <style:text-properties fo:color="#000000" style:font-name="Arialmt" fo:font-size="11pt" fo:font-weight="bold" style:font-name-asian="Arial-BoldMT" style:font-size-asian="11pt" style:font-weight-asian="bold" style:font-name-complex="Arial-BoldMT" style:font-size-complex="11pt" style:font-weight-complex="bold"/>
    </style:style>
    <style:style style:name="P39" style:family="paragraph" style:parent-style-name="Standard">
      <style:paragraph-properties fo:text-align="justify" style:justify-single-word="false" style:text-autospace="none"/>
      <style:text-properties fo:color="#000000" style:text-line-through-style="none" style:font-name="ArialMT" fo:font-size="11pt" fo:background-color="transparent" style:font-name-asian="ArialMT" style:font-size-asian="11pt" style:font-name-complex="ArialMT" style:font-size-complex="11pt"/>
    </style:style>
    <style:style style:name="P40" style:family="paragraph" style:parent-style-name="Standard">
      <style:paragraph-properties fo:text-align="justify" style:justify-single-word="false" style:text-autospace="none"/>
      <style:text-properties fo:color="#000000" style:text-line-through-style="none" style:font-name="Arial" fo:font-size="11pt" fo:font-weight="bold" fo:background-color="transparent" style:font-name-asian="Arial-BoldMT" style:font-size-asian="11pt" style:font-weight-asian="bold" style:font-name-complex="Arial-BoldMT" style:font-size-complex="11pt" style:font-weight-complex="bold"/>
    </style:style>
    <style:style style:name="P41" style:family="paragraph" style:parent-style-name="Standard">
      <style:paragraph-properties fo:text-align="start" style:justify-single-word="false" style:text-autospace="none"/>
      <style:text-properties style:use-window-font-color="true" style:font-name="ArialMT" fo:font-size="11pt" fo:font-weight="bold" style:font-name-asian="ArialMT" style:font-size-asian="11pt" style:font-weight-asian="bold" style:font-name-complex="ArialMT" style:font-size-complex="11pt" style:font-weight-complex="bold"/>
    </style:style>
    <style:style style:name="P42" style:family="paragraph" style:parent-style-name="Standard">
      <style:paragraph-properties fo:text-align="justify" style:justify-single-word="false"/>
      <style:text-properties style:use-window-font-color="true" style:font-name="ArialMT" fo:font-size="11pt" fo:font-weight="bold" style:font-name-asian="ArialMT" style:font-size-asian="11pt" style:font-weight-asian="bold" style:font-name-complex="ArialMT" style:font-size-complex="11pt" style:font-weight-complex="bold"/>
    </style:style>
    <style:style style:name="P43" style:family="paragraph" style:parent-style-name="Standard">
      <style:paragraph-properties fo:text-align="justify" style:justify-single-word="false" style:text-autospace="none"/>
      <style:text-properties style:use-window-font-color="true" style:font-name="ArialMT" fo:font-size="11pt" fo:font-weight="bold" style:font-name-asian="ArialMT" style:font-size-asian="11pt" style:font-weight-asian="bold" style:font-name-complex="ArialMT" style:font-size-complex="11pt" style:font-weight-complex="bold"/>
    </style:style>
    <style:style style:name="P44" style:family="paragraph" style:parent-style-name="Standard">
      <style:paragraph-properties fo:text-align="center" style:justify-single-word="false"/>
      <style:text-properties style:use-window-font-color="true" style:font-name="ArialMT" fo:font-size="11pt" fo:font-weight="bold" style:font-name-asian="ArialMT" style:font-size-asian="11pt" style:font-weight-asian="bold" style:font-name-complex="ArialMT" style:font-size-complex="11pt" style:font-weight-complex="bold"/>
    </style:style>
    <style:style style:name="P45" style:family="paragraph" style:parent-style-name="Standard">
      <style:paragraph-properties fo:text-align="center" style:justify-single-word="false" style:text-autospace="none"/>
      <style:text-properties style:use-window-font-color="true" style:font-name="ArialMT" fo:font-size="11pt" fo:font-weight="bold" style:font-name-asian="ArialMT" style:font-size-asian="11pt" style:font-weight-asian="bold" style:font-name-complex="ArialMT" style:font-size-complex="11pt" style:font-weight-complex="bold"/>
    </style:style>
    <style:style style:name="P46" style:family="paragraph" style:parent-style-name="Standard">
      <style:paragraph-properties fo:text-align="center" style:justify-single-word="false"/>
      <style:text-properties style:use-window-font-color="true" style:font-name="ArialMT" fo:font-size="11pt" style:font-name-asian="ArialMT" style:font-size-asian="11pt" style:font-name-complex="ArialMT" style:font-size-complex="11pt"/>
    </style:style>
    <style:style style:name="P47" style:family="paragraph" style:parent-style-name="Standard">
      <style:paragraph-properties fo:text-align="center" style:justify-single-word="false" style:text-autospace="none"/>
      <style:text-properties style:use-window-font-color="true" style:font-name="ArialMT" fo:font-size="11pt" style:font-name-asian="ArialMT" style:font-size-asian="11pt" style:font-name-complex="ArialMT" style:font-size-complex="11pt"/>
    </style:style>
    <style:style style:name="P48" style:family="paragraph" style:parent-style-name="Standard">
      <style:paragraph-properties fo:text-align="justify" style:justify-single-word="false" style:text-autospace="none"/>
      <style:text-properties style:use-window-font-color="true" style:font-name="ArialMT" fo:font-size="11pt" style:font-name-asian="ArialMT" style:font-size-asian="11pt" style:font-name-complex="ArialMT" style:font-size-complex="11pt"/>
    </style:style>
    <style:style style:name="P49" style:family="paragraph" style:parent-style-name="Standard">
      <style:paragraph-properties fo:text-align="start" style:justify-single-word="false" style:text-autospace="none"/>
      <style:text-properties style:use-window-font-color="true" style:font-name="ArialMT" fo:font-size="11pt" style:font-name-asian="ArialMT" style:font-size-asian="11pt" style:font-name-complex="ArialMT" style:font-size-complex="11pt"/>
    </style:style>
    <style:style style:name="P50" style:family="paragraph" style:parent-style-name="Standard">
      <style:paragraph-properties fo:text-align="center" style:justify-single-word="false" style:text-autospace="none"/>
      <style:text-properties style:use-window-font-color="true" style:font-name="ArialMT" fo:font-size="11pt" style:text-underline-style="solid" style:text-underline-width="auto" style:text-underline-color="font-color" fo:font-weight="bold" style:font-name-asian="ArialMT" style:font-size-asian="11pt" style:font-weight-asian="bold" style:font-name-complex="ArialMT" style:font-size-complex="11pt" style:font-weight-complex="bold"/>
    </style:style>
    <style:style style:name="P51" style:family="paragraph" style:parent-style-name="Standard">
      <style:paragraph-properties fo:text-align="center" style:justify-single-word="false"/>
      <style:text-properties style:use-window-font-color="true" style:font-name="ArialMT" fo:font-size="11pt" fo:font-weight="normal" style:font-name-asian="ArialMT" style:font-size-asian="11pt" style:font-weight-asian="normal" style:font-name-complex="ArialMT" style:font-size-complex="11pt" style:font-weight-complex="normal"/>
    </style:style>
    <style:style style:name="P52" style:family="paragraph" style:parent-style-name="Standard">
      <style:paragraph-properties fo:text-align="start" style:justify-single-word="false" style:text-autospace="none"/>
      <style:text-properties style:use-window-font-color="true" style:font-name="ArialMT" fo:font-size="11pt" fo:background-color="transparent" style:font-name-asian="ArialMT" style:font-size-asian="11pt" style:font-name-complex="ArialMT" style:font-size-complex="11pt"/>
    </style:style>
    <style:style style:name="P53" style:family="paragraph" style:parent-style-name="Standard">
      <style:paragraph-properties fo:text-align="end" style:justify-single-word="false" style:text-autospace="none"/>
      <style:text-properties style:use-window-font-color="true" style:font-name="ArialMT" fo:font-size="11pt" style:text-underline-style="none" fo:font-weight="bold" style:font-name-asian="ArialMT" style:font-size-asian="11pt" style:font-weight-asian="bold" style:font-name-complex="ArialMT" style:font-size-complex="11pt" style:font-weight-complex="bold"/>
    </style:style>
    <style:style style:name="P54" style:family="paragraph" style:parent-style-name="Standard">
      <style:paragraph-properties fo:text-align="center" style:justify-single-word="false"/>
      <style:text-properties style:use-window-font-color="true" style:font-name="Arial-BoldMT" fo:font-size="11pt" fo:font-weight="bold" style:font-name-asian="Arial-BoldMT" style:font-size-asian="11pt" style:font-weight-asian="bold" style:font-name-complex="Arial-BoldMT" style:font-size-complex="11pt" style:font-weight-complex="bold"/>
    </style:style>
    <style:style style:name="P55" style:family="paragraph" style:parent-style-name="Standard">
      <style:paragraph-properties fo:text-align="justify" style:justify-single-word="false"/>
      <style:text-properties style:use-window-font-color="true" style:font-name="Arial-BoldMT" fo:font-size="11pt" fo:font-weight="bold" style:font-name-asian="Arial-BoldMT" style:font-size-asian="11pt" style:font-weight-asian="bold" style:font-name-complex="Arial-BoldMT" style:font-size-complex="11pt" style:font-weight-complex="bold"/>
    </style:style>
    <style:style style:name="P56" style:family="paragraph" style:parent-style-name="Standard">
      <style:paragraph-properties fo:text-align="start" style:justify-single-word="false" style:text-autospace="none"/>
      <style:text-properties style:use-window-font-color="true" style:font-name="Arial-BoldMT" fo:font-size="11pt" fo:font-weight="bold" style:font-name-asian="Arial-BoldMT" style:font-size-asian="11pt" style:font-weight-asian="bold" style:font-name-complex="Arial-BoldMT" style:font-size-complex="11pt" style:font-weight-complex="bold"/>
    </style:style>
    <style:style style:name="P57" style:family="paragraph" style:parent-style-name="Standard">
      <style:paragraph-properties fo:text-align="start" style:justify-single-word="false" style:text-autospace="none"/>
      <style:text-properties style:use-window-font-color="true" style:font-name="Arial" fo:font-weight="bold" style:font-weight-asian="bold" style:font-weight-complex="bold"/>
    </style:style>
    <style:style style:name="P58" style:family="paragraph" style:parent-style-name="Standard">
      <style:paragraph-properties fo:text-align="justify" style:justify-single-word="false" style:text-autospace="none"/>
      <style:text-properties style:use-window-font-color="true" style:font-name="Arial" fo:font-size="11pt" style:font-name-asian="Helvetica-Bold" style:font-size-asian="11pt" style:font-name-complex="Helvetica-Bold" style:font-size-complex="11pt"/>
    </style:style>
    <style:style style:name="P59" style:family="paragraph" style:parent-style-name="Standard">
      <style:paragraph-properties fo:text-align="start" style:justify-single-word="false" style:text-autospace="none"/>
      <style:text-properties style:use-window-font-color="true" style:font-name="Arial" fo:font-size="11pt" fo:font-weight="bold" style:font-name-asian="Helvetica-Bold" style:font-size-asian="11pt" style:font-weight-asian="bold" style:font-name-complex="Helvetica-Bold" style:font-size-complex="11pt" style:font-weight-complex="bold"/>
    </style:style>
    <style:style style:name="P60" style:family="paragraph" style:parent-style-name="Standard">
      <style:paragraph-properties fo:text-align="justify" style:justify-single-word="false" style:text-autospace="none"/>
      <style:text-properties style:use-window-font-color="true" style:font-name="Arial" fo:font-size="11pt" fo:font-weight="bold" style:font-name-asian="Helvetica-Bold" style:font-size-asian="11pt" style:font-weight-asian="bold" style:font-name-complex="Helvetica-Bold" style:font-size-complex="11pt" style:font-weight-complex="bold"/>
    </style:style>
    <style:style style:name="P61" style:family="paragraph" style:parent-style-name="Standard">
      <style:paragraph-properties fo:text-align="start" style:justify-single-word="false" style:text-autospace="none"/>
      <style:text-properties style:use-window-font-color="true" style:font-name="Arial-BoldItalicMT" fo:font-size="11pt" fo:font-style="normal" fo:font-weight="bold" style:font-name-asian="Arial-BoldItalicMT" style:font-size-asian="11pt" style:font-style-asian="normal" style:font-weight-asian="bold" style:font-name-complex="Arial-BoldItalicMT" style:font-size-complex="11pt" style:font-style-complex="normal" style:font-weight-complex="bold"/>
    </style:style>
    <style:style style:name="P62" style:family="paragraph" style:parent-style-name="Standard">
      <style:paragraph-properties fo:text-align="start" style:justify-single-word="false" style:text-autospace="none"/>
      <style:text-properties style:font-name="ArialMT" fo:font-size="11pt" style:font-name-asian="ArialMT" style:font-size-asian="11pt" style:font-name-complex="ArialMT" style:font-size-complex="11pt"/>
    </style:style>
    <style:style style:name="P63" style:family="paragraph" style:parent-style-name="Standard">
      <style:paragraph-properties fo:text-align="justify" style:justify-single-word="false" style:text-autospace="none"/>
      <style:text-properties style:font-name="ArialMT" fo:font-size="11pt" style:font-name-asian="ArialMT" style:font-size-asian="11pt" style:font-name-complex="ArialMT" style:font-size-complex="11pt"/>
    </style:style>
    <style:style style:name="P64" style:family="paragraph" style:parent-style-name="Standard">
      <style:paragraph-properties fo:text-align="center" style:justify-single-word="false" style:text-autospace="none"/>
      <style:text-properties style:font-name="ArialMT" fo:font-size="11pt" fo:font-weight="bold" style:font-name-asian="ArialMT" style:font-size-asian="11pt" style:font-weight-asian="bold" style:font-name-complex="ArialMT" style:font-size-complex="11pt" style:font-weight-complex="bold"/>
    </style:style>
    <style:style style:name="P65" style:family="paragraph" style:parent-style-name="Standard">
      <style:paragraph-properties fo:text-align="start" style:justify-single-word="false" style:text-autospace="none"/>
      <style:text-properties style:font-name="Arial-BoldMT" fo:font-size="11pt" fo:font-weight="bold" style:font-name-asian="Arial-BoldMT" style:font-size-asian="11pt" style:font-weight-asian="bold" style:font-name-complex="Arial-BoldMT" style:font-size-complex="11pt" style:font-weight-complex="bold"/>
    </style:style>
    <style:style style:name="P66" style:family="paragraph" style:parent-style-name="Standard">
      <style:paragraph-properties fo:text-align="justify" style:justify-single-word="false" style:text-autospace="none"/>
      <style:text-properties style:font-name="Arial-BoldMT" fo:font-size="11pt" style:font-name-asian="Arial-BoldMT" style:font-size-asian="11pt" style:font-name-complex="Arial-BoldMT" style:font-size-complex="11pt"/>
    </style:style>
    <style:style style:name="P67" style:family="paragraph" style:parent-style-name="Standard">
      <style:text-properties style:font-name="Arial"/>
    </style:style>
    <style:style style:name="P68" style:family="paragraph" style:parent-style-name="Standard">
      <style:paragraph-properties fo:text-align="center" style:justify-single-word="false"/>
      <style:text-properties style:font-name="Arial" fo:font-size="11pt" style:font-size-asian="11pt" style:font-size-complex="11pt"/>
    </style:style>
    <style:style style:name="P69" style:family="paragraph" style:parent-style-name="Standard">
      <style:text-properties style:font-name="Arial" fo:font-size="11pt" style:font-name-asian="BellCentennial-Address" style:font-size-asian="11pt" style:font-name-complex="BellCentennial-Address" style:font-size-complex="11pt"/>
    </style:style>
    <style:style style:name="P70" style:family="paragraph" style:parent-style-name="Standard">
      <style:paragraph-properties fo:text-align="justify" style:justify-single-word="false"/>
      <style:text-properties style:font-name="Arial" fo:font-size="11pt" style:font-name-asian="BellCentennial-Address" style:font-size-asian="11pt" style:font-name-complex="BellCentennial-Address" style:font-size-complex="11pt"/>
    </style:style>
    <style:style style:name="P71" style:family="paragraph" style:parent-style-name="Standard">
      <style:text-properties style:font-name="Arial" fo:font-size="11pt" fo:font-weight="bold" style:font-name-asian="BellCentennial-NameAndNumber" style:font-size-asian="11pt" style:font-weight-asian="bold" style:font-name-complex="BellCentennial-NameAndNumber" style:font-size-complex="11pt" style:font-weight-complex="bold"/>
    </style:style>
    <style:style style:name="P72" style:family="paragraph" style:parent-style-name="Standard">
      <style:paragraph-properties fo:text-align="justify" style:justify-single-word="false"/>
      <style:text-properties style:font-name="Arial" fo:font-size="11pt" fo:font-weight="bold" style:font-name-asian="BellCentennial-NameAndNumber" style:font-size-asian="11pt" style:font-weight-asian="bold" style:font-name-complex="BellCentennial-NameAndNumber" style:font-size-complex="11pt" style:font-weight-complex="bold"/>
    </style:style>
    <style:style style:name="P73" style:family="paragraph" style:parent-style-name="Standard">
      <style:paragraph-properties fo:text-align="justify" style:justify-single-word="false" style:text-autospace="none"/>
      <style:text-properties style:font-name="Arial" fo:font-size="11pt" fo:font-weight="bold" style:font-name-asian="Helvetica-Bold" style:font-size-asian="11pt" style:font-weight-asian="bold" style:font-name-complex="Helvetica-Bold" style:font-size-complex="11pt" style:font-weight-complex="bold"/>
    </style:style>
    <style:style style:name="P74" style:family="paragraph" style:parent-style-name="Standard">
      <style:paragraph-properties fo:text-align="start" style:justify-single-word="false" style:text-autospace="none"/>
      <style:text-properties style:font-name="Arial" fo:font-size="11pt" fo:font-weight="bold" style:font-name-asian="Helvetica-Bold" style:font-size-asian="11pt" style:font-weight-asian="bold" style:font-name-complex="Helvetica-Bold" style:font-size-complex="11pt" style:font-weight-complex="bold"/>
    </style:style>
    <style:style style:name="P75" style:family="paragraph" style:parent-style-name="Standard">
      <style:paragraph-properties fo:text-align="justify" style:justify-single-word="false" style:text-autospace="none"/>
      <style:text-properties style:font-name="Arial" fo:font-size="11pt" style:font-name-asian="Helvetica-Bold" style:font-size-asian="11pt" style:font-name-complex="Helvetica-Bold" style:font-size-complex="11pt"/>
    </style:style>
    <style:style style:name="P76" style:family="paragraph" style:parent-style-name="Standard">
      <style:paragraph-properties fo:text-align="center" style:justify-single-word="false"/>
      <style:text-properties style:font-name="Arial"/>
    </style:style>
    <style:style style:name="P77" style:family="paragraph" style:parent-style-name="Standard">
      <style:paragraph-properties fo:text-align="center" style:justify-single-word="false"/>
      <style:text-properties style:font-name="Arial" fo:font-weight="bold" style:font-weight-asian="bold" style:font-weight-complex="bold"/>
    </style:style>
    <style:style style:name="P78" style:family="paragraph" style:parent-style-name="Table_20_Contents">
      <style:paragraph-properties fo:text-align="center" style:justify-single-word="false"/>
      <style:text-properties style:font-name="Arial" fo:font-size="11pt" fo:font-weight="bold" style:font-name-asian="TrebuchetMS" style:font-size-asian="11pt" style:font-weight-asian="bold" style:font-name-complex="TrebuchetMS" style:font-size-complex="11pt" style:font-weight-complex="bold"/>
    </style:style>
    <style:style style:name="P79" style:family="paragraph" style:parent-style-name="Table_20_Contents">
      <style:paragraph-properties fo:text-align="justify" style:justify-single-word="false"/>
      <style:text-properties style:font-name="Arial" fo:font-size="11pt" fo:font-weight="bold" style:font-name-asian="TrebuchetMS" style:font-size-asian="11pt" style:font-weight-asian="bold" style:font-name-complex="TrebuchetMS" style:font-size-complex="11pt" style:font-weight-complex="bold"/>
    </style:style>
    <style:style style:name="P80" style:family="paragraph" style:parent-style-name="Table_20_Contents">
      <style:paragraph-properties fo:text-align="center" style:justify-single-word="false"/>
      <style:text-properties style:font-name="Arial" fo:font-size="11pt" fo:font-weight="bold" fo:background-color="#e6e6e6" style:font-name-asian="BellCentennial-Address" style:font-size-asian="11pt" style:font-weight-asian="bold" style:font-name-complex="BellCentennial-Address" style:font-size-complex="11pt" style:font-weight-complex="bold"/>
    </style:style>
    <style:style style:name="P81" style:family="paragraph" style:parent-style-name="Table_20_Contents">
      <style:paragraph-properties fo:text-align="center" style:justify-single-word="false"/>
      <style:text-properties style:font-name="Arial" fo:font-size="11pt" fo:font-weight="bold" fo:background-color="#e6e6e6" style:font-size-asian="11pt" style:font-weight-asian="bold" style:font-size-complex="11pt" style:font-weight-complex="bold"/>
    </style:style>
    <style:style style:name="P82" style:family="paragraph" style:parent-style-name="Table_20_Contents">
      <style:paragraph-properties fo:text-align="center" style:justify-single-word="false"/>
      <style:text-properties style:font-name="Arial" fo:font-size="11pt" fo:font-weight="bold" style:font-name-asian="BellCentennial-Address" style:font-size-asian="11pt" style:font-weight-asian="bold" style:font-name-complex="BellCentennial-Address" style:font-size-complex="11pt" style:font-weight-complex="bold"/>
    </style:style>
    <style:style style:name="P83"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84" style:family="paragraph" style:parent-style-name="Table_20_Contents">
      <style:text-properties style:font-name="Arial" fo:font-size="11pt" fo:font-weight="bold" style:font-name-asian="BellCentennial-NameAndNumber" style:font-size-asian="11pt" style:font-weight-asian="bold" style:font-name-complex="BellCentennial-NameAndNumber" style:font-size-complex="11pt" style:font-weight-complex="bold"/>
    </style:style>
    <style:style style:name="P85" style:family="paragraph" style:parent-style-name="Table_20_Contents">
      <style:paragraph-properties fo:text-align="center" style:justify-single-word="false"/>
      <style:text-properties style:font-name="Arial" fo:font-size="11pt" fo:font-weight="bold" style:font-name-asian="BellCentennial-NameAndNumber" style:font-size-asian="11pt" style:font-weight-asian="bold" style:font-name-complex="BellCentennial-NameAndNumber" style:font-size-complex="11pt" style:font-weight-complex="bold"/>
    </style:style>
    <style:style style:name="P86" style:family="paragraph" style:parent-style-name="Table_20_Contents">
      <style:paragraph-properties fo:text-align="justify" style:justify-single-word="false"/>
      <style:text-properties style:font-name="Arial" fo:font-size="11pt" fo:font-weight="bold" style:font-name-asian="BellCentennial-NameAndNumber" style:font-size-asian="11pt" style:font-weight-asian="bold" style:font-name-complex="BellCentennial-NameAndNumber" style:font-size-complex="11pt" style:font-weight-complex="bold"/>
    </style:style>
    <style:style style:name="P87" style:family="paragraph" style:parent-style-name="Table_20_Contents">
      <style:paragraph-properties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88" style:family="paragraph" style:parent-style-name="Table_20_Contents">
      <style:paragraph-properties fo:text-align="justify" style:justify-single-word="false"/>
      <style:text-properties style:font-name="Arial" fo:font-size="11pt" style:font-name-asian="TrebuchetMS" style:font-size-asian="11pt" style:font-name-complex="TrebuchetMS" style:font-size-complex="11pt"/>
    </style:style>
    <style:style style:name="P89" style:family="paragraph" style:parent-style-name="Table_20_Contents">
      <style:paragraph-properties fo:text-align="center" style:justify-single-word="false"/>
      <style:text-properties style:font-name="Arial" fo:font-size="11pt" style:font-name-asian="TrebuchetMS" style:font-size-asian="11pt" style:font-name-complex="TrebuchetMS" style:font-size-complex="11pt"/>
    </style:style>
    <style:style style:name="P90" style:family="paragraph" style:parent-style-name="Table_20_Contents">
      <style:paragraph-properties fo:text-align="justify" style:justify-single-word="false"/>
      <style:text-properties style:font-name="Arial" fo:font-size="11pt" fo:font-weight="normal" style:font-name-asian="TrebuchetMS" style:font-size-asian="11pt" style:font-weight-asian="normal" style:font-name-complex="TrebuchetMS" style:font-size-complex="11pt" style:font-weight-complex="normal"/>
    </style:style>
    <style:style style:name="P91" style:family="paragraph" style:parent-style-name="Table_20_Contents">
      <style:paragraph-properties fo:text-align="center" style:justify-single-word="false"/>
      <style:text-properties style:font-name="Arial" fo:font-size="11pt" fo:font-weight="normal" style:font-name-asian="TrebuchetMS" style:font-size-asian="11pt" style:font-weight-asian="normal" style:font-name-complex="TrebuchetMS" style:font-size-complex="11pt" style:font-weight-complex="normal"/>
    </style:style>
    <style:style style:name="P92" style:family="paragraph" style:parent-style-name="Table_20_Contents">
      <style:text-properties style:font-name="Arial" fo:font-size="11pt" fo:font-weight="normal" style:font-name-asian="BellCentennial-NameAndNumber" style:font-size-asian="11pt" style:font-weight-asian="normal" style:font-name-complex="BellCentennial-NameAndNumber" style:font-size-complex="11pt" style:font-weight-complex="normal"/>
    </style:style>
    <style:style style:name="P93" style:family="paragraph" style:parent-style-name="Table_20_Contents">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94" style:family="paragraph" style:parent-style-name="Table_20_Contents">
      <style:paragraph-properties fo:text-align="start" style:justify-single-word="false"/>
      <style:text-properties style:font-name="Arial" fo:font-size="11pt" fo:font-weight="normal" fo:background-color="transparent" style:font-size-asian="11pt" style:font-weight-asian="normal" style:font-size-complex="11pt" style:font-weight-complex="normal"/>
    </style:style>
    <style:style style:name="P95" style:family="paragraph" style:parent-style-name="Table_20_Contents">
      <style:paragraph-properties fo:text-align="center" style:justify-single-word="false"/>
      <style:text-properties style:font-name="Arial" fo:font-size="11pt" style:font-name-asian="ArialMT" style:font-size-asian="11pt" style:font-name-complex="ArialMT" style:font-size-complex="11pt"/>
    </style:style>
    <style:style style:name="P96" style:family="paragraph" style:parent-style-name="Table_20_Contents">
      <style:text-properties style:font-name="Arial" fo:font-size="11pt" style:font-name-asian="BellCentennial-Address" style:font-size-asian="11pt" style:font-name-complex="BellCentennial-Address" style:font-size-complex="11pt"/>
    </style:style>
    <style:style style:name="P97" style:family="paragraph" style:parent-style-name="Table_20_Contents">
      <style:paragraph-properties fo:text-align="center" style:justify-single-word="false"/>
      <style:text-properties style:font-name="Arial" fo:font-size="11pt" style:font-name-asian="BellCentennial-Address" style:font-size-asian="11pt" style:font-name-complex="BellCentennial-Address" style:font-size-complex="11pt"/>
    </style:style>
    <style:style style:name="P98" style:family="paragraph" style:parent-style-name="Table_20_Contents">
      <style:paragraph-properties fo:text-align="center" style:justify-single-word="false"/>
      <style:text-properties style:font-name="Arial" fo:font-size="11pt" style:font-size-asian="11pt" style:font-size-complex="11pt"/>
    </style:style>
    <style:style style:name="P99" style:family="paragraph" style:parent-style-name="Table_20_Contents">
      <style:paragraph-properties fo:text-align="center" style:justify-single-word="false"/>
      <style:text-properties style:font-name="Arial" fo:font-weight="bold" style:font-weight-asian="bold" style:font-weight-complex="bold"/>
    </style:style>
    <style:style style:name="P100" style:family="paragraph" style:parent-style-name="Table_20_Contents">
      <style:paragraph-properties fo:text-align="center" style:justify-single-word="false"/>
      <style:text-properties fo:color="#000000" style:font-name="Arial" fo:font-size="11pt" style:font-name-asian="TrebuchetMS" style:font-size-asian="11pt" style:font-name-complex="TrebuchetMS" style:font-size-complex="11pt"/>
    </style:style>
    <style:style style:name="P101" style:family="paragraph" style:parent-style-name="Table_20_Contents">
      <style:paragraph-properties fo:text-align="center" style:justify-single-word="false"/>
      <style:text-properties style:use-window-font-color="true" style:font-name="Arial" fo:font-size="11pt" style:font-name-asian="TrebuchetMS" style:font-size-asian="11pt" style:font-name-complex="TrebuchetMS" style:font-size-complex="11pt"/>
    </style:style>
    <style:style style:name="P102" style:family="paragraph" style:parent-style-name="Table_20_Contents">
      <style:paragraph-properties fo:text-align="justify" style:justify-single-word="false"/>
      <style:text-properties style:use-window-font-color="true" style:font-name="Arial" fo:font-size="11pt" fo:font-weight="bold" style:font-name-asian="TrebuchetMS" style:font-size-asian="11pt" style:font-weight-asian="bold" style:font-name-complex="TrebuchetMS" style:font-size-complex="11pt" style:font-weight-complex="bold"/>
    </style:style>
    <style:style style:name="P103" style:family="paragraph" style:parent-style-name="Table_20_Contents">
      <style:paragraph-properties fo:text-align="center" style:justify-single-word="false"/>
      <style:text-properties style:use-window-font-color="true" style:font-name="Arial" fo:font-size="11pt" fo:font-weight="bold" style:font-name-asian="TrebuchetMS" style:font-size-asian="11pt" style:font-weight-asian="bold" style:font-name-complex="TrebuchetMS" style:font-size-complex="11pt" style:font-weight-complex="bold"/>
    </style:style>
    <style:style style:name="P104" style:family="paragraph" style:parent-style-name="Table_20_Contents">
      <style:paragraph-properties fo:text-align="center" style:justify-single-word="false"/>
      <style:text-properties style:use-window-font-color="true" style:font-name="Arial" fo:font-size="11pt" fo:font-weight="normal" style:font-name-asian="TrebuchetMS" style:font-size-asian="11pt" style:font-weight-asian="normal" style:font-name-complex="TrebuchetMS" style:font-size-complex="11pt" style:font-weight-complex="normal"/>
    </style:style>
    <style:style style:name="P105" style:family="paragraph" style:parent-style-name="Table_20_Contents">
      <style:paragraph-properties fo:text-align="start" style:justify-single-word="false"/>
      <style:text-properties style:font-name="ArialMT" fo:font-size="11pt" style:font-name-asian="ArialMT" style:font-size-asian="11pt" style:font-name-complex="ArialMT" style:font-size-complex="11pt"/>
    </style:style>
    <style:style style:name="P106" style:family="paragraph" style:parent-style-name="Table_20_Contents">
      <style:paragraph-properties fo:text-align="center" style:justify-single-word="false"/>
      <style:text-properties style:font-name="ArialMT" fo:font-size="11pt" style:font-name-asian="ArialMT" style:font-size-asian="11pt" style:font-name-complex="ArialMT" style:font-size-complex="11pt"/>
    </style:style>
    <style:style style:name="P107" style:family="paragraph" style:parent-style-name="Table_20_Contents">
      <style:paragraph-properties fo:margin-left="0cm" fo:margin-right="0cm" fo:text-align="center" style:justify-single-word="false" fo:text-indent="0cm" style:auto-text-indent="false"/>
      <style:text-properties style:font-name="Arial" fo:font-size="11pt" fo:font-weight="normal" style:font-name-asian="TrebuchetMS" style:font-size-asian="11pt" style:font-weight-asian="normal" style:font-name-complex="TrebuchetMS" style:font-size-complex="11pt" style:font-weight-complex="normal"/>
    </style:style>
    <style:style style:name="P108" style:family="paragraph" style:parent-style-name="Standard">
      <style:paragraph-properties fo:margin-left="8.5cm" fo:margin-right="0cm" fo:text-align="justify" style:justify-single-word="false" fo:text-indent="0cm" style:auto-text-indent="false" style:text-autospace="none"/>
      <style:text-properties fo:color="#000000" style:font-name="ArialMT" fo:font-size="11pt" style:font-name-asian="ArialMT" style:font-size-asian="11pt" style:font-name-complex="ArialMT" style:font-size-complex="11pt"/>
    </style:style>
    <style:style style:name="P109" style:family="paragraph" style:parent-style-name="Standard">
      <style:paragraph-properties fo:margin-left="0cm" fo:margin-right="0cm" fo:text-align="justify" style:justify-single-word="false" fo:text-indent="2.499cm" style:auto-text-indent="false" style:text-autospace="none"/>
      <style:text-properties fo:color="#000000" style:font-name="ArialMT" fo:font-size="11pt" style:font-name-asian="ArialMT" style:font-size-asian="11pt" style:font-name-complex="ArialMT" style:font-size-complex="11pt"/>
    </style:style>
    <style:style style:name="P110" style:family="paragraph" style:parent-style-name="Standard">
      <style:paragraph-properties fo:margin-left="3cm" fo:margin-right="0cm" fo:text-align="justify" style:justify-single-word="false" fo:text-indent="-0.499cm" style:auto-text-indent="false" style:text-autospace="none">
        <style:tab-stops/>
      </style:paragraph-properties>
      <style:text-properties fo:color="#000000" style:font-name="ArialMT" fo:font-size="11pt" style:font-name-asian="ArialMT" style:font-size-asian="11pt" style:font-name-complex="ArialMT" style:font-size-complex="11pt"/>
    </style:style>
    <style:style style:name="P111" style:family="paragraph" style:parent-style-name="Standard">
      <style:paragraph-properties fo:margin-left="3cm" fo:margin-right="0cm" fo:text-align="start" style:justify-single-word="false" fo:text-indent="-0.499cm" style:auto-text-indent="false" style:text-autospace="none">
        <style:tab-stops/>
      </style:paragraph-properties>
      <style:text-properties fo:color="#000000" style:font-name="ArialMT" fo:font-size="11pt" style:font-name-asian="ArialMT" style:font-size-asian="11pt" style:font-name-complex="ArialMT" style:font-size-complex="11pt"/>
    </style:style>
    <style:style style:name="P112" style:family="paragraph" style:parent-style-name="Standard">
      <style:paragraph-properties fo:margin-left="2.9cm" fo:margin-right="0cm" fo:text-align="justify" style:justify-single-word="false" fo:text-indent="-0.4cm" style:auto-text-indent="false" style:text-autospace="none">
        <style:tab-stops/>
      </style:paragraph-properties>
      <style:text-properties fo:color="#000000" style:font-name="ArialMT" fo:font-size="11pt" style:font-name-asian="ArialMT" style:font-size-asian="11pt" style:font-name-complex="ArialMT" style:font-size-complex="11pt"/>
    </style:style>
    <style:style style:name="P113" style:family="paragraph" style:parent-style-name="Standard">
      <style:paragraph-properties fo:margin-left="1.7cm" fo:margin-right="0cm" fo:text-align="justify" style:justify-single-word="false" fo:text-indent="-1.7cm" style:auto-text-indent="false" style:text-autospace="none">
        <style:tab-stops/>
      </style:paragraph-properties>
      <style:text-properties fo:color="#000000" style:font-name="Arial-BoldMT" fo:font-size="11pt" fo:font-weight="bold" style:font-name-asian="Arial-BoldMT" style:font-size-asian="11pt" style:font-weight-asian="bold" style:font-name-complex="Arial-BoldMT" style:font-size-complex="11pt" style:font-weight-complex="bold"/>
    </style:style>
    <style:style style:name="P114" style:family="paragraph" style:parent-style-name="Standard">
      <style:paragraph-properties fo:text-align="center" style:justify-single-word="false" style:text-autospace="none"/>
      <style:text-properties style:use-window-font-color="true" style:font-name="ArialMT" fo:font-size="11pt" fo:font-weight="normal" style:font-name-asian="ArialMT" style:font-size-asian="11pt" style:font-weight-asian="normal" style:font-name-complex="ArialMT" style:font-size-complex="11pt" style:font-weight-complex="normal"/>
    </style:style>
    <style:style style:name="T1" style:family="text">
      <style:text-properties fo:font-weight="bold" style:font-weight-asian="bold" style:font-weight-complex="bold"/>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weight="bold" fo:background-color="transparent" style:font-name-asian="Arial-BoldMT" style:font-size-asian="11pt" style:font-weight-asian="bold" style:font-name-complex="Arial-BoldMT" style:font-size-complex="11pt" style:font-weight-complex="bold"/>
    </style:style>
    <style:style style:name="T5" style:family="text">
      <style:text-properties fo:font-size="11pt" fo:font-style="normal" style:font-name-asian="Arial-BoldItalicMT" style:font-size-asian="11pt" style:font-style-asian="normal" style:font-name-complex="Arial-BoldItalicMT" style:font-size-complex="11pt" style:font-style-complex="normal"/>
    </style:style>
    <style:style style:name="T6" style:family="text">
      <style:text-properties fo:font-size="11pt" fo:font-style="italic" style:font-name-asian="Arial-BoldItalicMT" style:font-size-asian="11pt" style:font-style-asian="italic" style:font-name-complex="Arial-BoldItalicMT" style:font-size-complex="11pt" style:font-style-complex="italic"/>
    </style:style>
    <style:style style:name="T7" style:family="text">
      <style:text-properties fo:font-size="11pt" style:font-name-asian="Arial-BoldMT" style:font-size-asian="11pt" style:font-name-complex="Arial-BoldMT" style:font-size-complex="11pt"/>
    </style:style>
    <style:style style:name="T8" style:family="text">
      <style:text-properties fo:font-size="11pt" fo:background-color="transparent" style:font-size-asian="11pt" style:font-size-complex="11pt"/>
    </style:style>
    <style:style style:name="T9" style:family="text">
      <style:text-properties style:font-name="Arial-BoldMT" fo:font-size="11pt" fo:font-weight="bold" style:font-name-asian="Arial-BoldMT" style:font-size-asian="11pt" style:font-weight-asian="bold" style:font-name-complex="Arial-BoldMT" style:font-size-complex="11pt" style:font-weight-complex="bold"/>
    </style:style>
    <style:style style:name="T10" style:family="text">
      <style:text-properties style:font-name="Arial-BoldMT" fo:font-weight="bold" style:font-name-asian="Arial-BoldMT" style:font-weight-asian="bold" style:font-name-complex="Arial-BoldMT" style:font-weight-complex="bold"/>
    </style:style>
    <style:style style:name="T11" style:family="text">
      <style:text-properties style:font-name="Arial-BoldMT" fo:font-size="12pt" fo:font-weight="bold" style:font-name-asian="Arial-BoldMT" style:font-size-asian="12pt" style:font-weight-asian="bold" style:font-name-complex="Arial-BoldMT" style:font-size-complex="12pt" style:font-weight-complex="bold"/>
    </style:style>
    <style:style style:name="T12" style:family="text">
      <style:text-properties style:font-name="Arial-BoldItalicMT" fo:font-size="11pt" fo:font-style="italic" fo:font-weight="bold" style:font-name-asian="Arial-BoldItalicMT" style:font-size-asian="11pt" style:font-style-asian="italic" style:font-weight-asian="bold" style:font-name-complex="Arial-BoldItalicMT" style:font-size-complex="11pt" style:font-style-complex="italic" style:font-weight-complex="bold"/>
    </style:style>
    <style:style style:name="T13" style:family="text">
      <style:text-properties fo:color="#0000ff"/>
    </style:style>
    <style:style style:name="T14" style:family="text">
      <style:text-properties fo:color="#0000ff" fo:font-size="11pt" fo:font-style="italic" fo:font-weight="bold" style:font-name-asian="Arial-BoldItalicMT" style:font-size-asian="11pt" style:font-style-asian="italic" style:font-weight-asian="bold" style:font-name-complex="Arial-BoldItalicMT" style:font-size-complex="11pt" style:font-style-complex="italic" style:font-weight-complex="bold"/>
    </style:style>
    <style:style style:name="T15" style:family="text">
      <style:text-properties fo:color="#0000ff" fo:font-size="11pt" fo:font-style="italic" style:font-name-asian="Arial-BoldItalicMT" style:font-size-asian="11pt" style:font-style-asian="italic" style:font-name-complex="Arial-BoldItalicMT" style:font-size-complex="11pt" style:font-style-complex="italic"/>
    </style:style>
    <style:style style:name="T16" style:family="text">
      <style:text-properties fo:color="#0000ff" fo:font-weight="bold" style:font-weight-asian="bold" style:font-weight-complex="bold"/>
    </style:style>
    <style:style style:name="T17" style:family="text">
      <style:text-properties fo:color="#0000ff" style:font-name="Arial-BoldMT" fo:font-weight="bold" style:font-name-asian="Arial-BoldMT" style:font-weight-asian="bold" style:font-name-complex="Arial-BoldMT" style:font-weight-complex="bold"/>
    </style:style>
    <style:style style:name="T18" style:family="text">
      <style:text-properties fo:color="#0000ff" fo:font-size="13pt" fo:font-weight="bold" style:font-size-asian="13pt" style:font-weight-asian="bold" style:font-size-complex="13pt" style:font-weight-complex="bold"/>
    </style:style>
    <style:style style:name="T19" style:family="text">
      <style:text-properties fo:font-size="6.5pt" style:font-size-asian="6.5pt" style:font-size-complex="6.5pt"/>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style:font-name-asian="ArialMT" style:font-name-complex="ArialMT"/>
    </style:style>
    <style:style style:name="T22" style:family="text">
      <style:text-properties style:text-underline-style="solid" style:text-underline-width="auto" style:text-underline-color="font-color" fo:font-weight="normal" style:font-weight-asian="normal" style:font-weight-complex="normal"/>
    </style:style>
    <style:style style:name="T23" style:family="text">
      <style:text-properties fo:color="#000000"/>
    </style:style>
    <style:style style:name="T24" style:family="text">
      <style:text-properties fo:color="#000000" fo:font-weight="bold" style:font-weight-asian="bold" style:font-weight-complex="bold"/>
    </style:style>
    <style:style style:name="T25" style:family="text">
      <style:text-properties fo:color="#000000" fo:font-weight="bold" style:font-name-asian="Arial-BoldMT" style:font-weight-asian="bold" style:font-name-complex="Arial-BoldMT" style:font-weight-complex="bold"/>
    </style:style>
    <style:style style:name="T26" style:family="text">
      <style:text-properties fo:color="#000000" style:font-name="Arial" fo:font-weight="normal" style:font-weight-asian="normal" style:font-weight-complex="normal"/>
    </style:style>
    <style:style style:name="T27" style:family="text">
      <style:text-properties fo:font-weight="normal" style:font-weight-asian="normal" style:font-weight-complex="normal"/>
    </style:style>
    <style:style style:name="T28" style:family="text">
      <style:text-properties fo:font-weight="normal" style:font-name-asian="ArialMT" style:font-weight-asian="normal" style:font-name-complex="ArialMT" style:font-weight-complex="normal"/>
    </style:style>
    <style:style style:name="T29" style:family="text">
      <style:text-properties style:use-window-font-color="true"/>
    </style:style>
    <style:style style:name="T30" style:family="text">
      <style:text-properties style:use-window-font-color="true" style:font-name="Arial-BoldMT" fo:font-weight="bold" style:font-name-asian="Arial-BoldMT" style:font-weight-asian="bold" style:font-name-complex="Arial-BoldMT" style:font-weight-complex="bold"/>
    </style:style>
    <style:style style:name="T31" style:family="text">
      <style:text-properties style:use-window-font-color="true" fo:font-weight="bold" style:font-weight-asian="bold" style:font-weight-complex="bold"/>
    </style:style>
    <style:style style:name="T32" style:family="text">
      <style:text-properties style:use-window-font-color="true" style:font-name="Arial" style:font-name-asian="Helvetica" style:font-name-complex="Helvetica"/>
    </style:style>
    <style:style style:name="T33" style:family="text">
      <style:text-properties style:use-window-font-color="true" style:font-name="Arial" style:font-name-asian="Helvetica-Bold" style:font-name-complex="Helvetica-Bold"/>
    </style:style>
    <style:style style:name="T34" style:family="text">
      <style:text-properties style:use-window-font-color="true" style:font-name="Arial" fo:background-color="transparent" style:font-name-asian="Helvetica" style:font-name-complex="Helvetica"/>
    </style:style>
    <style:style style:name="T35" style:family="text">
      <style:text-properties style:use-window-font-color="true" fo:background-color="transparent"/>
    </style:style>
    <style:style style:name="T36" style:family="text">
      <style:text-properties style:font-name="Arial" fo:font-weight="normal" style:font-name-asian="Arial-BoldMT" style:font-weight-asian="normal" style:font-name-complex="Arial-BoldMT" style:font-weight-complex="normal"/>
    </style:style>
    <style:style style:name="T37" style:family="text">
      <style:text-properties style:font-name="Arial" style:font-name-asian="Helvetica" style:font-name-complex="Helvetica"/>
    </style:style>
    <style:style style:name="T38" style:family="text">
      <style:text-properties style:font-name="Arial" style:font-name-asian="Helvetica-Bold" style:font-name-complex="Helvetica-Bold"/>
    </style:style>
    <style:style style:name="T39" style:family="text">
      <style:text-properties style:font-name="Arial" style:font-name-asian="Arial-BoldMT" style:font-name-complex="Arial-BoldMT"/>
    </style:style>
    <style:style style:name="T40" style:family="text">
      <style:text-properties style:font-name="Arial" fo:font-weight="bold" style:font-name-asian="Arial-BoldMT" style:font-weight-asian="bold" style:font-name-complex="Arial-BoldMT" style:font-weight-complex="bold"/>
    </style:style>
    <style:style style:name="T41" style:family="text">
      <style:text-properties style:font-name-asian="Helvetica" style:font-name-complex="Helvetica"/>
    </style:style>
    <style:style style:name="T42" style:family="text">
      <style:text-properties style:text-underline-style="none"/>
    </style:style>
    <style:style style:name="T43" style:family="text">
      <style:text-properties style:font-name-asian="ArialMT" style:font-name-complex="ArialMT"/>
    </style:style>
    <style:style style:name="T44" style:family="text">
      <style:text-properties style:font-name="ArialMT"/>
    </style:style>
    <style:style style:name="T45" style:family="text">
      <style:text-properties style:font-name="ArialMT" fo:font-weight="bold" style:font-name-asian="Arial-BoldMT" style:font-weight-asian="bold" style:font-name-complex="Arial-BoldMT" style:font-weight-complex="bold"/>
    </style:style>
    <style:style style:name="T46" style:family="text">
      <style:text-properties style:font-name="ArialMT" fo:font-size="11pt" fo:font-weight="bold" style:font-name-asian="Arial-BoldMT" style:font-size-asian="11pt" style:font-weight-asian="bold" style:font-name-complex="Arial-BoldMT" style:font-size-complex="11pt" style:font-weight-complex="bold"/>
    </style:style>
    <style:style style:name="T47" style:family="text">
      <style:text-properties fo:background-color="transparen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number-style style:name="N4">
      <number:number number:decimal-places="2" number:min-integer-digits="1" number:grouping="true"/>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50"/>
      <text:p text:style-name="P41"/>
      <text:p text:style-name="P47">EDITAL DE PREGÃO ELETRÔNICO CONAB SUREG/SC Nº 01/2013</text:p>
      <text:p text:style-name="P114"/>
      <text:p text:style-name="P8"/>
      <text:p text:style-name="P8">PROCESSO Nº: 21200.002441/2012-10</text:p>
      <text:p text:style-name="P8">Tipo de Licitação: MENOR PREÇO.</text:p>
      <text:p text:style-name="P8">Data: 05/03/2013</text:p>
      <text:p text:style-name="P8">Horário de Abertura: 09:00 horas (horário de Brasília).</text:p>
      <text:p text:style-name="P8">Local : www.comprasnet.gov.br.</text:p>
      <text:p text:style-name="P9"/>
      <text:p text:style-name="P9">A Companhia Nacional de Abastecimento - CONAB, na pessoa do Pregoeiro designado pelo Ato de Superintendência nº 48, de 07/12/2012, torna público, para conhecimento dos interessados, que na data, horário e local acima indicados, realizará licitação na modalidade de PREGÃO ELETRÔNICO, do tipo <text:span text:style-name="T10">menor preço global, </text:span>conforme descrito neste Edital e seus Anexos.</text:p>
      <text:p text:style-name="P8"/>
      <text:p text:style-name="P12">I - Termo de Referência</text:p>
      <text:p text:style-name="P12"/>
      <text:p text:style-name="P12">II - Planilha de Estimativa de Custo</text:p>
      <text:p text:style-name="P12"/>
      <text:p text:style-name="P12">III - Modelo de Proposta de Preços com Planilha Orçamentária</text:p>
      <text:p text:style-name="P12"/>
      <text:p text:style-name="P12">IV - Minuta de Contrato</text:p>
      <text:p text:style-name="P12"/>
      <text:p text:style-name="P12">V - Modelo de Declaração de Vistoria</text:p>
      <text:p text:style-name="P12"/>
      <text:p text:style-name="P12">VI - Modelo de Declaração de Fato Superveniente e Uso de Mão de Obra Infantil</text:p>
      <text:p text:style-name="P12"/>
      <text:p text:style-name="P12">VII - Modelo de Declaração de Elaboração Independente de Proposta</text:p>
      <text:p text:style-name="P12"/>
      <text:p text:style-name="P12">VIII - Planilha de Composição de BDI</text:p>
      <text:p text:style-name="P12"/>
      <text:p text:style-name="P12">IX - Planilha de Encargos Sociais</text:p>
      <text:p text:style-name="P12"/>
      <text:p text:style-name="P13">X – Manual de Apresentação de Estudos de Viabilidade de Projetos de Grande Vulto</text:p>
      <text:p text:style-name="P12"/>
      <text:p text:style-name="P9">O procedimento licitatório reger-se-á pelos seguintes comandos legais: Lei nº 10.520/2002, Decreto n° 5.450, de 31 de maio de 2005, Lei Complementar nº 123/2006, Decreto nº 6.204/2007, <text:s/>IN/SLTI/MPOG nº 02/2008, IN/SLTI/MPOG nº 01/2010 e alterações e, subsidiariamente, pela Lei nº 8.666, de 21 de junho de 1993, suas posteriores alterações, e outros diplomas legais.</text:p>
      <text:p text:style-name="P8"/>
      <text:p text:style-name="P12">01 DO OBJETO</text:p>
      <text:p text:style-name="P8"/>
      <text:p text:style-name="P31">01.1 Contratação de Empresa Especializada para executar os Serviços de Elaboração de Estudo de Viabilidade Técnica, Econômico-Financeira e Ambiental – EVTEA. D<text:span text:style-name="T29">everá indicar uma área que atenda a necessidade de ser acessada pelos modais rodoviário e ferroviário e que possua</text:span> as características técnicas necessárias para o Licenciamento Ambiental, nos termos das Leis e Resoluções Municipais, Estaduais e Federal, para a implantação de uma Unidade Armazenadora Mista (Granel/Convencional), a ser dimensionada, na MESORREGIÃO OESTE-SC <text:soft-page-break/>(Chapecó/Xanxerê), obedecendo também as Resoluções e exigências do TCU – Tribunal de Contas da União, para a demonstração da viabilidade Econômica e Financeira do empreendimento.</text:p>
      <text:p text:style-name="P8"/>
      <text:p text:style-name="P12">02 DA PARTICIPAÇÃO</text:p>
      <text:p text:style-name="P8"/>
      <text:p text:style-name="P9">02.1 Poderão participar deste Pregão as Empresas interessadas que atenderem a todas as exigências, inclusive quanto à documentação, constantes neste Edital e seus Anexos, e que estejam devidamente credenciadas no SICAF (Artigo 13, do Decreto n° 5.450/2005) e na Secretaria de Logística e Tecnologia da Informação SLTI, através do site www.comprasnet.gov.br, para acesso ao sistema eletrônico (Artigo 3º, do Decreto n° 5.450/2005).</text:p>
      <text:p text:style-name="P8"/>
      <text:p text:style-name="P9">02.1.1 Como requisito para participação no Pregão, em campo próprio do sistema eletrônico, a licitante deverá manifestar que conhece e cumpre plenamente os requisitos de habilitação e que sua proposta está em conformidade com as exigências do presente Edital (§ 2° do Artigo 21, do Decreto n° 5.450/2005). O registro dessa manifestação implicará na aceitação, plena e irrevogável das normas do Edital e seus anexos.</text:p>
      <text:p text:style-name="P8"/>
      <text:p text:style-name="P9">02.1.2 A apresentação de declaração falsa, relativa ao cumprimento dos requisitos de habilitação e proposta sujeitará a licitante às sanções previstas neste Edital e legislação pertinente (§ 3° do Art. 21, do Decreto n° 5.450/2005).</text:p>
      <text:p text:style-name="P8"/>
      <text:p text:style-name="P9">02.1.3 As licitantes deverão obedecer as normas trabalhistas vigentes, contidas na Consolidação das Leis do Trabalho (CLT), no que concerne à Contratação com vínculo empregatício do pessoal a ser empregado na execução dos serviços descritos no Anexo I deste Edital.</text:p>
      <text:p text:style-name="P8"/>
      <text:p text:style-name="P9">02.1.4 As empresas não cadastradas no SICAF, e que tiverem interesse em participar do presente Pregão, deverão providenciar o seu cadastramento e sua habilitação junto a qualquer Unidade Cadastradora dos Órgãos da Administração Pública, até o terceiro dia útil anterior a data de recebimento das Propostas (parágrafo único do art. 3º, do Decreto nº 3.722/2001).</text:p>
      <text:p text:style-name="P8"/>
      <text:p text:style-name="P8">02.2 Não será admitida nesta licitação a participação de empresas:</text:p>
      <text:p text:style-name="P8"/>
      <text:p text:style-name="P9">02.2.1 que estejam em processo de recuperação judicial ou em processo de falência, sob concurso de credores, em dissolução ou em liquidação, conforme Lei de Falência nº 11.101/2005;</text:p>
      <text:p text:style-name="P8"/>
      <text:p text:style-name="P9">02.2.2 que estejam com o direito de licitar e contratar com a Conab e/ou com a Administração Pública Federal suspenso, ou que por esta tenham sido declaradas inidôneas;</text:p>
      <text:p text:style-name="P8"/>
      <text:p text:style-name="P8">02.2.3 que estejam inadimplentes com a CONAB;</text:p>
      <text:p text:style-name="P8"/>
      <text:p text:style-name="P8">02.2.4 estrangeiras que não funcionem no País; e,</text:p>
      <text:p text:style-name="P8"/>
      <text:p text:style-name="P9">02.2.5 cujo objeto social não seja compatível com a Licitação (TCU – Acordão nº1.583/2007 - 1ª Câmara).</text:p>
      <text:p text:style-name="P26"/>
      <text:p text:style-name="P20">02.3 Participação das MICROEMPRESAS E EMPRESAS DE PEQUENO PORTE: pela natureza do objeto a ser licitado e devido ao valor estimado para o contrato, esta Licitação não é reservada exclusivamente a essas empresas. Contudo, as empresas ME e EPP credenciadas e que cumprem os requisitos estabelecidos no Art. 3º da referida Lei Complementar nº 123/2006, que <text:soft-page-break/>participarem deste certame, usufruirão dos benefícios elencados e regulamentados pelo Decreto nº 6.204/2007.</text:p>
      <text:p text:style-name="P12"/>
      <text:p text:style-name="P21"><text:span text:style-name="T28">02.4 </text:span><text:span text:style-name="T22">Serão observados os ditames da Lei Complementar n.º 123/2006, regulamentada pelo Decreto nº 6.204, de 05/09/2007</text:span><text:span text:style-name="T21">,</text:span><text:span text:style-name="T43"> apenas para as empresas que se declararem nesta condição no momento do registro da proposta no site do Comprasnet.</text:span></text:p>
      <text:p text:style-name="P19"/>
      <text:p text:style-name="P12">03 DA REPRESENTAÇÃO E DO CREDENCIAMENTO</text:p>
      <text:p text:style-name="P19"/>
      <text:p text:style-name="P9">03.1 O credenciamento dar-se-á pela atribuição de chave de identificação e de senha, pessoal e intransferível, para acesso ao sistema eletrônico (§ 1º do Art. 3º, do Decreto n° 5.450/2005), no site: www.comprasnet.gov.br.</text:p>
      <text:p text:style-name="P8"/>
      <text:p text:style-name="P9">03.2 O credenciamento da licitante dependerá de registro cadastral atualizado no Sistema de Cadastramento Unificado de Fornecedores – SICAF, que também será requisito obrigatório para fins de habilitação (§ 2º Art. 3º, do Decreto nº 5.450/2005).</text:p>
      <text:p text:style-name="P8"/>
      <text:p text:style-name="P9">03.3 O credenciamento junto ao provedor do sistema implica na responsabilidade legal da licitante ou de seu representante legal e na presunção de sua capacidade técnica para realização das transações inerentes ao pregão eletrônico (§ 6º do Art. 3º, do Decreto nº 5.450/2005).</text:p>
      <text:p text:style-name="P9"/>
      <text:p text:style-name="P9">03.4 O uso da senha de acesso pela licitante é de sua responsabilidade exclusiva, incluindo qualquer transação efetuada diretamente ou por seu representante, não cabendo ao provedor do sistema ou à Conab, promotora da licitação, responsabilidade por eventuais danos decorrentes do uso indevido da senha, ainda que por terceiros (§ 5º do Art.3º e Inciso III do Art. 13º, do Decreto <text:s text:c="3"/>nº 5.450/2005)<text:span text:style-name="T10">.</text:span></text:p>
      <text:p text:style-name="P8"/>
      <text:p text:style-name="P12">04 DO ENVIO DA PROPOSTA DE PREÇOS</text:p>
      <text:p text:style-name="P12"/>
      <text:p text:style-name="P9">04.1 A licitante será responsável por todas as transações que forem efetuadas em seu nome no sistema eletrônico, assumindo como firmes e verdadeiras sua proposta e lances (Inciso III do Art. 13º, do Decreto nº 5.450/2005).</text:p>
      <text:p text:style-name="P8"/>
      <text:p text:style-name="P9">04.2 Incumbirá à licitante acompanhar as operações no sistema eletrônico durante a sessão pública do pregão, ficando responsável pelo ônus decorrente da perda de negócios diante da inobservância de quaisquer mensagens emitidas pelo sistema ou de sua desconexão (Inciso IV do Art. 13°, do Decreto n° 5.450/2005).</text:p>
      <text:p text:style-name="P8"/>
      <text:p text:style-name="P9">04.3 A participação no Pregão Eletrônico dar-se-á por meio da digitação de “login” e senha privativas da licitante e subsequente encaminhamento da proposta, <text:span text:style-name="T10">com o preço cotado para o valor total da Proposta, ou do lote, conforme o caso</text:span>, em campo próprio, que poderá ser feito a partir da data da disponibilização do Edital no site: www.comprasnet.gov.br, até a data e hora marcadas para abertura deste Pregão, ou seja: <text:span text:style-name="T10">às 09:00 horas do dia 05 de março de 2013, horário de Brasília, exclusivamente por meio do sistema eletrônico </text:span>(Inciso II do Art. 13° e Art. 21, do Decreto n° 5.450/2005 ).</text:p>
      <text:p text:style-name="P8"/>
      <text:p text:style-name="P9">04.3.1 Até a abertura da sessão pública, as licitantes poderão retirar ou substituir a proposta anteriormente apresentada (§ 4º do Art. 21, do Decreto nº 5.450/2005). </text:p>
      <text:p text:style-name="P9"/>
      <text:p text:style-name="P9"><text:soft-page-break/>04.3.2 No momento da elaboração e envio da proposta, a licitante poderá encaminhar, via sistema, as seguintes declarações, as quais serão visualizadas pelo(a) Pregoeiro(a) na fase de habilitação:</text:p>
      <text:p text:style-name="P8"/>
      <text:p text:style-name="P9">04.3.2.1 Declaração da Inexistência de Fatos Supervenientes Impeditivos para a sua habilitação neste certame, de acordo com o disposto no § 2º do art. 32, da Lei nº 8.666/93;</text:p>
      <text:p text:style-name="P8"/>
      <text:p text:style-name="P9">04.3.2.2 Declaração de que não possui em seu quadro de pessoal empregado(s) com menos de 18 (dezoito) anos em trabalho noturno, perigoso ou insalubre e de 16 (dezesseis) anos em qualquer trabalho, salvo na condição de aprendiz, nos termos do inciso XXXIII do art. 7º, da Constituição Federal/1988 (Lei nº 9.854/99);</text:p>
      <text:p text:style-name="P8"/>
      <text:p text:style-name="P9">04.3.2.3 Declaração de que é Microempresa (ME), ou Empresa de Pequeno Porte (EPP), se for o caso.</text:p>
      <text:p text:style-name="P8"/>
      <text:p text:style-name="P9">04.3.2.4 Declaração de Elaboração Independente de Proposta.</text:p>
      <text:p text:style-name="P8"/>
      <text:p text:style-name="P9">04.4 Encerrada a etapa de lances e concluída a negociação, quando houver, e após a classificação final das propostas, o(a) Pregoeiro(a), fazendo uso da opção <text:span text:style-name="T10">“Convocar Anexo”, </text:span>solicitará o envio do arquivo contendo a <text:span text:style-name="T10">PROPOSTA </text:span>e, sendo o caso, as planilhas, adequadas ao último lance ofertado, selecionando na tela do sistema a licitante convocada.</text:p>
      <text:p text:style-name="P8"/>
      <text:p text:style-name="P9">04.4.1 O sistema encaminhará, via chat, mensagem de convocação à licitante selecionada no sistema, à qual será disponibilizado o link <text:span text:style-name="T10">“Anexar”</text:span>, a ser utilizado para envio do arquivo contendo a Proposta. Este link será disponibilizado apenas para a licitante selecionada;</text:p>
      <text:p text:style-name="P8"/>
      <text:p text:style-name="P9">04.4.2 A licitante convocada deverá anexar o arquivo no sistema no prazo máximo de até <text:span text:style-name="T10">4 (quatro) horas, </text:span>observado o horário comercial (das 08:00 às 18:00 horas dos dias úteis);</text:p>
      <text:p text:style-name="P8"/>
      <text:p text:style-name="P9">04.4.3 Confirmado o envio do anexo no link “Anexar” da licitante, o(a) Pregoeiro(a) passará a ter a função de “<text:span text:style-name="T10">Consultar</text:span>”<text:span text:style-name="T10">.</text:span></text:p>
      <text:p text:style-name="P36"/>
      <text:p text:style-name="P37">04.5 O original da Proposta de Preço e anexos, se houver, ajustada ao preço do lance vencedor ofertado, deverá ser elaborada em papel timbrado da Empresa, com validade igual ou superior a 60 (sessenta dias), devendo conter todas as informações indicadas no modelo que constitui o <text:span text:style-name="T1">Anexo III.</text:span></text:p>
      <text:p text:style-name="P16"/>
      <text:p text:style-name="P9">04.6 É vedada a indexação do preço cotado a qualquer índice geral ou setorial que reflita a variação de preços;</text:p>
      <text:p text:style-name="P9"/>
      <text:p text:style-name="P9">04.7 A proposta elaborada em desacordo com este Edital e seus Anexos será desclassificada, após observado as disposições editalícias.</text:p>
      <text:p text:style-name="P29"/>
      <text:p text:style-name="P7"><text:span text:style-name="T5">04.8</text:span><text:span text:style-name="T6"> </text:span><text:span text:style-name="T7">Caso a licitante vencedora tenha dificuldade no envio da Proposta pelo Sistema (link Anexar), deverá informar ao(à) Pregoeiro(a), pelo chat, e encaminhar cópia no prazo de até 4 (quatro) horas, preferencialmente por e-mail, para o endereço: </text:span><text:span text:style-name="T14">sc.cpl@conab.gov.br</text:span><text:span text:style-name="T15"> <text:s/></text:span><text:span text:style-name="T7">ou, então para <text:s/>o <text:s/>FAX 48-33817236. </text:span></text:p>
      <text:p text:style-name="P26"/>
      <text:p text:style-name="P20">04.9 A via original da Proposta de Preços e seus anexos deverá ser encaminhada no prazo <text:soft-page-break/>máximo de até 72 (setenta e duas) horas, a contar do encerramento da licitação, para o endereço <text:s text:c="51"/>Rua Francisco Pedro Machado, s/nº – Barreiros – CEP 88.117.402.</text:p>
      <text:p text:style-name="P9"/>
      <text:p text:style-name="P41">05 DA DIVULGAÇÃO DAS PROPOSTAS DE PREÇOS</text:p>
      <text:p text:style-name="P8"/>
      <text:p text:style-name="P6"><text:span text:style-name="T2">05.1 A partir das 09:00</text:span><text:span text:style-name="T9">h (nove horas) horário de Brasília, </text:span><text:span text:style-name="T2">do dia marcado para a abertura deste certame e em conformidade com o subitem 04.3 deste Edital, terá início a sessão pública do </text:span><text:span text:style-name="T9">Pregão Eletrônico nº 01/2013</text:span><text:span text:style-name="T2">, com a divulgação das Propostas de Preços recebidas e início da etapa de lances, em acordo com o Decreto n° 5.450/2005.</text:span></text:p>
      <text:p text:style-name="P8"/>
      <text:p text:style-name="P9">05.2 Antes do inicio da fase de lances o(a) Pregoeiro(a) verificará a conformidade da Proposta com os requisitos estabelecidos no instrumento convocatório (inciso IV do Artigo 11 e §2º do Artigo 21, do Decreto 5.450/2005), podendo proceder, desde que haja motivação, a desclassificação daquelas cujos preços evidenciem registro equivocado pela licitante (com indicação clara de serem preços unitários ou de parcelas ou mesmo inexequíveis), de forma a não inviabilizar a desejável competição visando a seleção da proposta mais vantajosa.</text:p>
      <text:p text:style-name="P8"/>
      <text:p text:style-name="P9">05.3 Serão desclassificadas, também, antes da fase de lances, as propostas que contiverem elementos que possibilitem identificar a proponente.</text:p>
      <text:p text:style-name="P8"/>
      <text:p text:style-name="P12">06 DA FORMULAÇÃO DOS LANCES</text:p>
      <text:p text:style-name="P8"/>
      <text:p text:style-name="P9">06.1 Iniciada a etapa competitiva, as licitantes poderão encaminhar lances exclusivamente por meio do sistema eletrônico, sendo a licitante imediatamente informada do seu recebimento e respectivo horário de registro e valor.</text:p>
      <text:p text:style-name="P8"/>
      <text:p text:style-name="P9">06.2 As licitantes poderão oferecer lances sucessivos, observado o horário fixado e as regras de aceitação dos mesmos.</text:p>
      <text:p text:style-name="P8"/>
      <text:p text:style-name="P9">06.3 Só serão aceitos os lances, cujos percentuais refletirem valores inferiores ao último lance que tenha sido anteriormente registrado no sistema.</text:p>
      <text:p text:style-name="P8"/>
      <text:p text:style-name="P9">06.4 Não serão aceitos dois ou mais lances de mesmo valor, prevalecendo aquele que for recebido e registrado em primeiro lugar.</text:p>
      <text:p text:style-name="P9"/>
      <text:p text:style-name="P9">06.5 Durante o transcurso da sessão pública, as licitantes serão informadas, em tempo real, do valor do lance registrado, resultado da elevação do percentual oferecido, que tenha sido apresentado pelas demais licitantes, vedada a identificação do detentor do lance.</text:p>
      <text:p text:style-name="P8"/>
      <text:p text:style-name="P9">06.6 No caso de desconexão com o(a) Pregoeiro(a), no decorrer da etapa competitiva do Pregão, o sistema eletrônico poderá permanecer acessível às licitantes para a recepção dos lances.</text:p>
      <text:p text:style-name="P9"/>
      <text:p text:style-name="P9">06.6.1 O(a) Pregoeiro(a), quando possível, dará continuidade à sua atuação no certame, sem prejuízo dos atos realizados.</text:p>
      <text:p text:style-name="P8"/>
      <text:p text:style-name="P9">06.6.2 Quando a desconexão persistir por tempo superior a 10 (dez) minutos, a sessão do Pregão será suspensa e terá reinício somente após comunicação expressa do(a) Pregoeiro(a) às empresas participantes.</text:p>
      <text:p text:style-name="P8"/>
      <text:p text:style-name="P9">06.7 O item aberto para lance, antes de ser encerrado, entrará no tempo de iminência, de 1 (um) <text:soft-page-break/>a 60 minutos, determinado pelo(a) Pregoeiro(a). Decorrido o tempo de iminência, o item entrará no horário de encerramento aleatório do sistema, de 01 a 30 minutos, findo o qual o item estará automaticamente encerrado, não sendo mais possível reabri-lo.</text:p>
      <text:p text:style-name="P8"/>
      <text:p text:style-name="P9">06.8 Após o encerramento da etapa de lances, o(a) Pregoeiro(a) poderá encaminhar, pelo sistema eletrônico, contraproposta diretamente à licitante que tenha apresentado o lance de menor valor, para que seja obtido preço melhor, bem assim decidir sobre sua aceitação.</text:p>
      <text:p text:style-name="P9"/>
      <text:p text:style-name="P13">07 DO JULGAMENTO DAS PROPOSTAS DE PREÇOS E DA ACEITABILIDADE DA PROPOSTA VENCEDORA</text:p>
      <text:p text:style-name="P8"/>
      <text:p text:style-name="P6"><text:span text:style-name="T2">07.1 O(A) Pregoeiro(a) efetuará o julgamento das Propostas de Preços pelo </text:span><text:span text:style-name="T9">critério de menor preço global, </text:span><text:span text:style-name="T2">obtido na forma</text:span><text:span text:style-name="T8"> do Anexo III, </text:span><text:span text:style-name="T2">decidindo sobre a aceitação dos preços obtidos.</text:span></text:p>
      <text:p text:style-name="P9"/>
      <text:p text:style-name="P9">07.2 O exame da proposta observará a compatibilidade do preço em relação ao valor de referência global e demais condições definidas no Edital.</text:p>
      <text:p text:style-name="P9"/>
      <text:p text:style-name="P15">07.2.1 Não será aceita proposta com valores ou percentuais superiores aos constantes do Termo de Referência.</text:p>
      <text:p text:style-name="P22"/>
      <text:p text:style-name="P22">07.2.2 Para efeito de aceitabilidade da menor proposta, considera-se manifestamente inexequível, aquele que, comprovadamente, for insuficiente para a cobertura dos custos decorrentes da contratação.</text:p>
      <text:p text:style-name="P22"/>
      <text:p text:style-name="P22">07.2.3 Se houver indícios de inexequibilidade da proposta de preço, ou em caso de necessidade de esclarecimentos complementares, poderão ser efetuadas diligências na forma do §3º, do art. 29, da IN SLTI/MPOG nº 2, de 2008.</text:p>
      <text:p text:style-name="P23"/>
      <text:p text:style-name="P9">07.3 Ocorrendo a situação a que se refere o<text:span text:style-name="T47"> subitem 7.2, </text:span>o(a) Pregoeiro(a) poderá negociar com a licitante para que seja obtido preço melhor.</text:p>
      <text:p text:style-name="P9"/>
      <text:p text:style-name="P9">07.3.1 Analisada a aceitabilidade do preço obtido e habilitada a proponente, o(a) Pregoeiro(a) adjudicará à mesma, via Sistema Eletrônico, o objeto licitado.</text:p>
      <text:p text:style-name="P8"/>
      <text:p text:style-name="P9">07.4 Se a proposta ou o lance de menor valor não for aceitável ou se a licitante desatender às exigências habilitatórias, o(a) Pregoeiro(a) examinará a proposta ou o lance subsequente, verificando a sua aceitabilidade e procedendo à sua habilitação, na ordem de classificação, e assim sucessivamente, até a apuração de uma proposta ou lance que atenda ao Edital (§ 5° do Art. 25°, do Decreto n° 5.450/2005).</text:p>
      <text:p text:style-name="P8"/>
      <text:p text:style-name="P6"><text:span text:style-name="T2">07.5 </text:span><text:span text:style-name="T46">Em atendimento ao disposto no Capítulo V da Lei Complementar nº 123/2006, serão observados os seguintes procedimentos:</text:span></text:p>
      <text:p text:style-name="P8"/>
      <text:p text:style-name="P9">07.5.1 Após as negociações, se houver, se a proposta de menor lance não tiver sido ofertada por microempresa ou empresa de pequeno porte e houver proposta apresentada por microempresa ou empresa de pequeno porte, igual ou até 5% (cinco por cento) superior à proposta de menor lance, serão adotados os seguintes procedimentos:</text:p>
      <text:p text:style-name="P8"/>
      <text:p text:style-name="P9">a) a microempresa ou empresa de pequeno porte mais bem classificada, poderá, no prazo de 5 (cinco) minutos após a convocação, via “chat”, apresentar nova proposta inferior àquela <text:soft-page-break/>considerada vencedora do certame, situação em que, atendidas as exigências habilitatórias, será adjudicado em seu favor o objeto do pregão;</text:p>
      <text:p text:style-name="P9"/>
      <text:p text:style-name="P9">b) não sendo vencedora a microempresa ou empresa de pequeno porte mais bem classificada, na forma do subitem anterior, serão convocadas as remanescentes que porventura se enquadrem nessas categorias e cujas propostas estejam dentro do limite estabelecido na alínea “a”, na ordem classificatória, para o exercício do mesmo direito;</text:p>
      <text:p text:style-name="P8"/>
      <text:p text:style-name="P9">c) no caso de equivalência dos valores apresentados pelas microempresas ou empresas de pequeno porte que se enquadrem no limite estabelecido na alínea “a”, será realizado sorteio entre elas para que se identifique aquela que primeiro poderá apresentar melhor oferta;</text:p>
      <text:p text:style-name="P8"/>
      <text:p text:style-name="P9">d) (o)a pregoeiro(a) poderá solicitar documentos que comprovem o enquadramento da licitante na categoria de microempresa ou empresa de pequeno porte.</text:p>
      <text:p text:style-name="P8"/>
      <text:p text:style-name="P6"><text:span text:style-name="T2">07.5.2 </text:span><text:span text:style-name="T46">Na hipótese da não contratação nos termos previstos no</text:span><text:span text:style-name="T4"> subitem 7.3, </text:span><text:span text:style-name="T46">o objeto licitado será adjudicado em favor da proposta originalmente vencedora do certame.</text:span></text:p>
      <text:p text:style-name="P8"/>
      <text:p text:style-name="P12">08 DA HABILITAÇÃO</text:p>
      <text:p text:style-name="P12"/>
      <text:p text:style-name="P9">08.1 Encerrada a etapa de lances da sessão pública e efetuada a aceitabilidade do preço, a licitante detentora da melhor oferta deverá comprovar a situação de regularidade, na forma dos subitens 08.2 e 08.3.</text:p>
      <text:p text:style-name="P9"/>
      <text:p text:style-name="P9">08.2 A Situação de regularidade perante o Sistema de Cadastro Unificado de Fornecedores – SICAF - <text:span text:style-name="T10">Habilitação parcial, </text:span>se dará com a verificação “on line” junto àquele Sistema, do qual se extrairá, necessariamente, uma cópia do extrato a ser incluída nos autos.</text:p>
      <text:p text:style-name="P9"/>
      <text:p text:style-name="P9">08.2.1 Em cumprimento a Lei nº 12.440, que institui a Certidão de Débitos Trabalhistas, o(a) Pregoeiro(a) fará consulta ao sítio do TST na Internet para verificar a regularidade da licitante, extraindo, necessariamente, uma cópia do documento, a ser inclusa nos autos.</text:p>
      <text:p text:style-name="P9"/>
      <text:p text:style-name="P9">08.2.2 No caso de constar algum documento vencido junto ao SICAF, na etapa de habilitação, o(a) Pregoeiro(a) poderá solicitar a comprovação da regularidade daquela situação.</text:p>
      <text:p text:style-name="P8"/>
      <text:p text:style-name="P9">08.2.3 A empresa interessada, ainda não cadastrada no SICAF, deverá procurar uma Unidade cadastradora e apresentar a documentação prevista no Artigo 27, da Lei 8.666/93 e indicada no Artigo 14, do Decreto nº 5.450/2005, em tempo hábil à efetivação do seu cadastramento, condição indispensável ao credenciamento no Comprasnet, sem o que não poderá efetuar o registro do seu preço no Sistema; o cadastramento naquele Sistema é, também, condição indispensável para formalização do contrato, conforme Inciso II do §1º, do Artigo 1º, do Decreto nº 4.485, de 25/11/2002).</text:p>
      <text:p text:style-name="P9"/>
      <text:p text:style-name="P9">08.3 Verificada a regularidade cadastral junto ao SICAF, será exigido o encaminhamento imediato da documentação indicada neste subitem, para o email <text:span text:style-name="T18">sc.cpl@conab.gov.br</text:span><text:span text:style-name="T13"> </text:span>ou por meio do <text:span text:style-name="T17">Fax 48 - 33817236</text:span>, com posterior encaminhamento da original ou cópia autenticada, no prazo máximo de 72 horas (juntamente com a Proposta de Preço), para o endereço indicado no subitem 04.9, a contar da solicitação pelo(a) Pregoeiro(a).</text:p>
      <text:p text:style-name="P8"/>
      <text:p text:style-name="P9">08.3.1 Declarações expressas afirmando a inexistência de fatos impeditivos para sua habilitação, <text:soft-page-break/>conforme regulamentação constante da IN/MARE nº 05/95, e que cumpre plenamente as disposições normativas relativas ao trabalho do menor, contida na Lei nº 9.854, de 27/10/1999 e na Constituição Federal de 1988, na forma do modelo do Anexo VI deste Edital. (Dispensada se atendido na forma do<text:span text:style-name="T47"> subitem 04.3.2.1 e 04.3.2.2).</text:span></text:p>
      <text:p text:style-name="P9"/>
      <text:p text:style-name="P9">08.3.2 Comprovação de aptidão para o desempenho de atividades pertinentes e compatíveis em características, quantidades e prazos com o objeto desta licitação. A comprovação será feita mediante:</text:p>
      <text:p text:style-name="P9"/>
      <text:p text:style-name="P9">a) Declaração informando possuir Registro ou Inscrição na entidade profissional a que estiver vinculada, da jurisdição da sede da licitante, a ser comprovada mediante verificação nos registros do SICAF (será exigida a comprovação de regularidade no exercício por ocasião da assinatura do Contrato).</text:p>
      <text:p text:style-name="P8"/>
      <text:p text:style-name="P9">b) Indicação do(s) responsável(is) técnico(s), informando o vinculo contratual com a licitante, sua formação profissional, devidamente reconhecido pela entidade profissional de classe, detentor de atestado de responsabilidade técnica por execução de serviços de características e quantidades semelhantes ao objeto deste Pregão.</text:p>
      <text:p text:style-name="P9"/>
      <text:p text:style-name="P9">c) No mínimo um Atestado de Capacidade Técnica (declaração ou certidão), fornecido por pessoa jurídica de direito público ou privado, declarando que a empresa licitante, <text:span text:style-name="T29">por </text:span>seu responsável técnico, prestou ou está prestando serviços compatíveis e pertinentes com o objeto desta licitação, devidamente registrado na entidade profissional competente, considerando-se parcelas de maior relevância e valor significativo do Objeto da licitação as seguintes:</text:p>
      <text:p text:style-name="P9"/>
      <text:p text:style-name="P9">c.1) execução de Estudos de Viabilidade Econômico-Financeira de Empreendimentos e de Avaliação de Negócios e Empreendimentos (análise de riscos e impactos econômicos, curva de demanda crescente), análises de riscos e impactos ambientais, levantamento de passivos ambientais, bem como elaboração de medidas mitigadoras.</text:p>
      <text:p text:style-name="P8"/>
      <text:p text:style-name="P9">08.3.3 Declaração de Vistoria, na forma do modelo contido no Anexo V.</text:p>
      <text:p text:style-name="P8"/>
      <text:p text:style-name="P9">08.3.4 Declaração de Elaboração Independente de Proposta, na forma do modelo contido no Anexo VII.</text:p>
      <text:p text:style-name="P9"/>
      <text:p text:style-name="P9">08.3.5 Comprovação de que a licitante possui qualificação econômico-financeira para garantir o adimplemento do contrato. A comprovação da boa situação financeira da licitante, será aferida com base nos índices de Liquidez Geral (LG), Solvência Geral (SG) e Liquidez Corrente (LC) maiores que um, analisada automaticamente pelo SICAF, e verificada pelo(a) Pregoeiro(a) com base no extrato obtido na forma d<text:span text:style-name="T47">o subitem 08.2.</text:span></text:p>
      <text:p text:style-name="P8"/>
      <text:p text:style-name="P9">08.3.6 A licitante que apresentar resultado igual ou menor que 1 (um), em quaisquer dos índices referidos no inciso V, item 7, da IN-MARE nº 05/95, na forma <text:span text:style-name="T47">do subitem 08.3.5, </text:span>deverá comprovar capital social registrado ou patrimônio líquido de valor no mínimo igual a 10% (dez por cento) do montante da sua Proposta Comercial, de acordo com os parágrafos 2º e 3º, do artigo 31, da Lei <text:s text:c="3"/>nº 8.666/93.</text:p>
      <text:p text:style-name="P8"/>
      <text:p text:style-name="P9">08.3.6.1 A comprovação exigida será feita mediante cópia do Contrato Social ou do último Balanço, devidamente chancelados pelo órgão competente, os quais deverão necessariamente constar da documentação exigida neste tópico.</text:p>
      <text:p text:style-name="P8"><text:soft-page-break/></text:p>
      <text:p text:style-name="P9">08.3.7 Com vistas à verificação da compatibilidade do objeto social da licitante com o da Licitação, conforme exigido n<text:span text:style-name="T47">o subitem 02.2.5, a </text:span>Licitante deverá apresentar o Comprovante de Inscrição e de Situação Cadastral junto ao Cadastro Nacional de Pessoa Jurídica.</text:p>
      <text:p text:style-name="P9"/>
      <text:p text:style-name="P9">08.4 Não serão aceitos protocolos de entrega ou solicitação de documentos em substituição aos requeridos neste Edital e seus Anexos.</text:p>
      <text:p text:style-name="P9"/>
      <text:p text:style-name="P9">08.5 A apresentação de declaração falsa relativa ao cumprimento dos requisitos de habilitação e proposta sujeitará a licitante às sanções previstas neste Edital e legislação pertinente (§ 3° do Art. 21, do Decreto n° 5.450/2005).</text:p>
      <text:p text:style-name="P8"/>
      <text:p text:style-name="P9">08.6 Os documentos relacionados neste Edital referir-se-ão sempre ao domicílio da empresa licitante cadastrada no SICAF, exceto os Atestados de Capacidade Técnica, a qual deverá ser a Unidade que prestará os serviços e emitirá os documentos de cobrança (fatura / nota fiscal). Em não sendo assim, a documentação de habilitação, especificamente a regularidade fiscal, exigida neste item, deverá contemplar as duas Unidades e essa informação (que os serviços serão prestados pela filial indicada pela licitante) deverá constar da Proposta de Preços.</text:p>
      <text:p text:style-name="P8"/>
      <text:p text:style-name="P9">08.7 A regularidade fiscal e todas as demais condições de habilitação e qualificação exigidas na fase da Licitação, deverão ser mantidas durante toda a execução do Contrato, em compatibilidade com as obrigações assumidas.</text:p>
      <text:p text:style-name="P8"/>
      <text:p text:style-name="P9">08.8 As licitantes que deixarem de apresentar quaisquer dos documentos exigidos para a habilitação na presente licitação, ou os apresentarem em desacordo com o estabelecido neste Edital ou com irregularidades, ressalvado o disposto no<text:span text:style-name="T47"> subitem 08.2.1, </text:span>serão inabilitadas, não se admitindo complementação posterior.</text:p>
      <text:p text:style-name="P8"/>
      <text:p text:style-name="P9">08.9 Para fins de habilitação, a verificação pela CONAB nos sítios oficiais de órgãos e entidades emissores de certidões constitui meio legal de prova.</text:p>
      <text:p text:style-name="P9"/>
      <text:p text:style-name="P13">09 DA IMPUGNAÇÃO AO ATO CONVOCATÓRIO</text:p>
      <text:p text:style-name="P8"/>
      <text:p text:style-name="P9">09.1 Até dois dias úteis antes da data fixada para abertura da sessão pública, qualquer pessoa poderá impugnar o ato convocatório do presente Pregão, protocolizando a peça impugnatória na forma eletrônica.</text:p>
      <text:p text:style-name="P9"/>
      <text:p text:style-name="P9">09.1.1 Caberá ao(a) Pregoeiro(a), auxiliado pelo setor responsável pela elaboração do Edital decidir sobre a petição no prazo de 24 (vinte e quatro) horas.</text:p>
      <text:p text:style-name="P8"/>
      <text:p text:style-name="P9">09.1.2 Acolhida a petição contra o ato convocatório, será designada nova data para a realização do certame.</text:p>
      <text:p text:style-name="P8"/>
      <text:p text:style-name="P9">09.2 Os pedidos de esclarecimentos referentes a este Edital deverão ser enviados ao(a) Pregoeiro(a), até três dias úteis anteriores à data fixada para a abertura da sessão pública, exclusivamente por meio eletrônico, via Internet, para o e-mail: <text:s text:c="20"/><text:a xlink:type="simple" xlink:href="mailto:ma.pregao@conab.gov.br"><text:span text:style-name="T11">sc.cpl@conab.gov.br</text:span></text:a><text:span text:style-name="T10">, </text:span>cujas respostas serão disponibilizadas nos avisos referentes a este Pregão, no site: www.comprasnet.gov.br.</text:p>
      <text:p text:style-name="P8"/>
      <text:p text:style-name="P12">10 DOS RECURSOS ADMINISTRATIVOS</text:p>
      <text:p text:style-name="P8"><text:soft-page-break/></text:p>
      <text:p text:style-name="P9">10.1 Os procedimentos para interposição de recurso, compreendida a manifestação prévia da licitante, durante a sessão pública, o encaminhamento de memorial e de eventuais contrarrazões pelas demais licitantes, serão realizados exclusivamente no âmbito do sistema eletrônico, em formulários próprios.</text:p>
      <text:p text:style-name="P8"/>
      <text:p text:style-name="P9">10.2 A falta de manifestação imediata e motivada da licitante, importará a preclusão do direito de recurso e adjudicação do objeto pelo(a) Pregoeiro(a) ao vencedor.</text:p>
      <text:p text:style-name="P9"/>
      <text:p text:style-name="P9">10.3 O recurso contra decisão do(a) Pregoeiro(a) não terá efeito suspensivo.</text:p>
      <text:p text:style-name="P8"/>
      <text:p text:style-name="P9">10.4 O acolhimento do recurso importará na invalidação apenas dos atos insuscetíveis de aproveitamento.</text:p>
      <text:p text:style-name="P9"/>
      <text:p text:style-name="P9">10.5 Decididos os recursos e constatada a regularidade dos atos procedimentais, a autoridade competente homologará a adjudicação para determinar a contratação.</text:p>
      <text:p text:style-name="P8"/>
      <text:p text:style-name="P48">10.6 O recurso interposto em desacordo com as condições deste Edital não será conhecido.</text:p>
      <text:p text:style-name="P8"/>
      <text:p text:style-name="P9">10.7 Os autos do Processo permanecerão com vistas franqueadas aos interessados na sede da CONAB/SUREG/SC, na sala da Gefad – Gerência Financeira e Administrativa, em São José-SC- <text:s text:c="5"/>Fone 48-33817232 e Fax 48-33817236. <text:s text:c="33"/>.</text:p>
      <text:p text:style-name="P9"/>
      <text:p text:style-name="P13">11 DA ADJUDICAÇÃO E HOMOLOGAÇÃO</text:p>
      <text:p text:style-name="P8"/>
      <text:p text:style-name="P9">11.1 A adjudicação do objeto do presente certame será viabilizada pelo(a) Pregoeiro(a) sempre que não houver recurso.</text:p>
      <text:p text:style-name="P9"/>
      <text:p text:style-name="P9">11.2 A homologação da licitação é de responsabilidade da autoridade competente e só poderá ser realizada depois da adjudicação do objeto ao proponente vencedor pelo(a) Pregoeiro(a), ou, quando houver recurso, pela própria autoridade competente.</text:p>
      <text:p text:style-name="P9"/>
      <text:p text:style-name="P13">12 DAS SANÇÕES ADMINISTRATIVAS</text:p>
      <text:p text:style-name="P8"/>
      <text:p text:style-name="P9">12.1 A licitante que ensejar o retardamento da execução do certame, não mantiver a proposta, deixar de entregar, apresentar, documentação falsa, convocada dentro do prazo de validade da sua proposta, não celebrar o contrato, falhar ou fraudar na execução do mesmo, comportar-se de modo inidôneo, fizer declaração falsa ou cometer fraude fiscal, garantido o direito prévio da citação e da ampla defesa, ficará impedida de licitar e contratar com a CONAB, a União, Estados, Distrito Federal ou Municípios e será descredenciada no SICAF, <text:span text:style-name="T10">pelo prazo de até cinco anos </text:span>(art.7º da Lei 10.520/2002), enquanto perdurarem os motivos determinantes da punição ou até que seja promovida a reabilitação perante a própria autoridade que aplicou a penalidade.</text:p>
      <text:p text:style-name="P9"/>
      <text:p text:style-name="P9">12.2 A licitante vencedora, caso não sejam aceitas suas justificativas, após regular apuração, pelo descumprimento parcial ou total dos compromissos assumidos estará sujeita, ainda, à aplicação das penalidades previstas nos artigos 81 a 88 da Lei nº 8.666/93, na forma descrita no Termo de Referência e minuta do Contrato, Anexos I e IV deste Edital.</text:p>
      <text:p text:style-name="P9"/>
      <text:p text:style-name="P9">12.3 Da aplicação das sanções caberá recurso, no respectivo processo, no prazo de 05 (cinco) dias úteis, a contar da notificação à autoridade superior àquela que aplicou a sanção.</text:p>
      <text:p text:style-name="P9"><text:soft-page-break/></text:p>
      <text:p text:style-name="P12">13 DA DOTAÇÃO ORÇAMENTÁRIA</text:p>
      <text:p text:style-name="P8"/>
      <text:p text:style-name="P9">13.1 As despesas decorrentes da contratação objeto desta Licitação, estimada em <text:s text:c="22"/><text:span text:style-name="T16">R$ </text:span><text:span text:style-name="T17">322.050,67</text:span><text:span text:style-name="T16"> (trezentos e vinte e dois mil, cinquenta reais e sessenta e sete centavos)</text:span><text:span text:style-name="T31">,</text:span> correrão à conta dos recursos orçamentários da CONAB, consignados para o Exercício de 2013, no Programa de Trabalho/PTRES 043215, Fonte 0250022135, Elemento de Despesa: 339039.</text:p>
      <text:p text:style-name="P9"/>
      <text:p text:style-name="P9"/>
      <text:p text:style-name="P12">14 DO CONTRATO: VIGÊNCIA E PRAZO</text:p>
      <text:p text:style-name="P8"/>
      <text:p text:style-name="P9">14.1 Com vistas à execução dos serviços, será formalizado contrato de prestação de serviços, em acordo com a legislação vigente, em especial a Lei nº 8.666, de 21/06/1993, com suas alterações posteriores, o qual terá vigência de 12 (doze) meses e prazo de execução de 90 (noventa) dias corridos, vedada sua prorrogação, na forma de minuta submetida a exame prévio e aprovação da área jurídica, que integra o Ato convocatório na forma do Anexo IV.</text:p>
      <text:p text:style-name="P8"/>
      <text:p text:style-name="P9">14.1.1 A minuta do Contrato poderá sofrer alterações para adequá-lo, no que couber, à proposta vencedora, desde que não contrariem as condições editalícias.</text:p>
      <text:p text:style-name="P8"/>
      <text:p text:style-name="P9">14.1.2 O objeto do contrato será realizado por execução indireta, no regime de empreitada por preço global.</text:p>
      <text:p text:style-name="P8"/>
      <text:p text:style-name="P9">14.1.3 - Os valores e quantitativos indicados no Contrato corresponderão aos da proposta vencedora da Licitação.</text:p>
      <text:p text:style-name="P9"/>
      <text:p text:style-name="P9">14.2 A contratação desse serviço não implica vínculo empregatício de qualquer natureza, podendo a rescisão do contrato ocorrer nos termos do art. 79 da Lei nº 8.666/93.</text:p>
      <text:p text:style-name="P8"/>
      <text:p text:style-name="P9">14.2.1 O Contrato poderá ser rescindido, sem qualquer ônus, caso a legislação vigente venha a ser modificada quanto ao processo e contratação específica.</text:p>
      <text:p text:style-name="P8"/>
      <text:p text:style-name="P9">14.3 A Companhia Nacional de Abastecimento - CONAB, por intermédio da Superintendência Regional de Santa Catarina- SUREG/SC, convocará a adjudicatária, para assinar o Contrato, a qual terá o prazo de 05 (cinco) dias úteis, a contar do recebimento da notificação formalizada, para o fazer, sob pena de decair do direito à contratação, sem prejuízo das penalidades previstas neste Edital.</text:p>
      <text:p text:style-name="P8"/>
      <text:p text:style-name="P9">14.4 O prazo acima estabelecido para assinatura do Contrato poderá ser prorrogado uma única vez, por igual período, quando solicitado pela adjudicatária durante o seu transcurso e desde que a justificativa apresentada seja aceita pela CONAB.</text:p>
      <text:p text:style-name="P9"/>
      <text:p text:style-name="P9">14.5 Antes da assinatura do contrato será verificada pela CONAB, por meio de consulta "online" ao SICAF, a comprovação de regularidade do cadastramento da licitante vencedora junto àquele sistema, devendo o resultado da consulta ser impresso e juntado ao Processo.</text:p>
      <text:p text:style-name="P8"/>
      <text:p text:style-name="P9">14.6 Se a licitante vencedora não apresentar situação regular no ato da assinatura do Contrato ou recusar-se a assiná-lo ou recusar-se a atualizar a documentação, no prazo exigido, será convocada outra licitante para executar os serviços, observada a ordem de classificação, e assim sucessivamente, sem prejuízo da aplicação das sanções previstas neste Edital.</text:p>
      <text:p text:style-name="P8"><text:soft-page-break/></text:p>
      <text:p text:style-name="P9">14.7 Antes da contratação, será feita, ainda, consulta ao CADIN – Cadastro Informativo de Créditos não Quitados do Setor Público Federal, nos termos do Inciso III do Art. 6º da Lei <text:s text:c="12"/>nº 10.522, de 19/07/2002. E, também, junto ao SIRCOI - Sistema de Registro e Controle de Inadimplentes da Conab.</text:p>
      <text:p text:style-name="P8"/>
      <text:p text:style-name="P9">14.8 Integrarão o Contrato, para todos os efeitos legais, este Edital de Pregão e seus Anexos e a proposta da licitante vencedora, independentemente de transcrição.</text:p>
      <text:p text:style-name="P9"/>
      <text:p text:style-name="P9">14.9 Incumbirá à Conab, providenciar a publicação do extrato do Contrato e seus eventuais termos aditivos no Diário Oficial da União até o 5º (quinto) dia útil do mês seguinte ao de sua assinatura, para ocorrer no prazo de 20 (vinte) dias, contados daquela data.</text:p>
      <text:p text:style-name="P8"/>
      <text:p text:style-name="P12">15 DAS OBRIGAÇÕES ENTRE AS PARTES</text:p>
      <text:p text:style-name="P8"/>
      <text:p text:style-name="P9">15.1 As obrigações da CONTRATADA e da CONAB estão definidas no Termo de Referência e na Minuta do Contrato, respectivamente Anexos I e IV deste Edital.</text:p>
      <text:p text:style-name="P9"/>
      <text:p text:style-name="P13">16 DO PAGAMENTO</text:p>
      <text:p text:style-name="P8"/>
      <text:p text:style-name="P9">16.1 O pagamento dos serviços contratados será efetuado, mensalmente, obedecendo o cronograma físico-financeiro aprovado pela Conab, em moeda corrente, por meio de ordem bancária, até o 5º (quinto) dia útil após a entrega e aceite da nota fiscal/fatura, apresentada em duas vias e entregue no mês subsequente ao da prestação de serviços, desde que as mesmas estejam corretas e os serviços tenham sido efetivamente prestados, o que deverá ser devidamente atestado pelo setor competente.</text:p>
      <text:p text:style-name="P8"/>
      <text:p text:style-name="P9">16.2 Os pagamentos estarão condicionados ao aceite dos serviços, à correção dos documentos de cobrança e à regularidade cadastral e fiscal da Contratada junto ao SICAF – Sistema de Cadastramento Unificado de Fornecedores (a Regularidade Fiscal poderá ser comprovada, também, mediante a apresentação das Certidões da SRF, INSS, FGTS e Fazendas Estadual e Municipal) - A incorreção dos serviços, dos documentos de cobrança ou a não regularidade cadastral, desobrigará a CONAB de efetuar o pagamento na data fixada nas faturas ou na forma contratual, as quais ficarão automaticamente prorrogadas para data posterior à regularização, observado o prazo de cinco dias úteis, a contar da data da regularização que for exigida.</text:p>
      <text:p text:style-name="P9"/>
      <text:p text:style-name="P12">17 DA REVISÃO DOS PREÇOS</text:p>
      <text:p text:style-name="P12"/>
      <text:p text:style-name="P9">17.1 Os preços unitários dos serviços serão fixos e irreajustáveis.</text:p>
      <text:p text:style-name="P9"/>
      <text:p text:style-name="P13">18 DA ALTERAÇÃO DO VALOR DO CONTRATO</text:p>
      <text:p text:style-name="P13"/>
      <text:p text:style-name="P9">18.1 O valor do Contrato poderá ser alterado por conveniência da CONAB, em até 25% (vinte e cinco por cento) do valor inicial, para mais ou para menos, consoante disposto no Artigo 65, §§ 1º e 2º da Lei nº 8.666/93.</text:p>
      <text:p text:style-name="P8"/>
      <text:p text:style-name="P13">19 – DA PRESTAÇÃO DE GARANTIA</text:p>
      <text:p text:style-name="P8"/>
      <text:p text:style-name="P9">19.1 A CONAB, por ocasião da assinatura do Contrato, de forma a assegurar o cumprimento das obrigações assumidas, inclusive indenizações a terceiros e multas, que venham a ser aplicadas, <text:soft-page-break/>exigirá da Contratada a garantia prevista no art. 56, § 1º, da Lei nº 8.666/93, no valor correspondente a 5% (cinco por cento) do seu valor total, a qual será liberada após a entrega do EVTEA.</text:p>
      <text:p text:style-name="P8"/>
      <text:p text:style-name="P12">20 DA INEXECUÇÃO E RESCISÃO DO CONTRATO</text:p>
      <text:p text:style-name="P8"/>
      <text:p text:style-name="P9">20.1 O Contrato resultante da presente Licitação poderá ser rescindido de conformidade com o disposto nos Arts. 77 a 80 da Lei nº 8.666/93.</text:p>
      <text:p text:style-name="P9"/>
      <text:p text:style-name="P9">20.2 Ocorrendo a rescisão do Contrato por razões de interesse da Administração, a CONTRATADA será ressarcida pelos prejuízos sofridos, regularmente comprovados, em conformidade com o Art. 79, parágrafo 2º, da Lei nº 8.666/93.</text:p>
      <text:p text:style-name="P8"/>
      <text:p text:style-name="P12">21 DO ACOMPANHAMENTO E FISCALIZAÇÃO DO CONTRATO</text:p>
      <text:p text:style-name="P12"/>
      <text:p text:style-name="P9">21.1 A execução do Contrato será acompanhada e fiscalizada por um representante da CONAB, designado nos termos do Artigo 67 da Lei nº 8.666/93, na forma definida no Termo de Referência e na Minuta do Contrato, Anexos I e IV deste Edital.</text:p>
      <text:p text:style-name="P8"/>
      <text:p text:style-name="P12">22 DA SUBCONTRATAÇÃO</text:p>
      <text:p text:style-name="P12"/>
      <text:p text:style-name="P58"><text:span text:style-name="T1">22.1 </text:span>A critério exclusivo da Conab, sob proposta do Diretor da Área Técnica da Proponente, poderá ocorrer a subcontratação de parte dos serviços, até o limite estabelecido de 30%, desde que não alterem substancialmente as cláusulas pactuadas e em regime de responsabilidade solidária, <text:span text:style-name="T41">sem prejuízo das responsabilidades contratuais e legais.</text:span></text:p>
      <text:p text:style-name="P60"/>
      <text:p text:style-name="P75"><text:span text:style-name="T1">22.2 </text:span><text:span text:style-name="T41">No caso de subcontratação, deverá ficar demonstrado e documentado que esta somente abrangerá etapas dos serviços sem maior relevância, ficando claro que a subcontratada apenas reforçará a capacidade técnica da contratada, que executará, por seus próprios meios, o principal dos serviços de que trata este Edital, assumindo a responsabilidade direta e integral pela qualidade dos serviços contratados.</text:span></text:p>
      <text:p text:style-name="P74"/>
      <text:p text:style-name="P75"><text:span text:style-name="T1">22.3 </text:span><text:span text:style-name="T41">A assinatura do contrato caberá somente à empresa vencedora, por ser a única responsável perante a Conab, mesmo que tenha havido apresentação de empresa a ser subcontratada para a execução de determinados serviços integrantes desta licitação.</text:span></text:p>
      <text:p text:style-name="P73"/>
      <text:p text:style-name="P58"><text:span text:style-name="T1">22.4 </text:span><text:span text:style-name="T41">A relação que se estabelece na assinatura do contrato é exclusivamente entre a Conab e a Contratada, não havendo qualquer vínculo ou relação de nenhuma espécie entre a Conab e a subcontratada, inclusive no que pertine a medição e pagamento direto à subcontratada.</text:span></text:p>
      <text:p text:style-name="P59"/>
      <text:p text:style-name="P75"><text:span text:style-name="T1">22.5 </text:span><text:span text:style-name="T27">A</text:span><text:span text:style-name="T41"> Conab se reserva o direito de, após a contratação dos serviços, exigir que o pessoal técnico e auxiliar da empresa contratada e de suas subcontratadas, se submetam à comprovação de suficiência a ser por ela realizada e de determinar a substituição de qualquer membro da equipe que não esteja apresentando o rendimento desejado.</text:span></text:p>
      <text:p text:style-name="P73"/>
      <text:p text:style-name="P75"><text:span text:style-name="T1">22.6 </text:span><text:span text:style-name="T41">Somente serão permitidas as subcontratações regularmente autorizadas pela Conab, sendo causa de rescisão contratual aquela não devidamente formalizada por aditamento.</text:span></text:p>
      <text:p text:style-name="P73"/>
      <text:p text:style-name="P75"><text:span text:style-name="T1">22.7 </text:span><text:span text:style-name="T41">A contratada ao requerer autorização para subcontratação de parte dos serviços, deverá comprovar perante a Conab a regularidade jurídico/fiscal e trabalhista de sua subcontratada, </text:span><text:soft-page-break/><text:span text:style-name="T41">respondendo, solidariamente com esta, pelo inadimplemento destas quando relacionadas com o </text:span><text:span text:style-name="T41">objeto do contrato.</text:span></text:p>
      <text:p text:style-name="P34"/>
      <text:p text:style-name="P75"><text:span text:style-name="T24">22.8 </text:span>A empresa contratada compromete-se a substituir a subcontratada, no prazo máximo de 05<text:span text:style-name="T41"> (cinco) dias, na hipótese de extinção da subcontratação, mantendo o percentual originalmente subcontratado até a sua execução total, notificando a Conab, sob pena de rescisão, sem prejuízo das sanções cabíveis, ou demonstrar a inviabilidade da substituição, ocasião em que ficará responsável pela execução da parcela originalmente subcontratada.</text:span></text:p>
      <text:p text:style-name="P73"/>
      <text:p text:style-name="P75"><text:span text:style-name="T1">22.9 </text:span><text:span text:style-name="T41">A empresa contratada responsabiliza-se pela padronização, compatibilidade, gerenciamento centralizado e qualidade da subcontratação.</text:span></text:p>
      <text:p text:style-name="P73"/>
      <text:p text:style-name="P75"><text:span text:style-name="T1">22.10 </text:span><text:span text:style-name="T41">As empresas subcontratadas também devem comprovar, perante a Conab que estão em situação regular, fiscal e previdenciária e que entre seus diretores, responsáveis técnicos ou sócios não constam funcionários, empregados ou ocupantes de cargo comissionado na Conab.</text:span></text:p>
      <text:p text:style-name="P9"/>
      <text:p text:style-name="P12">23 DAS DISPOSIÇÕES GERAIS</text:p>
      <text:p text:style-name="P8"/>
      <text:p text:style-name="P9">23.1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do(a) Pregoeiro(a) em contrário.</text:p>
      <text:p text:style-name="P8"/>
      <text:p text:style-name="P9">23.2 As normas que disciplinam este Pregão serão sempre interpretadas em favor da ampliação da disputa entre os interessados, sem comprometimento do interesse da Administração, a finalidade e segurança da contratação.</text:p>
      <text:p text:style-name="P9"/>
      <text:p text:style-name="P22">23.3 O desatendimento de exigências formais não essenciais não importará no afastamento da licitante, desde que seja possível a aferição da sua qualificação e a exata compreensão da sua proposta, durante a realização da sessão pública de Pregão.</text:p>
      <text:p text:style-name="P8"/>
      <text:p text:style-name="P9">23.4 É facultado à(ao) pregoeira(o) ou à autoridade competente, em qualquer fase da licitação, a promoção de diligência destinada a esclarecer ou complementar a instrução do processo, vedada a inclusão posterior de documento ou informação que deveria constar do mesmo desde a realização da sessão pública.</text:p>
      <text:p text:style-name="P8"/>
      <text:p text:style-name="P9">23.5 As proponentes são responsáveis pela fidelidade e legitimidade das informações e dos documentos apresentados em qualquer fase da licitação.</text:p>
      <text:p text:style-name="P9"/>
      <text:p text:style-name="P9">23.6 A homologação do resultado desta licitação não implicará em direito à contratação.</text:p>
      <text:p text:style-name="P9"/>
      <text:p text:style-name="P9">23.7 Na contagem dos prazos estabelecidos neste Edital e seus Anexos, excluir-se-á o dia do início e incluir-se-á o do vencimento. Só se iniciam e vencem os prazos em dias de expediente na Conab.</text:p>
      <text:p text:style-name="P8"/>
      <text:p text:style-name="P9">23.8 A autoridade competente poderá revogar a licitação por razões de interesse público decorrentes de fato superveniente devidamente comprovado, pertinente e suficiente para justificar tal conduta, devendo anulá-la por ilegalidade de ofício ou por provocação de terceiros, mediante parecer escrito e devidamente fundamentado, dando ciência aos participantes, na forma da legislação vigente.</text:p>
      <text:p text:style-name="P8"><text:soft-page-break/></text:p>
      <text:p text:style-name="P9">23.9 Aos casos omissos aplicar-se-ão as demais disposições constantes da Lei nº 10.520, do Decreto nº 5.450/2005, da Lei Complementar nº 123/2006, do Decreto nº 6.204/2007 e alterações e da Lei nº 8.666/93, da <text:span text:style-name="T29">IN/MPOG nº 02/2008 </text:span>e alterações, e demais legislações pertinentes.</text:p>
      <text:p text:style-name="P8"/>
      <text:p text:style-name="P9">23.10 Para fins de aplicação da sanção administrativa, constante d<text:span text:style-name="T47">o sub-item 12.2 d</text:span>o presente Edital, o lance será considerado como valor da proposta.</text:p>
      <text:p text:style-name="P9"/>
      <text:p text:style-name="P9">23.11 As licitantes arcarão com todos os custos decorrentes da elaboração e apresentação de suas propostas e a CONAB não será, em nenhum caso, responsável por esses custos, independentemente da condução ou do resultado do processo licitatório.</text:p>
      <text:p text:style-name="P9"/>
      <text:p text:style-name="P9">23.12 O presente Edital e seus Anexos, bem como a proposta do licitante vencedor, farão parte integrante do Contrato, independentemente de transcrição.</text:p>
      <text:p text:style-name="P8"/>
      <text:p text:style-name="P9">23.13 As proponentes serão responsáveis pela fidelidade e legitimidade das informações e dos documentos apresentados em qualquer fase da licitação.</text:p>
      <text:p text:style-name="P9"/>
      <text:p text:style-name="P9">23.14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8"/>
      <text:p text:style-name="P9">23.15 Todos os horários estabelecidos neste Edital, no aviso e durante a sessão pública, observarão, para todos os efeitos, o horário de Brasília, Distrito Federal, inclusive para contagem de tempo e registro no sistema eletrônico e na documentação relativa ao certame.</text:p>
      <text:p text:style-name="P9"/>
      <text:p text:style-name="P9">23.16 É facultado à Conab durante a execução do contrato, em razão da súmula nº 331 do Supremo Tribunal do Trabalho, adotar as regras previstas no artigo 19-A da Instrução Normativa nº 03/2009, do Ministério do Planejamento, Orçamento e Gestão, visando a garantia do cumprimento das obrigações trabalhistas.</text:p>
      <text:p text:style-name="P8"/>
      <text:p text:style-name="P9">23.17 Aos casos omissos, aplicar-se-á as demais disposições da Lei 10.520/2002, do Decreto <text:s text:c="8"/>nº 5.450/2005, da Lei Complementar nº 123/2006, do Decreto nº 6.204/2007 e alterações, e da Lei nº 8.666/93.</text:p>
      <text:p text:style-name="P8"/>
      <text:p text:style-name="P12">24 DO FORO</text:p>
      <text:p text:style-name="P8"/>
      <text:p text:style-name="P9">24.1 O foro para dirimir questões relativas ao presente Edital será o da Seção Judiciária da Justiça Federal de <text:s/>Florianópolis-SC. </text:p>
      <text:p text:style-name="P8"/>
      <text:p text:style-name="P11"><text:s/>São José-SC.; 15, de fevereiro de 2013.</text:p>
      <text:p text:style-name="P11"/>
      <text:p text:style-name="P11">Pregoeiro(a): Carlos Luiz Machado.</text:p>
      <text:p text:style-name="P11"/>
      <text:p text:style-name="P9"/>
      <text:p text:style-name="P9"/>
      <text:p text:style-name="P9"/>
      <text:p text:style-name="P9"/>
      <text:p text:style-name="P9"/>
      <text:p text:style-name="P9"><text:soft-page-break/></text:p>
      <text:p text:style-name="P45">ANEXO I DO PREGÃO ELETRÔNICO CONAB SUREG/SC Nº 01/ 2013</text:p>
      <text:p text:style-name="P43"/>
      <text:p text:style-name="P45">TERMO DE REFERÊNCIA</text:p>
      <text:p text:style-name="P49"/>
      <text:p text:style-name="P41">01 OBJETO</text:p>
      <text:p text:style-name="P8"/>
      <text:p text:style-name="P31">01.1 Contratação de empresa especializada para executar os serviços de Elaboração de Estudo de Viabilidade Técnica, Econômico-Financeira e Ambiental – EVTEA. D<text:span text:style-name="T29">everá indicar uma área que atenda a necessidade de ser acessada pelos modais rodoviário e ferroviário e que possua</text:span> as características técnicas necessárias para o Licenciamento Ambiental, nos termos das Leis e Resoluções Municipais, Estaduais e Federal, para a implantação de uma Unidade Armazenadora Mista (Granel/Convencional), a ser dimensionada, na MESORREGIÃO OESTE-SC (Chapecó/Xanxerê), obedecendo também as Resoluções e exigências do TCU – Tribunal de Contas da União, para a demonstração da viabilidade Econômica e Financeira do empreendimento.</text:p>
      <text:p text:style-name="P8"/>
      <text:p text:style-name="P9">01.2 O serviço a ser contratado se configura como trabalho técnico profissional na forma definida pelo Artigo 6º, Inciso II e Artigo 13 da Lei nº 8666/93, facultando sua contratação sob a forma de execução indireta mediante o regime de empreitada por preço global (Artigo 6º, Inciso VIII, letra “a”).</text:p>
      <text:p text:style-name="P8"/>
      <text:p text:style-name="P9">01.3 O serviço objeto da contratação é o previsto no Código SIASG/CATSER: 00000003-5 – Estudos e Projetos de Viabilidade Econômica de Unidades Industriais.</text:p>
      <text:p text:style-name="P8"/>
      <text:p text:style-name="P12">02 JUSTIFICATIVA PARA CONTRATAÇÃO DOS SERVIÇOS</text:p>
      <text:p text:style-name="P8"/>
      <text:p text:style-name="P9">02.1 A implantação de uma Unidade Armazenadora da Conab, na <text:span text:style-name="T36">MESORREGIÃO OESTE-SC (Chapecó/Xanxerê)</text:span>, deve obedecer às normas e regulamentos da Conab e governamentais que regem o uso, exploração e prestação de serviços de armazenagem, para permitir investimentos, melhorar o resultado na utilização econômica de sua infraestrutura com a otimização do desempenho e redução de custos, atendimento das metas instituídas pelo Plano MAIS BRASIL-PPA 2012-2015, Lei nº 12.593/2012, <text:span text:style-name="T29">cujo Anexo I – Programas Temáticos estabelece: Elevar a capacidade estática de armazenagem da rede própria da Companhia Nacional de Abastecimento – CONAB, de 2.148,0 para 3.100 mil toneladas.</text:span></text:p>
      <text:p text:style-name="P49"/>
      <text:p text:style-name="P9">02.2 O EVTEA ora solicitado busca obter os subsídios necessários à tomada de decisão para que a nova Unidade Armazenadora se integre à cadeia logística, de forma a incrementar a integração <text:span text:style-name="T29">com os modais terrestres (rodoviário e ferroviário), os modais aquáticos (fluviais e marítimos) e aos demais planos e programas do Governo do Estado de Santa Catarina e do Governo Federal para o desenvolvimento econômico e social da região. A Unidade Armazenadora terá função estratégica de formação de estoques Governamentais e para formação de cargas para transporte ferroviário e aquático, e por isto se estima que deverão ter capacidade estática para 30.000t a granel e 3.000t na modalidade convencional.</text:span></text:p>
      <text:p text:style-name="P8"/>
      <text:p text:style-name="P9">02.3 Dessa forma, para a avaliação técnica e econômico-financeira, a Conab contratará Empresa de Consultoria especializada para a realização do estudo de viabilidade do empreendimento.</text:p>
      <text:p text:style-name="P8"/>
      <text:p text:style-name="P9">02.4 A Empresa especializada contratada irá elaborar EVTEA, além do acompanhamento técnico dos procedimentos inerentes ao processo licitatório junto à Conab e aos órgãos competentes, <text:s/><text:soft-page-break/>como o Tribunal de Contas da União – TCU.</text:p>
      <text:p text:style-name="P13"/>
      <text:p text:style-name="P12">03 UNIDADE A SER ATENDIDA PELA CONTRATAÇÃO</text:p>
      <text:p text:style-name="P8"/>
      <text:p text:style-name="P8">03.1 LOCALIZAÇÃO REGIONAL</text:p>
      <text:p text:style-name="P8"/>
      <text:p text:style-name="P13">O objeto do EVTEA contempla a <text:span text:style-name="T39">MESORREGIÃO OESTE-SC (Chapecó/Xanxerê)</text:span>, no Estado de Santa Catarina. A MESORREGIÃO foi escolhida para a implantação da Unidade Armazenadora que deverá funcionar como Reguladora, além de atender a produção agrícola a granel e convencional. A sua função será estratégica, para atender as necessidades dos produtores e do Governo, possibilitando o escoamento da produção pelos modais de transporte que atendem a região.</text:p>
      <text:p text:style-name="P8"/>
      <text:p text:style-name="P39">03.2 INSTALAÇÕES</text:p>
      <text:p text:style-name="P40">Unidade Armazenadora Mista (Granel/Convencional), a ser dimensionada, na MESORREGIÃO OESTE-SC (Chapecó/Xanxerê).</text:p>
      <text:p text:style-name="P8"/>
      <text:p text:style-name="P41">04 DESCRIÇÃO DO SERVIÇO A SER REALIZADO</text:p>
      <text:p text:style-name="P41"/>
      <text:p text:style-name="P48">04.1 O Estudo de Viabilidade Técnica Econômico-Financeiro e Ambiental objeto desta licitação, a ser apresentado à Conab para análise, deverá estar estritamente de acordo com as disposições da Lei nº 12.593/2012 que institui o Plano Plurianual – PPA da União para o período de 2012-2015, Decretos e Resoluções decorrentes dessa Lei, Orientações da Secretaria de Planejamento <text:s/>e Investimentos Estratégicos -SPI/MPOG, e das suas Comissões de Monitoramento e Avaliação do Plano Plurianual e das Câmaras Técnicas de Monitoramento e Avaliação – CTMA e de Projetos de Grande Vulto – CTPGV e o Manual de Apresentação de Estudos de Viabilidade de Projetos de Grande Vulto (Anexo X), do Ministério do Planejamento, Orçamento e Gestão.</text:p>
      <text:p text:style-name="P49"/>
      <text:p text:style-name="P48">04.2 O Estudo deverá ser consubstanciado em relatórios que conterão dados e premissas detalhadas, contendo análise, dentre outros, dos aspectos abaixo descritos, em cumprimento às exigências constantes do Manual de Apresentação de Estudos de Viabilidade de Projetos de Grande Vulto (Anexo X), Item II – Roteiro de Apresentação de Estudos, do Ministério do Planejamento Orçamento e Gestão - MPOG.</text:p>
      <text:p text:style-name="P56"/>
      <text:p text:style-name="P56">a) Sumário executivo;</text:p>
      <text:p text:style-name="P56"/>
      <text:p text:style-name="P56">b) Dados cadastrais;</text:p>
      <text:p text:style-name="P56"/>
      <text:p text:style-name="P56">c) Análise fundamental;</text:p>
      <text:p text:style-name="P56"/>
      <text:p text:style-name="P56">d) Aspectos técnicos;</text:p>
      <text:p text:style-name="P56"/>
      <text:p text:style-name="P26">e) Análise financeira;</text:p>
      <text:p text:style-name="P56"/>
      <text:p text:style-name="P56">f) Análise ambiental;</text:p>
      <text:p text:style-name="P56"/>
      <text:p text:style-name="P56">g) Análise socioeconômica;</text:p>
      <text:p text:style-name="P56"><text:soft-page-break/></text:p>
      <text:p text:style-name="P56">h) Análise gerencial.</text:p>
      <text:p text:style-name="P8"/>
      <text:p text:style-name="P9">04.3 Os serviços descritos nas alíneas “a” até “h” (acima), deverão ser apresentados por meio impresso e eletrônico, concluídos de acordo com o Termo de Referência, o Edital e seus anexos.</text:p>
      <text:p text:style-name="P9"/>
      <text:p text:style-name="P9">04.4 Ademais, a Empresa contratada, ficará obrigada a apresentar, modificar e adaptar o trabalho entregue a Conab, caso exigido por órgãos governamentais, municipais, estaduais e federais.</text:p>
      <text:p text:style-name="P9"/>
      <text:p text:style-name="P43">05 ESPECIFICAÇÕES, EXIGÊNCIAS E DETALHAMENTO DA PROPOSTA TÉCNICA</text:p>
      <text:p text:style-name="P41"/>
      <text:p text:style-name="P12">05.1 DA PROPOSTA TÉCNICA</text:p>
      <text:p text:style-name="P8"/>
      <text:p text:style-name="P9">05.1.1 A proposta Técnica deverá ser elaborada de acordo com as exigências a seguir relacionadas e ser compatível com as especificações técnicas, compreendendo obrigatoriamente:</text:p>
      <text:p text:style-name="P9"/>
      <text:p text:style-name="P6"><text:span text:style-name="T2">05.1.1.1 </text:span><text:span text:style-name="T9">Conhecimento do Problema </text:span><text:span text:style-name="T2">– A proponente deverá demonstrar ter pleno conhecimento dos trabalhos que se propõe a executar, devendo ser apresentado através de relatório consubstanciado de maneira sucinta (máximo de 5 páginas – formato A4, fonte Arial ou Times New Roman, tamanho 12), a sua visão sobre os serviços e todos os aspectos que envolvem o estudo de viabilidade;</text:span></text:p>
      <text:p text:style-name="P9"/>
      <text:p text:style-name="P6"><text:span text:style-name="T2">05.1.2 </text:span><text:span text:style-name="T9">Metodologia e Plano de Trabalho </text:span><text:span text:style-name="T2">- A proponente deverá apresentar cronograma de trabalho, com descrição das atividades a serem desenvolvidas e da metodologia a ser utilizada em cada evento;</text:span></text:p>
      <text:p text:style-name="P8"/>
      <text:p text:style-name="P6"><text:span text:style-name="T2">05.1.3 </text:span><text:span text:style-name="T9">Experiência da Empresa Licitante: </text:span><text:span text:style-name="T2">A proponente deverá apresentar relatório sucinto (máximo de 5 páginas – formato A4) das experiências anteriores na execução de serviços com características compatíveis com o objeto da licitação, acompanhado de atestado(s) emitido(s) por pessoa jurídica de direito público ou privado, devidamente registrado(s) nos órgãos competentes (CREA e/ou CORECON), que comprovem a execução dos seguintes serviços:</text:span></text:p>
      <text:p text:style-name="P9"/>
      <text:p text:style-name="P9">a) Elaboração de estudos de viabilidade técnica, econômico-financeira e ambiental para projetos de médio a grande vulto.</text:p>
      <text:p text:style-name="P8"/>
      <text:p text:style-name="P6"><text:span text:style-name="T2">05.1.4 </text:span><text:span text:style-name="T9">Equipe Técnica: </text:span><text:span text:style-name="T2">Apresentação da equipe técnica composta, no mínimo, por 05 profissionais, sendo: </text:span><text:span text:style-name="T9">01 (um) Consultor Especial</text:span><text:span text:style-name="T2">, </text:span><text:span text:style-name="T9">01 [um] Coordenador ( Engenheiro ou Economista), 01 (um) Economista ou Engenheiro (Sênior), </text:span><text:span text:style-name="T2">com experiência comprovada em trabalhos de elaboração de estudos de viabilidade técnica, econômico-financeira e ambiental de empreendimentos em geral, </text:span><text:span text:style-name="T9">01 [um] Economista ou Engenheiro (Pleno)</text:span><text:span text:style-name="T2">, com experiência comprovada em elaboração de estudos de viabilidade técnica, econômico-financeira e ambiental de projetos, </text:span><text:span text:style-name="T9">01 [um] Engenheiro Ambiental/Biólogo (Pleno), </text:span><text:span text:style-name="T2">com experiência comprovada em análise de riscos e impactos ambientais, levantamento de passivos ambientais, bem como medidas mitigadoras.</text:span></text:p>
      <text:p text:style-name="P8"/>
      <text:p text:style-name="P48">05.1.5 A documentação comprobatória exigida para a qualificação dos profissionais será:</text:p>
      <text:p text:style-name="P49"/>
      <text:p text:style-name="P6"><text:span text:style-name="T2">a) Para o Consultor Especial , </text:span><text:span text:style-name="T9">Profissional (Sênior): </text:span><text:span text:style-name="T2">currículo resumido, indicando a formação </text:span><text:soft-page-break/><text:span text:style-name="T2">acadêmica e a experiência profissional, com no minimo Doutorado na área de interesse ou </text:span><text:span text:style-name="T2">experiencia profissional igual ou maior do que 15 anos, acompanhado de atestado(s) emitido(s) por pessoa jurídica de direito público ou privado, devidamente registrado no respectivo conselho profissional, que comprove(m) a execução de trabalhos de elaboração de estudos de viabilidade técnica, econômico-financeira e ambiental de empreendimentos em geral;</text:span></text:p>
      <text:p text:style-name="P9"/>
      <text:p text:style-name="P6"><text:span text:style-name="T2">b) Para o coordenador, </text:span><text:span text:style-name="T9">Engenheiro ou Economista (sênior): </text:span><text:span text:style-name="T2">currículo resumido, indicando a </text:span><text:span text:style-name="T2">formação acadêmica e com 10 (dez)anos ou mais de experiência profissional, acompanhado de atestado(s) emitido(s) por pessoa jurídica de direito público ou privado, devidamente registrado no respectivo conselho profissional, que comprove(m) a execução de trabalhos de elaboração de estudos de viabilidade técnica, econômico-financeira e ambiental de empreendimentos em geral;</text:span></text:p>
      <text:p text:style-name="P9"/>
      <text:p text:style-name="P6"><text:span text:style-name="T2">c) Para o </text:span><text:span text:style-name="T9">Economista </text:span><text:span text:style-name="T2">ou </text:span><text:span text:style-name="T9">Engenheiro (Sênior): </text:span><text:span text:style-name="T2">currículo resumido, indicando a formação </text:span><text:span text:style-name="T2">acadêmica e com 8 (oito) anos ou mais de experiência profissional, acompanhado de atestado(s) emitido(s) por pessoa jurídica de direito público ou privado, devidamente registrado no respectivo conselho profissional, que comprove(m) a execução de estudos de viabilidade técnica, </text:span><text:span text:style-name="T2">econômico-financeira e ambiental de empreendimentos em geral;</text:span></text:p>
      <text:p text:style-name="P9"/>
      <text:p text:style-name="P6"><text:span text:style-name="T2">d) Para o </text:span><text:span text:style-name="T3">Economista</text:span><text:span text:style-name="T2"> ou </text:span><text:span text:style-name="T9">Engenheiro (Pleno): </text:span><text:span text:style-name="T2">currículo resumido, indicando a formação acadêmica e com 5 (cinco) anos ou mais de experiência profissional, acompanhado de atestado(s) emitido(s) por pessoa jurídica de direito público ou privado, devidamente registrado no respectivo conselho profissional, que comprove(m) a execução de trabalhos de elaboração de estudos de viabilidade técnica, econômico-financeira e ambiental de empreendimento(s) em geral;</text:span></text:p>
      <text:p text:style-name="P9"/>
      <text:p text:style-name="P6"><text:span text:style-name="T2">e) Para o </text:span><text:span text:style-name="T9">Engenheiro Ambiental ou Biólogo (Pleno): </text:span><text:span text:style-name="T2">currículo resumido, indicando a formação acadêmica e com 5 (cinco) anos ou mais de experiência profissional, acompanhado de atestado(s) emitido(s) por pessoa jurídica de direito público ou privado, devidamente registrado no respectivo conselho profissional, que comprove a execução de análise de riscos e impactos ambientais, levantamento de passivos ambientais, bem como medidas mitigadoras;</text:span></text:p>
      <text:p text:style-name="P9"/>
      <text:p text:style-name="P9">05.1.5 Os documentos exigidos para a comprovação técnica deverão ser apresentados em originais ou em fotocópias autenticadas por Tabelião de Notas, ou fotocópias simples autenticadas pela Comissão de Licitação, sendo que nesta última hipótese a licitante deverá apresentar os originais correspondentes, para conferência e autenticação.</text:p>
      <text:p text:style-name="P25"/>
      <text:p text:style-name="P38">05.1.6 Será exigida a apresentação de relação completa dos membros da Equipe Técnica que realizará os serviços, por ocasião da assinatura do Contrato.</text:p>
      <text:p text:style-name="P9"/>
      <text:p text:style-name="P12">05.2 PRAZOS PARA EXECUÇÃO DO SERVIÇO</text:p>
      <text:p text:style-name="P8"/>
      <text:p text:style-name="P9">05.2.1 O prazo para elaboração do EVTEA é de, no máximo e improrrogável, 90 (noventa) dias corridos, distribuído na forma a seguir, contado a partir da data de assinatura do contrato com a Conab, ficando autorizado o início nas atividades; admitida prorrogação nas hipóteses do art. 57 da Lei n°8.666/93.</text:p>
      <text:p text:style-name="P9"/>
      <text:p text:style-name="P9">a) 90 (noventa) dias corridos para a conclusão do Estudo de Viabilidade Técnica, Econômico-Financeira e Ambiental–EVTEA e aprovação junto à Conab.</text:p>
      <text:p text:style-name="P9"/>
      <text:p text:style-name="P12">05.3 PLANEJAMENTO DOS TRABALHOS</text:p>
      <text:p text:style-name="P8"><text:soft-page-break/></text:p>
      <text:p text:style-name="P9">05.3.1 A proponente deverá apresentar, de forma objetiva, uma descrição de seu plano global para elaboração do EVTEA da<text:span text:style-name="T47"> Unidade Armazenadora. </text:span>Essa descrição deverá estar de comum acordo e guardar total coerência com o cronograma de execução.</text:p>
      <text:p text:style-name="P9"/>
      <text:p text:style-name="P12">05.4 CRONOGRAMA</text:p>
      <text:p text:style-name="P8"/>
      <text:p text:style-name="P9">05.4.1 A proponente vencedora deverá apresentar, antes da assinatura do contrato, cronograma de execução detalhado visando respeitar os prazos globais correspondentes, enfocando pontos básicos como prazos de pesquisas, relatórios preliminares, reuniões de serviço, entre outros. Esse cronograma terá suas datas ajustadas a partir da assinatura do termo de contrato.</text:p>
      <text:p text:style-name="P8"/>
      <text:p text:style-name="P41">05.5 RESPONSABILIDADE TÉCNICA</text:p>
      <text:p text:style-name="P49"/>
      <text:p text:style-name="P48">05.5.1 A proponente a ser contratada responsabilizar-se-á tecnicamente pelo EVTEA, registrando o contrato no CORECON/CREA-SC, por intermédio de seus respectivos responsáveis técnicos das áreas de Economia, Engenharia e outros que a Empresa julgar necessário, no respectivo Conselho, no Estado de Santa Catarina, permitida a substituição desde que devidamente justificada e por profissional de igual capacidade e aceito pela Conab.</text:p>
      <text:p text:style-name="P49"/>
      <text:p text:style-name="P12">05.6 RELATÓRIOS PARCIAIS.</text:p>
      <text:p text:style-name="P8"/>
      <text:p text:style-name="P9">05.6.1 A proponente a ser contratada submeterá relatórios parciais dos serviços em execução, de sorte que o Relatório Final satisfaça à necessidade da Conab junto às Autoridades Competentes.</text:p>
      <text:p text:style-name="P8"/>
      <text:p text:style-name="P12">05.7 RECEBIMENTO DO SERVIÇO</text:p>
      <text:p text:style-name="P8"/>
      <text:p text:style-name="P9">05.7.1 O serviço objeto da contratação será recebido provisoriamente pela Fiscalização e, definitivamente, por Comissão designada pelo Superintendente Regional da Conab, <text:s text:c="39"/>em Santa Catarina - SUREG/SC, mediante termo circunstanciado assinado entre as partes, na forma, respectivamente, das alíneas “a” e “b”, inc. I, art. 73 da Lei nº 8.666/93.</text:p>
      <text:p text:style-name="P8"/>
      <text:p text:style-name="P12">05.8 DOCUMENTAÇÃO TÉCNICA</text:p>
      <text:p text:style-name="P8"/>
      <text:p text:style-name="P9">05.8.1 Os estudos contratados deverão ser descritos em relatórios e demais documentos previstos, emitidos na língua portuguesa e em 03 (três) vias, e apresentados nos prazos estabelecidos e, ao final, em impresso e em arquivo magnético, com seus textos em extensão doc” e seus desenhos em extensão “dwg”, (planilhas com cálculos abertos, ou seja arquivos e plantas editáveis), em conformidade com o Manual de Apresentação de Estudos de Viabilidade de Projetos de Grande Vulto (Anexo X) – <text:span text:style-name="T35">Ministério do Planejamento Orçamento e Gestão.</text:span></text:p>
      <text:p text:style-name="P52"/>
      <text:p text:style-name="P9">05.8.2 Ensejando a adequação dos estudos serão realizadas, a qualquer tempo, se necessárias, reuniões técnicas de Supervisão/Fiscalização, devidamente programadas e previamente comunicadas, com apresentação da pauta. Os assuntos, discussões e decisões deverão ser registrados em ata e entregues, no máximo, até o quinto dia útil subsequente, aos participantes.</text:p>
      <text:p text:style-name="P9"/>
      <text:p text:style-name="P12">06 CRITÉRIO DE ACEITABILIDADE</text:p>
      <text:p text:style-name="P8"/>
      <text:p text:style-name="P9">06.1 O valor global máximo estimado para a contratação dos serviços é de <text:span text:style-name="T16">R$ </text:span><text:span text:style-name="T17">322.050,67</text:span><text:span text:style-name="T16"> (trezentos e vinte e dois mil, cinquenta reais e sessenta e sete centavos) </text:span>conforme Planilha <text:soft-page-break/>de Estimativa de Custos, que constitui <text:span text:style-name="T47">o </text:span><text:span text:style-name="T35">Anexo II</text:span><text:span text:style-name="T47">.</text:span></text:p>
      <text:p text:style-name="P9"/>
      <text:p text:style-name="P9">06.2 O preço inclui as despesas diretas e indiretas da CONTRATADA (instalações físicas, equipamentos, impressão, retirada/devolução dos documentos, impostos, taxas,viagens, estadias, alimentação, etc.).</text:p>
      <text:p text:style-name="P8"/>
      <text:p text:style-name="P9">06.3 O BDI máximo aplicado à proposta será de 22,14% (vinte e dois vírgula quatorze por cento) e a Empresa deverá observar as recomendações do<text:span text:style-name="T47"> anexo VIII </text:span>– Planilha de Composição de BDI para Serviços de Engenharia, para o seu caso individual.</text:p>
      <text:p text:style-name="P8"/>
      <text:p text:style-name="P12">07 VIGÊNCIA DO CONTRATO E PRAZO DE EXECUÇÃO</text:p>
      <text:p text:style-name="P8"/>
      <text:p text:style-name="P9">07.1 Com vistas à execução dos serviços, objeto deste Termo de Referência, será formalizado Contrato em acordo com a legislação vigente, em especial a Lei nº 8.666, de 21 de junho de 1993, com suas alterações posteriores, o qual terá vigência de 12 (doze) meses, sendo vedada sua prorrogação, tendo validade e eficácia após a publicação de seu extrato no Diário Oficial da União.</text:p>
      <text:p text:style-name="P9"/>
      <text:p text:style-name="P9">07.2 O prazo de entrega do EVTEA será de 90 (noventa) dias corridos, contado a partir da data de assinatura do Contrato correspondente, admitida prorrogação nas hipóteses do artigo 57 da Lei <text:s text:c="3"/>nº 8.666/93, considerando a entrega e aprovação do EVTEA junto à Conab.</text:p>
      <text:p text:style-name="P8"/>
      <text:p text:style-name="P13">08 OBRIGAÇÕES DAS PARTES</text:p>
      <text:p text:style-name="P8"/>
      <text:p text:style-name="P9">08.1 Constituem obrigações da Contratada:</text:p>
      <text:p text:style-name="P8"/>
      <text:p text:style-name="P9">08.1.1 Executar fielmente o contrato, de acordo com as cláusulas avençadas;</text:p>
      <text:p text:style-name="P8"/>
      <text:p text:style-name="P9">08.1.2 Emitir o faturamento em acordo com os serviços realizados, de acordo com o cronograma físico-financeiro, incluindo todos os custos, em uma fatura / nota fiscal de serviços / recibo, na qual informará as retenções das contribuições federais, em conformidade com as Leis 9.430/96 e 10.833/03;</text:p>
      <text:p text:style-name="P9"/>
      <text:p text:style-name="P9">08.1.3 Aceitar, nas mesmas condições contratuais, os acréscimos que se fizerem necessários em até 25% (vinte e cinco por cento) do valor inicial, consoante disposto no Artigo 65, §§ 1º e 2º da Lei nº 8.666/93. As supressões, caso venham a existir, serão realizadas mediante acordo entre as partes.</text:p>
      <text:p text:style-name="P8"/>
      <text:p text:style-name="P48">08.1.4 Manter, durante toda a execução do contrato, em compatibilidade com as obrigações assumidas, todas as condições de habilitação e qualificação exigidas pela Lei nº 8.666/93, no inciso XIII, do artigo 55, e na IN MARE 05/95, sob pena de retenção dos pagamentos, sem que venha a CONAB a sofrer penalidades, até que a pendência seja sanada.</text:p>
      <text:p text:style-name="P48"/>
      <text:p text:style-name="P9">08.1.5 Manter, em sendo o caso, devidamente legalizado, na forma da legislação trabalhista, todo o pessoal empregado na execução dos serviços, o qual ser-lhe-á diretamente vinculado e subordinado, e não terá qualquer relação empregatícia com a CONAB.</text:p>
      <text:p text:style-name="P9"/>
      <text:p text:style-name="P9">08.1.6 <text:span text:style-name="T37">A critério exclusivo da Conab, sob proposta do Diretor da Área Técnica da Proponente, </text:span><text:span text:style-name="T33">poderá ocorrer a subcontratação de parte dos serviços, até o limite estabelecido de 30%, desde que não alterem substancialmente as cláusulas pactuadas e em regime de responsabilidade solidária, </text:span><text:span text:style-name="T32">sem prejuízo das responsabilidades contratuais e legais, conforme o</text:span><text:span text:style-name="T34"> item 22 e seus </text:span><text:soft-page-break/><text:span text:style-name="T34">subitens, constantes do Edital de Licitação.</text:span></text:p>
      <text:p text:style-name="P9"/>
      <text:p text:style-name="P9">08.1.7 Não transferir a outrem, no todo ou em parte, o presente Contrato, sem prévia e expressa anuência da CONAB.</text:p>
      <text:p text:style-name="P9"/>
      <text:p text:style-name="P9">08.1.8 Identificar e manter, com vistas à execução do Contrato junto à CONTRATANTE, sede/escritório com endereço, telefone e outros meios de comunicação que facilitem à Conab fazer contatos e/ou fiscalizar o andamento dos serviços contratados.</text:p>
      <text:p text:style-name="P9"/>
      <text:p text:style-name="P9">08.1.9 Responsabilizar-se pela execução do objeto deste Termo de Referência, obedecendo às especificações, elementos técnicos do Estudo de Viabilidade Técnica, Econômica e Ambiental para elaboração do EVTEA da Unidade Armazenadora.</text:p>
      <text:p text:style-name="P8"/>
      <text:p text:style-name="P9">08.1.10 Providenciar pessoal técnico especializado para desenvolver as atividades inerentes a este termo de referência;</text:p>
      <text:p text:style-name="P9"/>
      <text:p text:style-name="P9">08.1.11 Submeter-se à fiscalização, acompanhamento e avaliação da Conab, através de um representante especialmente designado pela mesma;</text:p>
      <text:p text:style-name="P8"/>
      <text:p text:style-name="P9">08.1.13 Enviar à Conab relatórios técnicos periódicos e de execução físico-financeiros detalhados das atividades previstas no cronograma;</text:p>
      <text:p text:style-name="P9"/>
      <text:p text:style-name="P9">08.1.14 Fica obrigado à contratada realizar ao término do trabalho, uma explanação da metodologia utilizada nos estudos, assim como os resultados obtidos;</text:p>
      <text:p text:style-name="P8"/>
      <text:p text:style-name="P9">08.1.15 Responder pelos encargos sociais, trabalhistas, previdenciários, fiscais e comerciais, resultantes da execução deste contrato;</text:p>
      <text:p text:style-name="P8"/>
      <text:p text:style-name="P9">08.1.16 Apresentar durante a execução do Contrato, se solicitado, documentos que comprovem estar cumprindo a legislação em vigor quanto aos encargos e as obrigações assumidas em decorrência do respectivo contrato, inclusive quanto à comprovação da titulação e/ou experiência do corpo técnico, pagamento dos encargos sociais, trabalhistas, previdenciários, fiscais e comerciais.</text:p>
      <text:p text:style-name="P8"/>
      <text:p text:style-name="P9">08.2 Constituem obrigações da Conab:</text:p>
      <text:p text:style-name="P8"/>
      <text:p text:style-name="P9">08.2.1 Acompanhar, fiscalizar, conferir e avaliar os serviços objeto do Contrato através de Comissão de fiscalização devidamente designada;</text:p>
      <text:p text:style-name="P8"/>
      <text:p text:style-name="P9">08.2.2 Proporcionar todas as facilidades para que a CONTRATADA possa desempenhar seus serviços dentro das normas legais e em acordo com o Contrato;</text:p>
      <text:p text:style-name="P8"/>
      <text:p text:style-name="P9">08.2.3 Prestar informações e esclarecimentos que venham a ser solicitados pela CONTRATADA;</text:p>
      <text:p text:style-name="P8"/>
      <text:p text:style-name="P9">08.2.4 Proceder ao pagamento do Contrato, na forma e no prazo pactuado, após verificada a regularidade da nota fiscal/fatura;</text:p>
      <text:p text:style-name="P8"/>
      <text:p text:style-name="P9">08.2.5 Comunicar à CONTRATADA qualquer anormalidade constatada na prestação dos serviços;</text:p>
      <text:p text:style-name="P8"/>
      <text:p text:style-name="P9">08.2.6 Aplicar à CONTRATADA as penalidades regulamentares e contratuais cabíveis;</text:p>
      <text:p text:style-name="P8"><text:soft-page-break/></text:p>
      <text:p text:style-name="P9">08.2.7 Rescindir o Contrato pelos motivos previstos nos artigos 77 e 78 e nas formas previstas nos artigos 79 e 80, todos da Lei nº 8.666/93;</text:p>
      <text:p text:style-name="P8"/>
      <text:p text:style-name="P9">08.2.8 Diligenciar, quanto ao cumprimento das exigências editalícias, condições e cláusulas contratuais;</text:p>
      <text:p text:style-name="P8"/>
      <text:p text:style-name="P9">08.2.9 Cumprir e fazer cumprir as obrigações assumidas no presente instrumento;</text:p>
      <text:p text:style-name="P8"/>
      <text:p text:style-name="P9">08.2.10 Efetuar o pagamento objeto deste contrato nos prazos e condições estabelecidas;</text:p>
      <text:p text:style-name="P9"/>
      <text:p text:style-name="P13">09 ACOMPANHAMENTO E FISCALIZAÇÃO</text:p>
      <text:p text:style-name="P8"/>
      <text:p text:style-name="P9">09.1 Nos termos do Art. 67, § 1°, da Lei n° 8.666/93, a CONAB designará um representante para acompanhar e fiscalizar a execução do Contrato.</text:p>
      <text:p text:style-name="P8"/>
      <text:p text:style-name="P9">09.2 Da mesma forma, a Contratada deverá indicar um preposto para, se aceito pela CONAB, representá-la, administrativamente, na execução do Contrato.</text:p>
      <text:p text:style-name="P8"/>
      <text:p text:style-name="P9">09.3 Nos termos da Lei n° 8.666/93, constituirá documento de autorização para a execução dos serviços, o Contrato assinado, acompanhado da Nota de Empenho.</text:p>
      <text:p text:style-name="P8"/>
      <text:p text:style-name="P9">09.4 Incumbirá ao Gestor do Contrato, anotar em registro próprio, todas as ocorrências relacionadas com sua execução e determinar o que for necessário à regularização das falhas ou defeitos observados.</text:p>
      <text:p text:style-name="P8"/>
      <text:p text:style-name="P9">09.5 Quaisquer exigências da fiscalização, inerentes ao objeto do Contrato, deverão ser prontamente atendidas pela Contratada, sem ônus para a CONAB.</text:p>
      <text:p text:style-name="P9"/>
      <text:p text:style-name="P9">09.6 As decisões e providências que ultrapassarem a competência do Gestor do Contrato, serão solicitadas à autoridade competente da CONAB, para adoção das medidas convenientes.</text:p>
      <text:p text:style-name="P9"/>
      <text:p text:style-name="P9">09.7 Caberá ao Gestor do Contrato, mediante a prévia manifestação da área Técnica da Conab ou de Técnico designado para acompanhar a execução do objeto, a atestação das Notas Fiscais/faturas correspondentes ao serviço prestado.</text:p>
      <text:p text:style-name="P9"/>
      <text:p text:style-name="P13">10 SANÇÕES ADMINISTRATIVAS</text:p>
      <text:p text:style-name="P8"/>
      <text:p text:style-name="P9">10.1 Pela inexecução total ou parcial das obrigações assumidas, incluída a recusa injustificada em assinar o contrato, a CONTRATADA, caso não sejam aceitas suas justificativas, estará sujeita às seguintes penalidades previstas nos artigos 81 a 88 da Lei nº 8.666/93:</text:p>
      <text:p text:style-name="P9"/>
      <text:p text:style-name="P9">10.1.1 O atraso injustificado no início dos serviços ou ao longo de sua execução, sujeitará a CONTRATADA a multa de 0,25 % (zero vírgula vinte e cinco por cento) por dia de atraso não justificado, até o 5º (quinto) dia, e a partir do 6º (sexto) dia, 0,5% (meio por cento), por dia de atraso, a ser calculada sobre o valor total do contrato, até o limite de 15% (quinze por cento).</text:p>
      <text:p text:style-name="P9"/>
      <text:p text:style-name="P8">10.1.2 Advertência;</text:p>
      <text:p text:style-name="P8"/>
      <text:p text:style-name="P9">10.1.3 Multa simples moratória, correspondente a 10% (dez por cento) do valor global dos <text:soft-page-break/>serviços na hipótese de rescisão do contrato por culpa da CONTRATADA, sem prejuízo da responsabilidade civil ou criminal incidente e da obrigação de indenizar as perdas e danos a que der causa;</text:p>
      <text:p text:style-name="P8"/>
      <text:p text:style-name="P9">10.1.4 Suspensão para licitar e contratar com a Conab, a União, Estados, Distrito Federal ou Municípios e descredenciamento no SICAF,<text:span text:style-name="T44"> </text:span><text:span text:style-name="T45">pelo prazo previsto na Lei.</text:span></text:p>
      <text:p text:style-name="P8"/>
      <text:p text:style-name="P9">10.2 As penalidades aplicadas à licitante, serão obrigatoriamente registradas no SICAF e no caso de suspensão de licitar, a licitante será descredenciada por igual período, sem prejuízo das multas previstas e das demais cominações legais.</text:p>
      <text:p text:style-name="P8"/>
      <text:p text:style-name="P9">10.3 Se a adjudicatária ou contratada não recolher o valor da multa, eventualmente imposta, dentro de 5 (cinco) dias úteis, a contar da data da intimação, o mesmo será automaticamente descontado da fatura a que fizer jus, acrescido de juros moratórios de 1% (um por cento) ao mês. Caso a mesma não tenha nenhum valor a receber, seus dados serão encaminhados às áreas competentes para cobrança judicial e/ou inscrição no CADIN.</text:p>
      <text:p text:style-name="P9"/>
      <text:p text:style-name="P9">10.4 O valor da multa poderá ser descontado da garantia, do pagamento devido e, ainda, cobrado diretamente à CONTRATADA.</text:p>
      <text:p text:style-name="P9"/>
      <text:p text:style-name="P9">10.5 A aplicação das multas e demais penalidades previstas, não eximem a adjudicatária ou contratada da reparação dos eventuais danos, perdas ou prejuízos que seu ato punível venha causar à CONTRATANTE.</text:p>
      <text:p text:style-name="P8"/>
      <text:p text:style-name="P9">10.6 Da aplicação das sanções caberá recurso, no respectivo processo, no prazo de 05 (cinco) dias úteis, a contar da notificação, à autoridade superior àquela que aplicou a sanção.</text:p>
      <text:p text:style-name="P8"/>
      <text:p text:style-name="P12">11 VINCULAÇÃO DA CONTRATADA AO CONSELHO PROFISSIONAL</text:p>
      <text:p text:style-name="P8"/>
      <text:p text:style-name="P9">11.1 A CONTRATADA e seus responsáveis técnicos, deverão estar regularmente registrados junto aos Conselhos Regionais dos respectivos profissionais e/ou e estarem aptos a prestar serviços junto à Superintendência Regional da CONAB no Estado de Santa Catarina.</text:p>
      <text:p text:style-name="P8"/>
      <text:p text:style-name="P9"/>
      <text:p text:style-name="P8"/>
      <text:p text:style-name="P11"><text:s/>São José-SC 15, de fevereiro de 2013.</text:p>
      <text:p text:style-name="P8"/>
      <text:p text:style-name="P14"/>
      <text:p text:style-name="P14"/>
      <text:p text:style-name="P14"/>
      <text:p text:style-name="P14">ANEXO II DO PREGÃO ELETRÕNICO CONAB SUREG/SC Nº 01/2013</text:p>
      <text:p text:style-name="P27"/>
      <text:p text:style-name="P33">Agosto 2012</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table:number-columns-spanned="6" office:value-type="string">
            <text:p text:style-name="P78">PLANILHA ESTIMATIVA DE CUSTO <text:s/></text:p>
          </table:table-cell>
          <table:covered-table-cell/>
          <table:covered-table-cell/>
          <table:covered-table-cell/>
          <table:covered-table-cell/>
          <table:covered-table-cell/>
        </table:table-row>
        <table:table-row>
          <table:table-cell table:style-name="Tabela1.A2" table:number-columns-spanned="6" office:value-type="string">
            <text:p text:style-name="P88"><text:span text:style-name="T1">LOCAL <text:s text:c="2"/>: </text:span><text:span text:style-name="T24">Un</text:span><text:span text:style-name="T1">idade Armazenadora - </text:span><text:span text:style-name="T25">MESORREGIÃO OESTE-SC (Chapecó/Xanxerê)</text:span><text:span text:style-name="T1"> .</text:span></text:p>
          </table:table-cell>
          <table:covered-table-cell/>
          <table:covered-table-cell/>
          <table:covered-table-cell/>
          <table:covered-table-cell/>
          <table:covered-table-cell/>
        </table:table-row>
        <table:table-row>
          <table:table-cell table:style-name="Tabela1.A2" table:number-columns-spanned="6" office:value-type="string">
            <text:p text:style-name="P79">SERVIÇO: Estudo de Viabilidade Técnica, Econômico-Financeira e Ambiental <text:s text:c="13"/>DATA: ________ <text:span text:style-name="T23">/</text:span>2013 </text:p>
          </table:table-cell>
          <table:covered-table-cell/>
          <table:covered-table-cell/>
          <table:covered-table-cell/>
          <table:covered-table-cell/>
          <table:covered-table-cell/>
        </table:table-row>
        <table:table-row>
          <table:table-cell table:style-name="Tabela1.A2" table:number-columns-spanned="6" office:value-type="string">
            <text:p text:style-name="P88"/>
          </table:table-cell>
          <table:covered-table-cell/>
          <table:covered-table-cell/>
          <table:covered-table-cell/>
          <table:covered-table-cell/>
          <table:covered-table-cell/>
        </table:table-row>
        <text:soft-page-break/>
        <table:table-row>
          <table:table-cell table:style-name="Tabela1.A5" office:value-type="string">
            <text:p text:style-name="P89">ITEM</text:p>
          </table:table-cell>
          <table:table-cell table:style-name="Tabela1.A5" office:value-type="string">
            <text:p text:style-name="P89">DISCRIMINAÇÃO</text:p>
          </table:table-cell>
          <table:table-cell table:style-name="Tabela1.A5" office:value-type="string">
            <text:p text:style-name="P89">UND</text:p>
          </table:table-cell>
          <table:table-cell table:style-name="Tabela1.A5" office:value-type="string">
            <text:p text:style-name="P89">QUANT</text:p>
          </table:table-cell>
          <table:table-cell table:style-name="Tabela1.A5" office:value-type="string">
            <text:p text:style-name="P89">UNITÁRIO R$</text:p>
          </table:table-cell>
          <table:table-cell table:style-name="Tabela1.A2" office:value-type="string">
            <text:p text:style-name="P89">TOTAL </text:p>
            <text:p text:style-name="P89">R$</text:p>
          </table:table-cell>
        </table:table-row>
        <table:table-row>
          <table:table-cell table:style-name="Tabela1.A6" office:value-type="float" office:value="1">
            <text:p text:style-name="P78">1</text:p>
          </table:table-cell>
          <table:table-cell table:style-name="Tabela1.A5" office:value-type="string">
            <text:p text:style-name="P78">SERVIÇOS PRELIMINARES</text:p>
          </table:table-cell>
          <table:table-cell table:style-name="Tabela1.A5" office:value-type="string">
            <text:p text:style-name="P89"/>
          </table:table-cell>
          <table:table-cell table:style-name="Tabela1.A5" office:value-type="string">
            <text:p text:style-name="P89"/>
          </table:table-cell>
          <table:table-cell table:style-name="Tabela1.A5" office:value-type="string">
            <text:p text:style-name="P89"/>
          </table:table-cell>
          <table:table-cell table:style-name="Tabela1.A2" office:value-type="string">
            <text:p text:style-name="P89"/>
          </table:table-cell>
        </table:table-row>
        <table:table-row>
          <table:table-cell table:style-name="Tabela1.A7" office:value-type="string">
            <text:p text:style-name="P89">1 1</text:p>
          </table:table-cell>
          <table:table-cell table:style-name="Tabela1.A5" office:value-type="string">
            <text:p text:style-name="P90">Registro de Contrato, Taxas, etc.</text:p>
          </table:table-cell>
          <table:table-cell table:style-name="Tabela1.C7" office:value-type="string">
            <text:p text:style-name="P91">und</text:p>
          </table:table-cell>
          <table:table-cell table:style-name="Tabela1.A5" office:value-type="string">
            <text:p text:style-name="P107">1</text:p>
          </table:table-cell>
          <table:table-cell table:style-name="Tabela1.A6" office:value-type="float" office:value="800">
            <text:p text:style-name="P91">800</text:p>
          </table:table-cell>
          <table:table-cell table:style-name="Tabela1.F7" office:value-type="float" office:value="800">
            <text:p text:style-name="P91">800,00</text:p>
          </table:table-cell>
        </table:table-row>
        <table:table-row>
          <table:table-cell table:style-name="Tabela1.A8" office:value-type="float" office:value="40940">
            <text:p text:style-name="P89">1.2</text:p>
          </table:table-cell>
          <table:table-cell table:style-name="Tabela1.A5" office:value-type="string">
            <text:p text:style-name="P88">Mobilização e Desmobilização de Equipe</text:p>
          </table:table-cell>
          <table:table-cell table:style-name="Tabela1.A5" office:value-type="string">
            <text:p text:style-name="P89">und</text:p>
          </table:table-cell>
          <table:table-cell table:style-name="Tabela1.A5" office:value-type="string">
            <text:p text:style-name="P89">1</text:p>
          </table:table-cell>
          <table:table-cell table:style-name="Tabela1.E8" office:value-type="float" office:value="8900">
            <text:p text:style-name="P89">8.900,00</text:p>
          </table:table-cell>
          <table:table-cell table:style-name="Tabela1.F7" office:value-type="float" office:value="8900">
            <text:p text:style-name="P89">8.900,00</text:p>
          </table:table-cell>
        </table:table-row>
        <table:table-row>
          <table:table-cell table:style-name="Tabela1.A6">
            <text:p text:style-name="P78"/>
          </table:table-cell>
          <table:table-cell table:style-name="Tabela1.A5" office:value-type="string">
            <text:p text:style-name="P79">SUBTOTAL - 1</text:p>
          </table:table-cell>
          <table:table-cell table:style-name="Tabela1.A5" office:value-type="string">
            <text:p text:style-name="P89"/>
          </table:table-cell>
          <table:table-cell table:style-name="Tabela1.A5" office:value-type="string">
            <text:p text:style-name="P89"/>
          </table:table-cell>
          <table:table-cell table:style-name="Tabela1.A5" office:value-type="string">
            <text:p text:style-name="P89"/>
          </table:table-cell>
          <table:table-cell table:style-name="Tabela1.F7" office:value-type="float" office:value="9700">
            <text:p text:style-name="P78">9.700,00</text:p>
          </table:table-cell>
        </table:table-row>
        <table:table-row>
          <table:table-cell table:style-name="Tabela1.A6">
            <text:p text:style-name="P78"/>
          </table:table-cell>
          <table:table-cell table:style-name="Tabela1.A5" office:value-type="string">
            <text:p text:style-name="P79"/>
          </table:table-cell>
          <table:table-cell table:style-name="Tabela1.A5" office:value-type="string">
            <text:p text:style-name="P89"/>
          </table:table-cell>
          <table:table-cell table:style-name="Tabela1.A5" office:value-type="string">
            <text:p text:style-name="P89"/>
          </table:table-cell>
          <table:table-cell table:style-name="Tabela1.A5" office:value-type="string">
            <text:p text:style-name="P89"/>
          </table:table-cell>
          <table:table-cell table:style-name="Tabela1.F7">
            <text:p text:style-name="P89"/>
          </table:table-cell>
        </table:table-row>
        <table:table-row>
          <table:table-cell table:style-name="Tabela1.A6" office:value-type="float" office:value="2">
            <text:p text:style-name="P78">2</text:p>
          </table:table-cell>
          <table:table-cell table:style-name="Tabela1.A5" office:value-type="string">
            <text:p text:style-name="P79">PESSOAL</text:p>
          </table:table-cell>
          <table:table-cell table:style-name="Tabela1.A5" office:value-type="string">
            <text:p text:style-name="P89"/>
          </table:table-cell>
          <table:table-cell table:style-name="Tabela1.A5" office:value-type="string">
            <text:p text:style-name="P89"/>
          </table:table-cell>
          <table:table-cell table:style-name="Tabela1.A5" office:value-type="string">
            <text:p text:style-name="P89"/>
          </table:table-cell>
          <table:table-cell table:style-name="Tabela1.F7">
            <text:p text:style-name="P89"/>
          </table:table-cell>
        </table:table-row>
        <table:table-row>
          <table:table-cell table:style-name="Tabela1.A5" office:value-type="string">
            <text:p text:style-name="P89">2.1</text:p>
          </table:table-cell>
          <table:table-cell table:style-name="Tabela1.A5" office:value-type="string">
            <text:p text:style-name="P88">Consultor Especial</text:p>
          </table:table-cell>
          <table:table-cell table:style-name="Tabela1.A5" office:value-type="string">
            <text:p text:style-name="P89">mês</text:p>
          </table:table-cell>
          <table:table-cell table:style-name="Tabela1.A5" office:value-type="string">
            <text:p text:style-name="P89">1</text:p>
          </table:table-cell>
          <table:table-cell table:style-name="Tabela1.E8" office:value-type="float" office:value="16236.93">
            <text:p text:style-name="P89">16.236,93</text:p>
          </table:table-cell>
          <table:table-cell table:style-name="Tabela1.F7" office:value-type="float" office:value="16236.93">
            <text:p text:style-name="P101">16.236,93</text:p>
          </table:table-cell>
        </table:table-row>
        <table:table-row>
          <table:table-cell table:style-name="Tabela1.A5" office:value-type="string">
            <text:p text:style-name="P89">2 2</text:p>
          </table:table-cell>
          <table:table-cell table:style-name="Tabela1.A5" office:value-type="string">
            <text:p text:style-name="P88">Coordenador</text:p>
          </table:table-cell>
          <table:table-cell table:style-name="Tabela1.A5" office:value-type="string">
            <text:p text:style-name="P89">mês</text:p>
          </table:table-cell>
          <table:table-cell table:style-name="Tabela1.A6" office:value-type="float" office:value="1">
            <text:p text:style-name="P100">1</text:p>
          </table:table-cell>
          <table:table-cell table:style-name="Tabela1.E8" office:value-type="float" office:value="14110.21">
            <text:p text:style-name="P100">14.110,21</text:p>
          </table:table-cell>
          <table:table-cell table:style-name="Tabela1.F7" office:value-type="float" office:value="14110.21">
            <text:p text:style-name="P101">14.110,21</text:p>
          </table:table-cell>
        </table:table-row>
        <table:table-row>
          <table:table-cell table:style-name="Tabela1.A5" office:value-type="string">
            <text:p text:style-name="P89">2 3</text:p>
          </table:table-cell>
          <table:table-cell table:style-name="Tabela1.A5" office:value-type="string">
            <text:p text:style-name="P88">Economista e Engenheiro (sênior)</text:p>
          </table:table-cell>
          <table:table-cell table:style-name="Tabela1.A5" office:value-type="string">
            <text:p text:style-name="P89">mês</text:p>
          </table:table-cell>
          <table:table-cell table:style-name="Tabela1.A6" office:value-type="float" office:value="3">
            <text:p text:style-name="P100">3</text:p>
          </table:table-cell>
          <table:table-cell table:style-name="Tabela1.E8" office:value-type="float" office:value="11118.32">
            <text:p text:style-name="P10">11.118,32</text:p>
          </table:table-cell>
          <table:table-cell table:style-name="Tabela1.F7" office:value-type="float" office:value="33354.96">
            <text:p text:style-name="P46">33.354,96</text:p>
          </table:table-cell>
        </table:table-row>
        <table:table-row>
          <table:table-cell table:style-name="Tabela1.A5" office:value-type="string">
            <text:p text:style-name="P89">2 4</text:p>
          </table:table-cell>
          <table:table-cell table:style-name="Tabela1.A5" office:value-type="string">
            <text:p text:style-name="P88">Engenheiro (pleno)</text:p>
          </table:table-cell>
          <table:table-cell table:style-name="Tabela1.A5" office:value-type="string">
            <text:p text:style-name="P89">mês</text:p>
          </table:table-cell>
          <table:table-cell table:style-name="Tabela1.A6" office:value-type="float" office:value="2">
            <text:p text:style-name="P100">2</text:p>
          </table:table-cell>
          <table:table-cell table:style-name="Tabela1.E8" office:value-type="float" office:value="8698.13">
            <text:p text:style-name="P10">8.698,13</text:p>
          </table:table-cell>
          <table:table-cell table:style-name="Tabela1.F7" office:value-type="float" office:value="17396.26">
            <text:p text:style-name="P46">17.396,26</text:p>
          </table:table-cell>
        </table:table-row>
        <table:table-row>
          <table:table-cell table:style-name="Tabela1.A8" office:value-type="float" office:value="41031">
            <text:p text:style-name="P89">2,5</text:p>
          </table:table-cell>
          <table:table-cell table:style-name="Tabela1.A5" office:value-type="string">
            <text:p text:style-name="P88">Engenheiro Agrimensor</text:p>
          </table:table-cell>
          <table:table-cell table:style-name="Tabela1.A5" office:value-type="string">
            <text:p text:style-name="P89">mês</text:p>
          </table:table-cell>
          <table:table-cell table:style-name="Tabela1.A6" office:value-type="float" office:value="0.5">
            <text:p text:style-name="P100">0,5</text:p>
          </table:table-cell>
          <table:table-cell table:style-name="Tabela1.E8" office:value-type="float" office:value="7156.02">
            <text:p text:style-name="P10">7.156,02</text:p>
          </table:table-cell>
          <table:table-cell table:style-name="Tabela1.F7" office:value-type="float" office:value="3578.01">
            <text:p text:style-name="P46">3.578,01</text:p>
          </table:table-cell>
        </table:table-row>
        <table:table-row>
          <table:table-cell table:style-name="Tabela1.A5" office:value-type="string">
            <text:p text:style-name="P89">2 6</text:p>
          </table:table-cell>
          <table:table-cell table:style-name="Tabela1.A5" office:value-type="string">
            <text:p text:style-name="P88">Engenheiro (auxiliar)</text:p>
          </table:table-cell>
          <table:table-cell table:style-name="Tabela1.A5" office:value-type="string">
            <text:p text:style-name="P89">mês</text:p>
          </table:table-cell>
          <table:table-cell table:style-name="Tabela1.A6" office:value-type="float" office:value="2">
            <text:p text:style-name="P100">2</text:p>
          </table:table-cell>
          <table:table-cell table:style-name="Tabela1.E8" office:value-type="float" office:value="5598">
            <text:p text:style-name="P10">5.598,00</text:p>
          </table:table-cell>
          <table:table-cell table:style-name="Tabela1.F7" office:value-type="float" office:value="11196">
            <text:p text:style-name="P46">11.196,00</text:p>
          </table:table-cell>
        </table:table-row>
        <table:table-row>
          <table:table-cell table:style-name="Tabela1.A5" office:value-type="string">
            <text:p text:style-name="P89">2 7</text:p>
          </table:table-cell>
          <table:table-cell table:style-name="Tabela1.A5" office:value-type="string">
            <text:p text:style-name="P88">Engenheiro Ambiental (Pleno)</text:p>
          </table:table-cell>
          <table:table-cell table:style-name="Tabela1.A5" office:value-type="string">
            <text:p text:style-name="P89">mês</text:p>
          </table:table-cell>
          <table:table-cell table:style-name="Tabela1.A6" office:value-type="float" office:value="1">
            <text:p text:style-name="P100">1</text:p>
          </table:table-cell>
          <table:table-cell table:style-name="Tabela1.E8" office:value-type="float" office:value="8698.13">
            <text:p text:style-name="P10">8.698,13</text:p>
          </table:table-cell>
          <table:table-cell table:style-name="Tabela1.F7" office:value-type="float" office:value="8698.13">
            <text:p text:style-name="P46">8.698,13</text:p>
          </table:table-cell>
        </table:table-row>
        <table:table-row>
          <table:table-cell table:style-name="Tabela1.A8" office:value-type="float" office:value="41123">
            <text:p text:style-name="P89">2.8</text:p>
          </table:table-cell>
          <table:table-cell table:style-name="Tabela1.A5" office:value-type="string">
            <text:p text:style-name="P88">Biólogo Pleno</text:p>
          </table:table-cell>
          <table:table-cell table:style-name="Tabela1.A5" office:value-type="string">
            <text:p text:style-name="P89">mês</text:p>
          </table:table-cell>
          <table:table-cell table:style-name="Tabela1.A6" office:value-type="float" office:value="1">
            <text:p text:style-name="P100">1</text:p>
          </table:table-cell>
          <table:table-cell table:style-name="Tabela1.E8" office:value-type="float" office:value="8698.13">
            <text:p text:style-name="P10">8.698,13</text:p>
          </table:table-cell>
          <table:table-cell table:style-name="Tabela1.F7" office:value-type="float" office:value="8698.13">
            <text:p text:style-name="P46">8.698,13</text:p>
          </table:table-cell>
        </table:table-row>
        <table:table-row>
          <table:table-cell table:style-name="Tabela1.A5" office:value-type="string">
            <text:p text:style-name="P89">2 9</text:p>
          </table:table-cell>
          <table:table-cell table:style-name="Tabela1.A5" office:value-type="string">
            <text:p text:style-name="P88">Técnico Auxiliar</text:p>
          </table:table-cell>
          <table:table-cell table:style-name="Tabela1.A5" office:value-type="string">
            <text:p text:style-name="P89">mês</text:p>
          </table:table-cell>
          <table:table-cell table:style-name="Tabela1.A6" office:value-type="float" office:value="3">
            <text:p text:style-name="P100">3</text:p>
          </table:table-cell>
          <table:table-cell table:style-name="Tabela1.E8" office:value-type="float" office:value="1743.38">
            <text:p text:style-name="P10">1.743,38</text:p>
          </table:table-cell>
          <table:table-cell table:style-name="Tabela1.F7" office:value-type="float" office:value="5230.14">
            <text:p text:style-name="P46">5.230,14</text:p>
          </table:table-cell>
        </table:table-row>
        <table:table-row>
          <table:table-cell table:style-name="Tabela1.A8" office:value-type="float" office:value="0">
            <text:p text:style-name="P89">2.10</text:p>
          </table:table-cell>
          <table:table-cell table:style-name="Tabela1.A5" office:value-type="string">
            <text:p text:style-name="P88">Técnico Topógrafo (Pleno)</text:p>
          </table:table-cell>
          <table:table-cell table:style-name="Tabela1.A5" office:value-type="string">
            <text:p text:style-name="P89">mês</text:p>
          </table:table-cell>
          <table:table-cell table:style-name="Tabela1.A6" office:value-type="float" office:value="0.5">
            <text:p text:style-name="P100">0,5</text:p>
          </table:table-cell>
          <table:table-cell table:style-name="Tabela1.E8" office:value-type="float" office:value="2907.48">
            <text:p text:style-name="P10">2.907,48</text:p>
          </table:table-cell>
          <table:table-cell table:style-name="Tabela1.F7" office:value-type="float" office:value="1453.74">
            <text:p text:style-name="P46">1.453,74</text:p>
          </table:table-cell>
        </table:table-row>
        <table:table-row>
          <table:table-cell table:style-name="Tabela1.A8" office:value-type="float" office:value="41123">
            <text:p text:style-name="P89">2.11</text:p>
          </table:table-cell>
          <table:table-cell table:style-name="Tabela1.A5" office:value-type="string">
            <text:p text:style-name="P88">Secretária</text:p>
          </table:table-cell>
          <table:table-cell table:style-name="Tabela1.A5" office:value-type="string">
            <text:p text:style-name="P89">mês</text:p>
          </table:table-cell>
          <table:table-cell table:style-name="Tabela1.A6" office:value-type="float" office:value="1">
            <text:p text:style-name="P100">1</text:p>
          </table:table-cell>
          <table:table-cell table:style-name="Tabela1.E8" office:value-type="float" office:value="2425.26">
            <text:p text:style-name="P10">2.425,26</text:p>
          </table:table-cell>
          <table:table-cell table:style-name="Tabela1.F7" office:value-type="float" office:value="2425.26">
            <text:p text:style-name="P46">2.425,26</text:p>
          </table:table-cell>
        </table:table-row>
        <table:table-row>
          <table:table-cell table:style-name="Tabela1.A8" office:value-type="float" office:value="0">
            <text:p text:style-name="P89">2.12</text:p>
          </table:table-cell>
          <table:table-cell table:style-name="Tabela1.A5" office:value-type="string">
            <text:p text:style-name="P88">Motorista </text:p>
          </table:table-cell>
          <table:table-cell table:style-name="Tabela1.A5" office:value-type="string">
            <text:p text:style-name="P89">mês</text:p>
          </table:table-cell>
          <table:table-cell table:style-name="Tabela1.A6" office:value-type="float" office:value="3">
            <text:p text:style-name="P100">3</text:p>
          </table:table-cell>
          <table:table-cell table:style-name="Tabela1.E8" office:value-type="float" office:value="1566.92">
            <text:p text:style-name="P10">1.566,92</text:p>
          </table:table-cell>
          <table:table-cell table:style-name="Tabela1.F7" office:value-type="float" office:value="4700.76">
            <text:p text:style-name="P46">4.700,76</text:p>
          </table:table-cell>
        </table:table-row>
        <table:table-row table:style-name="Tabela1.24">
          <table:table-cell table:style-name="Tabela1.A8" office:value-type="float" office:value="0">
            <text:p text:style-name="P89">2.13</text:p>
          </table:table-cell>
          <table:table-cell table:style-name="Tabela1.A5" office:value-type="string">
            <text:p text:style-name="P88">Servente</text:p>
          </table:table-cell>
          <table:table-cell table:style-name="Tabela1.A5" office:value-type="string">
            <text:p text:style-name="P89">mês</text:p>
          </table:table-cell>
          <table:table-cell table:style-name="Tabela1.A6" office:value-type="float" office:value="3">
            <text:p text:style-name="P100">3</text:p>
          </table:table-cell>
          <table:table-cell table:style-name="Tabela1.E8" office:value-type="float" office:value="1366">
            <text:p text:style-name="P10">1.366,00</text:p>
          </table:table-cell>
          <table:table-cell table:style-name="Tabela1.F7" office:value-type="float" office:value="4098">
            <text:p text:style-name="P46">4.098,00</text:p>
          </table:table-cell>
        </table:table-row>
        <table:table-row>
          <table:table-cell table:style-name="Tabela1.A5" office:value-type="string">
            <text:p text:style-name="P101"/>
          </table:table-cell>
          <table:table-cell table:style-name="Tabela1.A5" office:value-type="string">
            <text:p text:style-name="P42">SUB TOTAL MENSALISTA - 2</text:p>
          </table:table-cell>
          <table:table-cell table:style-name="Tabela1.A5" office:value-type="string">
            <text:p text:style-name="P101"/>
          </table:table-cell>
          <table:table-cell table:style-name="Tabela1.A5" office:value-type="string">
            <text:p text:style-name="P101"/>
          </table:table-cell>
          <table:table-cell table:style-name="Tabela1.A5" office:value-type="string">
            <text:p text:style-name="P101"/>
          </table:table-cell>
          <table:table-cell table:style-name="Tabela1.F7" office:value-type="float" office:value="131176.53">
            <text:p text:style-name="P54">131.176,53</text:p>
          </table:table-cell>
        </table:table-row>
        <table:table-row>
          <table:table-cell table:style-name="Tabela1.A5" office:value-type="string">
            <text:p text:style-name="P101"/>
          </table:table-cell>
          <table:table-cell table:style-name="Tabela1.A5" office:value-type="string">
            <text:p text:style-name="P102"/>
          </table:table-cell>
          <table:table-cell table:style-name="Tabela1.A5" office:value-type="string">
            <text:p text:style-name="P101"/>
          </table:table-cell>
          <table:table-cell table:style-name="Tabela1.A5" office:value-type="string">
            <text:p text:style-name="P101"/>
          </table:table-cell>
          <table:table-cell table:style-name="Tabela1.A5" office:value-type="string">
            <text:p text:style-name="P101"/>
          </table:table-cell>
          <table:table-cell table:style-name="Tabela1.F7">
            <text:p text:style-name="P103"/>
          </table:table-cell>
        </table:table-row>
        <table:table-row>
          <table:table-cell table:style-name="Tabela1.A6" office:value-type="float" office:value="3">
            <text:p text:style-name="P103">3</text:p>
          </table:table-cell>
          <table:table-cell table:style-name="Tabela1.A5" office:value-type="string">
            <text:p text:style-name="P102">TOTAL DE PESSOAL+ENC. SOCIAIS</text:p>
          </table:table-cell>
          <table:table-cell table:style-name="Tabela1.A5" office:value-type="string">
            <text:p text:style-name="P101"/>
          </table:table-cell>
          <table:table-cell table:style-name="Tabela1.A5" office:value-type="string">
            <text:p text:style-name="P101"/>
          </table:table-cell>
          <table:table-cell table:style-name="Tabela1.A5" office:value-type="string">
            <text:p text:style-name="P101"/>
          </table:table-cell>
          <table:table-cell table:style-name="Tabela1.F7">
            <text:p text:style-name="P103"/>
          </table:table-cell>
        </table:table-row>
        <table:table-row>
          <table:table-cell table:style-name="Tabela1.A8" office:value-type="float" office:value="0">
            <text:p text:style-name="P44">3.1</text:p>
          </table:table-cell>
          <table:table-cell table:style-name="Tabela1.A5" office:value-type="string">
            <text:p text:style-name="P42">Encargo Social Mensalista</text:p>
          </table:table-cell>
          <table:table-cell table:style-name="Tabela1.A5" office:value-type="string">
            <text:p text:style-name="P46">%</text:p>
          </table:table-cell>
          <table:table-cell table:style-name="Tabela1.E8" office:value-type="float" office:value="84.04">
            <text:p text:style-name="P46">84,04</text:p>
          </table:table-cell>
          <table:table-cell table:style-name="Tabela1.A5" office:value-type="string">
            <text:p text:style-name="P101"/>
          </table:table-cell>
          <table:table-cell table:style-name="Tabela1.F7" office:value-type="float" office:value="110240.76">
            <text:p text:style-name="P44">110.240,76</text:p>
          </table:table-cell>
        </table:table-row>
        <table:table-row>
          <table:table-cell table:style-name="Tabela1.A8">
            <text:p text:style-name="P103"/>
          </table:table-cell>
          <table:table-cell table:style-name="Tabela1.A5" office:value-type="string">
            <text:p text:style-name="P42">SUBTOTAL PESSOAL + ENCARGOS - 3</text:p>
          </table:table-cell>
          <table:table-cell table:style-name="Tabela1.A5" office:value-type="string">
            <text:p text:style-name="P101"/>
          </table:table-cell>
          <table:table-cell table:style-name="Tabela1.A5" office:value-type="string">
            <text:p text:style-name="P101"/>
          </table:table-cell>
          <table:table-cell table:style-name="Tabela1.A5" office:value-type="string">
            <text:p text:style-name="P101"/>
          </table:table-cell>
          <table:table-cell table:style-name="Tabela1.F7" office:value-type="float" office:value="241417.29">
            <text:p text:style-name="P54">241.417,29</text:p>
          </table:table-cell>
        </table:table-row>
        <table:table-row>
          <table:table-cell table:style-name="Tabela1.A8">
            <text:p text:style-name="P103"/>
          </table:table-cell>
          <table:table-cell table:style-name="Tabela1.A5" office:value-type="string">
            <text:p text:style-name="P102">SUBTOTAL PARCIAL (1+2+3)</text:p>
          </table:table-cell>
          <table:table-cell table:style-name="Tabela1.A5" office:value-type="string">
            <text:p text:style-name="P101"/>
          </table:table-cell>
          <table:table-cell table:style-name="Tabela1.A5" office:value-type="string">
            <text:p text:style-name="P101"/>
          </table:table-cell>
          <table:table-cell table:style-name="Tabela1.A5" office:value-type="string">
            <text:p text:style-name="P101"/>
          </table:table-cell>
          <table:table-cell table:style-name="Tabela1.F7" office:value-type="float" office:value="251117.29">
            <text:p text:style-name="P103">251.117,29</text:p>
          </table:table-cell>
        </table:table-row>
        <table:table-row>
          <table:table-cell table:style-name="Tabela1.A8">
            <text:p text:style-name="P103"/>
          </table:table-cell>
          <table:table-cell table:style-name="Tabela1.A5" office:value-type="string">
            <text:p text:style-name="P55"/>
          </table:table-cell>
          <table:table-cell table:style-name="Tabela1.A5" office:value-type="string">
            <text:p text:style-name="P46"/>
          </table:table-cell>
          <table:table-cell table:style-name="Tabela1.A6">
            <text:p text:style-name="P46"/>
          </table:table-cell>
          <table:table-cell table:style-name="Tabela1.A5" office:value-type="string">
            <text:p text:style-name="P101"/>
          </table:table-cell>
          <table:table-cell table:style-name="Tabela1.F7">
            <text:p text:style-name="P54"/>
          </table:table-cell>
        </table:table-row>
        <table:table-row>
          <table:table-cell table:style-name="Tabela1.A8" office:value-type="float" office:value="0">
            <text:p text:style-name="P103">4</text:p>
          </table:table-cell>
          <table:table-cell table:style-name="Tabela1.A5" office:value-type="string">
            <text:p text:style-name="P55">BDI</text:p>
          </table:table-cell>
          <table:table-cell table:style-name="Tabela1.A5" office:value-type="string">
            <text:p text:style-name="P46"/>
          </table:table-cell>
          <table:table-cell table:style-name="Tabela1.A6">
            <text:p text:style-name="P46"/>
          </table:table-cell>
          <table:table-cell table:style-name="Tabela1.A5" office:value-type="string">
            <text:p text:style-name="P101"/>
          </table:table-cell>
          <table:table-cell table:style-name="Tabela1.F7">
            <text:p text:style-name="P54"/>
          </table:table-cell>
        </table:table-row>
        <table:table-row>
          <table:table-cell table:style-name="Tabela1.A8" office:value-type="float" office:value="0">
            <text:p text:style-name="P103">4.1</text:p>
          </table:table-cell>
          <table:table-cell table:style-name="Tabela1.A5" office:value-type="string">
            <text:p text:style-name="P42">BDI (Máximo conforme a Empresa)</text:p>
          </table:table-cell>
          <table:table-cell table:style-name="Tabela1.A5" office:value-type="string">
            <text:p text:style-name="P46">%</text:p>
          </table:table-cell>
          <table:table-cell table:style-name="Tabela1.A6" office:value-type="float" office:value="22.41">
            <text:p text:style-name="P46">22,41</text:p>
          </table:table-cell>
          <table:table-cell table:style-name="Tabela1.A5" office:value-type="string">
            <text:p text:style-name="P101"/>
          </table:table-cell>
          <table:table-cell table:style-name="Tabela1.F7" office:value-type="float" office:value="56275.38">
            <text:p text:style-name="P54">56.275,38</text:p>
          </table:table-cell>
        </table:table-row>
        <table:table-row>
          <table:table-cell table:style-name="Tabela1.A8">
            <text:p text:style-name="P103"/>
          </table:table-cell>
          <table:table-cell table:style-name="Tabela1.A5" office:value-type="string">
            <text:p text:style-name="P42">SUBTOTAL BDI - 4</text:p>
          </table:table-cell>
          <table:table-cell table:style-name="Tabela1.A5" office:value-type="string">
            <text:p text:style-name="P101"/>
          </table:table-cell>
          <table:table-cell table:style-name="Tabela1.A5" office:value-type="string">
            <text:p text:style-name="P101"/>
          </table:table-cell>
          <table:table-cell table:style-name="Tabela1.A5" office:value-type="string">
            <text:p text:style-name="P101"/>
          </table:table-cell>
          <table:table-cell table:style-name="Tabela1.F7" office:value-type="float" office:value="56275.38">
            <text:p text:style-name="P54">56.275,38</text:p>
          </table:table-cell>
        </table:table-row>
        <table:table-row>
          <table:table-cell table:style-name="Tabela1.A8">
            <text:p text:style-name="P103"/>
          </table:table-cell>
          <table:table-cell table:style-name="Tabela1.A5" office:value-type="string">
            <text:p text:style-name="P102"/>
          </table:table-cell>
          <table:table-cell table:style-name="Tabela1.A5" office:value-type="string">
            <text:p text:style-name="P101"/>
          </table:table-cell>
          <table:table-cell table:style-name="Tabela1.A5" office:value-type="string">
            <text:p text:style-name="P101"/>
          </table:table-cell>
          <table:table-cell table:style-name="Tabela1.A5" office:value-type="string">
            <text:p text:style-name="P101"/>
          </table:table-cell>
          <table:table-cell table:style-name="Tabela1.F7">
            <text:p text:style-name="P103"/>
          </table:table-cell>
        </table:table-row>
        <table:table-row>
          <table:table-cell table:style-name="Tabela1.A8" office:value-type="float" office:value="0">
            <text:p text:style-name="P103">5</text:p>
          </table:table-cell>
          <table:table-cell table:style-name="Tabela1.A5" office:value-type="string">
            <text:p text:style-name="P55">DIÁRIAS E PASSAGENS</text:p>
          </table:table-cell>
          <table:table-cell table:style-name="Tabela1.A5" office:value-type="string">
            <text:p text:style-name="P101"/>
          </table:table-cell>
          <table:table-cell table:style-name="Tabela1.A5" office:value-type="string">
            <text:p text:style-name="P101"/>
          </table:table-cell>
          <table:table-cell table:style-name="Tabela1.A5" office:value-type="string">
            <text:p text:style-name="P101"/>
          </table:table-cell>
          <table:table-cell table:style-name="Tabela1.F7">
            <text:p text:style-name="P103"/>
          </table:table-cell>
        </table:table-row>
        <table:table-row>
          <table:table-cell table:style-name="Tabela1.A8" office:value-type="float" office:value="0">
            <text:p text:style-name="P103">5.1</text:p>
          </table:table-cell>
          <table:table-cell table:style-name="Tabela1.A5" office:value-type="string">
            <text:p text:style-name="P42">Diárias</text:p>
          </table:table-cell>
          <table:table-cell table:style-name="Tabela1.A5" office:value-type="string">
            <text:p text:style-name="P46">und</text:p>
          </table:table-cell>
          <table:table-cell table:style-name="Tabela1.A6" office:value-type="float" office:value="40">
            <text:p text:style-name="P46">40</text:p>
          </table:table-cell>
          <table:table-cell table:style-name="Tabela1.A5" office:value-type="string">
            <text:p text:style-name="P51">188,00</text:p>
          </table:table-cell>
          <table:table-cell table:style-name="Tabela1.F7" office:value-type="float" office:value="7520">
            <text:p text:style-name="P51">7.520,00</text:p>
          </table:table-cell>
        </table:table-row>
        <text:soft-page-break/>
        <table:table-row>
          <table:table-cell table:style-name="Tabela1.A8" office:value-type="float" office:value="0">
            <text:p text:style-name="P103">5.2</text:p>
          </table:table-cell>
          <table:table-cell table:style-name="Tabela1.A5" office:value-type="string">
            <text:p text:style-name="P42">Passagens Aéreas</text:p>
          </table:table-cell>
          <table:table-cell table:style-name="Tabela1.A5" office:value-type="string">
            <text:p text:style-name="P46">und</text:p>
          </table:table-cell>
          <table:table-cell table:style-name="Tabela1.A6" office:value-type="float" office:value="2">
            <text:p text:style-name="P101">2</text:p>
          </table:table-cell>
          <table:table-cell table:style-name="Tabela1.E8" office:value-type="float" office:value="300">
            <text:p text:style-name="P104">300,00</text:p>
          </table:table-cell>
          <table:table-cell table:style-name="Tabela1.F7" office:value-type="float" office:value="600">
            <text:p text:style-name="P51">600,00</text:p>
          </table:table-cell>
        </table:table-row>
        <table:table-row>
          <table:table-cell table:style-name="Tabela1.A8" office:value-type="float" office:value="0">
            <text:p text:style-name="P103">5.3</text:p>
          </table:table-cell>
          <table:table-cell table:style-name="Tabela1.A5" office:value-type="string">
            <text:p text:style-name="P42">Transporte Terrestre (Van)</text:p>
          </table:table-cell>
          <table:table-cell table:style-name="Tabela1.A5" office:value-type="string">
            <text:p text:style-name="P46">und</text:p>
          </table:table-cell>
          <table:table-cell table:style-name="Tabela1.A6" office:value-type="float" office:value="40">
            <text:p text:style-name="P101">40</text:p>
          </table:table-cell>
          <table:table-cell table:style-name="Tabela1.E8" office:value-type="float" office:value="163.45">
            <text:p text:style-name="P104">163,45</text:p>
          </table:table-cell>
          <table:table-cell table:style-name="Tabela1.F7" office:value-type="float" office:value="6538">
            <text:p text:style-name="P51">6.538,00</text:p>
          </table:table-cell>
        </table:table-row>
        <table:table-row>
          <table:table-cell table:style-name="Tabela1.A8">
            <text:p text:style-name="P103"/>
          </table:table-cell>
          <table:table-cell table:style-name="Tabela1.A5" office:value-type="string">
            <text:p text:style-name="P42">SUB TOTAL DIÁRIAS E PASSAGENS - 5</text:p>
          </table:table-cell>
          <table:table-cell table:style-name="Tabela1.A5" office:value-type="string">
            <text:p text:style-name="P101"/>
          </table:table-cell>
          <table:table-cell table:style-name="Tabela1.A5" office:value-type="string">
            <text:p text:style-name="P101"/>
          </table:table-cell>
          <table:table-cell table:style-name="Tabela1.E8">
            <text:p text:style-name="P103"/>
          </table:table-cell>
          <table:table-cell table:style-name="Tabela1.F7" office:value-type="float" office:value="14658">
            <text:p text:style-name="P54">14.658,00</text:p>
          </table:table-cell>
        </table:table-row>
        <table:table-row>
          <table:table-cell table:style-name="Tabela1.A8">
            <text:p text:style-name="P103"/>
          </table:table-cell>
          <table:table-cell table:style-name="Tabela1.A5" office:value-type="string">
            <text:p text:style-name="P42">TOTAL GERAL (1 até 5)</text:p>
          </table:table-cell>
          <table:table-cell table:style-name="Tabela1.A5" office:value-type="string">
            <text:p text:style-name="P101"/>
          </table:table-cell>
          <table:table-cell table:style-name="Tabela1.A5" office:value-type="string">
            <text:p text:style-name="P101"/>
          </table:table-cell>
          <table:table-cell table:style-name="Tabela1.E8">
            <text:p text:style-name="P101"/>
          </table:table-cell>
          <table:table-cell table:style-name="Tabela1.F7" office:value-type="float" office:value="322050.67">
            <text:p text:style-name="P54">322.050,67</text:p>
          </table:table-cell>
        </table:table-row>
      </table:table>
      <text:p text:style-name="P32"/>
      <text:p text:style-name="P12">Fonte: Tabela de Preços de Consultoria do DNIT/ISDG nº 03/2012.</text:p>
      <text:p text:style-name="P12"/>
      <text:p text:style-name="P8"/>
      <text:p text:style-name="P8"/>
      <text:p text:style-name="P14">ANEXO III DO PREGÃO ELETRÕNICO CONAB SUREG/SC Nº 01/2013</text:p>
      <text:p text:style-name="P8"/>
      <text:p text:style-name="P8"/>
      <text:p text:style-name="P14">MODELO DE PROPOSTA COMERCIAL</text:p>
      <text:p text:style-name="P64">(em papel personalizado da empresa)</text:p>
      <text:p text:style-name="P63">A empresa ......................................................................................................., inscrita no CNPJ <text:s/>Nº : ................................. ; Inscrição Estadual nº ......................; Inscrição Municipal nº …..........,</text:p>
      <text:p text:style-name="P63">com sede na .................................................................................. por intermédio de seu <text:s text:c="2"/>representante legal, ........................................................................., infra-assinado, apresenta sua proposta de preços para a seguinte Licitação:</text:p>
      <text:p text:style-name="P65"/>
      <text:p text:style-name="P62"><text:span text:style-name="T10">Licitação: </text:span>PREGÃO ELETRÔNICO CONAB SUREG/SC Nº 01/2013</text:p>
      <text:p text:style-name="P8"/>
      <text:p text:style-name="P66"><text:span text:style-name="T24">Objeto: </text:span><text:span text:style-name="T26">Contratação de empresa especializada para executar os serviços de Elaboração de Estudo de Viabilidade Técnica, Econômico-Financeira e Ambiental – EVTEA e informar a área mais adequada e que possui as características técnicas necessárias para o Licenciamento Ambiental, nos termos das Leis e Resoluções Municipais, Estaduais e Federal, para a implantação de uma Unidade Armazenadora Graneleira e Convencional, na MESORREGIÃO OESTE-SC (Chapecó/Xanxerê), obedecendo também as Resoluções e exigências do TCU – Tribunal de Contas da União, para a demonstração da viabilidade Econômica e Financeira do empreendimento.</text:span></text:p>
      <text:p text:style-name="P8"/>
      <text:p text:style-name="P25">Data do certame: _______/________/2013</text:p>
      <text:p text:style-name="P8"/>
      <text:p text:style-name="P18">1. Proposta de Preços</text:p>
      <text:p text:style-name="P33"/>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table:number-columns-spanned="6" office:value-type="string">
            <text:p text:style-name="P78">PLANILHA ORÇAMENTÁRIA DA PROPOSTA</text:p>
          </table:table-cell>
          <table:covered-table-cell/>
          <table:covered-table-cell/>
          <table:covered-table-cell/>
          <table:covered-table-cell/>
          <table:covered-table-cell/>
        </table:table-row>
        <table:table-row>
          <table:table-cell table:style-name="Tabela5.A2" table:number-columns-spanned="6" office:value-type="string">
            <text:p text:style-name="P88"><text:span text:style-name="T1">LOCAL <text:s text:c="2"/>: </text:span><text:span text:style-name="T24">Un</text:span><text:span text:style-name="T1">idade Armazenadora – </text:span><text:span text:style-name="T25">MESORREGIÃO OESTE-SC (Chapecó/Xanxerê)</text:span><text:span text:style-name="T1"> .</text:span></text:p>
          </table:table-cell>
          <table:covered-table-cell/>
          <table:covered-table-cell/>
          <table:covered-table-cell/>
          <table:covered-table-cell/>
          <table:covered-table-cell/>
        </table:table-row>
        <table:table-row>
          <table:table-cell table:style-name="Tabela5.A2" table:number-columns-spanned="6" office:value-type="string">
            <text:p text:style-name="P79">SERVIÇO: Estudo de Viabilidade Técnica, Econômico-Financeira e Ambiental <text:s text:c="13"/>DATA: ______/______ <text:span text:style-name="T23">/</text:span>2013 </text:p>
          </table:table-cell>
          <table:covered-table-cell/>
          <table:covered-table-cell/>
          <table:covered-table-cell/>
          <table:covered-table-cell/>
          <table:covered-table-cell/>
        </table:table-row>
        <table:table-row>
          <table:table-cell table:style-name="Tabela5.A2" table:number-columns-spanned="6" office:value-type="string">
            <text:p text:style-name="P88"/>
          </table:table-cell>
          <table:covered-table-cell/>
          <table:covered-table-cell/>
          <table:covered-table-cell/>
          <table:covered-table-cell/>
          <table:covered-table-cell/>
        </table:table-row>
        <table:table-row>
          <table:table-cell table:style-name="Tabela5.A5" office:value-type="string">
            <text:p text:style-name="P89">ITEM</text:p>
          </table:table-cell>
          <table:table-cell table:style-name="Tabela5.A5" office:value-type="string">
            <text:p text:style-name="P89">DISCRIMINAÇÃO</text:p>
          </table:table-cell>
          <table:table-cell table:style-name="Tabela5.A5" office:value-type="string">
            <text:p text:style-name="P89">UND</text:p>
          </table:table-cell>
          <table:table-cell table:style-name="Tabela5.A5" office:value-type="string">
            <text:p text:style-name="P89">QUANT</text:p>
          </table:table-cell>
          <table:table-cell table:style-name="Tabela5.A5" office:value-type="string">
            <text:p text:style-name="P89">UNITÁRIO R$</text:p>
          </table:table-cell>
          <table:table-cell table:style-name="Tabela5.A2" office:value-type="string">
            <text:p text:style-name="P89">TOTAL </text:p>
            <text:p text:style-name="P89">R$</text:p>
          </table:table-cell>
        </table:table-row>
        <table:table-row>
          <table:table-cell table:style-name="Tabela5.A6" office:value-type="float" office:value="1">
            <text:p text:style-name="P78">1</text:p>
          </table:table-cell>
          <table:table-cell table:style-name="Tabela5.A5" office:value-type="string">
            <text:p text:style-name="P78">SERVIÇOS PRELIMINARES</text:p>
          </table:table-cell>
          <table:table-cell table:style-name="Tabela5.A5" office:value-type="string">
            <text:p text:style-name="P89"/>
          </table:table-cell>
          <table:table-cell table:style-name="Tabela5.A5" office:value-type="string">
            <text:p text:style-name="P89"/>
          </table:table-cell>
          <table:table-cell table:style-name="Tabela5.A5" office:value-type="string">
            <text:p text:style-name="P89"/>
          </table:table-cell>
          <table:table-cell table:style-name="Tabela5.A2" office:value-type="string">
            <text:p text:style-name="P89"/>
          </table:table-cell>
        </table:table-row>
        <table:table-row>
          <table:table-cell table:style-name="Tabela5.A7" office:value-type="string">
            <text:p text:style-name="P89">1 1</text:p>
          </table:table-cell>
          <table:table-cell table:style-name="Tabela5.A5" office:value-type="string">
            <text:p text:style-name="P90">Registro de Contrato, Taxas, etc.</text:p>
          </table:table-cell>
          <table:table-cell table:style-name="Tabela5.C7" office:value-type="string">
            <text:p text:style-name="P91">und</text:p>
          </table:table-cell>
          <table:table-cell table:style-name="Tabela5.A5" office:value-type="string">
            <text:p text:style-name="P107">1</text:p>
          </table:table-cell>
          <table:table-cell table:style-name="Tabela5.A6">
            <text:p text:style-name="P91"/>
          </table:table-cell>
          <table:table-cell table:style-name="Tabela5.F7">
            <text:p text:style-name="P91"/>
          </table:table-cell>
        </table:table-row>
        <text:soft-page-break/>
        <table:table-row>
          <table:table-cell table:style-name="Tabela5.A8" office:value-type="float" office:value="40940">
            <text:p text:style-name="P89">1.2</text:p>
          </table:table-cell>
          <table:table-cell table:style-name="Tabela5.A5" office:value-type="string">
            <text:p text:style-name="P88">Mobilização e Desmobilização de Equipe</text:p>
          </table:table-cell>
          <table:table-cell table:style-name="Tabela5.A5" office:value-type="string">
            <text:p text:style-name="P89">und</text:p>
          </table:table-cell>
          <table:table-cell table:style-name="Tabela5.A5" office:value-type="string">
            <text:p text:style-name="P89">1</text:p>
          </table:table-cell>
          <table:table-cell table:style-name="Tabela5.E8">
            <text:p text:style-name="P89"/>
          </table:table-cell>
          <table:table-cell table:style-name="Tabela5.F7">
            <text:p text:style-name="P89"/>
          </table:table-cell>
        </table:table-row>
        <table:table-row>
          <table:table-cell table:style-name="Tabela5.A6">
            <text:p text:style-name="P78"/>
          </table:table-cell>
          <table:table-cell table:style-name="Tabela5.A5" office:value-type="string">
            <text:p text:style-name="P79">SUBTOTAL - 1</text:p>
          </table:table-cell>
          <table:table-cell table:style-name="Tabela5.A5" office:value-type="string">
            <text:p text:style-name="P89"/>
          </table:table-cell>
          <table:table-cell table:style-name="Tabela5.A5" office:value-type="string">
            <text:p text:style-name="P89"/>
          </table:table-cell>
          <table:table-cell table:style-name="Tabela5.A5" office:value-type="string">
            <text:p text:style-name="P89"/>
          </table:table-cell>
          <table:table-cell table:style-name="Tabela5.F7">
            <text:p text:style-name="P78"/>
          </table:table-cell>
        </table:table-row>
        <table:table-row>
          <table:table-cell table:style-name="Tabela5.A6">
            <text:p text:style-name="P78"/>
          </table:table-cell>
          <table:table-cell table:style-name="Tabela5.A5" office:value-type="string">
            <text:p text:style-name="P79"/>
          </table:table-cell>
          <table:table-cell table:style-name="Tabela5.A5" office:value-type="string">
            <text:p text:style-name="P89"/>
          </table:table-cell>
          <table:table-cell table:style-name="Tabela5.A5" office:value-type="string">
            <text:p text:style-name="P89"/>
          </table:table-cell>
          <table:table-cell table:style-name="Tabela5.A5" office:value-type="string">
            <text:p text:style-name="P89"/>
          </table:table-cell>
          <table:table-cell table:style-name="Tabela5.F7">
            <text:p text:style-name="P89"/>
          </table:table-cell>
        </table:table-row>
        <table:table-row>
          <table:table-cell table:style-name="Tabela5.A6" office:value-type="float" office:value="2">
            <text:p text:style-name="P78">2</text:p>
          </table:table-cell>
          <table:table-cell table:style-name="Tabela5.A5" office:value-type="string">
            <text:p text:style-name="P79">PESSOAL</text:p>
          </table:table-cell>
          <table:table-cell table:style-name="Tabela5.A5" office:value-type="string">
            <text:p text:style-name="P89"/>
          </table:table-cell>
          <table:table-cell table:style-name="Tabela5.A5" office:value-type="string">
            <text:p text:style-name="P89"/>
          </table:table-cell>
          <table:table-cell table:style-name="Tabela5.A5" office:value-type="string">
            <text:p text:style-name="P89"/>
          </table:table-cell>
          <table:table-cell table:style-name="Tabela5.F7">
            <text:p text:style-name="P89"/>
          </table:table-cell>
        </table:table-row>
        <table:table-row>
          <table:table-cell table:style-name="Tabela5.A5" office:value-type="string">
            <text:p text:style-name="P89">2.1</text:p>
          </table:table-cell>
          <table:table-cell table:style-name="Tabela5.A5" office:value-type="string">
            <text:p text:style-name="P88">Consultor Especial</text:p>
          </table:table-cell>
          <table:table-cell table:style-name="Tabela5.A5" office:value-type="string">
            <text:p text:style-name="P89">mês</text:p>
          </table:table-cell>
          <table:table-cell table:style-name="Tabela5.A5" office:value-type="string">
            <text:p text:style-name="P89">1</text:p>
          </table:table-cell>
          <table:table-cell table:style-name="Tabela5.A5" office:value-type="string">
            <text:p text:style-name="P89"/>
          </table:table-cell>
          <table:table-cell table:style-name="Tabela5.F7">
            <text:p text:style-name="P101"/>
          </table:table-cell>
        </table:table-row>
        <table:table-row>
          <table:table-cell table:style-name="Tabela5.A5" office:value-type="string">
            <text:p text:style-name="P89">2 2</text:p>
          </table:table-cell>
          <table:table-cell table:style-name="Tabela5.A5" office:value-type="string">
            <text:p text:style-name="P88">Coordenador</text:p>
          </table:table-cell>
          <table:table-cell table:style-name="Tabela5.A5" office:value-type="string">
            <text:p text:style-name="P89">mês</text:p>
          </table:table-cell>
          <table:table-cell table:style-name="Tabela5.A6" office:value-type="float" office:value="1">
            <text:p text:style-name="P100">1</text:p>
          </table:table-cell>
          <table:table-cell table:style-name="Tabela5.A5" office:value-type="string">
            <text:p text:style-name="P100"/>
          </table:table-cell>
          <table:table-cell table:style-name="Tabela5.F7">
            <text:p text:style-name="P101"/>
          </table:table-cell>
        </table:table-row>
        <table:table-row>
          <table:table-cell table:style-name="Tabela5.A5" office:value-type="string">
            <text:p text:style-name="P89">2 3</text:p>
          </table:table-cell>
          <table:table-cell table:style-name="Tabela5.A5" office:value-type="string">
            <text:p text:style-name="P88">Economista e Engenheiro (sênior)</text:p>
          </table:table-cell>
          <table:table-cell table:style-name="Tabela5.A5" office:value-type="string">
            <text:p text:style-name="P89">mês</text:p>
          </table:table-cell>
          <table:table-cell table:style-name="Tabela5.A6" office:value-type="float" office:value="3">
            <text:p text:style-name="P100">3</text:p>
          </table:table-cell>
          <table:table-cell table:style-name="Tabela5.A5" office:value-type="string">
            <text:p text:style-name="P10"/>
          </table:table-cell>
          <table:table-cell table:style-name="Tabela5.F7">
            <text:p text:style-name="P46"/>
          </table:table-cell>
        </table:table-row>
        <table:table-row>
          <table:table-cell table:style-name="Tabela5.A5" office:value-type="string">
            <text:p text:style-name="P89">2 4</text:p>
          </table:table-cell>
          <table:table-cell table:style-name="Tabela5.A5" office:value-type="string">
            <text:p text:style-name="P88">Engenheiro (pleno)</text:p>
          </table:table-cell>
          <table:table-cell table:style-name="Tabela5.A5" office:value-type="string">
            <text:p text:style-name="P89">mês</text:p>
          </table:table-cell>
          <table:table-cell table:style-name="Tabela5.A6" office:value-type="float" office:value="2">
            <text:p text:style-name="P100">2</text:p>
          </table:table-cell>
          <table:table-cell table:style-name="Tabela5.A5" office:value-type="string">
            <text:p text:style-name="P10"/>
          </table:table-cell>
          <table:table-cell table:style-name="Tabela5.F7">
            <text:p text:style-name="P46"/>
          </table:table-cell>
        </table:table-row>
        <table:table-row>
          <table:table-cell table:style-name="Tabela5.A8" office:value-type="float" office:value="41031">
            <text:p text:style-name="P89">2,5</text:p>
          </table:table-cell>
          <table:table-cell table:style-name="Tabela5.A5" office:value-type="string">
            <text:p text:style-name="P88">Engenheiro Agrimensor</text:p>
          </table:table-cell>
          <table:table-cell table:style-name="Tabela5.A5" office:value-type="string">
            <text:p text:style-name="P89">mês</text:p>
          </table:table-cell>
          <table:table-cell table:style-name="Tabela5.A6" office:value-type="float" office:value="0.5">
            <text:p text:style-name="P100">0,5</text:p>
          </table:table-cell>
          <table:table-cell table:style-name="Tabela5.E8">
            <text:p text:style-name="P10"/>
          </table:table-cell>
          <table:table-cell table:style-name="Tabela5.F7">
            <text:p text:style-name="P46"/>
          </table:table-cell>
        </table:table-row>
        <table:table-row>
          <table:table-cell table:style-name="Tabela5.A5" office:value-type="string">
            <text:p text:style-name="P89">2 6</text:p>
          </table:table-cell>
          <table:table-cell table:style-name="Tabela5.A5" office:value-type="string">
            <text:p text:style-name="P88">Engenheiro (auxiliar)</text:p>
          </table:table-cell>
          <table:table-cell table:style-name="Tabela5.A5" office:value-type="string">
            <text:p text:style-name="P89">mês</text:p>
          </table:table-cell>
          <table:table-cell table:style-name="Tabela5.A6" office:value-type="float" office:value="2">
            <text:p text:style-name="P100">2</text:p>
          </table:table-cell>
          <table:table-cell table:style-name="Tabela5.E8">
            <text:p text:style-name="P10"/>
          </table:table-cell>
          <table:table-cell table:style-name="Tabela5.F7">
            <text:p text:style-name="P46"/>
          </table:table-cell>
        </table:table-row>
        <table:table-row>
          <table:table-cell table:style-name="Tabela5.A5" office:value-type="string">
            <text:p text:style-name="P89">2 7</text:p>
          </table:table-cell>
          <table:table-cell table:style-name="Tabela5.A5" office:value-type="string">
            <text:p text:style-name="P88">Engenheiro Ambiental (Pleno)</text:p>
          </table:table-cell>
          <table:table-cell table:style-name="Tabela5.A5" office:value-type="string">
            <text:p text:style-name="P89">mês</text:p>
          </table:table-cell>
          <table:table-cell table:style-name="Tabela5.A6" office:value-type="float" office:value="1">
            <text:p text:style-name="P100">1</text:p>
          </table:table-cell>
          <table:table-cell table:style-name="Tabela5.A5" office:value-type="string">
            <text:p text:style-name="P10"/>
          </table:table-cell>
          <table:table-cell table:style-name="Tabela5.F7">
            <text:p text:style-name="P46"/>
          </table:table-cell>
        </table:table-row>
      </table:table>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float" office:value="41123">
            <text:p text:style-name="P89">2.8</text:p>
          </table:table-cell>
          <table:table-cell table:style-name="Tabela6.B1" office:value-type="string">
            <text:p text:style-name="P88">Biólogo Pleno</text:p>
          </table:table-cell>
          <table:table-cell table:style-name="Tabela6.B1" office:value-type="string">
            <text:p text:style-name="P89">mês</text:p>
          </table:table-cell>
          <table:table-cell table:style-name="Tabela6.D1" office:value-type="float" office:value="1">
            <text:p text:style-name="P100">1</text:p>
          </table:table-cell>
          <table:table-cell table:style-name="Tabela6.E1">
            <text:p text:style-name="P10"/>
          </table:table-cell>
          <table:table-cell table:style-name="Tabela6.F1">
            <text:p text:style-name="P46"/>
          </table:table-cell>
        </table:table-row>
        <table:table-row>
          <table:table-cell table:style-name="Tabela6.A2" office:value-type="string">
            <text:p text:style-name="P89">2 9</text:p>
          </table:table-cell>
          <table:table-cell table:style-name="Tabela6.A2" office:value-type="string">
            <text:p text:style-name="P88">Técnico Auxiliar</text:p>
          </table:table-cell>
          <table:table-cell table:style-name="Tabela6.A2" office:value-type="string">
            <text:p text:style-name="P89">mês</text:p>
          </table:table-cell>
          <table:table-cell table:style-name="Tabela6.D2" office:value-type="float" office:value="3">
            <text:p text:style-name="P100">3</text:p>
          </table:table-cell>
          <table:table-cell table:style-name="Tabela6.A2" office:value-type="string">
            <text:p text:style-name="P10"/>
          </table:table-cell>
          <table:table-cell table:style-name="Tabela6.F2">
            <text:p text:style-name="P46"/>
          </table:table-cell>
        </table:table-row>
        <table:table-row>
          <table:table-cell table:style-name="Tabela6.A3" office:value-type="float" office:value="0">
            <text:p text:style-name="P89">2.10</text:p>
          </table:table-cell>
          <table:table-cell table:style-name="Tabela6.A2" office:value-type="string">
            <text:p text:style-name="P88">Técnico Topógrafo (Pleno)</text:p>
          </table:table-cell>
          <table:table-cell table:style-name="Tabela6.A2" office:value-type="string">
            <text:p text:style-name="P89">mês</text:p>
          </table:table-cell>
          <table:table-cell table:style-name="Tabela6.D2" office:value-type="float" office:value="0.5">
            <text:p text:style-name="P100">0,5</text:p>
          </table:table-cell>
          <table:table-cell table:style-name="Tabela6.E3">
            <text:p text:style-name="P10"/>
          </table:table-cell>
          <table:table-cell table:style-name="Tabela6.F2">
            <text:p text:style-name="P46"/>
          </table:table-cell>
        </table:table-row>
        <table:table-row>
          <table:table-cell table:style-name="Tabela6.A3" office:value-type="float" office:value="41123">
            <text:p text:style-name="P89">2.11</text:p>
          </table:table-cell>
          <table:table-cell table:style-name="Tabela6.A2" office:value-type="string">
            <text:p text:style-name="P88">Secretária</text:p>
          </table:table-cell>
          <table:table-cell table:style-name="Tabela6.A2" office:value-type="string">
            <text:p text:style-name="P89">mês</text:p>
          </table:table-cell>
          <table:table-cell table:style-name="Tabela6.D2" office:value-type="float" office:value="1">
            <text:p text:style-name="P100">1</text:p>
          </table:table-cell>
          <table:table-cell table:style-name="Tabela6.A2" office:value-type="string">
            <text:p text:style-name="P10"/>
          </table:table-cell>
          <table:table-cell table:style-name="Tabela6.F2">
            <text:p text:style-name="P46"/>
          </table:table-cell>
        </table:table-row>
        <table:table-row>
          <table:table-cell table:style-name="Tabela6.A3" office:value-type="float" office:value="0">
            <text:p text:style-name="P89">2.12</text:p>
          </table:table-cell>
          <table:table-cell table:style-name="Tabela6.A2" office:value-type="string">
            <text:p text:style-name="P88">Motorista </text:p>
          </table:table-cell>
          <table:table-cell table:style-name="Tabela6.A2" office:value-type="string">
            <text:p text:style-name="P89">mês</text:p>
          </table:table-cell>
          <table:table-cell table:style-name="Tabela6.D2" office:value-type="float" office:value="3">
            <text:p text:style-name="P100">3</text:p>
          </table:table-cell>
          <table:table-cell table:style-name="Tabela6.A2" office:value-type="string">
            <text:p text:style-name="P10"/>
          </table:table-cell>
          <table:table-cell table:style-name="Tabela6.F2">
            <text:p text:style-name="P46"/>
          </table:table-cell>
        </table:table-row>
        <table:table-row table:style-name="Tabela6.6">
          <table:table-cell table:style-name="Tabela6.A3" office:value-type="float" office:value="0">
            <text:p text:style-name="P89">2.13</text:p>
          </table:table-cell>
          <table:table-cell table:style-name="Tabela6.A2" office:value-type="string">
            <text:p text:style-name="P88">Servente</text:p>
          </table:table-cell>
          <table:table-cell table:style-name="Tabela6.A2" office:value-type="string">
            <text:p text:style-name="P89">mês</text:p>
          </table:table-cell>
          <table:table-cell table:style-name="Tabela6.D2" office:value-type="float" office:value="3">
            <text:p text:style-name="P100">3</text:p>
          </table:table-cell>
          <table:table-cell table:style-name="Tabela6.E3">
            <text:p text:style-name="P10"/>
          </table:table-cell>
          <table:table-cell table:style-name="Tabela6.F2">
            <text:p text:style-name="P46"/>
          </table:table-cell>
        </table:table-row>
        <table:table-row>
          <table:table-cell table:style-name="Tabela6.A2" office:value-type="string">
            <text:p text:style-name="P101"/>
          </table:table-cell>
          <table:table-cell table:style-name="Tabela6.A2" office:value-type="string">
            <text:p text:style-name="P42">SUB TOTAL MENSALISTA - 2</text:p>
          </table:table-cell>
          <table:table-cell table:style-name="Tabela6.A2" office:value-type="string">
            <text:p text:style-name="P101"/>
          </table:table-cell>
          <table:table-cell table:style-name="Tabela6.A2" office:value-type="string">
            <text:p text:style-name="P101"/>
          </table:table-cell>
          <table:table-cell table:style-name="Tabela6.A2" office:value-type="string">
            <text:p text:style-name="P101"/>
          </table:table-cell>
          <table:table-cell table:style-name="Tabela6.F2">
            <text:p text:style-name="P54"/>
          </table:table-cell>
        </table:table-row>
        <table:table-row>
          <table:table-cell table:style-name="Tabela6.A2" office:value-type="string">
            <text:p text:style-name="P101"/>
          </table:table-cell>
          <table:table-cell table:style-name="Tabela6.A2" office:value-type="string">
            <text:p text:style-name="P102"/>
          </table:table-cell>
          <table:table-cell table:style-name="Tabela6.A2" office:value-type="string">
            <text:p text:style-name="P101"/>
          </table:table-cell>
          <table:table-cell table:style-name="Tabela6.A2" office:value-type="string">
            <text:p text:style-name="P101"/>
          </table:table-cell>
          <table:table-cell table:style-name="Tabela6.A2" office:value-type="string">
            <text:p text:style-name="P101"/>
          </table:table-cell>
          <table:table-cell table:style-name="Tabela6.F2">
            <text:p text:style-name="P103"/>
          </table:table-cell>
        </table:table-row>
        <table:table-row>
          <table:table-cell table:style-name="Tabela6.D2" office:value-type="float" office:value="3">
            <text:p text:style-name="P103">3</text:p>
          </table:table-cell>
          <table:table-cell table:style-name="Tabela6.A2" office:value-type="string">
            <text:p text:style-name="P102">TOTAL DE PESSOAL-ENC. SOCIAIS</text:p>
          </table:table-cell>
          <table:table-cell table:style-name="Tabela6.A2" office:value-type="string">
            <text:p text:style-name="P101"/>
          </table:table-cell>
          <table:table-cell table:style-name="Tabela6.A2" office:value-type="string">
            <text:p text:style-name="P101"/>
          </table:table-cell>
          <table:table-cell table:style-name="Tabela6.A2" office:value-type="string">
            <text:p text:style-name="P101"/>
          </table:table-cell>
          <table:table-cell table:style-name="Tabela6.F2">
            <text:p text:style-name="P103"/>
          </table:table-cell>
        </table:table-row>
        <table:table-row>
          <table:table-cell table:style-name="Tabela6.A3" office:value-type="float" office:value="0">
            <text:p text:style-name="P44">3.1</text:p>
          </table:table-cell>
          <table:table-cell table:style-name="Tabela6.A2" office:value-type="string">
            <text:p text:style-name="P42">Encargo Social Mensalista</text:p>
          </table:table-cell>
          <table:table-cell table:style-name="Tabela6.A2" office:value-type="string">
            <text:p text:style-name="P46">%</text:p>
          </table:table-cell>
          <table:table-cell table:style-name="Tabela6.E3" office:value-type="float" office:value="84.04">
            <text:p text:style-name="P46">84,04</text:p>
          </table:table-cell>
          <table:table-cell table:style-name="Tabela6.A2" office:value-type="string">
            <text:p text:style-name="P101"/>
          </table:table-cell>
          <table:table-cell table:style-name="Tabela6.F2">
            <text:p text:style-name="P44"/>
          </table:table-cell>
        </table:table-row>
        <table:table-row>
          <table:table-cell table:style-name="Tabela6.A3">
            <text:p text:style-name="P103"/>
          </table:table-cell>
          <table:table-cell table:style-name="Tabela6.A2" office:value-type="string">
            <text:p text:style-name="P42">SUBTOTAL PESSOAL – ENCARGOS - 3</text:p>
          </table:table-cell>
          <table:table-cell table:style-name="Tabela6.A2" office:value-type="string">
            <text:p text:style-name="P101"/>
          </table:table-cell>
          <table:table-cell table:style-name="Tabela6.A2" office:value-type="string">
            <text:p text:style-name="P101"/>
          </table:table-cell>
          <table:table-cell table:style-name="Tabela6.A2" office:value-type="string">
            <text:p text:style-name="P101"/>
          </table:table-cell>
          <table:table-cell table:style-name="Tabela6.F2">
            <text:p text:style-name="P54"/>
          </table:table-cell>
        </table:table-row>
        <table:table-row>
          <table:table-cell table:style-name="Tabela6.A3">
            <text:p text:style-name="P103"/>
          </table:table-cell>
          <table:table-cell table:style-name="Tabela6.A2" office:value-type="string">
            <text:p text:style-name="P102">SUBTOTAL PARCIAL (1+2+3)</text:p>
          </table:table-cell>
          <table:table-cell table:style-name="Tabela6.A2" office:value-type="string">
            <text:p text:style-name="P101"/>
          </table:table-cell>
          <table:table-cell table:style-name="Tabela6.A2" office:value-type="string">
            <text:p text:style-name="P101"/>
          </table:table-cell>
          <table:table-cell table:style-name="Tabela6.A2" office:value-type="string">
            <text:p text:style-name="P101"/>
          </table:table-cell>
          <table:table-cell table:style-name="Tabela6.F2">
            <text:p text:style-name="P103"/>
          </table:table-cell>
        </table:table-row>
        <table:table-row>
          <table:table-cell table:style-name="Tabela6.A3">
            <text:p text:style-name="P103"/>
          </table:table-cell>
          <table:table-cell table:style-name="Tabela6.A2" office:value-type="string">
            <text:p text:style-name="P55"/>
          </table:table-cell>
          <table:table-cell table:style-name="Tabela6.A2" office:value-type="string">
            <text:p text:style-name="P46"/>
          </table:table-cell>
          <table:table-cell table:style-name="Tabela6.D2">
            <text:p text:style-name="P46"/>
          </table:table-cell>
          <table:table-cell table:style-name="Tabela6.A2" office:value-type="string">
            <text:p text:style-name="P101"/>
          </table:table-cell>
          <table:table-cell table:style-name="Tabela6.F2">
            <text:p text:style-name="P54"/>
          </table:table-cell>
        </table:table-row>
        <table:table-row>
          <table:table-cell table:style-name="Tabela6.A3" office:value-type="float" office:value="0">
            <text:p text:style-name="P103">4</text:p>
          </table:table-cell>
          <table:table-cell table:style-name="Tabela6.A2" office:value-type="string">
            <text:p text:style-name="P55">BDI</text:p>
          </table:table-cell>
          <table:table-cell table:style-name="Tabela6.A2" office:value-type="string">
            <text:p text:style-name="P46"/>
          </table:table-cell>
          <table:table-cell table:style-name="Tabela6.D2">
            <text:p text:style-name="P46"/>
          </table:table-cell>
          <table:table-cell table:style-name="Tabela6.A2" office:value-type="string">
            <text:p text:style-name="P101"/>
          </table:table-cell>
          <table:table-cell table:style-name="Tabela6.F2">
            <text:p text:style-name="P54"/>
          </table:table-cell>
        </table:table-row>
        <table:table-row>
          <table:table-cell table:style-name="Tabela6.A3" office:value-type="float" office:value="0">
            <text:p text:style-name="P103">4.1</text:p>
          </table:table-cell>
          <table:table-cell table:style-name="Tabela6.A2" office:value-type="string">
            <text:p text:style-name="P42">BDI (Conforme a Empresa)</text:p>
          </table:table-cell>
          <table:table-cell table:style-name="Tabela6.A2" office:value-type="string">
            <text:p text:style-name="P46">%</text:p>
          </table:table-cell>
          <table:table-cell table:style-name="Tabela6.D2">
            <text:p text:style-name="P46"/>
          </table:table-cell>
          <table:table-cell table:style-name="Tabela6.A2" office:value-type="string">
            <text:p text:style-name="P101"/>
          </table:table-cell>
          <table:table-cell table:style-name="Tabela6.F2">
            <text:p text:style-name="P54"/>
          </table:table-cell>
        </table:table-row>
        <table:table-row>
          <table:table-cell table:style-name="Tabela6.A3">
            <text:p text:style-name="P103"/>
          </table:table-cell>
          <table:table-cell table:style-name="Tabela6.A2" office:value-type="string">
            <text:p text:style-name="P42">SUBTOTAL BDI - 4</text:p>
          </table:table-cell>
          <table:table-cell table:style-name="Tabela6.A2" office:value-type="string">
            <text:p text:style-name="P101"/>
          </table:table-cell>
          <table:table-cell table:style-name="Tabela6.A2" office:value-type="string">
            <text:p text:style-name="P101"/>
          </table:table-cell>
          <table:table-cell table:style-name="Tabela6.A2" office:value-type="string">
            <text:p text:style-name="P101"/>
          </table:table-cell>
          <table:table-cell table:style-name="Tabela6.F2">
            <text:p text:style-name="P54"/>
          </table:table-cell>
        </table:table-row>
        <table:table-row>
          <table:table-cell table:style-name="Tabela6.A3">
            <text:p text:style-name="P103"/>
          </table:table-cell>
          <table:table-cell table:style-name="Tabela6.A2" office:value-type="string">
            <text:p text:style-name="P102"/>
          </table:table-cell>
          <table:table-cell table:style-name="Tabela6.A2" office:value-type="string">
            <text:p text:style-name="P101"/>
          </table:table-cell>
          <table:table-cell table:style-name="Tabela6.A2" office:value-type="string">
            <text:p text:style-name="P101"/>
          </table:table-cell>
          <table:table-cell table:style-name="Tabela6.A2" office:value-type="string">
            <text:p text:style-name="P101"/>
          </table:table-cell>
          <table:table-cell table:style-name="Tabela6.F2">
            <text:p text:style-name="P103"/>
          </table:table-cell>
        </table:table-row>
        <table:table-row>
          <table:table-cell table:style-name="Tabela6.A3" office:value-type="float" office:value="0">
            <text:p text:style-name="P103">5</text:p>
          </table:table-cell>
          <table:table-cell table:style-name="Tabela6.A2" office:value-type="string">
            <text:p text:style-name="P55">DIÁRIAS E PASSAGENS</text:p>
          </table:table-cell>
          <table:table-cell table:style-name="Tabela6.A2" office:value-type="string">
            <text:p text:style-name="P101"/>
          </table:table-cell>
          <table:table-cell table:style-name="Tabela6.A2" office:value-type="string">
            <text:p text:style-name="P101"/>
          </table:table-cell>
          <table:table-cell table:style-name="Tabela6.A2" office:value-type="string">
            <text:p text:style-name="P101"/>
          </table:table-cell>
          <table:table-cell table:style-name="Tabela6.F2">
            <text:p text:style-name="P103"/>
          </table:table-cell>
        </table:table-row>
        <table:table-row>
          <table:table-cell table:style-name="Tabela6.A3" office:value-type="float" office:value="0">
            <text:p text:style-name="P103">5.1</text:p>
          </table:table-cell>
          <table:table-cell table:style-name="Tabela6.A2" office:value-type="string">
            <text:p text:style-name="P42">Diárias</text:p>
          </table:table-cell>
          <table:table-cell table:style-name="Tabela6.A2" office:value-type="string">
            <text:p text:style-name="P46">und</text:p>
          </table:table-cell>
          <table:table-cell table:style-name="Tabela6.D2" office:value-type="float" office:value="40">
            <text:p text:style-name="P46">40</text:p>
          </table:table-cell>
          <table:table-cell table:style-name="Tabela6.A2" office:value-type="string">
            <text:p text:style-name="P51"/>
          </table:table-cell>
          <table:table-cell table:style-name="Tabela6.F2">
            <text:p text:style-name="P51"/>
          </table:table-cell>
        </table:table-row>
        <table:table-row>
          <table:table-cell table:style-name="Tabela6.A3" office:value-type="float" office:value="0">
            <text:p text:style-name="P103">5.2</text:p>
          </table:table-cell>
          <table:table-cell table:style-name="Tabela6.A2" office:value-type="string">
            <text:p text:style-name="P42">Passagens Aéreas</text:p>
          </table:table-cell>
          <table:table-cell table:style-name="Tabela6.A2" office:value-type="string">
            <text:p text:style-name="P46">und</text:p>
          </table:table-cell>
          <table:table-cell table:style-name="Tabela6.D2" office:value-type="float" office:value="2">
            <text:p text:style-name="P101">2</text:p>
          </table:table-cell>
          <table:table-cell table:style-name="Tabela6.E3">
            <text:p text:style-name="P104"/>
          </table:table-cell>
          <table:table-cell table:style-name="Tabela6.F2">
            <text:p text:style-name="P51"/>
          </table:table-cell>
        </table:table-row>
        <table:table-row>
          <table:table-cell table:style-name="Tabela6.A3" office:value-type="float" office:value="0">
            <text:p text:style-name="P103">5.3</text:p>
          </table:table-cell>
          <table:table-cell table:style-name="Tabela6.A2" office:value-type="string">
            <text:p text:style-name="P42">Transporte Terrestre (Van)</text:p>
          </table:table-cell>
          <table:table-cell table:style-name="Tabela6.A2" office:value-type="string">
            <text:p text:style-name="P46">und</text:p>
          </table:table-cell>
          <table:table-cell table:style-name="Tabela6.D2" office:value-type="float" office:value="40">
            <text:p text:style-name="P101">40</text:p>
          </table:table-cell>
          <table:table-cell table:style-name="Tabela6.E3">
            <text:p text:style-name="P104"/>
          </table:table-cell>
          <table:table-cell table:style-name="Tabela6.F2">
            <text:p text:style-name="P51"/>
          </table:table-cell>
        </table:table-row>
        <table:table-row>
          <table:table-cell table:style-name="Tabela6.A3">
            <text:p text:style-name="P103"/>
          </table:table-cell>
          <table:table-cell table:style-name="Tabela6.A2" office:value-type="string">
            <text:p text:style-name="P42">SUB TOTAL DIÁRIAS E PASSAGENS - 5</text:p>
          </table:table-cell>
          <table:table-cell table:style-name="Tabela6.A2" office:value-type="string">
            <text:p text:style-name="P101"/>
          </table:table-cell>
          <table:table-cell table:style-name="Tabela6.A2" office:value-type="string">
            <text:p text:style-name="P101"/>
          </table:table-cell>
          <table:table-cell table:style-name="Tabela6.E3">
            <text:p text:style-name="P103"/>
          </table:table-cell>
          <table:table-cell table:style-name="Tabela6.F2">
            <text:p text:style-name="P54"/>
          </table:table-cell>
        </table:table-row>
        <text:soft-page-break/>
        <table:table-row>
          <table:table-cell table:style-name="Tabela6.A3">
            <text:p text:style-name="P103"/>
          </table:table-cell>
          <table:table-cell table:style-name="Tabela6.A2" office:value-type="string">
            <text:p text:style-name="P42">TOTAL GERAL (1 até 5)</text:p>
          </table:table-cell>
          <table:table-cell table:style-name="Tabela6.A2" office:value-type="string">
            <text:p text:style-name="P101"/>
          </table:table-cell>
          <table:table-cell table:style-name="Tabela6.A2" office:value-type="string">
            <text:p text:style-name="P101"/>
          </table:table-cell>
          <table:table-cell table:style-name="Tabela6.E3">
            <text:p text:style-name="P101"/>
          </table:table-cell>
          <table:table-cell table:style-name="Tabela6.F2">
            <text:p text:style-name="P54"/>
          </table:table-cell>
        </table:table-row>
      </table:table>
      <text:p text:style-name="P9"/>
      <text:p text:style-name="P17">2. Preço Global da Proposta</text:p>
      <text:p text:style-name="P8"/>
      <text:p text:style-name="P8">1. O valor global de nossa proposta para execução dos serviços é de R$ .....................................</text:p>
      <text:p text:style-name="P8">(.................................................................................).</text:p>
      <text:p text:style-name="P9">2. Esta proponente declara conhecer e acatar, no sentido de as cumprir, todas estipulações consignadas no Edital e seus anexos.</text:p>
      <text:p text:style-name="P9"/>
      <text:p text:style-name="P8">3. Validade da Proposta:</text:p>
      <text:p text:style-name="P8">Nossa proposta é válida por .................. dias, a contar desta data (obs.: não inferior a 60 dias).</text:p>
      <text:p text:style-name="P8"/>
      <text:p text:style-name="P8">4. Declarações:</text:p>
      <text:p text:style-name="P8"/>
      <text:p text:style-name="P112">1 Declaramos que os serviços contemplados nesta proposta serão executados em conformidade com o Anexo I - Termo de Referência do Edital do Pregão <text:s text:c="3"/>SUREG/SC Nº 01/2013.</text:p>
      <text:p text:style-name="P111"/>
      <text:p text:style-name="P110">2 Declaramos que o preço cotado é fixo e irreajustável pelo período de 12 meses.</text:p>
      <text:p text:style-name="P111"/>
      <text:p text:style-name="P110">3 Declaramos expressamente que todos os custos e despesas legais e/ou adicionais incidentes sobre os serviços estão incluídos nos preços cotados e valores lançados nas faturas a serem emitidas.</text:p>
      <text:p text:style-name="P110"/>
      <text:p text:style-name="P112">4 Declaramos o conhecimento da legislação contida nas Leis nº 9.430 e 10.833, relativas à retenção pela CONAB, como substituta tributária do Governo Federal, no ato do pagamento das faturas de serviços, de contribuições federais no percentual de 9,45% (código da receita: 6190), (ou a isenção, por inscrição no SIMPLES ou outro motivo) deverão ser explicitados nas Notas Fiscais/Faturas.</text:p>
      <text:p text:style-name="P111"/>
      <text:p text:style-name="P112">5 Declaramos o conhecimento da legislação contida na Instrução Normativa nº 03, de 14/07/2005, do MPS, relativa a retenção de 11% para seguridade social.</text:p>
      <text:p text:style-name="P111"/>
      <text:p text:style-name="P112">6 Declaramos concordar com a retenção, pela CONAB, como substituta tributária da Fazenda Municipal, do ISQN incidente sobre os serviços. (Em sendo localizada em outro município, a contratada deverá apresentar a comprovação do recolhimento desse tributo).</text:p>
      <text:p text:style-name="P111"/>
      <text:p text:style-name="P110">7 Declaramos total conhecimento e concordância com os termos do Edital da Licitação e seus anexos.</text:p>
      <text:p text:style-name="P8"/>
      <text:p text:style-name="P8">5. Dados do(s) representante(s) legal(is) para assinatura do Contrato</text:p>
      <text:p text:style-name="P8"/>
      <text:p text:style-name="P8">Nome: .......................................................................................................</text:p>
      <text:p text:style-name="P8">Cargo: .......................................................................................................</text:p>
      <text:p text:style-name="P8">Estado civil: ...............................................................................................</text:p>
      <text:p text:style-name="P8">CPF/MF: ....................................................................................................</text:p>
      <text:p text:style-name="P8">Documento de Identidade:.........................................................................</text:p>
      <text:p text:style-name="P8">Domicilio residencial: .................................................................................</text:p>
      <text:p text:style-name="P8"/>
      <text:p text:style-name="P8"><text:soft-page-break/>Outros dados da empresa para contatos e os dados bancários:</text:p>
      <text:p text:style-name="P8">Endereço eletrônico / telefone / fax / celular: .....................................................</text:p>
      <text:p text:style-name="P8">Banco (nome e código): .....................................................................................</text:p>
      <text:p text:style-name="P8">Agência (nome e código): ..................................................................................</text:p>
      <text:p text:style-name="P8">Nº da conta-corrente: .........................................................................................</text:p>
      <text:p text:style-name="P11">…..........................................., ….... de …......................... 2013</text:p>
      <text:p text:style-name="P11">Assinatura identificada representante empresa</text:p>
      <text:p text:style-name="P25"/>
      <text:p text:style-name="P113">OBS.: 1) A proposta deverá ser apresentada em papel com timbre da Licitante, no qual deverão constar a razão social e o CNPJ.</text:p>
      <text:p text:style-name="P26"/>
      <text:p text:style-name="P25">2) A planilha de Preços poderá ser apresentada como Anexo da Proposta.</text:p>
      <text:p text:style-name="P8"/>
      <text:p text:style-name="P11">ANEXO IV DO PREGÃO ELETRÕNICO CONAB SUREG/SC Nº 01/2013</text:p>
      <text:p text:style-name="P8"/>
      <text:p text:style-name="P11">MINUTA DO CONTRATO</text:p>
      <text:p text:style-name="P9"/>
      <text:p text:style-name="P9">PROCESSO Nº 21200.002441/2012-10</text:p>
      <text:p text:style-name="P9"/>
      <text:p text:style-name="P9">CONTRATO Nº ______</text:p>
      <text:p text:style-name="P9"/>
      <text:p text:style-name="P108">CONTRATO PARTICULAR DE PRESTAÇÃO DE SERVIÇOS DE ESTUDO DE VIABILIDADE TÉCNICA, ECONÔMICO-FINANCEIRA E AMBIENTAL – EVTEA QUE ENTRE SI CELEBRAM A COMPANHIA NACIONAL DE ABASTECIMENTO – CONAB E A EMPRESA .................</text:p>
      <text:p text:style-name="P8"/>
      <text:p text:style-name="P109">A COMPANHIA NACIONAL DE ABASTECIMENTO – CONAB, Empresa Pública Federal, entidade dotada de personalidade jurídica de direito privado, na forma preceituada no <text:s text:c="4"/>§ 1º do art. 173 da Constituição Federal, vinculada ao Ministério da Agricultura, Pecuária e Abastecimento, conforme o art. 39 da Lei nº<text:span text:style-name="T19"> </text:span>9.649, de 27/05/98, instituída nos termos do inciso II, do art. 16 da Lei n<text:span text:style-name="T19">o </text:span>8.029, de 12/04/90, com seu Estatuto Social aprovado pelo Decreto nº<text:span text:style-name="T19"> </text:span>4.514, de 13/12/02, com Sede/Matriz no SGAS, Quadra 901, Conjunto A, Lote 69, Brasília/DF, inscrita no CNPJ/MF n<text:span text:style-name="T19">o </text:span>26.461.699/0001-80 e a Superintendência Regional de Santa Catarina, localizada <text:s text:c="10"/>na Rua Francisco Pedro Machado, s/nº, Barreiros, são José-SC, Inscrita no CNPJ/MF sob <text:s text:c="31"/>o nº 26.461.699/0270-38, e Inscrição Estadual nº 250.233.924, neste ato representada pelo Superintendente Regional, _________________,(naturalidade), (estado civil), residente e domiciliado em <text:s/>_______________ , portador da CI nº _________________ - SSP/ <text:s text:c="3"/>e do CPF/MF <text:s/>nº _____________ , e pelo Gerente de Finanças e Administração, _____________ <text:s text:c="11"/>(brasileiro), (estado civil), residente e domiciliado em ____________ , portador da CI nº ________ <text:s text:c="11"/>- SSP/ <text:s text:c="4"/>e do CPF/MF <text:s text:c="2"/>nº ___________, doravante denominada CONTRATANTE, e, de outro lado a Empresa <text:s/>______________, inscrita no CNPJ/MF sob o nº ______________, Inscrição Estadual <text:s/>nº ______________________e Inscrição Municipal nº _____________, estabelecida na Av/Rua ________________ - Município/UF, neste ato representada por ____________ <text:s text:c="29"/>(naturalidade) (estado civil), residente e domiciliado em (Município/UF), portador da Carteira de Identidade nº _________- SSP/ <text:s text:c="5"/>, e do CPF/MF nº ____________, doravante denominada CONTRATADA, tendo em vista a homologação do Pregão Eletrônico CONAB SUREG/SC Nº <text:soft-page-break/>01/2013, resolvem celebrar o presente Contrato de prestação de serviços de Estudo de Viabilidade Técnica, Econômico - Financeira e Ambiental – EVTEA, em conformidade com o que consta do procedimento licitatório dos autos do Processo nº 21200.002441/2012-10, realizado sob a égide da Lei 10.520/02 e Decreto 5.450/2005, da Lei nº 8.666/93, da Instrução Normativa nº 02/2008 SLTI/MPOG e demais legislações pertinentes, mediante as seguintes cláusulas e condições:</text:p>
      <text:p text:style-name="P8"/>
      <text:p text:style-name="P8">CLÁUSULA PRIMEIRA - DO OBJETO</text:p>
      <text:p text:style-name="P8"/>
      <text:p text:style-name="P31">Contratação de Empresa Especializada para executar os Serviços de Elaboração de Estudo de Viabilidade Técnica, Econômico-Financeira e Ambiental – EVTEA. D<text:span text:style-name="T29">everá indicar uma área que atenda a necessidade de ser acessada pelos modais rodoviário e ferroviário e que possua</text:span> as características técnicas necessárias para o Licenciamento Ambiental, nos termos das Leis e Resoluções Municipais, Estaduais e Federal, para a implantação de uma Unidade Armazenadora Mista (Granel/Convencional), a ser dimensionada, na <text:span text:style-name="T1">MESORREGIÃO OESTE-SC </text:span><text:span text:style-name="T1">(Chapecó/Xanxerê),</text:span> obedecendo também as Resoluções e exigências do TCU – Tribunal de Contas da União, para a demonstração da viabilidade Econômica e Financeira do empreendimento.</text:p>
      <text:p text:style-name="P8"/>
      <text:p text:style-name="P8"/>
      <text:p text:style-name="P8">CLÁUSULA SEGUNDA – DO REGIME DE EXECUÇÃO</text:p>
      <text:p text:style-name="P9"/>
      <text:p text:style-name="P9">A prestação dos serviços, objeto deste Contrato, será por execução indireta, sob o regime de empreitada por preço global.</text:p>
      <text:p text:style-name="P8"/>
      <text:p text:style-name="P8">CLÁUSULA TERCEIRA - DO AMPARO LEGAL</text:p>
      <text:p text:style-name="P8"/>
      <text:p text:style-name="P9">A execução deste Contrato, bem como os casos nele omissos, regulam-se pela Lei n.° 8.666/93 e pela Instrução Normativa nº 02/2008 SLTI/MP, pelas cláusulas contratuais e pelos preceitos do direito público, aplicando-se-lhes, supletivamente, os princípios da teoria geral dos contratos e as disposições de direito privado, na forma do Artigo 54 da Lei n° 8.666/93.</text:p>
      <text:p text:style-name="P9"/>
      <text:p text:style-name="P9">CLÁUSULA QUARTA - DA VIGÊNCIA E PRAZO</text:p>
      <text:p text:style-name="P9"/>
      <text:p text:style-name="P9">A vigência do presente Contrato é de 12 (doze) meses, com inicio a contar da data da sua assinatura, vedada sua prorrogação, sendo que o Prazo de entrega do Estudo de Viabilidade Técnica, Econômico-Financeira e Ambiental – EVTEA será de 90 (noventa) dias corridos, contados da data de assinatura do contrato.</text:p>
      <text:p text:style-name="P8"/>
      <text:p text:style-name="P8">CLÁUSULA QUINTA - DO PREÇO DOS SERVIÇOS</text:p>
      <text:p text:style-name="P8"/>
      <text:p text:style-name="P9">A CONAB pagará à Contratada, pelos serviços referidos na Cláusula Primeira, efetivamente realizados, o preço global conforme planilha orçamentária, parte integrante de sua Proposta, no valor de R$ ...................... (...........................................).</text:p>
      <text:p text:style-name="P9"/>
      <text:p text:style-name="P9">PARAGRAFO ÚNICO - A CONTRATADA, por este instrumento e na melhor forma de direito,exime a Conab de qualquer responsabilidade fiscal ou tributária, decorrente da má interpretação na aplicação dos institutos da imunidade, isenção, não-incidência e suspensão da incidência dos tributos ou contribuições de qualquer espécie.</text:p>
      <text:p text:style-name="P9"/>
      <text:p text:style-name="P8"><text:soft-page-break/>CLÁUSULA SEXTA - DO PAGAMENTO</text:p>
      <text:p text:style-name="P8"/>
      <text:p text:style-name="P9">O pagamento dos serviços contratados será efetuado, mensalmente, obedecendo o cronograma físico-financeiro aprovado pela Conab, em moeda corrente, por meio de ordem bancária, até o 5º (quinto) dia útil após a entrega e aceite da nota fiscal/fatura, apresentada em duas vias e entregue no mês subsequente ao da prestação de serviços, desde que as mesmas estejam corretas e os serviços tenham sido efetivamente prestados, o que deverá ser devidamente atestado pelo setor competente.</text:p>
      <text:p text:style-name="P8"/>
      <text:p text:style-name="P9">PARAGRAFO PRIMEIRO - Preliminarmente aos pagamentos, será efetuada consulta “on line” ao SICAF – Sistema de Cadastramento Unificado de Fornecedores, para aferição da situação da CONTRATATADA, devendo a mesma apresentar situação de regularidade perante o sistema e seu resultado ser impresso e juntado ao processo.</text:p>
      <text:p text:style-name="P9"/>
      <text:p text:style-name="P9">PARAGRAFO SEGUNDO - A não regularidade tratada no item anterior implicará na suspensão do pagamento, ficando a CONTRATANTE isenta de quaisquer acréscimos, sob qualquer título, até a efetiva comprovação de regularidade pelo SICAF.</text:p>
      <text:p text:style-name="P8"/>
      <text:p text:style-name="P9">PARAGRAFO TERCEIRO - A fatura não aceita pela Conab será devolvida à CONTRATADA para as devidas correções, com as informações que motivaram sua rejeição;</text:p>
      <text:p text:style-name="P9"/>
      <text:p text:style-name="P9">PARAGRAFO QUARTO - A devolução da fatura não aprovada pela Conab não servirá de motivo para que a CONTRATADA suspenda a execução dos serviços.</text:p>
      <text:p text:style-name="P8"/>
      <text:p text:style-name="P9">PARAGRAFO QUINTO - A Conab poderá sustar o pagamento de qualquer fatura apresentada pela CONTRATADA, no todo ou em parte, nos seguintes casos:</text:p>
      <text:p text:style-name="P8"/>
      <text:p text:style-name="P8">a) descumprimento de obrigação relacionada com os serviços contratados;</text:p>
      <text:p text:style-name="P8"/>
      <text:p text:style-name="P8">b) não cumprimento de obrigação contratual, hipótese em que o pagamento ficará retido até que a CONTRATADA atenda à cláusula infringida;</text:p>
      <text:p text:style-name="P8"/>
      <text:p text:style-name="P8">c) obrigações da CONTRATADA com terceiros que, eventualmente, possam prejudicar a Conab;</text:p>
      <text:p text:style-name="P8"/>
      <text:p text:style-name="P8">d) paralisação dos serviços por culpa da CONTRATADA;</text:p>
      <text:p text:style-name="P8"/>
      <text:p text:style-name="P9">PARAGRAFO SEXTO - Respeitadas as condições previstas neste Contrato, em caso de atraso de pagamento, motivado pela Conab, o valor a ser pago será atualizado financeiramente, desde a data prevista, até a do efetivo pagamento, tendo como base a Taxa Referencial “pro rata tempore”, mediante a aplicação da seguinte fórmula:</text:p>
      <text:p text:style-name="P9"/>
      <text:p text:style-name="P8">AF = [ ( 1 + TR/100)N/30 - 1 ] x VP, onde:</text:p>
      <text:p text:style-name="P8"/>
      <text:p text:style-name="P8">TR = Percentual atribuído à Taxa Referencial - TR;</text:p>
      <text:p text:style-name="P8"/>
      <text:p text:style-name="P8">AF= Atualização Financeira;</text:p>
      <text:p text:style-name="P8"/>
      <text:p text:style-name="P8">VP = Valor da parcela a ser paga;</text:p>
      <text:p text:style-name="P8"/>
      <text:p text:style-name="P8">N = Número de dias entre a data prevista para o pagamento e a do efetivo pagamento.</text:p>
      <text:p text:style-name="P8"><text:soft-page-break/></text:p>
      <text:p text:style-name="P9">PARAGRAFO SÉTIMO - A critério da Conab, poderá ser utilizada a garantia para cobrir possíveis despesas com multas, indenizações a terceiros, seguros ou outras de responsabilidade da CONTRATADA.</text:p>
      <text:p text:style-name="P8"/>
      <text:p text:style-name="P8">CLÁUSULA SÉTIMA – DA REVISÃO DO PREÇO</text:p>
      <text:p text:style-name="P8">O preço Global dos serviços, conforme planilha, será fixo e irreajustável.</text:p>
      <text:p text:style-name="P8"/>
      <text:p text:style-name="P9">CLÁUSULA OITAVA - DOS ACRÉSCIMOS OU SUPRESSÕES</text:p>
      <text:p text:style-name="P9">O preço ajustado no Contrato será alterado quando ocorrer acréscimo ou supressão no presente CONTRATO, com observância ao estabelecido no Art. 65 da Lei nº 8.666/93.</text:p>
      <text:p text:style-name="P9"/>
      <text:p text:style-name="P9">CLÁUSULA NONA – DA DOTAÇÃO ORÇAMENTÁRIA</text:p>
      <text:p text:style-name="P9">As despesas com a execução do presente Contrato correrão à conta do orçamento da CONAB neste Exercício Fiscal, na Funcional Programática Código:<text:span text:style-name="T42"> ______,</text:span> Elemento de Despesa: _____<text:span text:style-name="T42">,</text:span> devendo o respectivo extrato do Empenho ser incluso no Processo.</text:p>
      <text:p text:style-name="P9"/>
      <text:p text:style-name="P8">CLÁUSULA DÉCIMA</text:p>
      <text:p text:style-name="P8"/>
      <text:p text:style-name="P8">PARÁGRAFO PRIMEIRO - <text:span text:style-name="T20">Constituem obrigações da Contratada</text:span>:</text:p>
      <text:p text:style-name="P8"/>
      <text:p text:style-name="P8">1 Executar fielmente o contrato, de acordo com as cláusulas avençadas.</text:p>
      <text:p text:style-name="P8"/>
      <text:p text:style-name="P9">2 Emitir o faturamento em acordo com os serviços realizados, de acordo com o cronograma físico-financeiro, incluindo todos os custos, em uma fatura / nota fiscal de serviços / recibo, na qual informará as retenções das contribuições federais, em conformidade com as Leis 9.430/96 e 10.833/03.</text:p>
      <text:p text:style-name="P8"/>
      <text:p text:style-name="P9">3 Aceitar, nas mesmas condições contratuais, os acréscimos que se fizerem necessários em até 25% (vinte e cinco por cento) do valor inicial, consoante disposto no Artigo 65, §§ 1º e 2º da Lei <text:s text:c="3"/>nº 8.666/93. As supressões, caso venham a existir, serão realizadas mediante acordo entre as partes.</text:p>
      <text:p text:style-name="P8"/>
      <text:p text:style-name="P9">4 Manter, durante toda a execução do contrato, em compatibilidade com as obrigações assumidas, todas as condições de habilitação e qualificação exigidas pela Lei nº 8.666/93, no inciso XIII, do artigo 55, e na IN MARE 05/95, sob pena de retenção dos pagamentos, sem que venha a CONAB a sofrer penalidades, até que a pendência seja sanada.</text:p>
      <text:p text:style-name="P8"/>
      <text:p text:style-name="P9">5 Manter, em sendo o caso, devidamente legalizado, na forma da legislação trabalhista, todo o pessoal empregado na execução dos serviços, o qual ser-lhe-á diretamente vinculado e subordinado, e não terá qualquer relação empregatícia com a CONAB.</text:p>
      <text:p text:style-name="P9"/>
      <text:p text:style-name="P48">6 <text:span text:style-name="T37">A critério exclusivo da Conab, sob proposta do Diretor da Área Técnica da Proponente, </text:span><text:span text:style-name="T38">poderá ocorrer a subcontratação de parte dos serviços, até o limite estabelecido de 30%, desde que não alterem substancialmente as cláusulas pactuadas e em regime de responsabilidade solidária, </text:span><text:span text:style-name="T37">sem prejuízo das responsabilidades contratuais e legais.</text:span></text:p>
      <text:p text:style-name="P48"/>
      <text:p text:style-name="P48">7 Não transferir a outrem, no todo ou em parte, o presente Contrato, sem prévia e expressa anuência da CONAB.</text:p>
      <text:p text:style-name="P8"/>
      <text:p text:style-name="P8"><text:soft-page-break/>8 Identificar e manter, com vistas à execução do Contrato junto à CONTRATANTE, sede/ escritório com endereço, telefone e outros meios de comunicação que facilitem à Conab fazer contatos e/ou fiscalizar o andamento dos serviços contratados.</text:p>
      <text:p text:style-name="P8"/>
      <text:p text:style-name="P9">9 Responsabilizar-se pela execução do objeto deste Contrato, obedecendo às especificações, elementos técnicos da <text:span text:style-name="T36">Elaboração de Estudo de Viabilidade Técnica, Econômico-Financeira e Ambiental – EVTEA, indicando área mais adequada e que possua as características técnicas necessárias para o Licenciamento Ambiental, nos termos das Leis e Resoluções Municipais, Estaduais e Federal, para a implantação de uma Unidade Armazenadora Mista (Granel/Convencional), a ser dimensionada, na </text:span><text:span text:style-name="T40">MESORREGIÃO OESTE-SC (Chapecó/Xanxerê)</text:span><text:span text:style-name="T36">, obedecendo também as Resoluções e exigências do TCU – Tribunal de Contas da União, para a demonstração da viabilidade Econômica e Financeira do empreendimento;</text:span></text:p>
      <text:p text:style-name="P8"/>
      <text:p text:style-name="P9">10 Providenciar pessoal técnico especializado para desenvolver as atividades inerentes ao Contrato e Termo de Referência constante do Anexo I, do Edital;</text:p>
      <text:p text:style-name="P8"/>
      <text:p text:style-name="P9">11 Submeter-se à fiscalização, acompanhamento e avaliação da Conab, através de um representante especialmente designado pela mesma;</text:p>
      <text:p text:style-name="P8"/>
      <text:p text:style-name="P9">12 Enviar à Conab Relatórios Técnicos periódicos e de execução físico-financeiros detalhados das atividades previstas no cronograma;</text:p>
      <text:p text:style-name="P9"/>
      <text:p text:style-name="P9">13 Fica obrigado à contratada realizar ao término do trabalho, uma explanação da metodologia utilizada nos estudos, assim como os resultados obtidos;</text:p>
      <text:p text:style-name="P8"/>
      <text:p text:style-name="P9">14 Responder pelos encargos sociais, trabalhistas, previdenciários, fiscais e comerciais, resultantes da execução deste Contrato;</text:p>
      <text:p text:style-name="P8"/>
      <text:p text:style-name="P9">15 Apresentar durante a execução do Contrato, se solicitado, documentos que comprovem estar cumprindo a legislação em vigor quanto aos encargos e as obrigações assumidas em decorrência do respectivo Contrato, inclusive quanto à comprovação da titulação e/ou experiência do corpo técnico, pagamento dos encargos sociais, trabalhistas, previdenciários, fiscais e comerciais.</text:p>
      <text:p text:style-name="P9"/>
      <text:p text:style-name="P8">PARÁGRAFO SEGUNDO - Constituem obrigações da Conab:</text:p>
      <text:p text:style-name="P8"/>
      <text:p text:style-name="P9">1 Acompanhar, fiscalizar, conferir e avaliar os serviços objeto do Contrato através de Comissão de fiscalização, devidamente designada.</text:p>
      <text:p text:style-name="P8"/>
      <text:p text:style-name="P9">2 Proporcionar todas as facilidades para que a CONTRATADA possa desempenhar seus serviços dentro das normas legais e em acordo com o Contrato.</text:p>
      <text:p text:style-name="P9"/>
      <text:p text:style-name="P8">3 Prestar informações e esclarecimentos que venham a ser solicitados pela CONTRATADA.</text:p>
      <text:p text:style-name="P8"/>
      <text:p text:style-name="P9">4 Proceder ao pagamento do Contrato, na forma e no prazo pactuado, após verificada a regularidade da nota fiscal/fatura.</text:p>
      <text:p text:style-name="P8"/>
      <text:p text:style-name="P9">5 Comunicar à CONTRATADA qualquer anormalidade constatada na prestação dos serviços.</text:p>
      <text:p text:style-name="P8"/>
      <text:p text:style-name="P9">6 Aplicar à CONTRATADA as penalidades regulamentares e contratuais cabíveis.</text:p>
      <text:p text:style-name="P8"><text:soft-page-break/></text:p>
      <text:p text:style-name="P9">7 Rescindir o Contrato pelos motivos previstos nos artigos 77 e 78 e nas formas previstas nos artigos 79 e 80, todos da Lei nº 8.666/93.</text:p>
      <text:p text:style-name="P8"/>
      <text:p text:style-name="P9">8 Diligenciar, quanto ao cumprimento das exigências editalícias, condições e cláusulas contratuais.</text:p>
      <text:p text:style-name="P8"/>
      <text:p text:style-name="P8">9 Cumprir e fazer cumprir as obrigações assumidas no presente instrumento;</text:p>
      <text:p text:style-name="P8"/>
      <text:p text:style-name="P8">10 Efetuar o pagamento objeto deste contrato nos prazos e condições estabelecidas;</text:p>
      <text:p text:style-name="P8"/>
      <text:p text:style-name="P9">CLÁUSULA DÉCIMA PRIMEIRA – DAS PENALIDADES</text:p>
      <text:p text:style-name="P9"/>
      <text:p text:style-name="P9">Pela inexecução total ou parcial das obrigações assumidas, incluída a recusa injustificada em assinar o contrato, a CONTRATADA, caso não sejam aceitas suas justificativas, estará sujeita às seguintes penalidades previstas nos artigos 81 a 88 da Lei nº 8.666/93:</text:p>
      <text:p text:style-name="P8"/>
      <text:p text:style-name="P9">a) O atraso injustificado no início dos serviços ou ao longo de sua execução, sujeitará a CONTRATADA a multa de 0,25 % (zero vírgula vinte e cinco por cento) por dia de atraso não justificado, até o 5º (quinto) dia, e a partir do 6º (sexto) dia, 0,5% (meio por cento), por dia de atraso, a ser calculada sobre o valor total do contrato, até o limite de 15% (quinze por cento);</text:p>
      <text:p text:style-name="P9"/>
      <text:p text:style-name="P8">b) Advertência;</text:p>
      <text:p text:style-name="P8"/>
      <text:p text:style-name="P9">c) Multa simples moratória, correspondente a 10% (dez por cento) do valor global dos serviços na hipótese de rescisão do contrato por culpa da CONTRATADA, sem prejuízo da responsabilidade civil ou criminal incidente e da obrigação de indenizar as perdas e danos a que der causa;</text:p>
      <text:p text:style-name="P8"/>
      <text:p text:style-name="P9">d) Suspensão para licitar e contratar com a Conab, a União, Estados, Distrito Federal ou Municípios e descredenciamento no SICAF <text:span text:style-name="T30">pelo prazo previsto na Lei.</text:span></text:p>
      <text:p text:style-name="P49"/>
      <text:p text:style-name="P9">PARÁGRAFO PRIMEIRO - As penalidades aplicadas à licitante, serão obrigatoriamente registradas no SICAF e no caso de suspensão de licitar, a licitante será descredenciada por igual período, sem prejuízo das multas previstas e das demais cominações legais.</text:p>
      <text:p text:style-name="P8"/>
      <text:p text:style-name="P9">PARÁGRAFO SEGUNDO - Se a adjudicatária ou contratada não recolher o valor da multa, eventualmente imposta, dentro de 5 (cinco) dias úteis, a contar da data da intimação, o mesmo será automaticamente descontado da fatura a que fizer jus, acrescido de juros moratórios de 1% (um por cento) ao mês. Caso a mesma não tenha nenhum valor a receber, seus dados serão encaminhados às áreas competentes para cobrança judicial e/ou inscrição no CADIN.</text:p>
      <text:p text:style-name="P8"/>
      <text:p text:style-name="P9">PARÁGRAFO TERCEIRO - O valor da multa poderá ser descontado da garantia, do pagamento devido e, ainda, cobrado diretamente à CONTRATADA.</text:p>
      <text:p text:style-name="P8"/>
      <text:p text:style-name="P9">PARÁGRAFO QUARTO - A aplicação das multas e demais penalidades previstas, não eximem a adjudicatária ou contratada da reparação dos eventuais danos, perdas ou prejuízos que seu ato punível venha causar à CONTRATANTE.</text:p>
      <text:p text:style-name="P9"/>
      <text:p text:style-name="P9">PARÁGRAFO QUINTO - Da aplicação das sanções caberá recurso, no respectivo processo, no prazo de 05 (cinco) dias úteis, a contar da notificação, à autoridade superior àquela que aplicou a <text:soft-page-break/>sanção.</text:p>
      <text:p text:style-name="P9"/>
      <text:p text:style-name="P9">CLÁUSULA DÉCIMA SEGUNDA - DA INEXECUÇÃO E RESCISÃO CONTRATUAL</text:p>
      <text:p text:style-name="P9">A inexecução total ou parcial do Contrato ensejará sua rescisão, com as consequências contratuais e as previstas nos Artigos 77 a 80 da Lei nº 8.666/93 e demais cominações legais.</text:p>
      <text:p text:style-name="P9"/>
      <text:p text:style-name="P9">PARAGRAFO ÚNICO - Ocorrendo a rescisão do Contrato por razões de interesse da Administração, a CONTRATADA será ressarcida pelos prejuízos sofridos, regularmente comprovados, em conformidade com o Art. 79, parágrafo 2º, da Lei nº 8.666/93.</text:p>
      <text:p text:style-name="P8"/>
      <text:p text:style-name="P9">CLÁUSULA DÉCIMA TERCEIRA - DA FISCALIZAÇÃO</text:p>
      <text:p text:style-name="P9">Nos termos do Art. 67, § 1°, da Lei n° 8.666/93 a Conab designará um representante para acompanhar e fiscalizar a execução do Contrato.</text:p>
      <text:p text:style-name="P9"/>
      <text:p text:style-name="P9">PARAGRAFO PRIMEIRO - Da mesma forma, a Contratada deverá indicar um preposto para, se aceito pela CONAB, representá-la, administrativamente, na execução do Contrato.</text:p>
      <text:p text:style-name="P9"/>
      <text:p text:style-name="P9">PARAGRAFO SEGUNDO- Nos termos da Lei n° 8.666/93, constituirá documento de autorização para a execução dos serviços, o Contrato assinado, acompanhado da Nota de Empenho.</text:p>
      <text:p text:style-name="P8"/>
      <text:p text:style-name="P9">PARAGRAFO TERCEIRO - Incumbirá ao Gestor do Contrato, anotar em registro próprio, todas as ocorrências relacionadas com sua execução e determinar o que for necessário à regularização das falhas ou defeitos observados.</text:p>
      <text:p text:style-name="P8"/>
      <text:p text:style-name="P9">PARAGRAFO QUARTO - Quaisquer exigências da fiscalização, inerentes ao objeto do Contrato, deverão ser prontamente atendidas pela Contratada, sem ônus para a CONAB.</text:p>
      <text:p text:style-name="P8"/>
      <text:p text:style-name="P9">PARAGRAFO QUINTO - As decisões e providências que ultrapassarem a competência do Gestor do Contrato, serão solicitadas à autoridade competente da CONAB, para adoção das medidas convenientes.</text:p>
      <text:p text:style-name="P8"/>
      <text:p text:style-name="P9">PARAGRAFO SEXTO - Caberá ao Gestor do Contrato ou seu suplente, mediante a prévia manifestação da área de Engenharia da Conab ou de Engenheiro designado para acompanhar a execução do objeto, a atestação das Notas Fiscais/faturas correspondentes ao serviço prestado.</text:p>
      <text:p text:style-name="P9"/>
      <text:p text:style-name="P9">CLÁUSULA DÉCIMA QUARTA - DA VINCULAÇÃO</text:p>
      <text:p text:style-name="P9">Independentemente de suas transcrições, farão parte deste contrato todas as condições <text:s text:c="4"/>estabelecidas no Edital do Pregão Eletrônico CONAB SUREG/SC nº 01/2013 e em seus anexos e, no que couber, na proposta da CONTRATADA.</text:p>
      <text:p text:style-name="P8"/>
      <text:p text:style-name="P9">CLÁUSULA DÉCIMA QUINTA - DA INEXISTÊNCIA DE VÍNCULO EMPREGATÍCIO</text:p>
      <text:p text:style-name="P9">Inexistirá qualquer vínculo empregatício entre a Conab e os empregados da CONTRATADA para a execução dos serviços objeto do presente contrato.</text:p>
      <text:p text:style-name="P9"/>
      <text:p text:style-name="P9">PARAGRAFO ÚNICO - A CONTRATADA é pessoal e diretamente responsável pelo cumprimento de todas as obrigações trabalhistas dos empregados que colocar na execução dos serviços contratados, quer de natureza previdenciária, jurídica ou administrativa.</text:p>
      <text:p text:style-name="P8"/>
      <text:p text:style-name="P9">CLÁUSULA DÉCIMA SEXTA - DOS ENCARGOS SOCIAIS E TRIBUTÁRIOS</text:p>
      <text:p text:style-name="P9">Correrá por conta da CONTRATADA qualquer pagamento referente a encargos trabalhistas, <text:soft-page-break/>previdenciários, fiscais e comerciais, decorrentes da execução deste Contrato. A eventual inadimplência não transfere a responsabilidade por seu pagamento à CONAB, nem poderá onerar o objeto deste Contrato, razão pela qual a CONTRATADA renuncia expressamente a qualquer vínculo de solidariedade, ativa ou passiva, para com a CONAB.</text:p>
      <text:p text:style-name="P9"/>
      <text:p text:style-name="P9">CLÁUSULA DÉCIMA SÉTIMA – DA GARANTIA</text:p>
      <text:p text:style-name="P9">A CONAB, por ocasião da assinatura do Contrato, de forma a assegurar o cumprimento das obrigações assumidas, inclusive indenizações a terceiros e multas, que venham a ser aplicadas, exigirá da Contratada a garantia prevista no art. 56, § 1º, da Lei nº 8.666/93, no valor correspondente a 5% (cinco por cento) do seu valor total, a qual será liberada após a entrega do EVTEA à Conab e <text:span text:style-name="T31">sua análise pela Comissão de Fiscalização e a emissão do Termo de </text:span><text:span text:style-name="T31">Recebimento Definitivo dos serviços, objeto desse contrato.</text:span></text:p>
      <text:p text:style-name="P49"/>
      <text:p text:style-name="P48">PARAGRAFO ÚNICO - Se o valor da garantia for utilizado em pagamento de qualquer obrigação, a Contratada obriga-se a fazer a respectiva reposição no prazo máximo de 05 (cinco) dias úteis contados da data em que for notificada pela CONAB.</text:p>
      <text:p text:style-name="P9"/>
      <text:p text:style-name="P8">CLÁUSULA DÉCIMA OITAVA - DAS DISPOSIÇÕES GERAIS</text:p>
      <text:p text:style-name="P8"/>
      <text:p text:style-name="P9">I A Conab, às suas expensas, providenciará a publicação do extrato do presente Contrato no Diário Oficial da União, até o 5º (quinto) dia útil do mês seguinte ao de sua assinatura, para ocorrer no prazo de 20 (vinte) dias daquela data.</text:p>
      <text:p text:style-name="P8"/>
      <text:p text:style-name="P9">II O presente Contrato vigorará mesmo no caso de transformação, incorporação, extinção, fusão ou qualquer outra modificação contratual de qualquer das partes, obrigando-se per si, seus herdeiros ou sucessores a respeitá-lo em todas as suas cláusulas e condições.</text:p>
      <text:p text:style-name="P9"/>
      <text:p text:style-name="P9">III Todos os pronunciamentos relevantes entre as partes serão feitos e formalizados por escrito, por seus elementos credenciados, e constituirão obrigação entre as partes.</text:p>
      <text:p text:style-name="P9"/>
      <text:p text:style-name="P9">IV Em nenhuma hipótese poderá a CONTRATADA veicular publicidade acerca do fornecimento de serviços à Conab, a não ser que haja prévia e expressa autorização.</text:p>
      <text:p text:style-name="P8"/>
      <text:p text:style-name="P8">V Entende-se neste Contrato que:</text:p>
      <text:p text:style-name="P8"/>
      <text:p text:style-name="P8">a) dias úteis são todos os dias da semana, exceto sábados, domingos, feriados nacionais e locais;</text:p>
      <text:p text:style-name="P8"/>
      <text:p text:style-name="P8">b) na contagem dos prazos excluir-se-á o dia de início e incluir-se-á o do vencimento.</text:p>
      <text:p text:style-name="P8"/>
      <text:p text:style-name="P8">CLÁUSULA DÉCIMA NONA - DO FORO</text:p>
      <text:p text:style-name="P8"/>
      <text:p text:style-name="P9">Fica eleito o Foro da Circunscrição Judiciária da Justiça Federal de Florianópolis-SC , para dirimir quaisquer dúvidas ou litígio decorrentes deste Contrato, com expressa renúncia de qualquer outro, por mais privilegiado que seja.</text:p>
      <text:p text:style-name="P8"/>
      <text:p text:style-name="P9">E, por estarem de acordo, ajustadas e contratadas, as partes, firmam o presente Contrato em 03 (três) vias, de igual teor e forma, para um só efeito, na presença de 02 (duas) testemunhas instrumentárias, para que surta os seus efeitos legais, obrigando-se por si e seus sucessores.</text:p>
      <text:p text:style-name="P8"/>
      <text:p text:style-name="P8"><text:s text:c="24"/>/ <text:s text:c="7"/>, <text:s text:c="14"/>de <text:s text:c="31"/>de 2013.</text:p>
      <text:p text:style-name="P8"><text:soft-page-break/></text:p>
      <text:p text:style-name="P8">PELA CONAB:</text:p>
      <text:p text:style-name="P8">_________________________________ <text:s text:c="18"/>______________________________</text:p>
      <text:p text:style-name="P8">(nome) <text:s text:c="77"/>(nome)</text:p>
      <text:p text:style-name="P8">(cargo) <text:s text:c="78"/>(cargo)</text:p>
      <text:p text:style-name="P8"/>
      <text:p text:style-name="P8">PELA CONTRATADA:________________________________________________________</text:p>
      <text:p text:style-name="P8"><text:s text:c="87"/>(Nome e Função)</text:p>
      <text:p text:style-name="P8"/>
      <text:p text:style-name="P8"/>
      <text:p text:style-name="P8">TESTEMUNHAS:</text:p>
      <text:p text:style-name="P8">______________________________________ <text:s text:c="8"/>________________________________</text:p>
      <text:p text:style-name="P8">Nome: <text:s text:c="76"/>Nome</text:p>
      <text:p text:style-name="P8">CPF: <text:s text:c="79"/>CPF</text:p>
      <text:p text:style-name="P8">Identidade: <text:s text:c="70"/>Identidade:</text:p>
      <text:p text:style-name="P8"/>
      <text:p text:style-name="P8"/>
      <text:p text:style-name="P41"/>
      <text:p text:style-name="P45">ANEXO V DO PREGÃO ELETRÔNICO CONAB SUREG/SC Nº 01/2013 </text:p>
      <text:p text:style-name="P45">DECLARAÇÃO DE VISTORIA</text:p>
      <text:p text:style-name="P45">(modelo)</text:p>
      <text:p text:style-name="P61"/>
      <text:p text:style-name="P30"/>
      <text:p text:style-name="P6"><text:span text:style-name="T12">(Identificação completa da licitante)</text:span><text:span text:style-name="T2">, como representante devidamente constituído</text:span><text:span text:style-name="T12">, </text:span><text:span text:style-name="T2">doravante denominado Licitante, para fins do disposto no item </text:span><text:span text:style-name="T12">(completar) </text:span><text:span text:style-name="T2">do Edital do Pregão Eletrônico CONAB SUREG/SC nº 01/2013, </text:span><text:span text:style-name="T9">DECLARA</text:span><text:span text:style-name="T2">, sob as penas da lei, que: a Empresa Licitante conhece do objeto da Licitação, a Região Geográfica apontada, os meios de transporte para acessá-la e as dificuldades de elaboração do EVTEA, bem como as exigências do Pregão Eletrônico Conab SUREG/SC nº 01/2013 e que lhe foi facultado amplo acesso para dirimir quaisquer dúvidas de caráter técnico e administrativo para a elaboração de sua proposta, não cabendo no futuro alegações de desconhecimento.</text:span></text:p>
      <text:p text:style-name="P8"/>
      <text:p text:style-name="P11"><text:s text:c="33"/>/ <text:s text:c="9"/>, <text:s text:c="7"/>de <text:s text:c="20"/>de 2013</text:p>
      <text:p text:style-name="P11">__________________________________</text:p>
      <text:p text:style-name="P27">Representante da Licitante</text:p>
      <text:p text:style-name="P25"/>
      <text:p text:style-name="P26">DADOS DA EMPRESA:</text:p>
      <text:p text:style-name="P25"/>
      <text:p text:style-name="P25">RAZÃO SOCIAL:</text:p>
      <text:p text:style-name="P25">ENDEREÇO:</text:p>
      <text:p text:style-name="P25">TELEFONE:</text:p>
      <text:p text:style-name="P25">FAX/TELEX:</text:p>
      <text:p text:style-name="P25"/>
      <text:p text:style-name="P25">IDENTIFICAÇÃO DO VISTORIANTE:</text:p>
      <text:p text:style-name="P25"/>
      <text:p text:style-name="P25">NOME COMPLETO:</text:p>
      <text:p text:style-name="P25">IDENTIDADE:</text:p>
      <text:p text:style-name="P28"><text:soft-page-break/>CORECON/CREA:</text:p>
      <text:p text:style-name="P8"/>
      <text:p text:style-name="P5"><text:span text:style-name="T2">OBS.: </text:span><text:span text:style-name="T9">JUNTAR ESTA DECLARAÇÃO AOS DOCUMENTOS DO ENVELOPE DE</text:span></text:p>
      <text:p text:style-name="P25">HABILITAÇÃO</text:p>
      <text:p text:style-name="P8"/>
      <text:p text:style-name="P11">ANEXO VI DO PREGÃO ELETRÔNICO CONAB SUREG/SC Nº 01/2013 </text:p>
      <text:p text:style-name="P11">DECLARAÇÕES</text:p>
      <text:p text:style-name="P11">(Modelos)</text:p>
      <text:p text:style-name="P8"/>
      <text:p text:style-name="P8"/>
      <text:p text:style-name="P11">DECLARAÇÃO DE FATO SUPERVENIENTE</text:p>
      <text:p text:style-name="P9"/>
      <text:p text:style-name="P9">_______________(nome da empresa)_______, CNPJ________(número de inscrição)</text:p>
      <text:p text:style-name="P9">__________, sediada ___________________(endereço)_____________ , por intermédio de seu representante legal, infra-assinado, e para os fins do PREGÃO ELETRÔNICO CONAB <text:s text:c="6"/>SUREG/SC Nº 01/2013 , DECLARA expressamente que até a presente data, inexistem fatos supervenientes impeditivos para sua habilitação no presente processo licitatório, estando ciente da obrigatoriedade de declarar ocorrências posteriores.</text:p>
      <text:p text:style-name="P8"/>
      <text:p text:style-name="P8"/>
      <text:p text:style-name="P11">DECLARAÇÃO SOBRE O USO DE MÃO-DE-OBRA INFANTIL</text:p>
      <text:p text:style-name="P8"/>
      <text:p text:style-name="P8">_______________(nome da empresa)_______, CNPJ________(número de</text:p>
      <text:p text:style-name="P9">inscrição) __________, sediada ___________________(endereço)_____________ , por intermédio de seu representante legal, infra-assinado, e para os fins do PREGÃO ELETRÔNICO CONAB-SUREG/SC Nº 0/2013, DECLARA expressamente, para fins do disposto no inciso V do art. 27 da Lei nº 8.666, de 21 de junho de 1993, acrescido pela Lei nº 9.854, de 27 de outubro de 1999, que não emprega menor de dezoito anos em trabalho noturno, perigoso ou insalubre e não emprega menor de dezesseis anos.</text:p>
      <text:p text:style-name="P9">Ressalva: emprega menor, a partir de quatorze anos, na condição de aprendiz ( <text:s text:c="6"/>).</text:p>
      <text:p text:style-name="P9"/>
      <text:p text:style-name="P11">_________(Local)________, _______de ______________ de 2013</text:p>
      <text:p text:style-name="P11"/>
      <text:p text:style-name="P11">(Nome e Assinatura e Identificação do responsável)</text:p>
      <text:p text:style-name="P25"/>
      <text:p text:style-name="P25">OBS.: JUNTAR ESTA DECLARAÇÃO AOS DOCUMENTOS DO ENVELOPE DE HABILITAÇÃO</text:p>
      <text:p text:style-name="P8"/>
      <text:p text:style-name="P8"/>
      <text:p text:style-name="P11">ANEXO VII DO PREGÃO ELETRÔNICO CONAB SUREG/SC Nº 01/2013</text:p>
      <text:p text:style-name="P25"/>
      <text:p text:style-name="P25"/>
      <text:p text:style-name="P27">MODELO DE DECLARAÇÃO DE ELABORAÇÃO INDEPENDENTE DE PROPOSTA</text:p>
      <text:p text:style-name="P28"/>
      <text:p text:style-name="P6"><text:span text:style-name="T12">(Identificação completa do representante da licitante)</text:span><text:span text:style-name="T2">, como representante devidamente constituído de </text:span><text:span text:style-name="T12">(Identificação completa da licitante), </text:span><text:span text:style-name="T2">doravante denominado Licitante, para fins do disposto no item </text:span><text:span text:style-name="T12">(completar) </text:span><text:span text:style-name="T2">do Edital do Pregão Eletrônico Conab Sureg/SC nº 01/2013, </text:span><text:span text:style-name="T9">DECLARA</text:span><text:span text:style-name="T2">, sob as penas da lei, em especial o art. 299 do Código Penal Brasileiro, que: </text:span></text:p>
      <text:p text:style-name="P9"><text:soft-page-break/></text:p>
      <text:p text:style-name="P9">(a) a proposta apresentada para participar do Pregão Eletrônico Conab Sureg/SC nº 01/2013, foi elaborada de maneira independente (pelo Licitante), e o conteúdo da proposta não foi, no todo ou em parte, direta ou indiretamente, informado, discutido ou recebido de qualquer outro participante potencial ou de fato do Pregão Eletrônico Sureg/SC nº 01/2013, por qualquer meio ou por qualquer pessoa;</text:p>
      <text:p text:style-name="P8"/>
      <text:p text:style-name="P9">(b) a intenção de apresentar a proposta elaborada para participar do Pregão Eletrônico Conab Sureg/SC nº 01/2013 não foi informada, discutida ou recebida de qualquer outro participante potencial ou de fato do Pregão Eletrônico Sureg/SC nº 01/2013, por qualquer meio ou por qualquer pessoa;</text:p>
      <text:p text:style-name="P8"/>
      <text:p text:style-name="P9">(c) que não tentou, por qualquer meio ou por qualquer pessoa, influir na decisão de qualquer outro participante potencial ou de fato do Pregão Eletrônico Sureg/SC nº 01/2013 quanto a participar ou não da referida licitação;</text:p>
      <text:p text:style-name="P9"/>
      <text:p text:style-name="P9">(d) que o conteúdo da proposta apresentada para participar do Pregão Eletrônico Sureg/SC nº 01/2013 não será, no todo ou em parte, direta ou indiretamente, comunicado ou discutido com qualquer outro participante potencial ou de fato do Pregão Eletrônico Sureg/SC nº 01/2013 antes da adjudicação do objeto da referida licitação;</text:p>
      <text:p text:style-name="P8"/>
      <text:p text:style-name="P9">(e) que o conteúdo da proposta apresentada para participar do Pregão Eletrônico Sureg/SC nº 01/2013 não foi, no todo ou em parte, direta ou indiretamente, informado, discutido ou recebido de qualquer integrante de (órgão licitante) antes da abertura oficial das propostas; e </text:p>
      <text:p text:style-name="P8"/>
      <text:p text:style-name="P9">(f) que está plenamente ciente do teor e da extensão desta declaração e que detém plenos poderes e informações para firmá-la.</text:p>
      <text:p text:style-name="P9"/>
      <text:p text:style-name="P8"/>
      <text:p text:style-name="P8">_________(Local)________, _______de ______________ de 2013.</text:p>
      <text:p text:style-name="P8">(representante legal do licitante, no âmbito da licitação,</text:p>
      <text:p text:style-name="P8">com identificação completa)</text:p>
      <text:p text:style-name="P8">Edital Pregão Eletrônico Conab <text:s/>Sureg/SC nº 01/2013</text:p>
      <text:p text:style-name="P8"/>
      <text:p text:style-name="P11"/>
      <text:p text:style-name="P11"/>
      <text:p text:style-name="P11"/>
      <text:p text:style-name="P11">ANEXO VIII DO PREGÃO ELETRÔNICO CONAB SUREG/ SC Nº 01/2013</text:p>
      <text:p text:style-name="P24"/>
      <text:p text:style-name="P62"/>
      <text:p text:style-name="P63">BDI – DEVERÁ SER CALCULADO CONFORME EMPRESA / LOCAL / PROJETO / LEIS, RESPEITADO O LIMITE MÁXIMO DE 22,41 %.</text:p>
      <text:p text:style-name="P62"/>
      <text:p text:style-name="P62"/>
      <text:p text:style-name="P62"/>
      <table:table table:name="Tabela3" table:style-name="Tabela3">
        <table:table-column table:style-name="Tabela3.A"/>
        <table:table-column table:style-name="Tabela3.B"/>
        <table:table-column table:style-name="Tabela3.C"/>
        <table:table-row>
          <table:table-cell table:style-name="Tabela3.A1" office:value-type="string">
            <text:p text:style-name="P95">ITEM</text:p>
          </table:table-cell>
          <table:table-cell table:style-name="Tabela3.A1" office:value-type="string">
            <text:p text:style-name="P95">DISCRIMINAÇÃO</text:p>
          </table:table-cell>
          <table:table-cell table:style-name="Tabela3.C1" office:value-type="string">
            <text:p text:style-name="P68">PERCENTUAL</text:p>
          </table:table-cell>
        </table:table-row>
        <table:table-row>
          <table:table-cell table:style-name="Tabela3.A2" office:value-type="float" office:value="1">
            <text:p text:style-name="P106">1</text:p>
          </table:table-cell>
          <table:table-cell table:style-name="Tabela3.B2" office:value-type="string">
            <text:p text:style-name="P105">ADMINISTRAÇÃO (1.1+1.2)</text:p>
          </table:table-cell>
          <table:table-cell table:style-name="Tabela3.C2" office:value-type="string">
            <text:p text:style-name="P106">%</text:p>
          </table:table-cell>
        </table:table-row>
        <table:table-row>
          <table:table-cell table:style-name="Tabela3.A3" office:value-type="float" office:value="40909">
            <text:p text:style-name="P106">1.1</text:p>
          </table:table-cell>
          <table:table-cell table:style-name="Tabela3.B2" office:value-type="string">
            <text:p text:style-name="P105">ADMINSTRAÇÃO CENTRAL</text:p>
          </table:table-cell>
          <table:table-cell table:style-name="Tabela3.C2" office:value-type="string">
            <text:p text:style-name="P106">%</text:p>
          </table:table-cell>
        </table:table-row>
        <table:table-row>
          <table:table-cell table:style-name="Tabela3.A3" office:value-type="float" office:value="40940">
            <text:p text:style-name="P106">1.2</text:p>
          </table:table-cell>
          <table:table-cell table:style-name="Tabela3.B2" office:value-type="string">
            <text:p text:style-name="P105">ADMINITRAÇÃO LOCAL</text:p>
          </table:table-cell>
          <table:table-cell table:style-name="Tabela3.C2" office:value-type="string">
            <text:p text:style-name="P106">%</text:p>
          </table:table-cell>
        </table:table-row>
        <text:soft-page-break/>
        <table:table-row>
          <table:table-cell table:style-name="Tabela3.A3" office:value-type="float" office:value="0">
            <text:p text:style-name="P106">2</text:p>
          </table:table-cell>
          <table:table-cell table:style-name="Tabela3.B2" office:value-type="string">
            <text:p text:style-name="P105">LUCRO (2)</text:p>
          </table:table-cell>
          <table:table-cell table:style-name="Tabela3.C2" office:value-type="string">
            <text:p text:style-name="P106">%</text:p>
          </table:table-cell>
        </table:table-row>
        <table:table-row>
          <table:table-cell table:style-name="Tabela3.A3" office:value-type="float" office:value="0">
            <text:p text:style-name="P106">3</text:p>
          </table:table-cell>
          <table:table-cell table:style-name="Tabela3.B2" office:value-type="string">
            <text:p text:style-name="P105">CUSTO FINANCEIRO (3.1+3.2+3.3)</text:p>
          </table:table-cell>
          <table:table-cell table:style-name="Tabela3.C2" office:value-type="string">
            <text:p text:style-name="P106"/>
          </table:table-cell>
        </table:table-row>
        <table:table-row>
          <table:table-cell table:style-name="Tabela3.A3" office:value-type="float" office:value="0">
            <text:p text:style-name="P106">3.1</text:p>
          </table:table-cell>
          <table:table-cell table:style-name="Tabela3.B2" office:value-type="string">
            <text:p text:style-name="P105">SEGUROS </text:p>
          </table:table-cell>
          <table:table-cell table:style-name="Tabela3.C2" office:value-type="string">
            <text:p text:style-name="P106">%</text:p>
          </table:table-cell>
        </table:table-row>
        <table:table-row>
          <table:table-cell table:style-name="Tabela3.A3" office:value-type="float" office:value="0">
            <text:p text:style-name="P106">3.2</text:p>
          </table:table-cell>
          <table:table-cell table:style-name="Tabela3.B2" office:value-type="string">
            <text:p text:style-name="P105">GARANTIAS</text:p>
          </table:table-cell>
          <table:table-cell table:style-name="Tabela3.C2" office:value-type="string">
            <text:p text:style-name="P106">%</text:p>
          </table:table-cell>
        </table:table-row>
        <table:table-row>
          <table:table-cell table:style-name="Tabela3.A3" office:value-type="float" office:value="0">
            <text:p text:style-name="P106">3.3</text:p>
          </table:table-cell>
          <table:table-cell table:style-name="Tabela3.B2" office:value-type="string">
            <text:p text:style-name="P105">RISCOS</text:p>
          </table:table-cell>
          <table:table-cell table:style-name="Tabela3.C2" office:value-type="string">
            <text:p text:style-name="P106">%</text:p>
          </table:table-cell>
        </table:table-row>
        <table:table-row>
          <table:table-cell table:style-name="Tabela3.A3" office:value-type="float" office:value="0">
            <text:p text:style-name="P106">4</text:p>
          </table:table-cell>
          <table:table-cell table:style-name="Tabela3.B2" office:value-type="string">
            <text:p text:style-name="P105">TRIBUTOS (4.1+4.2+4.3)</text:p>
          </table:table-cell>
          <table:table-cell table:style-name="Tabela3.C2" office:value-type="string">
            <text:p text:style-name="P106"/>
          </table:table-cell>
        </table:table-row>
        <table:table-row>
          <table:table-cell table:style-name="Tabela3.A3" office:value-type="float" office:value="0">
            <text:p text:style-name="P106">4.1</text:p>
          </table:table-cell>
          <table:table-cell table:style-name="Tabela3.B2" office:value-type="string">
            <text:p text:style-name="P105">ISS</text:p>
          </table:table-cell>
          <table:table-cell table:style-name="Tabela3.C2" office:value-type="string">
            <text:p text:style-name="P106">%</text:p>
          </table:table-cell>
        </table:table-row>
        <table:table-row>
          <table:table-cell table:style-name="Tabela3.A3" office:value-type="float" office:value="0">
            <text:p text:style-name="P106">4.2</text:p>
          </table:table-cell>
          <table:table-cell table:style-name="Tabela3.B2" office:value-type="string">
            <text:p text:style-name="P105">PIS</text:p>
          </table:table-cell>
          <table:table-cell table:style-name="Tabela3.C2" office:value-type="string">
            <text:p text:style-name="P106">%</text:p>
          </table:table-cell>
        </table:table-row>
        <table:table-row>
          <table:table-cell table:style-name="Tabela3.A3" office:value-type="float" office:value="0">
            <text:p text:style-name="P106">4.3</text:p>
          </table:table-cell>
          <table:table-cell table:style-name="Tabela3.B2" office:value-type="string">
            <text:p text:style-name="P105">COFINS</text:p>
          </table:table-cell>
          <table:table-cell table:style-name="Tabela3.C2" office:value-type="string">
            <text:p text:style-name="P106">%</text:p>
          </table:table-cell>
        </table:table-row>
        <table:table-row>
          <table:table-cell table:style-name="Tabela3.A3" office:value-type="float" office:value="0">
            <text:p text:style-name="P106">5</text:p>
          </table:table-cell>
          <table:table-cell table:style-name="Tabela3.B2" office:value-type="string">
            <text:p text:style-name="P105">BDI (1+2+3+4)</text:p>
          </table:table-cell>
          <table:table-cell table:style-name="Tabela3.C2" office:value-type="string">
            <text:p text:style-name="P106">%</text:p>
          </table:table-cell>
        </table:table-row>
      </table:table>
      <text:p text:style-name="P62"/>
      <text:p text:style-name="P62"/>
      <text:p text:style-name="P62"/>
      <text:p text:style-name="P8">ANEXO IX DO PREGÃO ELETRÔNICO CONAB SUREG/SC Nº 01/2013</text:p>
      <text:p text:style-name="P8"/>
      <text:p text:style-name="P8"/>
      <text:p text:style-name="P76"/>
      <text:p text:style-name="P76">ENCARGOS SOCIAIS SOBRE PREÇOS DA MÃO-DE-OBRA </text:p>
      <text:p text:style-name="P76">MENSALISTA</text:p>
      <text:p text:style-name="P76"/>
      <text:p text:style-name="P77"/>
      <text:p text:style-name="P67"/>
      <text:p text:style-name="P67"/>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99">ITEM</text:p>
          </table:table-cell>
          <table:table-cell table:style-name="Tabela4.A1" office:value-type="string">
            <text:p text:style-name="P99">DISCRIMINAÇÃO</text:p>
          </table:table-cell>
          <table:table-cell table:style-name="Tabela4.A1" office:value-type="string">
            <text:p text:style-name="P99"/>
          </table:table-cell>
          <table:table-cell table:style-name="Tabela4.D1" office:value-type="string">
            <text:p text:style-name="P99">MENSAL</text:p>
            <text:p text:style-name="P99">%</text:p>
          </table:table-cell>
        </table:table-row>
        <table:table-row>
          <table:table-cell table:style-name="Tabela4.A2" table:number-columns-spanned="4" office:value-type="string">
            <text:p text:style-name="P80">GRUPO A</text:p>
          </table:table-cell>
          <table:covered-table-cell/>
          <table:covered-table-cell/>
          <table:covered-table-cell/>
        </table:table-row>
        <table:table-row>
          <table:table-cell table:style-name="Tabela4.A3" office:value-type="string">
            <text:p text:style-name="P82">A1</text:p>
          </table:table-cell>
          <table:table-cell table:style-name="Tabela4.A3" office:value-type="string">
            <text:p text:style-name="P96">INSS - Previdência Social</text:p>
          </table:table-cell>
          <table:table-cell table:style-name="Tabela4.C3">
            <text:p text:style-name="P97"/>
          </table:table-cell>
          <table:table-cell table:style-name="Tabela4.D3" office:value-type="float" office:value="20">
            <text:p text:style-name="P97">20,00</text:p>
          </table:table-cell>
        </table:table-row>
        <table:table-row>
          <table:table-cell table:style-name="Tabela4.A3" office:value-type="string">
            <text:p text:style-name="P82">A2</text:p>
          </table:table-cell>
          <table:table-cell table:style-name="Tabela4.A3" office:value-type="string">
            <text:p text:style-name="P96">SESI (Serviço Social da Indústria)</text:p>
          </table:table-cell>
          <table:table-cell table:style-name="Tabela4.C3">
            <text:p text:style-name="P97"/>
          </table:table-cell>
          <table:table-cell table:style-name="Tabela4.D3" office:value-type="float" office:value="1.5">
            <text:p text:style-name="P97">1,50</text:p>
          </table:table-cell>
        </table:table-row>
        <table:table-row>
          <table:table-cell table:style-name="Tabela4.A3" office:value-type="string">
            <text:p text:style-name="P82">A3</text:p>
          </table:table-cell>
          <table:table-cell table:style-name="Tabela4.A3" office:value-type="string">
            <text:p text:style-name="P69">SENAI (Serviço Nacional de Aprendizagem Industrial)</text:p>
          </table:table-cell>
          <table:table-cell table:style-name="Tabela4.C3">
            <text:p text:style-name="P97"/>
          </table:table-cell>
          <table:table-cell table:style-name="Tabela4.D3" office:value-type="float" office:value="1">
            <text:p text:style-name="P97">1,00</text:p>
          </table:table-cell>
        </table:table-row>
        <table:table-row>
          <table:table-cell table:style-name="Tabela4.A3" office:value-type="string">
            <text:p text:style-name="P82">A4</text:p>
          </table:table-cell>
          <table:table-cell table:style-name="Tabela4.A3" office:value-type="string">
            <text:p text:style-name="P69">INCRA (Instituto Nacional de Colonização e Reforma Agrária)</text:p>
          </table:table-cell>
          <table:table-cell table:style-name="Tabela4.C3">
            <text:p text:style-name="P97"/>
          </table:table-cell>
          <table:table-cell table:style-name="Tabela4.D3" office:value-type="float" office:value="0.2">
            <text:p text:style-name="P97">0,20</text:p>
          </table:table-cell>
        </table:table-row>
        <table:table-row>
          <table:table-cell table:style-name="Tabela4.A3" office:value-type="string">
            <text:p text:style-name="P82">A5</text:p>
          </table:table-cell>
          <table:table-cell table:style-name="Tabela4.A3" office:value-type="string">
            <text:p text:style-name="P69">SEBRAE (Serviço de Apoio à Pequena e Média Empresa)</text:p>
          </table:table-cell>
          <table:table-cell table:style-name="Tabela4.C3">
            <text:p text:style-name="P97"/>
          </table:table-cell>
          <table:table-cell table:style-name="Tabela4.D3" office:value-type="float" office:value="0.6">
            <text:p text:style-name="P97">0,60</text:p>
          </table:table-cell>
        </table:table-row>
        <table:table-row>
          <table:table-cell table:style-name="Tabela4.A3" office:value-type="string">
            <text:p text:style-name="P82">A6</text:p>
          </table:table-cell>
          <table:table-cell table:style-name="Tabela4.A3" office:value-type="string">
            <text:p text:style-name="P96">Salário-Educação</text:p>
          </table:table-cell>
          <table:table-cell table:style-name="Tabela4.C3">
            <text:p text:style-name="P97"/>
          </table:table-cell>
          <table:table-cell table:style-name="Tabela4.D3" office:value-type="float" office:value="2.5">
            <text:p text:style-name="P97">2,50</text:p>
          </table:table-cell>
        </table:table-row>
        <table:table-row>
          <table:table-cell table:style-name="Tabela4.A3" office:value-type="string">
            <text:p text:style-name="P83">A7</text:p>
          </table:table-cell>
          <table:table-cell table:style-name="Tabela4.A3" office:value-type="string">
            <text:p text:style-name="P96">Seguro Contra Acidentes de Trabalho</text:p>
          </table:table-cell>
          <table:table-cell table:style-name="Tabela4.C3">
            <text:p text:style-name="P97"/>
          </table:table-cell>
          <table:table-cell table:style-name="Tabela4.D3" office:value-type="float" office:value="1">
            <text:p text:style-name="P97">1,00</text:p>
          </table:table-cell>
        </table:table-row>
        <table:table-row>
          <table:table-cell table:style-name="Tabela4.A3" office:value-type="string">
            <text:p text:style-name="P82">A8</text:p>
          </table:table-cell>
          <table:table-cell table:style-name="Tabela4.A3" office:value-type="string">
            <text:p text:style-name="P96">FGTS (Fundo de Garantia do Tempo de Serviço)</text:p>
          </table:table-cell>
          <table:table-cell table:style-name="Tabela4.C3">
            <text:p text:style-name="P97"/>
          </table:table-cell>
          <table:table-cell table:style-name="Tabela4.D3" office:value-type="float" office:value="8">
            <text:p text:style-name="P97">8,00</text:p>
          </table:table-cell>
        </table:table-row>
        <table:table-row>
          <table:table-cell table:style-name="Tabela4.A3" office:value-type="string">
            <text:p text:style-name="P83">A</text:p>
          </table:table-cell>
          <table:table-cell table:style-name="Tabela4.A3" office:value-type="string">
            <text:p text:style-name="P84">Total dos Encargos Sociais Básicos</text:p>
          </table:table-cell>
          <table:table-cell table:style-name="Tabela4.C3">
            <text:p text:style-name="P85"/>
          </table:table-cell>
          <table:table-cell table:style-name="Tabela4.D3" office:value-type="float" office:value="34.8">
            <text:p text:style-name="P85">34,80</text:p>
          </table:table-cell>
        </table:table-row>
        <table:table-row>
          <table:table-cell table:style-name="Tabela4.A2" table:number-columns-spanned="4" office:value-type="string">
            <text:p text:style-name="P80">GRUPO B</text:p>
          </table:table-cell>
          <table:covered-table-cell/>
          <table:covered-table-cell/>
          <table:covered-table-cell/>
        </table:table-row>
        <table:table-row>
          <table:table-cell table:style-name="Tabela4.A3" office:value-type="string">
            <text:p text:style-name="P82">B1</text:p>
          </table:table-cell>
          <table:table-cell table:style-name="Tabela4.A3" office:value-type="string">
            <text:p text:style-name="P96">Férias</text:p>
          </table:table-cell>
          <table:table-cell table:style-name="Tabela4.C3">
            <text:p text:style-name="P97"/>
          </table:table-cell>
          <table:table-cell table:style-name="Tabela4.D3" office:value-type="float" office:value="11.11">
            <text:p text:style-name="P98">11,11</text:p>
          </table:table-cell>
        </table:table-row>
        <table:table-row>
          <table:table-cell table:style-name="Tabela4.A3" office:value-type="string">
            <text:p text:style-name="P82">B2</text:p>
          </table:table-cell>
          <table:table-cell table:style-name="Tabela4.A3" office:value-type="string">
            <text:p text:style-name="P96">Aviso Prévio Trabalhado (90%)</text:p>
          </table:table-cell>
          <table:table-cell table:style-name="Tabela4.C3">
            <text:p text:style-name="P97"/>
          </table:table-cell>
          <table:table-cell table:style-name="Tabela4.D3" office:value-type="float" office:value="1.75">
            <text:p text:style-name="P98">1,75</text:p>
          </table:table-cell>
        </table:table-row>
        <text:soft-page-break/>
        <table:table-row>
          <table:table-cell table:style-name="Tabela4.A3" office:value-type="string">
            <text:p text:style-name="P82">B3</text:p>
          </table:table-cell>
          <table:table-cell table:style-name="Tabela4.A3" office:value-type="string">
            <text:p text:style-name="P96">Auxílio-enfermidade</text:p>
          </table:table-cell>
          <table:table-cell table:style-name="Tabela4.C3">
            <text:p text:style-name="P97"/>
          </table:table-cell>
          <table:table-cell table:style-name="Tabela4.D3" office:value-type="float" office:value="1.37">
            <text:p text:style-name="P98">1,37</text:p>
          </table:table-cell>
        </table:table-row>
        <table:table-row>
          <table:table-cell table:style-name="Tabela4.A3" office:value-type="string">
            <text:p text:style-name="P82">B4</text:p>
          </table:table-cell>
          <table:table-cell table:style-name="Tabela4.A3" office:value-type="string">
            <text:p text:style-name="P96">Gratificação Natalina (13º Salário)</text:p>
          </table:table-cell>
          <table:table-cell table:style-name="Tabela4.C3">
            <text:p text:style-name="P97"/>
          </table:table-cell>
          <table:table-cell table:style-name="Tabela4.D3" office:value-type="float" office:value="8.33">
            <text:p text:style-name="P97">8,33</text:p>
          </table:table-cell>
        </table:table-row>
        <table:table-row>
          <table:table-cell table:style-name="Tabela4.A3" office:value-type="string">
            <text:p text:style-name="P82">B5</text:p>
          </table:table-cell>
          <table:table-cell table:style-name="Tabela4.A3" office:value-type="string">
            <text:p text:style-name="P96">Aviso Prévio Indenizado</text:p>
          </table:table-cell>
          <table:table-cell table:style-name="Tabela4.C3">
            <text:p text:style-name="P97"/>
          </table:table-cell>
          <table:table-cell table:style-name="Tabela4.D3" office:value-type="float" office:value="0">
            <text:p text:style-name="P98">0,00</text:p>
          </table:table-cell>
        </table:table-row>
        <table:table-row>
          <table:table-cell table:style-name="Tabela4.A3" office:value-type="string">
            <text:p text:style-name="P82">B6</text:p>
          </table:table-cell>
          <table:table-cell table:style-name="Tabela4.A3" office:value-type="string">
            <text:p text:style-name="P96">Licença-paternidade</text:p>
          </table:table-cell>
          <table:table-cell table:style-name="Tabela4.C3">
            <text:p text:style-name="P97"/>
          </table:table-cell>
          <table:table-cell table:style-name="Tabela4.D3" office:value-type="float" office:value="0.05">
            <text:p text:style-name="P98">0,05</text:p>
          </table:table-cell>
        </table:table-row>
        <table:table-row>
          <table:table-cell table:style-name="Tabela4.A3" office:value-type="string">
            <text:p text:style-name="P82">B7</text:p>
          </table:table-cell>
          <table:table-cell table:style-name="Tabela4.A3" office:value-type="string">
            <text:p text:style-name="P70">Ausências Abonadas</text:p>
          </table:table-cell>
          <table:table-cell table:style-name="Tabela4.C3">
            <text:p text:style-name="P97"/>
          </table:table-cell>
          <table:table-cell table:style-name="Tabela4.D3" office:value-type="float" office:value="1.64">
            <text:p text:style-name="P98">1,64</text:p>
          </table:table-cell>
        </table:table-row>
        <table:table-row>
          <table:table-cell table:style-name="Tabela4.A3" office:value-type="string">
            <text:p text:style-name="P82">B8</text:p>
          </table:table-cell>
          <table:table-cell table:style-name="Tabela4.A3" office:value-type="string">
            <text:p text:style-name="P70">Acidentes no Trabalho</text:p>
          </table:table-cell>
          <table:table-cell table:style-name="Tabela4.C3">
            <text:p text:style-name="P97"/>
          </table:table-cell>
          <table:table-cell table:style-name="Tabela4.D3" office:value-type="float" office:value="0.21">
            <text:p text:style-name="P98">0,21</text:p>
          </table:table-cell>
        </table:table-row>
        <table:table-row>
          <table:table-cell table:style-name="Tabela4.A3" office:value-type="string">
            <text:p text:style-name="P85">B</text:p>
          </table:table-cell>
          <table:table-cell table:style-name="Tabela4.A3" office:value-type="string">
            <text:p text:style-name="P71">Total de Encargos Sociais que recebem incidências de A</text:p>
          </table:table-cell>
          <table:table-cell table:style-name="Tabela4.C21">
            <text:p text:style-name="P85"/>
          </table:table-cell>
          <table:table-cell table:style-name="Tabela4.D21" office:value-type="float" office:value="24.46">
            <text:p text:style-name="P85">24,46</text:p>
          </table:table-cell>
        </table:table-row>
        <table:table-row>
          <table:table-cell table:style-name="Tabela4.A2" table:number-columns-spanned="4" office:value-type="string">
            <text:p text:style-name="P81">GRUPO C</text:p>
          </table:table-cell>
          <table:covered-table-cell/>
          <table:covered-table-cell/>
          <table:covered-table-cell/>
        </table:table-row>
        <table:table-row>
          <table:table-cell table:style-name="Tabela4.A3" office:value-type="string">
            <text:p text:style-name="P82">C1</text:p>
          </table:table-cell>
          <table:table-cell table:style-name="Tabela4.A3" office:value-type="string">
            <text:p text:style-name="P69">Depósito por Rescisão Sem Justa Causa</text:p>
          </table:table-cell>
          <table:table-cell table:style-name="Tabela4.C23">
            <text:p text:style-name="P98"/>
          </table:table-cell>
          <table:table-cell table:style-name="Tabela4.D21" office:value-type="float" office:value="4.33">
            <text:p text:style-name="P98">4,33</text:p>
          </table:table-cell>
        </table:table-row>
        <table:table-row>
          <table:table-cell table:style-name="Tabela4.A3" office:value-type="string">
            <text:p text:style-name="P82">C2</text:p>
          </table:table-cell>
          <table:table-cell table:style-name="Tabela4.A3" office:value-type="string">
            <text:p text:style-name="P96">Adicional por Aviso Prévio</text:p>
          </table:table-cell>
          <table:table-cell table:style-name="Tabela4.C23">
            <text:p text:style-name="P97"/>
          </table:table-cell>
          <table:table-cell table:style-name="Tabela4.D21" office:value-type="float" office:value="0">
            <text:p text:style-name="P97">0,00</text:p>
          </table:table-cell>
        </table:table-row>
        <table:table-row>
          <table:table-cell table:style-name="Tabela4.A3" office:value-type="string">
            <text:p text:style-name="P82">C3</text:p>
          </table:table-cell>
          <table:table-cell table:style-name="Tabela4.A3" office:value-type="string">
            <text:p text:style-name="P96">Aviso Prévio indenizado (10%)</text:p>
          </table:table-cell>
          <table:table-cell table:style-name="Tabela4.C23">
            <text:p text:style-name="P97"/>
          </table:table-cell>
          <table:table-cell table:style-name="Tabela4.D21" office:value-type="float" office:value="0.83">
            <text:p text:style-name="P97">0,83</text:p>
          </table:table-cell>
        </table:table-row>
        <table:table-row>
          <table:table-cell table:style-name="Tabela4.A3" office:value-type="string">
            <text:p text:style-name="P82">C4</text:p>
          </table:table-cell>
          <table:table-cell table:style-name="Tabela4.A3" office:value-type="string">
            <text:p text:style-name="P96">Indenização Adicional</text:p>
          </table:table-cell>
          <table:table-cell table:style-name="Tabela4.C23">
            <text:p text:style-name="P97"/>
          </table:table-cell>
          <table:table-cell table:style-name="Tabela4.D21" office:value-type="float" office:value="0.08">
            <text:p text:style-name="P97">0,08</text:p>
          </table:table-cell>
        </table:table-row>
        <table:table-row>
          <table:table-cell table:style-name="Tabela4.A3" office:value-type="string">
            <text:p text:style-name="P85">C</text:p>
          </table:table-cell>
          <table:table-cell table:style-name="Tabela4.A3" office:value-type="string">
            <text:p text:style-name="P72">Total dos Encargos Sociais que não Recebem incidências globais de A</text:p>
          </table:table-cell>
          <table:table-cell table:style-name="Tabela4.C27">
            <text:p text:style-name="P85"/>
          </table:table-cell>
          <table:table-cell table:style-name="Tabela4.D3" office:value-type="float" office:value="5.24">
            <text:p text:style-name="P83">5,24</text:p>
          </table:table-cell>
        </table:table-row>
        <table:table-row>
          <table:table-cell table:style-name="Tabela4.A2" table:number-columns-spanned="4" office:value-type="string">
            <text:p text:style-name="P81">GRUPO D</text:p>
          </table:table-cell>
          <table:covered-table-cell/>
          <table:covered-table-cell/>
          <table:covered-table-cell/>
        </table:table-row>
        <table:table-row>
          <table:table-cell table:style-name="Tabela4.A3" office:value-type="string">
            <text:p text:style-name="P82">D1</text:p>
          </table:table-cell>
          <table:table-cell table:style-name="Tabela4.A3" office:value-type="string">
            <text:p text:style-name="P96">Reincidência de A sobre B</text:p>
          </table:table-cell>
          <table:table-cell table:style-name="Tabela4.C23">
            <text:p text:style-name="P98"/>
          </table:table-cell>
          <table:table-cell table:style-name="Tabela4.D21" office:value-type="float" office:value="8.51">
            <text:p text:style-name="P98">8,51</text:p>
          </table:table-cell>
        </table:table-row>
        <table:table-row>
          <table:table-cell table:style-name="Tabela4.A3" office:value-type="string">
            <text:p text:style-name="P85"/>
          </table:table-cell>
          <table:table-cell table:style-name="Tabela4.A3" office:value-type="string">
            <text:p text:style-name="P92">Reincidência do FGTS sobre o 13% Salário</text:p>
          </table:table-cell>
          <table:table-cell table:style-name="Tabela4.C23">
            <text:p text:style-name="P83"/>
          </table:table-cell>
          <table:table-cell table:style-name="Tabela4.D21" office:value-type="float" office:value="0.67">
            <text:p text:style-name="P93">0,67</text:p>
          </table:table-cell>
        </table:table-row>
        <table:table-row>
          <table:table-cell table:style-name="Tabela4.A3" office:value-type="string">
            <text:p text:style-name="P85"/>
          </table:table-cell>
          <table:table-cell table:style-name="Tabela4.A3" office:value-type="string">
            <text:p text:style-name="P92">Reincidência do FGTS sobre o Aviso Prévio</text:p>
          </table:table-cell>
          <table:table-cell table:style-name="Tabela4.C23">
            <text:p text:style-name="P83"/>
          </table:table-cell>
          <table:table-cell table:style-name="Tabela4.D21" office:value-type="float" office:value="0.16">
            <text:p text:style-name="P93">0,16</text:p>
          </table:table-cell>
        </table:table-row>
        <table:table-row>
          <table:table-cell table:style-name="Tabela4.A3" office:value-type="string">
            <text:p text:style-name="P85">D</text:p>
          </table:table-cell>
          <table:table-cell table:style-name="Tabela4.A3" office:value-type="string">
            <text:p text:style-name="P86">Total das Taxas incidências e reincidências</text:p>
          </table:table-cell>
          <table:table-cell table:style-name="Tabela4.C23">
            <text:p text:style-name="P83"/>
          </table:table-cell>
          <table:table-cell table:style-name="Tabela4.D21" office:value-type="float" office:value="9.34">
            <text:p text:style-name="P83">9,34</text:p>
          </table:table-cell>
        </table:table-row>
        <table:table-row>
          <table:table-cell table:style-name="Tabela4.A2" table:number-columns-spanned="4" office:value-type="string">
            <text:p text:style-name="P81">GRUPO E</text:p>
          </table:table-cell>
          <table:covered-table-cell/>
          <table:covered-table-cell/>
          <table:covered-table-cell/>
        </table:table-row>
        <table:table-row>
          <table:table-cell table:style-name="Tabela4.A3" office:value-type="string">
            <text:p text:style-name="P83">E1</text:p>
          </table:table-cell>
          <table:table-cell table:style-name="Tabela4.A3" office:value-type="string">
            <text:p text:style-name="P94">Encargos Complementares Obrigatórios</text:p>
          </table:table-cell>
          <table:table-cell table:style-name="Tabela4.C23">
            <text:p text:style-name="P83"/>
          </table:table-cell>
          <table:table-cell table:style-name="Tabela4.D21" office:value-type="float" office:value="10.2">
            <text:p text:style-name="P83">10,20</text:p>
          </table:table-cell>
        </table:table-row>
        <table:table-row>
          <table:table-cell table:style-name="Tabela4.A3" office:value-type="string">
            <text:p text:style-name="P83">E</text:p>
          </table:table-cell>
          <table:table-cell table:style-name="Tabela4.A3" office:value-type="string">
            <text:p text:style-name="P87">Total dos Encargos Complementares Obrigatórios</text:p>
          </table:table-cell>
          <table:table-cell table:style-name="Tabela4.C23">
            <text:p text:style-name="P83"/>
          </table:table-cell>
          <table:table-cell table:style-name="Tabela4.D21" office:value-type="float" office:value="10.2">
            <text:p text:style-name="P83">10,20</text:p>
          </table:table-cell>
        </table:table-row>
        <table:table-row>
          <table:table-cell table:style-name="Tabela4.A3" office:value-type="string">
            <text:p text:style-name="P83"/>
          </table:table-cell>
          <table:table-cell table:style-name="Tabela4.A3" office:value-type="string">
            <text:p text:style-name="P81">TOTAL (A+B+C+D+E)</text:p>
          </table:table-cell>
          <table:table-cell table:style-name="Tabela4.C23">
            <text:p text:style-name="P83"/>
          </table:table-cell>
          <table:table-cell table:style-name="Tabela4.D21" office:value-type="float" office:value="84.04">
            <text:p text:style-name="P83">84,04</text:p>
          </table:table-cell>
        </table:table-row>
      </table:table>
      <text:p text:style-name="P35"/>
      <text:p text:style-name="P57">Fonte: Tabela de Consultoria do DNIT/ISDG Nº 03/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BoldMT" svg:font-family="Arial-BoldMT"/>
    <style:font-face style:name="Helvetica-Bold" svg:font-family="Helvetica-Bold"/>
    <style:font-face style:name="OpenSymbol" svg:font-family="OpenSymbol"/>
    <style:font-face style:name="Tahoma1" svg:font-family="Tahoma"/>
    <style:font-face style:name="Arial-BoldItalicMT" svg:font-family="Arial-BoldItalicMT" style:font-family-generic="script"/>
    <style:font-face style:name="Arial-ItalicMT" svg:font-family="Arial-ItalicMT" style:font-family-generic="script"/>
    <style:font-face style:name="ArialMT" svg:font-family="ArialMT" style:font-family-generic="swiss"/>
    <style:font-face style:name="Arialmt" svg:font-family="Arialmt" style:font-family-generic="swiss"/>
    <style:font-face style:name="BellCentennial-Address" svg:font-family="BellCentennial-Address" style:font-family-generic="swiss"/>
    <style:font-face style:name="BellCentennial-NameAndNumber" svg:font-family="BellCentennial-NameAndNumber" style:font-family-generic="swiss"/>
    <style:font-face style:name="Helvetica" svg:font-family="Helvetica" style:font-family-generic="swis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style:style>
    <style:style style:name="MP2" style:family="paragraph" style:parent-style-name="Footer">
      <style:paragraph-properties fo:text-align="start" style:justify-single-word="false"/>
      <style:text-properties style:font-name="Arial" fo:font-size="5pt" style:font-size-asian="5pt" style:font-size-complex="5pt"/>
    </style:style>
    <style:style style:name="MP3" style:family="paragraph" style:parent-style-name="Footer">
      <style:paragraph-properties fo:text-align="end" style:justify-single-word="false"/>
      <style:text-properties style:font-name="Arial" fo:font-size="5pt" fo:font-weight="bold" style:font-size-asian="5pt" style:font-weight-asian="bold" style:font-size-complex="5pt" style:font-weight-complex="bold"/>
    </style:style>
    <style:style style:name="MP4" style:family="paragraph" style:parent-style-name="Footer">
      <style:paragraph-properties fo:text-align="end" style:justify-single-word="false"/>
      <style:text-properties style:font-name="Arial" fo:font-size="11pt" style:font-size-asian="11pt" style:font-size-complex="11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ass_aux_2.1 --- -- -- -" text:anchor-type="as-char" svg:width="6.354cm" svg:height="1.192cm" draw:z-index="40"><draw:image xlink:href="Pictures/10000000000009320000020F4C2F463C.jpg" xlink:type="simple" xlink:show="embed" xlink:actuate="onLoad"/></draw:frame></text:p>
      </style:header>
      <style:footer>
        <text:p text:style-name="MP2"><text:s text:c="300"/></text:p>
        <text:p text:style-name="MP3">Edital Pregão Eletrônico EVTEA</text:p>
        <text:p text:style-name="MP4"><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28T15:25:16.32</meta:creation-date>
    <dc:date>2013-01-31T17:19:59.45</dc:date>
    <meta:editing-duration>P2DT12H48M16S</meta:editing-duration>
    <meta:editing-cycles>1113</meta:editing-cycles>
    <meta:generator>BrOffice/3.3$Win32 LibreOffice_project/330m19$Build-202</meta:generator>
    <meta:print-date>2013-01-31T17:19:29.24</meta:print-date>
    <meta:document-statistic meta:table-count="5" meta:image-count="1" meta:object-count="0" meta:page-count="41" meta:paragraph-count="931" meta:word-count="14842" meta:character-count="100529"/>
    <meta:user-defined meta:name="Informações 1"/>
    <meta:user-defined meta:name="Informações 2"/>
    <meta:user-defined meta:name="Informações 3"/>
    <meta:user-defined meta:name="Informações 4"/>
  </office:meta>
</office:document-meta>
</file>