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Arial Unicode MS'" style:font-charset="x-symbol"/>
    <style:font-face style:name="Symbol" svg:font-family="Symbol" style:font-charset="x-symbol"/>
    <style:font-face style:name="Arial-BoldMT" svg:font-family="Arial-BoldMT"/>
    <style:font-face style:name="Helvetica" svg:font-family="Helvetica"/>
    <style:font-face style:name="OpenSymbol" svg:font-family="OpenSymbol"/>
    <style:font-face style:name="Symbol1" svg:font-family="Symbol"/>
    <style:font-face style:name="TTE4D8A148t00" svg:font-family="TTE4D8A148t00"/>
    <style:font-face style:name="TTE4D8D450t00" svg:font-family="TTE4D8D450t00"/>
    <style:font-face style:name="Tahoma2" svg:font-family="Tahoma"/>
    <style:font-face style:name="Times New Roman1"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ArialMT1" svg:font-family="ArialMT, 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5.901cm" fo:margin-left="0.116cm" fo:margin-right="0.021cm" table:align="margins" style:writing-mode="lr-tb"/>
    </style:style>
    <style:style style:name="Tabela1.A" style:family="table-column">
      <style:table-column-properties style:column-width="9.313cm" style:rel-column-width="38383*"/>
    </style:style>
    <style:style style:name="Tabela1.B" style:family="table-column">
      <style:table-column-properties style:column-width="3.545cm" style:rel-column-width="14611*"/>
    </style:style>
    <style:style style:name="Tabela1.C" style:family="table-column">
      <style:table-column-properties style:column-width="3.043cm" style:rel-column-width="12541*"/>
    </style:style>
    <style:style style:name="Tabela1.1" style:family="table-row">
      <style:table-row-properties style:min-row-height="0.423cm" style:keep-together="true" fo:keep-together="auto"/>
    </style:style>
    <style:style style:name="Tabela1.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C1" style:family="table-cell">
      <style:table-cell-properties style:vertical-align="top" fo:padding-left="0.018cm" fo:padding-right="0.018cm" fo:padding-top="0cm" fo:padding-bottom="0cm" fo:border="0.002cm solid #000000" style:writing-mode="lr-tb"/>
    </style:style>
    <style:style style:name="Tabela1.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1.B6" style:family="table-cell" style:data-style-name="N4">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C6" style:family="table-cell" style:data-style-name="N4">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3" style:family="table">
      <style:table-properties style:width="15.838cm" fo:margin-left="0.064cm" fo:margin-right="0.138cm" table:align="margins" style:writing-mode="lr-tb"/>
    </style:style>
    <style:style style:name="Tabela3.A" style:family="table-column">
      <style:table-column-properties style:column-width="9.657cm" style:rel-column-width="39960*"/>
    </style:style>
    <style:style style:name="Tabela3.B" style:family="table-column">
      <style:table-column-properties style:column-width="6.181cm" style:rel-column-width="25575*"/>
    </style:style>
    <style:style style:name="Tabela3.1" style:family="table-row">
      <style:table-row-properties style:keep-together="true" fo:keep-together="auto"/>
    </style:style>
    <style:style style:name="Tabela3.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3.B1" style:family="table-cell">
      <style:table-cell-properties style:vertical-align="top" fo:padding-left="0.018cm" fo:padding-right="0.018cm" fo:padding-top="0cm" fo:padding-bottom="0cm" fo:border="0.002cm solid #000000" style:writing-mode="lr-tb"/>
    </style:style>
    <style:style style:name="Tabela3.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3.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ela4" style:family="table">
      <style:table-properties style:width="15.917cm" fo:margin-left="0.064cm" fo:margin-right="0.058cm" table:align="margins" style:writing-mode="lr-tb"/>
    </style:style>
    <style:style style:name="Tabela4.A" style:family="table-column">
      <style:table-column-properties style:column-width="1.931cm" style:rel-column-width="7952*"/>
    </style:style>
    <style:style style:name="Tabela4.B" style:family="table-column">
      <style:table-column-properties style:column-width="4.921cm" style:rel-column-width="20261*"/>
    </style:style>
    <style:style style:name="Tabela4.C" style:family="table-column">
      <style:table-column-properties style:column-width="4.339cm" style:rel-column-width="17865*"/>
    </style:style>
    <style:style style:name="Tabela4.D" style:family="table-column">
      <style:table-column-properties style:column-width="4.725cm" style:rel-column-width="19457*"/>
    </style:style>
    <style:style style:name="Tabela4.1" style:family="table-row">
      <style:table-row-properties style:keep-together="true" fo:keep-together="auto"/>
    </style:style>
    <style:style style:name="Tabela4.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4.D1" style:family="table-cell">
      <style:table-cell-properties style:vertical-align="top" fo:padding-left="0.018cm" fo:padding-right="0.018cm" fo:padding-top="0cm" fo:padding-bottom="0cm" fo:border="0.002cm solid #000000" style:writing-mode="lr-tb"/>
    </style:style>
    <style:style style:name="Tabela4.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4.D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4" style:family="paragraph" style:parent-style-name="Standard">
      <style:paragraph-properties fo:text-align="center"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5" style:family="paragraph" style:parent-style-name="Standard">
      <style:paragraph-properties fo:text-align="center" style:justify-single-word="false" style:snap-to-layout-gri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6" style:family="paragraph" style:parent-style-name="Standard">
      <style:paragraph-properties fo:text-align="center" style:justify-single-word="false">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7" style:family="paragraph" style:parent-style-name="Standard">
      <style:paragraph-properties fo:text-align="justify"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8" style:family="paragraph" style:parent-style-name="Standard">
      <style:paragraph-properties fo:text-align="justify" style:justify-single-word="false">
        <style:tab-stops>
          <style:tab-stop style:position="4.00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 style:family="paragraph" style:parent-style-name="Standard">
      <style:paragraph-properties fo:text-align="justify" style:justify-single-word="false">
        <style:tab-stops>
          <style:tab-stop style:position="0.75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 style:family="paragraph" style:parent-style-name="Standard">
      <style:paragraph-properties fo:text-align="justify" style:justify-single-word="false">
        <style:tab-stops>
          <style:tab-stop style:position="0.501cm"/>
          <style:tab-stop style:position="0.751cm"/>
          <style:tab-stop style:position="1.251cm"/>
          <style:tab-stop style:position="2.50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 style:family="paragraph" style:parent-style-name="Standard">
      <style:paragraph-properties fo:text-align="justify" style:justify-single-word="false">
        <style:tab-stops>
          <style:tab-stop style:position="4.842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 style:family="paragraph" style:parent-style-name="Standard">
      <style:paragraph-properties fo:text-align="justify" style:justify-single-word="false">
        <style:tab-stops>
          <style:tab-stop style:position="36.587cm"/>
          <style:tab-stop style:position="36.8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 style:family="paragraph" style:parent-style-name="Standard">
      <style:paragraph-properties fo:text-align="justify" style:justify-single-word="false">
        <style:tab-stops>
          <style:tab-stop style:position="0.635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 style:family="paragraph" style:parent-style-name="Standard">
      <style:paragraph-properties fo:text-align="justify" style:justify-single-word="false" style:snap-to-layout-gri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 style:family="paragraph" style:parent-style-name="Standard">
      <style:paragraph-properties fo:text-align="justify" style:justify-single-word="false">
        <style:tab-stops>
          <style:tab-stop style:position="14.52cm"/>
          <style:tab-stop style:position="14.77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7" style:family="paragraph" style:parent-style-name="Standard">
      <style:paragraph-properties fo:text-align="justify" style:justify-single-word="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 style:family="paragraph" style:parent-style-name="Standard">
      <style:paragraph-properties fo:text-align="justify" style:justify-single-word="false">
        <style:tab-stops>
          <style:tab-stop style:position="15.252cm"/>
          <style:tab-stop style:position="15.501cm"/>
          <style:tab-stop style:position="18.75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 style:family="paragraph" style:parent-style-name="Standard">
      <style:paragraph-properties fo:text-align="justify" style:justify-single-word="false">
        <style:tab-stops>
          <style:tab-stop style:position="3.75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 style:family="paragraph" style:parent-style-name="Standard">
      <style:paragraph-properties fo:text-align="justify" style:justify-single-word="false">
        <style:tab-stops>
          <style:tab-stop style:position="3.78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1" style:family="paragraph" style:parent-style-name="Standard">
      <style:paragraph-properties fo:text-align="start" style:justify-single-word="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2" style:family="paragraph" style:parent-style-name="Standard">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 style:family="paragraph" style:parent-style-name="Standard">
      <style:paragraph-properties fo:text-align="justify"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4" style:family="paragraph" style:parent-style-name="Standard">
      <style:paragraph-properties fo:text-align="justify" style:justify-single-word="false">
        <style:tab-stops>
          <style:tab-stop style:position="26.053cm"/>
          <style:tab-stop style:position="39.30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5" style:family="paragraph" style:parent-style-name="Standard">
      <style:paragraph-properties fo:text-align="justify" style:justify-single-word="false">
        <style:tab-stops>
          <style:tab-stop style:position="1.752cm"/>
          <style:tab-stop style:position="14.50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 style:family="paragraph" style:parent-style-name="Standard">
      <style:paragraph-properties fo:text-align="justify" style:justify-single-word="false" style:snap-to-layout-gri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7" style:family="paragraph" style:parent-style-name="Standard">
      <style:paragraph-properties fo:text-align="justify" style:justify-single-word="false">
        <style:tab-stops>
          <style:tab-stop style:position="0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8"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9" style:family="paragraph" style:parent-style-name="Standard">
      <style:paragraph-properties fo:text-align="justify" style:justify-single-word="false">
        <style:tab-stops>
          <style:tab-stop style:position="15.252cm"/>
          <style:tab-stop style:position="15.501cm"/>
          <style:tab-stop style:position="18.75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30" style:family="paragraph" style:parent-style-name="Standard">
      <style:paragraph-properties fo:text-align="end"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31" style:family="paragraph" style:parent-style-name="Standard">
      <style:paragraph-properties fo:text-align="end" style:justify-single-word="false">
        <style:tab-stops>
          <style:tab-stop style:position="15.887cm"/>
          <style:tab-stop style:position="16.136cm"/>
          <style:tab-stop style:position="19.38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32" style:family="paragraph" style:parent-style-name="Standard">
      <style:paragraph-properties fo:text-align="center"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33" style:family="paragraph" style:parent-style-name="Standard">
      <style:text-properties style:use-window-font-color="true" fo:font-size="11pt" fo:language="pt" fo:country="BR" style:font-name-asian="Times New Roman" style:font-size-asian="11pt" style:language-asian="zxx" style:country-asian="none" style:font-name-complex="Times New Roman" style:font-size-complex="10pt" style:language-complex="ar" style:country-complex="SA"/>
    </style:style>
    <style:style style:name="P34" style:family="paragraph" style:parent-style-name="Standard">
      <style:paragraph-properties fo:text-align="justify" style:justify-single-word="false"/>
      <style:text-properties style:use-window-font-color="true" fo:font-size="11pt" fo:language="pt" fo:country="BR" style:text-underline-style="none"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35" style:family="paragraph" style:parent-style-name="Standard">
      <style:paragraph-properties fo:text-align="justify" style:justify-single-word="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36" style:family="paragraph" style:parent-style-name="Standard">
      <style:paragraph-properties fo:text-align="start" style:justify-single-word="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37" style:family="paragraph" style:parent-style-name="Standard">
      <style:paragraph-properties fo:text-align="justify" style:justify-single-word="false"/>
      <style:text-properties style:use-window-font-color="true" fo:font-size="11pt" fo:language="pt" fo:country="PT" style:text-underline-style="none"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8" style:family="paragraph" style:parent-style-name="Standard">
      <style:text-properties style:use-window-font-color="true" style:font-name="Times New Roman1" fo:font-size="12pt" fo:language="pt" fo:country="BR" style:font-name-asian="Times New Roman1" style:font-size-asian="12pt" style:language-asian="en" style:country-asian="US" style:font-name-complex="Times New Roman1" style:font-size-complex="12pt" style:language-complex="en" style:country-complex="US"/>
    </style:style>
    <style:style style:name="P39" style:family="paragraph" style:parent-style-name="Standard">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40" style:family="paragraph" style:parent-style-name="Standard">
      <style:paragraph-properties fo:text-align="center" style:justify-single-wor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41" style:family="paragraph" style:parent-style-name="Standard">
      <style:paragraph-properties fo:text-align="center" style:justify-single-word="false" style:snap-to-layout-gri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42" style:family="paragraph" style:parent-style-name="Standard">
      <style:paragraph-properties fo:text-align="justify" style:justify-single-word="false" style:snap-to-layout-grid="false"/>
      <style:text-properties style:use-window-font-color="true"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43" style:family="paragraph" style:parent-style-name="Standard">
      <style:text-properties style:use-window-font-color="true" fo:font-size="10pt" fo:language="pt" fo:country="BR" style:font-name-asian="Arial1" style:font-size-asian="10pt" style:language-asian="en" style:country-asian="US" style:font-name-complex="Arial1" style:font-size-complex="10pt" style:language-complex="en" style:country-complex="US"/>
    </style:style>
    <style:style style:name="P44" style:family="paragraph" style:parent-style-name="Standard">
      <style:text-properties style:use-window-font-color="true" fo:font-size="9pt" fo:language="pt" fo:country="BR" style:font-name-asian="Arial1" style:font-size-asian="9pt" style:language-asian="en" style:country-asian="US" style:font-name-complex="Arial1" style:font-size-complex="9pt" style:language-complex="en" style:country-complex="US"/>
    </style:style>
    <style:style style:name="P45"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46"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style:use-window-font-color="true"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47" style:family="paragraph" style:parent-style-name="Standard">
      <style:paragraph-properties fo:text-align="justify" style:justify-single-word="false" style:text-autospace="none">
        <style:tab-stops>
          <style:tab-stop style:position="15.887cm"/>
          <style:tab-stop style:position="16.136cm"/>
          <style:tab-stop style:position="19.389cm"/>
        </style:tab-stops>
      </style:paragraph-properties>
      <style:text-properties style:use-window-font-color="true" style:font-name="Arial" fo:font-size="11pt" fo:language="pt" fo:country="BR" fo:font-weight="normal" style:font-name-asian="Helvetica" style:font-size-asian="11pt" style:language-asian="en" style:country-asian="US" style:font-weight-asian="normal" style:font-name-complex="Helvetica" style:font-size-complex="11pt" style:language-complex="en" style:country-complex="US" style:font-weight-complex="normal"/>
    </style:style>
    <style:style style:name="P48" style:family="paragraph" style:parent-style-name="Standard">
      <style:paragraph-properties fo:text-align="justify" style:justify-single-word="false" style:text-autospace="none"/>
      <style:text-properties style:use-window-font-color="true" style:font-name="ArialMT" fo:font-size="10pt" style:font-name-asian="ArialMT" style:font-size-asian="10pt" style:font-name-complex="ArialMT" style:font-size-complex="10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ab-stops>
          <style:tab-stop style:position="0cm"/>
        </style:tab-stops>
      </style:paragraph-properties>
    </style:style>
    <style:style style:name="P51" style:family="paragraph" style:parent-style-name="Standard">
      <style:paragraph-properties fo:text-align="justify" style:justify-single-word="false">
        <style:tab-stops>
          <style:tab-stop style:position="26.053cm"/>
          <style:tab-stop style:position="39.303cm"/>
        </style:tab-stops>
      </style:paragraph-properties>
    </style:style>
    <style:style style:name="P52" style:family="paragraph" style:parent-style-name="Standard">
      <style:paragraph-properties fo:text-align="justify" style:justify-single-word="false">
        <style:tab-stops>
          <style:tab-stop style:position="14.52cm"/>
          <style:tab-stop style:position="14.771cm"/>
        </style:tab-stops>
      </style:paragraph-properties>
    </style:style>
    <style:style style:name="P53" style:family="paragraph" style:parent-style-name="Standard">
      <style:paragraph-properties fo:text-align="justify" style:justify-single-word="false">
        <style:tab-stops>
          <style:tab-stop style:position="4.842cm"/>
        </style:tab-stops>
      </style:paragraph-properties>
    </style:style>
    <style:style style:name="P5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55" style:family="paragraph" style:parent-style-name="Standard">
      <style:paragraph-properties fo:text-align="justify" style:justify-single-word="false">
        <style:tab-stops>
          <style:tab-stop style:position="3.752cm"/>
        </style:tab-stops>
      </style:paragraph-properties>
    </style:style>
    <style:style style:name="P56"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justify" style:justify-single-word="false">
        <style:tab-stops>
          <style:tab-stop style:position="2.575cm"/>
          <style:tab-stop style:position="2.681cm"/>
          <style:tab-stop style:position="19.098cm"/>
          <style:tab-stop style:position="19.346cm"/>
          <style:tab-stop style:position="22.599cm"/>
        </style:tab-stops>
      </style:paragraph-properties>
    </style:style>
    <style:style style:name="P59" style:family="paragraph" style:parent-style-name="Standard">
      <style:paragraph-properties fo:text-align="center" style:justify-single-word="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60" style:family="paragraph" style:parent-style-name="Standard">
      <style:paragraph-properties fo:text-align="justify" style:justify-single-word="false" style:text-autospace="none"/>
      <style:text-properties fo:color="#000000" style:font-name="Arial-BoldMT" fo:font-size="10pt" fo:language="pt" fo:country="BR" style:font-name-asian="Arial-BoldMT" style:font-size-asian="10pt" style:language-asian="en" style:country-asian="US" style:font-name-complex="Arial-BoldMT" style:font-size-complex="10pt" style:language-complex="en" style:country-complex="US"/>
    </style:style>
    <style:style style:name="P61"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62" style:family="paragraph" style:parent-style-name="Standard">
      <style:paragraph-properties fo:text-align="end" style:justify-single-word="false" style:text-autospace="none"/>
      <style:text-properties fo:color="#000000" style:font-name="ArialMT" fo:font-size="10pt" style:font-name-asian="ArialMT" style:font-size-asian="10pt" style:font-name-complex="ArialMT" style:font-size-complex="10pt"/>
    </style:style>
    <style:style style:name="P63" style:family="paragraph" style:parent-style-name="Standard">
      <style:paragraph-properties fo:text-align="center" style:justify-single-word="false" style:text-autospace="none"/>
      <style:text-properties fo:color="#000000" style:font-name="ArialMT" fo:font-size="10pt" style:font-name-asian="ArialMT" style:font-size-asian="10pt" style:font-name-complex="ArialMT" style:font-size-complex="10pt"/>
    </style:style>
    <style:style style:name="P64" style:family="paragraph" style:parent-style-name="Standard">
      <style:paragraph-properties fo:text-align="justify" style:justify-single-word="false" style:text-autospace="none"/>
      <style:text-properties fo:color="#000000" style:font-name="ArialMT" fo:font-size="10pt" style:font-name-asian="ArialMT" style:font-size-asian="10pt" style:font-name-complex="ArialMT" style:font-size-complex="10pt"/>
    </style:style>
    <style:style style:name="P65" style:family="paragraph" style:parent-style-name="Standard">
      <style:paragraph-properties fo:text-align="start"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66" style:family="paragraph" style:parent-style-name="Standard">
      <style:paragraph-properties fo:text-align="justify"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67" style:family="paragraph" style:parent-style-name="Standard">
      <style:paragraph-properties fo:text-align="center"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68" style:family="paragraph" style:parent-style-name="Standard">
      <style:paragraph-properties fo:text-align="end" style:justify-single-word="false" style:text-autospace="none"/>
      <style:text-properties fo:color="#000000" style:font-name="ArialMT" fo:font-size="10pt" fo:language="pt" fo:country="BR" style:font-name-asian="ArialMT" style:font-size-asian="10pt" style:language-asian="en" style:country-asian="US" style:font-name-complex="ArialMT" style:font-size-complex="10pt" style:language-complex="en" style:country-complex="US"/>
    </style:style>
    <style:style style:name="P69" style:family="paragraph" style:parent-style-name="Standard">
      <style:paragraph-properties fo:text-align="center" style:justify-single-word="false" style:snap-to-layout-grid="false"/>
      <style:text-properties fo:color="#0000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70" style:family="paragraph" style:parent-style-name="Standard">
      <style:paragraph-properties fo:text-align="center" style:justify-single-word="false" style:text-autospace="none"/>
      <style:text-properties fo:color="#000000" fo:font-size="10pt" style:font-name-asian="Arial-BoldMT" style:font-size-asian="10pt" style:font-name-complex="Arial-BoldMT" style:font-size-complex="10pt"/>
    </style:style>
    <style:style style:name="P71" style:family="paragraph" style:parent-style-name="Standard">
      <style:text-properties fo:color="#000000" style:font-name="Arial-BoldItalicMT"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72" style:family="paragraph" style:parent-style-name="Standard">
      <style:paragraph-properties fo:text-align="justify" style:justify-single-word="false"/>
      <style:text-properties fo:font-size="11pt" fo:language="pt" fo:country="BR" style:font-name-asian="Arial1" style:font-size-asian="11pt" style:language-asian="en" style:country-asian="US" style:font-name-complex="Arial1" style:font-size-complex="11pt" style:language-complex="en" style:country-complex="US"/>
    </style:style>
    <style:style style:name="P73" style:family="paragraph" style:parent-style-name="Standard">
      <style:paragraph-properties fo:text-align="justify" style:justify-single-word="false">
        <style:tab-stops>
          <style:tab-stop style:position="0cm"/>
        </style:tab-stops>
      </style:paragraph-properties>
      <style:text-properties fo:font-size="11pt" fo:language="pt" fo:country="BR" style:font-name-asian="Arial1" style:font-size-asian="11pt" style:language-asian="en" style:country-asian="US" style:font-name-complex="Arial1" style:font-size-complex="11pt" style:language-complex="en" style:country-complex="US"/>
    </style:style>
    <style:style style:name="P74" style:family="paragraph" style:parent-style-name="Standard">
      <style:paragraph-properties fo:text-align="justify" style:justify-single-word="false"/>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P75" style:family="paragraph" style:parent-style-name="Standard">
      <style:paragraph-properties fo:text-align="justify" style:justify-single-word="false"/>
      <style:text-properties fo:font-size="11pt" style:font-size-asian="11pt" style:font-size-complex="11pt"/>
    </style:style>
    <style:style style:name="P76" style:family="paragraph" style:parent-style-name="Standard">
      <style:paragraph-properties fo:text-align="end" style:justify-single-word="false" style:text-autospace="none"/>
      <style:text-properties style:font-name="Arial-BoldMT" fo:font-size="10pt" fo:language="pt" fo:country="BR" fo:font-weight="normal" style:font-name-asian="Arial-BoldMT" style:font-size-asian="10pt" style:language-asian="en" style:country-asian="US" style:font-weight-asian="normal" style:font-name-complex="Arial-BoldMT" style:font-size-complex="10pt" style:language-complex="en" style:country-complex="US" style:font-weight-complex="normal"/>
    </style:style>
    <style:style style:name="P77" style:family="paragraph" style:parent-style-name="Standard">
      <style:paragraph-properties fo:text-align="center" style:justify-single-word="false" style:text-autospace="none"/>
      <style:text-properties style:font-name="Arial-BoldMT" fo:font-size="10pt" fo:language="pt" fo:country="BR" fo:font-weight="normal" style:font-name-asian="Arial-BoldMT" style:font-size-asian="10pt" style:language-asian="en" style:country-asian="US" style:font-weight-asian="normal" style:font-name-complex="Arial-BoldMT" style:font-size-complex="10pt" style:language-complex="en" style:country-complex="US" style:font-weight-complex="normal"/>
    </style:style>
    <style:style style:name="P78" style:family="paragraph" style:parent-style-name="Standard">
      <style:paragraph-properties fo:text-align="end" style:justify-single-word="false" style:text-autospace="none"/>
      <style:text-properties style:font-name="Arial-BoldMT" fo:font-size="10pt" fo:font-weight="normal" style:font-name-asian="Arial-BoldMT" style:font-size-asian="10pt" style:font-weight-asian="normal" style:font-name-complex="Arial-BoldMT" style:font-size-complex="10pt" style:font-weight-complex="normal"/>
    </style:style>
    <style:style style:name="P79"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80" style:family="paragraph" style:parent-style-name="Standard">
      <style:paragraph-properties fo:text-align="justify" style:justify-single-word="false" style:text-autospace="none"/>
      <style:text-properties style:font-name="Arial" fo:font-size="11pt" fo:language="pt" fo:country="BR" style:font-name-asian="Arial-BoldMT" style:font-size-asian="11pt" style:language-asian="en" style:country-asian="US" style:font-name-complex="Arial-BoldMT" style:font-size-complex="11pt" style:language-complex="en" style:country-complex="US"/>
    </style:style>
    <style:style style:name="P81" style:family="paragraph" style:parent-style-name="Standard">
      <style:paragraph-properties fo:text-align="start" style:justify-single-word="false" style:text-autospace="non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82" style:family="paragraph" style:parent-style-name="Standard">
      <style:paragraph-properties fo:text-align="justify" style:justify-single-word="fals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83" style:family="paragraph" style:parent-style-name="Standard">
      <style:paragraph-properties fo:text-align="justify" style:justify-single-word="false"/>
      <style:text-properties style:font-name="Arial" fo:font-size="11pt" fo:language="pt" fo:country="BR" style:font-name-asian="TimesNewRomanPSMT" style:font-size-asian="11pt" style:language-asian="en" style:country-asian="US" style:font-name-complex="TimesNewRomanPSMT" style:font-size-complex="11pt" style:language-complex="en" style:country-complex="US"/>
    </style:style>
    <style:style style:name="P84" style:family="paragraph" style:parent-style-name="Standard">
      <style:paragraph-properties fo:text-align="justify" style:justify-single-word="false" style:text-autospace="none"/>
      <style:text-properties style:font-name="Arial" fo:font-size="11pt" fo:font-weight="bold" style:font-name-asian="Helvetica" style:font-size-asian="11pt" style:font-weight-asian="bold" style:font-name-complex="Helvetica" style:font-size-complex="11pt" style:font-weight-complex="bold"/>
    </style:style>
    <style:style style:name="P85" style:family="paragraph" style:parent-style-name="Standard">
      <style:paragraph-properties fo:text-align="justify" style:justify-single-word="false"/>
      <style:text-properties fo:language="pt" fo:country="BR" style:language-asian="en" style:country-asian="US" style:language-complex="en" style:country-complex="US"/>
    </style:style>
    <style:style style:name="P86" style:family="paragraph" style:parent-style-name="Standard">
      <style:paragraph-properties fo:text-align="justify" style:justify-single-word="false"/>
      <style:text-properties fo:language="pt" fo:country="PT" style:language-asian="en" style:country-asian="US" style:language-complex="en" style:country-complex="US"/>
    </style:style>
    <style:style style:name="P87" style:family="paragraph" style:parent-style-name="Standard">
      <style:text-properties fo:font-size="10pt" style:font-size-asian="10pt" style:font-size-complex="10pt"/>
    </style:style>
    <style:style style:name="P88" style:family="paragraph" style:parent-style-name="Standard">
      <style:paragraph-properties fo:text-align="center" style:justify-single-word="false" style:snap-to-layout-grid="false"/>
      <style:text-properties fo:color="#00ff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89" style:family="paragraph" style:parent-style-name="Standard">
      <style:paragraph-properties fo:text-align="justify" style:justify-single-word="false">
        <style:tab-stops>
          <style:tab-stop style:position="15.887cm"/>
          <style:tab-stop style:position="16.136cm"/>
          <style:tab-stop style:position="19.389cm"/>
        </style:tab-stops>
      </style:paragraph-properties>
      <style:text-properties fo:color="#00ff00"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90" style:family="paragraph" style:parent-style-name="Standard">
      <style:paragraph-properties fo:text-align="justify" style:justify-single-word="false" fo:keep-with-next="always">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1" style:family="paragraph" style:parent-style-name="Standard">
      <style:paragraph-properties fo:keep-with-next="always">
        <style:tab-stops>
          <style:tab-stop style:position="0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2" style:family="paragraph" style:parent-style-name="Standard">
      <style:paragraph-properties fo:margin-left="0cm" fo:margin-right="0.75cm" fo:text-align="justify" style:justify-single-word="false" fo:text-indent="0cm" style:auto-text-indent="false">
        <style:tab-stops>
          <style:tab-stop style:position="3.752cm"/>
          <style:tab-stop style:position="4.001cm"/>
          <style:tab-stop style:position="5.001cm"/>
        </style:tab-stops>
      </style:paragraph-properties>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3"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style>
    <style:style style:name="P94"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95"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11pt" fo:language="en" fo:country="US" style:font-name-asian="Arial1" style:font-size-asian="11pt" style:language-asian="en" style:country-asian="US" style:font-name-complex="Arial1" style:font-size-complex="11pt" style:language-complex="en" style:country-complex="US"/>
    </style:style>
    <style:style style:name="P96" style:family="paragraph" style:parent-style-name="Standard">
      <style:paragraph-properties fo:margin-left="4.001cm" fo:margin-right="0.75cm" fo:text-align="justify" style:justify-single-word="false" fo:text-indent="-4.001cm" style:auto-text-indent="false">
        <style:tab-stops>
          <style:tab-stop style:position="3.752cm"/>
          <style:tab-stop style:position="4.001cm"/>
          <style:tab-stop style:position="5.001cm"/>
        </style:tab-stops>
      </style:paragraph-properties>
      <style:text-properties style:use-window-font-color="true" fo:font-size="9pt" fo:language="pt" fo:country="BR" style:font-name-asian="Arial1" style:font-size-asian="9pt" style:language-asian="en" style:country-asian="US" style:font-name-complex="Arial1" style:font-size-complex="9pt" style:language-complex="en" style:country-complex="US"/>
    </style:style>
    <style:style style:name="P97" style:family="paragraph" style:parent-style-name="Standard">
      <style:paragraph-properties fo:margin-top="0cm" fo:margin-bottom="0.141cm" fo:text-align="justify" style:justify-single-word="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98" style:family="paragraph" style:parent-style-name="Standard">
      <style:paragraph-properties fo:margin-left="0cm" fo:margin-right="0.044cm" fo:text-align="justify" style:justify-single-word="false" fo:text-indent="0cm" style:auto-text-indent="false"/>
    </style:style>
    <style:style style:name="P99" style:family="paragraph" style:parent-style-name="Standard">
      <style:paragraph-properties fo:margin-left="0cm" fo:margin-right="0.044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0" style:family="paragraph" style:parent-style-name="Standard">
      <style:paragraph-properties fo:margin-left="0cm" fo:margin-right="0.044cm" fo:text-align="justify" style:justify-single-word="false" fo:text-indent="0cm" style:auto-text-indent="false">
        <style:tab-stops>
          <style:tab-stop style:position="0.635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1" style:family="paragraph" style:parent-style-name="Standard">
      <style:paragraph-properties fo:margin-left="0cm" fo:margin-right="0.044cm" fo:text-align="justify" style:justify-single-word="false"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2" style:family="paragraph" style:parent-style-name="Standard">
      <style:paragraph-properties fo:margin-left="1.235cm" fo:margin-right="0cm" fo:text-align="justify" style:justify-single-word="false" fo:text-indent="-1.235cm" style:auto-text-indent="false">
        <style:tab-stops>
          <style:tab-stop style:position="1.235cm"/>
          <style:tab-stop style:position="17.122cm"/>
          <style:tab-stop style:position="17.371cm"/>
          <style:tab-stop style:position="20.623cm"/>
        </style:tab-stops>
      </style:paragraph-properties>
    </style:style>
    <style:style style:name="P103" style:family="paragraph" style:parent-style-name="Standard">
      <style:paragraph-properties fo:margin-left="1.235cm" fo:margin-right="0cm" fo:text-align="justify" style:justify-single-word="false" fo:text-indent="-1.235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4" style:family="paragraph" style:parent-style-name="Standard">
      <style:paragraph-properties fo:margin-left="1.235cm" fo:margin-right="0cm" fo:text-align="justify" style:justify-single-word="false" fo:text-indent="-1.235cm" style:auto-text-indent="false">
        <style:tab-stops>
          <style:tab-stop style:position="1.235cm"/>
          <style:tab-stop style:position="17.122cm"/>
          <style:tab-stop style:position="17.371cm"/>
          <style:tab-stop style:position="20.62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5" style:family="paragraph" style:parent-style-name="Standard">
      <style:paragraph-properties fo:margin-left="1.235cm" fo:margin-right="0cm" fo:text-align="justify" style:justify-single-word="false" fo:text-indent="-1.235cm" style:auto-text-indent="false">
        <style:tab-stops>
          <style:tab-stop style:position="1.235cm"/>
          <style:tab-stop style:position="17.122cm"/>
          <style:tab-stop style:position="17.371cm"/>
          <style:tab-stop style:position="20.623cm"/>
        </style:tab-stops>
      </style:paragraph-properties>
      <style:text-properties fo:color="#000000" style:font-name="Arial2" fo:font-size="11pt" fo:language="pt" fo:country="BR" fo:font-weight="normal" style:font-name-asian="Arial-BoldMT" style:font-size-asian="11pt" style:language-asian="en" style:country-asian="US" style:font-weight-asian="normal" style:font-name-complex="Arial-BoldMT" style:font-size-complex="11pt" style:language-complex="en" style:country-complex="US" style:font-weight-complex="normal"/>
    </style:style>
    <style:style style:name="P106" style:family="paragraph" style:parent-style-name="Standard">
      <style:paragraph-properties fo:margin-left="1.235cm" fo:margin-right="0cm" fo:margin-top="0cm" fo:margin-bottom="0.141cm" fo:text-align="justify" style:justify-single-word="false" fo:text-indent="-1.235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07" style:family="paragraph" style:parent-style-name="Standard">
      <style:paragraph-properties fo:margin-left="2.963cm" fo:margin-right="0cm" fo:text-align="justify" style:justify-single-word="false" fo:text-indent="-2.212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8" style:family="paragraph" style:parent-style-name="Standard">
      <style:paragraph-properties fo:margin-left="2cm" fo:margin-right="0cm" fo:text-align="justify" style:justify-single-word="false"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09" style:family="paragraph" style:parent-style-name="Standard">
      <style:paragraph-properties fo:margin-left="2cm" fo:margin-right="0cm" fo:text-align="justify" style:justify-single-word="false" fo:text-indent="-1.249cm" style:auto-text-indent="false"/>
    </style:style>
    <style:style style:name="P110" style:family="paragraph" style:parent-style-name="Standard">
      <style:paragraph-properties fo:margin-left="1.752cm" fo:margin-right="0cm" fo:text-align="justify" style:justify-single-word="false" fo:text-indent="-1cm" style:auto-text-indent="false"/>
    </style:style>
    <style:style style:name="P111" style:family="paragraph" style:parent-style-name="Standard">
      <style:paragraph-properties fo:margin-left="1.752cm" fo:margin-right="0cm" fo:text-align="justify" style:justify-single-word="false" fo:text-indent="-1cm" style:auto-text-indent="false">
        <style:tab-stops>
          <style:tab-stop style:position="1.752cm"/>
          <style:tab-stop style:position="27.252cm"/>
          <style:tab-stop style:position="40.502cm"/>
        </style:tab-stops>
      </style:paragraph-properties>
    </style:style>
    <style:style style:name="P112" style:family="paragraph" style:parent-style-name="Standard">
      <style:paragraph-properties fo:margin-left="1.752cm" fo:margin-right="0cm" fo:text-align="justify" style:justify-single-word="false" fo:text-indent="-1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13" style:family="paragraph" style:parent-style-name="Standard">
      <style:paragraph-properties fo:margin-left="1.752cm" fo:margin-right="0cm" fo:text-indent="-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4" style:family="paragraph" style:parent-style-name="Standard">
      <style:paragraph-properties fo:margin-left="1.752cm" fo:margin-right="0cm" fo:text-align="justify" style:justify-single-word="false" fo:text-indent="-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15" style:family="paragraph" style:parent-style-name="Standard">
      <style:paragraph-properties fo:margin-left="2.434cm" fo:margin-right="0cm" fo:text-align="justify" style:justify-single-word="false" fo:text-indent="-1.129cm" style:auto-text-indent="false">
        <style:tab-stops>
          <style:tab-stop style:position="2.434cm"/>
          <style:tab-stop style:position="27.252cm"/>
          <style:tab-stop style:position="40.50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16" style:family="paragraph" style:parent-style-name="Standard">
      <style:paragraph-properties fo:margin-left="0.751cm" fo:margin-right="0cm" fo:text-align="justify" style:justify-single-word="false" fo:text-indent="0cm" style:auto-text-indent="false"/>
    </style:style>
    <style:style style:name="P117" style:family="paragraph" style:parent-style-name="Standard">
      <style:paragraph-properties fo:margin-left="0.751cm" fo:margin-right="0cm" fo:text-align="justify" style:justify-single-word="false" fo:text-indent="0cm" style:auto-text-indent="false">
        <style:tab-stops>
          <style:tab-stop style:position="1.752cm"/>
          <style:tab-stop style:position="14.504cm"/>
        </style:tab-stops>
      </style:paragraph-properties>
    </style:style>
    <style:style style:name="P118" style:family="paragraph" style:parent-style-name="Standard">
      <style:paragraph-properties fo:margin-left="0.751cm" fo:margin-right="0cm" fo:text-align="justify" style:justify-single-word="false" fo:text-indent="-0.751cm" style:auto-text-indent="false"/>
    </style:style>
    <style:style style:name="P119" style:family="paragraph" style:parent-style-name="Standard">
      <style:paragraph-properties fo:margin-left="0cm" fo:margin-right="0cm" fo:text-align="justify" style:justify-single-word="false" fo:text-indent="0.035cm" style:auto-text-indent="false"/>
    </style:style>
    <style:style style:name="P120" style:family="paragraph" style:parent-style-name="Standard">
      <style:paragraph-properties fo:margin-left="0cm" fo:margin-right="0cm" fo:text-align="justify" style:justify-single-word="false" fo:text-indent="0.035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1" style:family="paragraph" style:parent-style-name="Standard">
      <style:paragraph-properties fo:margin-left="0cm" fo:margin-right="0cm" fo:text-align="justify" style:justify-single-word="false" fo:text-indent="0.035cm" style:auto-text-indent="false"/>
      <style:text-properties fo:color="#00ff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2" style:family="paragraph" style:parent-style-name="Standard">
      <style:paragraph-properties fo:margin-left="0cm" fo:margin-right="0cm" fo:text-align="justify" style:justify-single-word="false" fo:text-indent="-0.035cm" style:auto-text-indent="false"/>
    </style:style>
    <style:style style:name="P123" style:family="paragraph" style:parent-style-name="Standard">
      <style:paragraph-properties fo:margin-left="0cm" fo:margin-right="0cm" fo:text-align="justify" style:justify-single-word="false" fo:text-indent="-0.035cm" style:auto-text-indent="false">
        <style:tab-stops>
          <style:tab-stop style:position="5.334cm"/>
          <style:tab-stop style:position="6.096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s>
      </style:paragraph-properties>
    </style:style>
    <style:style style:name="P124" style:family="paragraph" style:parent-style-name="Standard">
      <style:paragraph-properties fo:margin-left="0cm" fo:margin-right="0cm" fo:text-align="justify" style:justify-single-word="false" fo:text-indent="-0.035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5" style:family="paragraph" style:parent-style-name="Standard">
      <style:paragraph-properties fo:margin-left="0cm" fo:margin-right="0cm" fo:text-align="justify" style:justify-single-word="false" fo:text-indent="-0.035cm" style:auto-text-indent="false">
        <style:tab-stops>
          <style:tab-stop style:position="5.334cm"/>
          <style:tab-stop style:position="6.096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6" style:family="paragraph" style:parent-style-name="Standard">
      <style:paragraph-properties fo:margin-left="0cm" fo:margin-right="0cm" fo:text-align="justify" style:justify-single-word="false" fo:text-indent="-0.035cm" style:auto-text-indent="false"/>
      <style:text-properties fo:font-weight="normal" style:font-weight-asian="normal" style:font-weight-complex="normal"/>
    </style:style>
    <style:style style:name="P127" style:family="paragraph" style:parent-style-name="Standard">
      <style:paragraph-properties fo:margin-left="1cm" fo:margin-right="0cm" fo:text-align="justify" style:justify-single-word="false" fo:text-indent="-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8" style:family="paragraph" style:parent-style-name="Standard">
      <style:paragraph-properties fo:margin-left="1cm" fo:margin-right="0cm" fo:margin-top="0cm" fo:margin-bottom="0.141cm" fo:text-align="justify" style:justify-single-word="false" fo:text-indent="-1cm" style:auto-text-indent="false">
        <style:tab-stops>
          <style:tab-stop style:position="1cm"/>
          <style:tab-stop style:position="18.75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29" style:family="paragraph" style:parent-style-name="Standard">
      <style:paragraph-properties fo:margin-left="1.27cm" fo:margin-right="0cm" fo:text-align="justify" style:justify-single-word="false" fo:text-indent="-1.27cm" style:auto-text-indent="false"/>
    </style:style>
    <style:style style:name="P130" style:family="paragraph" style:parent-style-name="Standard">
      <style:paragraph-properties fo:margin-left="1.27cm" fo:margin-right="0cm" fo:text-align="justify" style:justify-single-word="false" fo:text-indent="-1.27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1" style:family="paragraph" style:parent-style-name="Standard">
      <style:paragraph-properties fo:margin-left="1.235cm" fo:margin-right="0cm" fo:text-align="justify" style:justify-single-word="false" fo:text-indent="-1.27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32" style:family="paragraph" style:parent-style-name="Standard">
      <style:paragraph-properties fo:margin-left="2.251cm" fo:margin-right="0cm" fo:text-align="justify" style:justify-single-word="false" fo:text-indent="-1.251cm" style:auto-text-indent="false"/>
    </style:style>
    <style:style style:name="P133" style:family="paragraph" style:parent-style-name="Standard">
      <style:paragraph-properties fo:margin-left="2.251cm" fo:margin-right="0cm" fo:text-align="justify" style:justify-single-word="false" fo:text-indent="-1.25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4" style:family="paragraph" style:parent-style-name="Standard">
      <style:paragraph-properties fo:margin-left="0.035cm" fo:margin-right="0cm" fo:text-align="justify" style:justify-single-word="false" fo:text-indent="0cm" style:auto-text-indent="false"/>
    </style:style>
    <style:style style:name="P135" style:family="paragraph" style:parent-style-name="Standard">
      <style:paragraph-properties fo:margin-left="0.035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36" style:family="paragraph" style:parent-style-name="Standard">
      <style:paragraph-properties fo:margin-left="0.035cm" fo:margin-right="0cm" fo:text-align="justify" style:justify-single-word="false"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37" style:family="paragraph" style:parent-style-name="Standard">
      <style:paragraph-properties fo:margin-left="1.251cm" fo:margin-right="0cm" fo:text-indent="0cm" style:auto-text-indent="false">
        <style:tab-stops>
          <style:tab-stop style:position="1.251cm"/>
        </style:tab-stops>
      </style:paragraph-properties>
      <style:text-properties style:use-window-font-color="true" fo:font-size="11pt" fo:language="pt" fo:country="PT" style:text-underline-style="none"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38" style:family="paragraph" style:parent-style-name="Standard">
      <style:paragraph-properties fo:margin-left="1.251cm" fo:margin-right="0cm" fo:text-indent="-1.251cm" style:auto-text-indent="false"/>
      <style:text-properties style:use-window-font-color="true" fo:font-size="11pt" fo:language="pt" fo:country="BR" style:font-name-asian="Times New Roman" style:font-size-asian="11pt" style:language-asian="zxx" style:country-asian="none" style:font-name-complex="Times New Roman" style:font-size-complex="10pt" style:language-complex="ar" style:country-complex="SA"/>
    </style:style>
    <style:style style:name="P139" style:family="paragraph" style:parent-style-name="Standard">
      <style:paragraph-properties fo:margin-left="1.764cm" fo:margin-right="0cm" fo:text-align="justify" style:justify-single-word="false" fo:text-indent="-0.564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0" style:family="paragraph" style:parent-style-name="Standard">
      <style:paragraph-properties fo:margin-left="2.505cm" fo:margin-right="0cm" fo:text-align="justify" style:justify-single-word="false" fo:text-indent="-0.74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1" style:family="paragraph" style:parent-style-name="Standard">
      <style:paragraph-properties fo:margin-left="0.501cm" fo:margin-right="0cm" fo:text-align="justify" style:justify-single-word="false" fo:text-indent="0cm" style:auto-text-indent="false"/>
    </style:style>
    <style:style style:name="P142" style:family="paragraph" style:parent-style-name="Standard">
      <style:paragraph-properties fo:margin-left="0.501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3" style:family="paragraph" style:parent-style-name="Standard">
      <style:paragraph-properties fo:margin-left="2.575cm" fo:margin-right="0cm" fo:text-align="justify" style:justify-single-word="false" fo:text-indent="-0.776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44" style:family="paragraph" style:parent-style-name="Standard">
      <style:paragraph-properties fo:margin-left="0cm" fo:margin-right="0.79cm" fo:text-align="center" style:justify-single-word="false" fo:text-indent="0cm" style:auto-text-indent="false">
        <style:tab-stops>
          <style:tab-stop style:position="15.252cm"/>
          <style:tab-stop style:position="18.754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5" style:family="paragraph" style:parent-style-name="Standard">
      <style:paragraph-properties fo:text-align="center" style:justify-single-word="false" fo:background-color="#ffffff">
        <style:background-image/>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6" style:family="paragraph" style:parent-style-name="Standard">
      <style:paragraph-properties fo:text-align="center" style:justify-single-word="false" fo:background-color="#ffffff">
        <style:background-image/>
      </style:paragraph-properties>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7" style:family="paragraph" style:parent-style-name="Standard">
      <style:paragraph-properties fo:margin-left="2.498cm" fo:margin-right="0cm"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48" style:family="paragraph" style:parent-style-name="Standard">
      <style:paragraph-properties fo:margin-left="0cm" fo:margin-right="0cm" fo:text-align="justify" style:justify-single-word="false" fo:text-indent="-0.041cm" style:auto-text-indent="false"/>
    </style:style>
    <style:style style:name="P149" style:family="paragraph" style:parent-style-name="Standard">
      <style:paragraph-properties fo:margin-left="0cm" fo:margin-right="0cm" fo:text-align="justify" style:justify-single-word="false" fo:text-indent="-0.041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0" style:family="paragraph" style:parent-style-name="Standard">
      <style:paragraph-properties fo:margin-left="0cm" fo:margin-right="0cm" fo:text-align="justify" style:justify-single-word="false" fo:text-indent="-0.041cm" style:auto-text-indent="false"/>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151" style:family="paragraph" style:parent-style-name="Standard">
      <style:paragraph-properties fo:margin-left="0.026cm" fo:margin-right="0cm" fo:text-align="justify" style:justify-single-word="false" fo:text-indent="0cm" style:auto-text-indent="false"/>
      <style:text-properties fo:color="#000000" fo:font-size="10pt" fo:language="pt" fo:country="BR" fo:font-weight="bold" style:font-name-asian="Arial1" style:font-size-asian="10pt" style:language-asian="en" style:country-asian="US" style:font-weight-asian="bold" style:font-name-complex="Arial1" style:font-size-complex="10pt" style:language-complex="en" style:country-complex="US" style:font-weight-complex="bold"/>
    </style:style>
    <style:style style:name="P152" style:family="paragraph" style:parent-style-name="Standard">
      <style:paragraph-properties fo:margin-left="0cm" fo:margin-right="0cm" fo:text-align="justify" style:justify-single-word="false" fo:text-indent="1.251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53" style:family="paragraph" style:parent-style-name="Standard">
      <style:paragraph-properties fo:margin-left="1.251cm" fo:margin-right="0cm" fo:text-indent="1.251cm" style:auto-text-indent="false"/>
    </style:style>
    <style:style style:name="P154" style:family="paragraph" style:parent-style-name="Standard">
      <style:paragraph-properties fo:margin-left="5.863cm" fo:margin-right="0cm" fo:text-align="justify" style:justify-single-word="false" fo:text-indent="0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5" style:family="paragraph" style:parent-style-name="Standard">
      <style:paragraph-properties fo:margin-left="0cm" fo:margin-right="0cm" fo:text-align="justify" style:justify-single-word="false" fo:text-indent="1.24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6" style:family="paragraph" style:parent-style-name="Standard">
      <style:paragraph-properties fo:margin-left="0cm" fo:margin-right="0.75cm" fo:text-align="justify" style:justify-single-word="false" fo:text-indent="0.751cm" style:auto-text-indent="false">
        <style:tab-stops>
          <style:tab-stop style:position="3.752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57" style:family="paragraph" style:parent-style-name="Standard">
      <style:paragraph-properties fo:margin-left="1.764cm" fo:margin-right="0cm" fo:text-align="justify" style:justify-single-word="false" fo:text-indent="-0.764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8" style:family="paragraph" style:parent-style-name="Standard">
      <style:paragraph-properties fo:margin-left="1.799cm" fo:margin-right="0cm" fo:text-align="justify" style:justify-single-word="false" fo:text-indent="-0.79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59" style:family="paragraph" style:parent-style-name="Standard">
      <style:paragraph-properties fo:margin-left="1.764cm" fo:margin-right="0cm" fo:text-align="justify" style:justify-single-word="false" fo:text-indent="-0.529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0" style:family="paragraph" style:parent-style-name="Standard">
      <style:paragraph-properties fo:margin-left="0cm" fo:margin-right="0cm" fo:text-align="justify" style:justify-single-word="false" fo:text-indent="0.071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61" style:family="paragraph" style:parent-style-name="Standard">
      <style:paragraph-properties fo:margin-left="0.501cm" fo:margin-right="0cm" fo:text-align="justify" style:justify-single-word="false" fo:text-indent="-0.501cm" style:auto-text-indent="false"/>
    </style:style>
    <style:style style:name="P162" style:family="paragraph" style:parent-style-name="Standard">
      <style:paragraph-properties fo:margin-left="0cm" fo:margin-right="0.035cm" fo:text-align="justify" style:justify-single-word="false" fo:text-indent="0cm" style:auto-text-indent="false"/>
    </style:style>
    <style:style style:name="P163" style:family="paragraph" style:parent-style-name="Standard">
      <style:paragraph-properties fo:margin-left="2.54cm" fo:margin-right="0cm" fo:text-indent="-2.54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64" style:family="paragraph" style:parent-style-name="Standard">
      <style:paragraph-properties fo:margin-left="1.752cm" fo:margin-right="0cm" fo:margin-top="0cm" fo:margin-bottom="0.141cm" fo:text-align="justify" style:justify-single-word="false" fo:text-indent="-1.752cm" style:auto-text-indent="false">
        <style:tab-stops>
          <style:tab-stop style:position="1.752cm"/>
          <style:tab-stop style:position="14.50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65" style:family="paragraph" style:parent-style-name="Standard">
      <style:paragraph-properties fo:margin-left="1.199cm" fo:margin-right="0cm" fo:margin-top="0cm" fo:margin-bottom="0.141cm" fo:text-align="justify" style:justify-single-word="false" fo:text-indent="-1.164cm" style:auto-text-indent="false"/>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6"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style>
    <style:style style:name="P167"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68" style:family="paragraph" style:parent-style-name="Standard">
      <style:paragraph-properties fo:margin-left="0cm" fo:margin-right="0cm" fo:text-align="justify" style:justify-single-word="false" fo:text-indent="0cm" style:auto-text-indent="false">
        <style:tab-stops>
          <style:tab-stop style:position="2.575cm"/>
          <style:tab-stop style:position="2.681cm"/>
          <style:tab-stop style:position="19.098cm"/>
          <style:tab-stop style:position="19.346cm"/>
          <style:tab-stop style:position="22.59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69" style:family="paragraph" style:parent-style-name="Standard">
      <style:paragraph-properties fo:margin-left="0.079cm" fo:margin-right="0cm" fo:text-align="justify" style:justify-single-word="false" fo:text-indent="0cm" style:auto-text-indent="false"/>
      <style:text-properties style:font-name="Arial" fo:font-size="11pt" fo:language="pt" fo:country="BR" style:font-name-asian="TimesNewRomanPSMT" style:font-size-asian="11pt" style:language-asian="en" style:country-asian="US" style:font-name-complex="TimesNewRomanPSMT" style:font-size-complex="11pt" style:language-complex="en" style:country-complex="US"/>
    </style:style>
    <style:style style:name="P170" style:family="paragraph" style:parent-style-name="Standard">
      <style:paragraph-properties fo:margin-left="0.635cm" fo:margin-right="0cm" fo:text-indent="0cm" style:auto-text-indent="false"/>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71" style:family="paragraph" style:parent-style-name="Standard" style:master-page-name="Standard">
      <style:paragraph-properties fo:text-align="center" style:justify-single-word="false" style:page-number="auto"/>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72" style:family="paragraph" style:parent-style-name="Standard" style:list-style-name="L3">
      <style:paragraph-properties fo:text-align="start" style:justify-single-word="false" style:text-autospace="none"/>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173" style:family="paragraph" style:parent-style-name="Standard" style:list-style-name="L5">
      <style:paragraph-properties fo:text-align="justify" style:justify-single-word="false"/>
      <style:text-properties style:font-name="Arial" fo:font-size="11pt" fo:language="pt" fo:country="BR" style:font-size-asian="11pt" style:language-asian="en" style:country-asian="US" style:font-size-complex="11pt" style:language-complex="en" style:country-complex="US"/>
    </style:style>
    <style:style style:name="P174" style:family="paragraph" style:parent-style-name="Standard" style:list-style-name="L4">
      <style:paragraph-properties fo:text-align="start" style:justify-single-word="false" style:text-autospace="none"/>
      <style:text-properties style:use-window-font-color="true" style:font-name="Arial" fo:font-size="11pt" fo:language="pt" fo:country="BR" fo:font-weight="normal" style:font-name-asian="ArialMT" style:font-size-asian="11pt" style:language-asian="en" style:country-asian="US" style:font-weight-asian="normal" style:font-name-complex="ArialMT" style:font-size-complex="11pt" style:language-complex="en" style:country-complex="US" style:font-weight-complex="normal"/>
    </style:style>
    <style:style style:name="P175" style:family="paragraph" style:parent-style-name="Standard" style:list-style-name="L5">
      <style:paragraph-properties fo:text-align="justify" style:justify-single-word="false"/>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176" style:family="paragraph" style:parent-style-name="Standard" style:list-style-name="L6">
      <style:paragraph-properties fo:text-align="justify" style:justify-single-word="false">
        <style:tab-stops>
          <style:tab-stop style:position="1.386cm"/>
          <style:tab-stop style:position="5.106cm"/>
          <style:tab-stop style:position="8.811cm"/>
          <style:tab-stop style:position="15.887cm"/>
          <style:tab-stop style:position="16.136cm"/>
          <style:tab-stop style:position="19.38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77" style:family="paragraph" style:parent-style-name="Standard" style:list-style-name="L5">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178" style:family="paragraph" style:parent-style-name="Standard" style:list-style-name="L6">
      <style:paragraph-properties fo:text-align="justify" style:justify-single-word="false"/>
      <style:text-properties fo:font-weight="bold" style:font-weight-asian="bold" style:font-weight-complex="bold"/>
    </style:style>
    <style:style style:name="P179"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style>
    <style:style style:name="P180"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508cm"/>
        </style:tab-stops>
      </style:paragraph-properties>
    </style:style>
    <style:style style:name="P181"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P182"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use-window-font-color="true" style:font-name="Arial" fo:font-size="11pt" fo:language="pt" fo:country="BR" fo:font-weight="bold" fo:background-color="#ffff00" style:font-name-asian="TTE4D8A148t00" style:font-size-asian="11pt" style:language-asian="en" style:country-asian="US" style:font-weight-asian="bold" style:font-name-complex="TTE4D8A148t00" style:font-size-complex="11pt" style:language-complex="en" style:country-complex="US" style:font-weight-complex="bold"/>
    </style:style>
    <style:style style:name="P183"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4"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5"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86"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7"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508cm"/>
          <style:tab-stop style:position="1.879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8"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508cm"/>
          <style:tab-stop style:position="1.879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89" style:family="paragraph" style:parent-style-name="Standard" style:list-style-name="L2">
      <style:paragraph-properties fo:margin-left="0.079cm" fo:margin-right="0cm" fo:text-align="justify" style:justify-single-word="false" fo:text-indent="0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0" style:family="paragraph" style:parent-style-name="Standard" style:list-style-name="L2">
      <style:paragraph-properties fo:margin-left="0.079cm" fo:margin-right="0cm" fo:text-align="justify" style:justify-single-word="false" fo:text-indent="0cm" style:auto-text-indent="false">
        <style:tab-stops>
          <style:tab-stop style:position="1.27cm"/>
          <style:tab-stop style:position="1.614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1"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font-name="Arial" fo:font-size="11pt" style:font-size-asian="11pt" style:font-size-complex="11pt"/>
    </style:style>
    <style:style style:name="P192" style:family="paragraph" style:parent-style-name="Standard" style:list-style-name="L1">
      <style:paragraph-properties fo:margin-left="0.079cm" fo:margin-right="0cm" fo:text-align="justify" style:justify-single-word="false" fo:text-indent="0cm" style:auto-text-indent="false">
        <style:tab-stops>
          <style:tab-stop style:position="0.873cm"/>
          <style:tab-stop style:position="36.587cm"/>
          <style:tab-stop style:position="36.837cm"/>
        </style:tab-stops>
      </style:paragraph-properties>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193" style:family="paragraph" style:parent-style-name="Standard" style:list-style-name="L1">
      <style:paragraph-properties fo:margin-left="1.244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94" style:family="paragraph" style:parent-style-name="Standard" style:list-style-name="L1">
      <style:paragraph-properties fo:margin-left="1.27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195" style:family="paragraph" style:parent-style-name="Standard" style:list-style-name="L1">
      <style:paragraph-properties fo:margin-left="1.27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6" style:family="paragraph" style:parent-style-name="Standard" style:list-style-name="L2">
      <style:paragraph-properties fo:margin-left="1.27cm" fo:margin-right="0cm" fo:text-align="justify" style:justify-single-word="false" fo:text-indent="0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7" style:family="paragraph" style:parent-style-name="Standard" style:list-style-name="L1">
      <style:paragraph-properties fo:margin-left="1.27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fo:font-weight="normal" style:font-weight-asian="normal" style:font-weight-complex="normal"/>
    </style:style>
    <style:style style:name="P198" style:family="paragraph" style:parent-style-name="Standard" style:list-style-name="L1">
      <style:paragraph-properties fo:margin-left="0.053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199" style:family="paragraph" style:parent-style-name="Standard" style:list-style-name="L2">
      <style:paragraph-properties fo:margin-left="0.053cm" fo:margin-right="0cm" fo:text-align="justify" style:justify-single-word="false" fo:text-indent="0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0" style:family="paragraph" style:parent-style-name="Standard" style:list-style-name="L2">
      <style:paragraph-properties fo:margin-left="0.053cm" fo:margin-right="0cm" fo:text-align="justify" style:justify-single-word="false" fo:text-indent="0cm" style:auto-text-indent="false">
        <style:tab-stops>
          <style:tab-stop style:position="1.27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1" style:family="paragraph" style:parent-style-name="Standard" style:list-style-name="L1">
      <style:paragraph-properties fo:margin-left="0.053cm" fo:margin-right="0cm" fo:text-align="justify" style:justify-single-word="false" fo:text-indent="0cm" style:auto-text-indent="false">
        <style:tab-stops>
          <style:tab-stop style:position="0.873cm"/>
          <style:tab-stop style:position="1.349cm"/>
          <style:tab-stop style:position="36.587cm"/>
          <style:tab-stop style:position="36.83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02" style:family="paragraph" style:parent-style-name="Standard" style:list-style-name="L2">
      <style:paragraph-properties fo:margin-left="0.035cm" fo:margin-right="0cm" fo:text-align="justify" style:justify-single-word="false" fo:text-indent="0cm" style:auto-text-indent="false"/>
      <style:text-properties style:use-window-font-color="true" style:font-name="Arial"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3"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text-properties style:use-window-font-color="true" style:font-name="Arial" fo:font-size="11pt" fo:language="pt" fo:country="BR" fo:font-weight="bold" style:font-name-asian="TTE4D8A148t00" style:font-size-asian="11pt" style:language-asian="en" style:country-asian="US" style:font-weight-asian="bold" style:font-name-complex="TTE4D8A148t00" style:font-size-complex="11pt" style:language-complex="en" style:country-complex="US" style:font-weight-complex="bold"/>
    </style:style>
    <style:style style:name="P204"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05"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06" style:family="paragraph" style:parent-style-name="Standard" style:list-style-name="L2">
      <style:paragraph-properties fo:margin-left="0.035cm" fo:margin-right="0cm" fo:text-align="justify" style:justify-single-word="false" fo:text-indent="0cm" style:auto-text-indent="false"/>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207"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208" style:family="paragraph" style:parent-style-name="Standard" style:list-style-name="L2">
      <style:paragraph-properties fo:margin-left="0.035cm" fo:margin-right="0cm" fo:text-align="justify" style:justify-single-word="false" fo:text-indent="0cm" style:auto-text-indent="false">
        <style:tab-stops>
          <style:tab-stop style:position="1.111cm"/>
        </style:tab-stops>
      </style:paragraph-properties>
    </style:style>
    <style:style style:name="P209" style:family="paragraph" style:parent-style-name="Standard" style:list-style-name="L2">
      <style:paragraph-properties fo:margin-left="2.249cm" fo:margin-right="0cm" fo:text-align="justify" style:justify-single-word="false" fo:text-indent="-0.953cm" style:auto-text-indent="false">
        <style:tab-stops/>
      </style:paragraph-properties>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P210" style:family="paragraph" style:parent-style-name="Standard" style:list-style-name="L2">
      <style:paragraph-properties fo:margin-left="2.249cm" fo:margin-right="0cm" fo:text-align="justify" style:justify-single-word="false" fo:text-indent="-0.953cm" style:auto-text-indent="false">
        <style:tab-stops/>
      </style:paragraph-properties>
      <style:text-properties style:use-window-font-color="true" style:font-name="Arial" fo:font-size="11pt" fo:language="pt" fo:country="BR" fo:font-weight="normal" style:font-name-asian="TTE4D8A148t00" style:font-size-asian="11pt" style:language-asian="en" style:country-asian="US" style:font-weight-asian="normal" style:font-name-complex="TTE4D8A148t00" style:font-size-complex="11pt" style:language-complex="en" style:country-complex="US" style:font-weight-complex="normal"/>
    </style:style>
    <style:style style:name="P211" style:family="paragraph" style:parent-style-name="Standard" style:list-style-name="L2">
      <style:paragraph-properties fo:margin-left="2.275cm" fo:margin-right="0cm" fo:text-align="justify" style:justify-single-word="false" fo:text-indent="-0.847cm" style:auto-text-indent="false">
        <style:tab-stops>
          <style:tab-stop style:position="1.111cm"/>
          <style:tab-stop style:position="1.2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12"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style>
    <style:style style:name="P213"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14"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use-window-font-color="true"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P215"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use-window-font-color="true" style:font-name="Arial" fo:font-size="11pt" fo:language="pt" fo:country="BR" style:font-name-asian="Times New Roman1" style:font-size-asian="11pt" style:language-asian="en" style:country-asian="US" style:font-name-complex="Times New Roman1" style:font-size-complex="11pt" style:language-complex="en" style:country-complex="US"/>
    </style:style>
    <style:style style:name="P216"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font-name="Arial" fo:font-size="11pt" fo:language="pt" fo:country="BR" style:font-name-asian="Times New Roman1" style:font-size-asian="11pt" style:font-name-complex="Times New Roman1" style:font-size-complex="11pt"/>
    </style:style>
    <style:style style:name="P217" style:family="paragraph" style:parent-style-name="Standard" style:list-style-name="L2">
      <style:paragraph-properties fo:margin-left="2.302cm" fo:margin-right="0cm" fo:text-align="justify" style:justify-single-word="false" fo:text-indent="-0.714cm" style:auto-text-indent="false">
        <style:tab-stops>
          <style:tab-stop style:position="2.99cm"/>
        </style:tab-stops>
      </style:paragraph-properties>
      <style:text-properties style:font-name="Arial" fo:font-size="11pt" fo:language="pt" fo:country="BR" fo:font-style="italic" style:font-name-asian="Times New Roman1" style:font-size-asian="11pt" style:font-style-asian="italic" style:font-name-complex="Times New Roman1" style:font-size-complex="11pt" style:font-style-complex="italic"/>
    </style:style>
    <style:style style:name="P218" style:family="paragraph" style:parent-style-name="Standard" style:list-style-name="L2">
      <style:paragraph-properties fo:margin-left="3.545cm" fo:margin-right="0cm" fo:text-align="justify" style:justify-single-word="false" fo:text-indent="-0.714cm" style:auto-text-indent="false">
        <style:tab-stops>
          <style:tab-stop style:position="2.99cm"/>
        </style:tab-stops>
      </style:paragraph-properties>
      <style:text-properties style:font-name="Arial" fo:font-size="11pt" fo:language="pt" fo:country="BR" fo:font-style="italic" style:font-name-asian="Times New Roman1" style:font-size-asian="11pt" style:font-style-asian="italic" style:font-name-complex="Times New Roman1" style:font-size-complex="11pt" style:font-style-complex="italic"/>
    </style:style>
    <style:style style:name="P219" style:family="paragraph" style:parent-style-name="Standard" style:list-style-name="L2">
      <style:paragraph-properties fo:margin-left="0.741cm" fo:margin-right="0cm" fo:text-align="justify" style:justify-single-word="false" fo:text-indent="0cm" style:auto-text-indent="false">
        <style:tab-stops>
          <style:tab-stop style:position="1.111cm"/>
          <style:tab-stop style:position="1.508cm"/>
        </style:tab-stops>
      </style:paragraph-properties>
      <style:text-properties style:use-window-font-color="true" style:font-name="Arial" fo:font-size="11pt" fo:language="pt" fo:country="BR" fo:font-style="italic" style:font-name-asian="Times New Roman1" style:font-size-asian="11pt" style:language-asian="en" style:country-asian="US" style:font-style-asian="italic" style:font-name-complex="Times New Roman1" style:font-size-complex="11pt" style:language-complex="en" style:country-complex="US" style:font-style-complex="italic"/>
    </style:style>
    <style:style style:name="P220" style:family="paragraph" style:parent-style-name="Standard" style:list-style-name="L2">
      <style:paragraph-properties fo:margin-left="0.185cm" fo:margin-right="0cm" fo:text-align="justify" style:justify-single-word="false" fo:text-indent="0cm" style:auto-text-indent="false">
        <style:tab-stops>
          <style:tab-stop style:position="1.111cm"/>
          <style:tab-stop style:position="1.508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1" style:family="paragraph" style:parent-style-name="Standard" style:list-style-name="L2">
      <style:paragraph-properties fo:margin-left="0.185cm" fo:margin-right="0cm" fo:text-align="justify" style:justify-single-word="false" fo:text-indent="0cm" style:auto-text-indent="false">
        <style:tab-stops>
          <style:tab-stop style:position="1.111cm"/>
          <style:tab-stop style:position="1.508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22" style:family="paragraph" style:parent-style-name="Standard" style:list-style-name="L2">
      <style:paragraph-properties fo:margin-left="0.185cm" fo:margin-right="0cm" fo:text-align="justify" style:justify-single-word="false" fo:text-indent="0cm" style:auto-text-indent="false">
        <style:tab-stops>
          <style:tab-stop style:position="1.111cm"/>
          <style:tab-stop style:position="1.508cm"/>
        </style:tab-stops>
      </style:paragraph-properties>
    </style:style>
    <style:style style:name="P223" style:family="paragraph" style:parent-style-name="Standard" style:list-style-name="L2">
      <style:paragraph-properties fo:margin-left="0.82cm" fo:margin-right="0cm" fo:text-align="justify" style:justify-single-word="false" fo:text-indent="0cm" style:auto-text-indent="false">
        <style:tab-stops>
          <style:tab-stop style:position="1.111cm"/>
          <style:tab-stop style:position="1.508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4" style:family="paragraph" style:parent-style-name="Standard" style:list-style-name="L2">
      <style:paragraph-properties fo:margin-left="0.82cm" fo:margin-right="0cm" fo:text-align="justify" style:justify-single-word="false" fo:text-indent="0cm" style:auto-text-indent="false">
        <style:tab-stops>
          <style:tab-stop style:position="1.111cm"/>
          <style:tab-stop style:position="1.508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25" style:family="paragraph" style:parent-style-name="Standard" style:list-style-name="L2">
      <style:paragraph-properties fo:margin-left="0.82cm" fo:margin-right="0cm" fo:text-align="justify" style:justify-single-word="false" fo:text-indent="0cm" style:auto-text-indent="false">
        <style:tab-stops>
          <style:tab-stop style:position="1.111cm"/>
          <style:tab-stop style:position="1.508cm"/>
        </style:tab-stops>
      </style:paragraph-properties>
    </style:style>
    <style:style style:name="P226" style:family="paragraph" style:parent-style-name="Standard" style:list-style-name="L2">
      <style:paragraph-properties fo:margin-left="0.291cm" fo:margin-right="0cm" fo:text-align="justify" style:justify-single-word="false" fo:text-indent="-0.185cm" style:auto-text-indent="false">
        <style:tab-stops>
          <style:tab-stop style:position="1.191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7" style:family="paragraph" style:parent-style-name="Standard" style:list-style-name="L2">
      <style:paragraph-properties fo:margin-left="0.291cm" fo:margin-right="0cm" fo:text-align="justify" style:justify-single-word="false" fo:text-indent="-0.185cm" style:auto-text-indent="false">
        <style:tab-stops>
          <style:tab-stop style:position="1.2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8" style:family="paragraph" style:parent-style-name="Standard" style:list-style-name="L2">
      <style:paragraph-properties fo:margin-left="0.291cm" fo:margin-right="0cm" fo:text-align="justify" style:justify-single-word="false" fo:text-indent="-0.185cm" style:auto-text-indent="false">
        <style:tab-stops>
          <style:tab-stop style:position="1.244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29" style:family="paragraph" style:parent-style-name="Standard" style:list-style-name="L2">
      <style:paragraph-properties fo:margin-left="0.291cm" fo:margin-right="0cm" fo:text-align="justify" style:justify-single-word="false" fo:text-indent="-0.185cm" style:auto-text-indent="false">
        <style:tab-stops>
          <style:tab-stop style:position="1.2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0" style:family="paragraph" style:parent-style-name="Standard" style:list-style-name="L2">
      <style:paragraph-properties fo:margin-left="0.291cm" fo:margin-right="0cm" fo:text-align="justify" style:justify-single-word="false" fo:text-indent="-0.185cm" style:auto-text-indent="false">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1" style:family="paragraph" style:parent-style-name="Standard" style:list-style-name="L2">
      <style:paragraph-properties fo:margin-left="0.291cm" fo:margin-right="0cm" fo:text-align="justify" style:justify-single-word="false" fo:text-indent="-0.185cm" style:auto-text-indent="false">
        <style:tab-stops>
          <style:tab-stop style:position="1.138cm"/>
          <style:tab-stop style:position="1.217cm"/>
        </style:tab-stops>
      </style:paragraph-properties>
    </style:style>
    <style:style style:name="P232" style:family="paragraph" style:parent-style-name="Standard" style:list-style-name="L2">
      <style:paragraph-properties fo:margin-left="0.873cm" fo:margin-right="0cm" fo:text-align="justify" style:justify-single-word="false" fo:text-indent="0cm" style:auto-text-indent="false">
        <style:tab-stops>
          <style:tab-stop style:position="1.111cm"/>
          <style:tab-stop style:position="1.508cm"/>
          <style:tab-stop style:position="1.879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3" style:family="paragraph" style:parent-style-name="Standard" style:list-style-name="L2">
      <style:paragraph-properties fo:margin-left="0.609cm" fo:margin-right="0cm" fo:text-align="justify" style:justify-single-word="false" fo:text-indent="-0.503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4" style:family="paragraph" style:parent-style-name="Standard" style:list-style-name="L2">
      <style:paragraph-properties fo:margin-left="0.609cm" fo:margin-right="0cm" fo:text-align="justify" style:justify-single-word="false" fo:text-indent="-0.503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5" style:family="paragraph" style:parent-style-name="Standard" style:list-style-name="L2">
      <style:paragraph-properties fo:margin-left="1.032cm" fo:margin-right="0cm" fo:text-align="justify" style:justify-single-word="false" fo:text-indent="0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6" style:family="paragraph" style:parent-style-name="Standard" style:list-style-name="L2">
      <style:paragraph-properties fo:margin-left="0.556cm" fo:margin-right="0cm" fo:text-align="justify" style:justify-single-word="false" fo:text-indent="-0.529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37" style:family="paragraph" style:parent-style-name="Standard" style:list-style-name="L2">
      <style:paragraph-properties fo:margin-left="0.556cm" fo:margin-right="0cm" fo:text-align="justify" style:justify-single-word="false" fo:text-indent="-0.529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38" style:family="paragraph" style:parent-style-name="Standard" style:list-style-name="L2">
      <style:paragraph-properties fo:margin-left="0.556cm" fo:margin-right="0cm" fo:text-align="justify" style:justify-single-word="false" fo:text-indent="-0.529cm" style:auto-text-indent="false">
        <style:tab-stops>
          <style:tab-stop style:position="1.138cm"/>
          <style:tab-stop style:position="1.296cm"/>
          <style:tab-stop style:position="1.508cm"/>
          <style:tab-stop style:position="2.117cm"/>
        </style:tab-stops>
      </style:paragraph-properties>
      <style:text-properties style:use-window-font-color="true" fo:font-size="11pt" fo:language="pt" fo:country="BR"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P239" style:family="paragraph" style:parent-style-name="Standard" style:list-style-name="L2">
      <style:paragraph-properties fo:margin-left="0.556cm" fo:margin-right="0cm" fo:text-align="justify" style:justify-single-word="false" fo:text-indent="-0.529cm" style:auto-text-indent="false">
        <style:tab-stops>
          <style:tab-stop style:position="1.138cm"/>
          <style:tab-stop style:position="1.296cm"/>
          <style:tab-stop style:position="1.508cm"/>
          <style:tab-stop style:position="2.117cm"/>
        </style:tab-stops>
      </style:paragraph-properties>
    </style:style>
    <style:style style:name="P240" style:family="paragraph" style:parent-style-name="Standard" style:list-style-name="L2">
      <style:paragraph-properties fo:margin-left="1.138cm" fo:margin-right="0cm" fo:text-align="justify" style:justify-single-word="false" fo:text-indent="0cm" style:auto-text-indent="false">
        <style:tab-stops>
          <style:tab-stop style:position="1.111cm"/>
          <style:tab-stop style:position="1.296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41" style:family="paragraph" style:parent-style-name="Standard" style:list-style-name="L2">
      <style:paragraph-properties fo:margin-left="0.582cm" fo:margin-right="0cm" fo:text-align="justify" style:justify-single-word="false" fo:text-indent="-0.503cm" style:auto-text-indent="false">
        <style:tab-stops>
          <style:tab-stop style:position="1.508cm"/>
          <style:tab-stop style:position="1.667cm"/>
          <style:tab-stop style:position="1.852cm"/>
          <style:tab-stop style:position="2.117cm"/>
        </style:tab-stops>
      </style:paragraph-properties>
    </style:style>
    <style:style style:name="P242" style:family="paragraph" style:parent-style-name="Standard" style:list-style-name="L2">
      <style:paragraph-properties fo:margin-left="0.132cm" fo:margin-right="0cm" fo:text-align="justify" style:justify-single-word="false" fo:text-indent="0cm" style:auto-text-indent="false">
        <style:tab-stops>
          <style:tab-stop style:position="1.27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43"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style>
    <style:style style:name="P244"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fo:color="#0000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45"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fo:color="#000000"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46"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47"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48" style:family="paragraph" style:parent-style-name="Standard" style:list-style-name="L2">
      <style:paragraph-properties fo:margin-left="0.794cm" fo:margin-right="0cm" fo:text-align="justify" style:justify-single-word="false" fo:text-indent="-0.741cm" style:auto-text-indent="false">
        <style:tab-stops>
          <style:tab-stop style:position="1.402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49" style:family="paragraph" style:parent-style-name="Standard" style:list-style-name="L2">
      <style:paragraph-properties fo:margin-left="1.402cm" fo:margin-right="0cm" fo:text-align="justify" style:justify-single-word="false" fo:text-indent="0cm" style:auto-text-indent="false">
        <style:tab-stops>
          <style:tab-stop style:position="1.27cm"/>
          <style:tab-stop style:position="1.508cm"/>
          <style:tab-stop style:position="2.11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50"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style>
    <style:style style:name="P251"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52"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53"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254"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fo:color="#000000" fo:font-size="11pt" fo:language="pt" fo:country="BR" style:font-size-asian="11pt" style:font-size-complex="11pt"/>
    </style:style>
    <style:style style:name="P255"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fo:color="#000000" fo:font-size="11pt" fo:language="pt" fo:country="BR" fo:background-color="transparent" style:font-size-asian="11pt" style:font-size-complex="11pt"/>
    </style:style>
    <style:style style:name="P256" style:family="paragraph" style:parent-style-name="Standard" style:list-style-name="L2">
      <style:paragraph-properties fo:margin-left="0.714cm" fo:margin-right="0cm" fo:text-align="justify" style:justify-single-word="false" fo:text-indent="-0.741cm" style:auto-text-indent="false">
        <style:tab-stops>
          <style:tab-stop style:position="1.27cm"/>
        </style:tab-stops>
      </style:paragraph-properties>
      <style:text-properties fo:font-weight="bold" style:font-weight-asian="bold" style:font-weight-complex="bold"/>
    </style:style>
    <style:style style:name="P257" style:family="paragraph" style:parent-style-name="Standard" style:list-style-name="L2">
      <style:paragraph-properties fo:margin-left="1.455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258" style:family="paragraph" style:parent-style-name="Standard" style:list-style-name="L2">
      <style:paragraph-properties fo:margin-left="0.026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59" style:family="paragraph" style:parent-style-name="Standard" style:list-style-name="L2">
      <style:paragraph-properties fo:margin-left="0.026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0" style:family="paragraph" style:parent-style-name="Standard" style:list-style-name="L2">
      <style:paragraph-properties fo:margin-left="0.741cm" fo:margin-right="0cm" fo:text-align="justify" style:justify-single-word="false" fo:text-indent="-0.661cm" style:auto-text-indent="false">
        <style:tab-stops>
          <style:tab-stop style:position="1.27cm"/>
          <style:tab-stop style:position="1.508cm"/>
          <style:tab-stop style:position="2.117cm"/>
          <style:tab-stop style:position="2.672cm"/>
          <style:tab-stop style:position="2.963cm"/>
        </style:tab-stops>
      </style:paragraph-properties>
    </style:style>
    <style:style style:name="P261" style:family="paragraph" style:parent-style-name="Standard" style:list-style-name="L2">
      <style:paragraph-properties fo:margin-left="0.741cm" fo:margin-right="0cm" fo:text-align="justify" style:justify-single-word="false" fo:text-indent="-0.661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2" style:family="paragraph" style:parent-style-name="Standard" style:list-style-name="L2">
      <style:paragraph-properties fo:margin-left="0.741cm" fo:margin-right="0cm" fo:text-align="justify" style:justify-single-word="false" fo:text-indent="-0.661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3" style:family="paragraph" style:parent-style-name="Standard" style:list-style-name="L2">
      <style:paragraph-properties fo:margin-left="1.64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4" style:family="paragraph" style:parent-style-name="Standard" style:list-style-name="L2">
      <style:paragraph-properties fo:margin-left="-0.026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style>
    <style:style style:name="P265" style:family="paragraph" style:parent-style-name="Standard" style:list-style-name="L2">
      <style:paragraph-properties fo:margin-left="-0.026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6" style:family="paragraph" style:parent-style-name="Standard" style:list-style-name="L2">
      <style:paragraph-properties fo:margin-left="0.714cm" fo:margin-right="0cm" fo:text-align="justify" style:justify-single-word="false" fo:text-indent="-0.661cm" style:auto-text-indent="false">
        <style:tab-stops>
          <style:tab-stop style:position="1.27cm"/>
          <style:tab-stop style:position="1.614cm"/>
          <style:tab-stop style:position="2.117cm"/>
          <style:tab-stop style:position="2.672cm"/>
          <style:tab-stop style:position="2.963cm"/>
        </style:tab-stops>
      </style:paragraph-properties>
    </style:style>
    <style:style style:name="P267" style:family="paragraph" style:parent-style-name="Standard" style:list-style-name="L2">
      <style:paragraph-properties fo:margin-left="0.714cm" fo:margin-right="0cm" fo:text-align="justify" style:justify-single-word="false" fo:text-indent="-0.661cm" style:auto-text-indent="false">
        <style:tab-stops>
          <style:tab-stop style:position="1.27cm"/>
          <style:tab-stop style:position="1.614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68" style:family="paragraph" style:parent-style-name="Standard" style:list-style-name="L2">
      <style:paragraph-properties fo:margin-left="0.714cm" fo:margin-right="0cm" fo:text-align="justify" style:justify-single-word="false" fo:text-indent="-0.661cm" style:auto-text-indent="false">
        <style:tab-stops>
          <style:tab-stop style:position="1.27cm"/>
          <style:tab-stop style:position="1.614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69" style:family="paragraph" style:parent-style-name="Standard" style:list-style-name="L2">
      <style:paragraph-properties fo:margin-left="1.614cm" fo:margin-right="0cm" fo:text-align="justify" style:justify-single-word="false" fo:text-indent="0cm" style:auto-text-indent="false">
        <style:tab-stops>
          <style:tab-stop style:position="1.27cm"/>
          <style:tab-stop style:position="1.508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0" style:family="paragraph" style:parent-style-name="Standard" style:list-style-name="L2">
      <style:paragraph-properties fo:margin-left="0.741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style>
    <style:style style:name="P271" style:family="paragraph" style:parent-style-name="Standard" style:list-style-name="L2">
      <style:paragraph-properties fo:margin-left="0.741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2" style:family="paragraph" style:parent-style-name="Standard" style:list-style-name="L2">
      <style:paragraph-properties fo:margin-left="0.741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73" style:family="paragraph" style:parent-style-name="Standard" style:list-style-name="L2">
      <style:paragraph-properties fo:margin-left="1.746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style>
    <style:style style:name="P274" style:family="paragraph" style:parent-style-name="Standard" style:list-style-name="L2">
      <style:paragraph-properties fo:margin-left="1.746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5" style:family="paragraph" style:parent-style-name="Standard" style:list-style-name="L2">
      <style:paragraph-properties fo:margin-left="2.593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style>
    <style:style style:name="P276" style:family="paragraph" style:parent-style-name="Standard" style:list-style-name="L2">
      <style:paragraph-properties fo:margin-left="2.593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7" style:family="paragraph" style:parent-style-name="Standard" style:list-style-name="L2">
      <style:paragraph-properties fo:margin-left="1.905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style>
    <style:style style:name="P278" style:family="paragraph" style:parent-style-name="Standard" style:list-style-name="L2">
      <style:paragraph-properties fo:margin-left="1.905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79" style:family="paragraph" style:parent-style-name="Standard" style:list-style-name="L2">
      <style:paragraph-properties fo:margin-left="2.037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80" style:family="paragraph" style:parent-style-name="Standard" style:list-style-name="L2">
      <style:paragraph-properties fo:margin-left="2.037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 style:position="3.916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81" style:family="paragraph" style:parent-style-name="Standard" style:list-style-name="L2">
      <style:paragraph-properties fo:margin-left="2.037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82" style:family="paragraph" style:parent-style-name="Standard" style:list-style-name="L2">
      <style:paragraph-properties fo:margin-left="2.037cm" fo:margin-right="0cm" fo:text-align="justify" style:justify-single-word="false" fo:text-indent="0cm" style:auto-text-indent="false">
        <style:tab-stops>
          <style:tab-stop style:position="1.27cm"/>
          <style:tab-stop style:position="1.72cm"/>
          <style:tab-stop style:position="2.117cm"/>
          <style:tab-stop style:position="2.672cm"/>
          <style:tab-stop style:position="2.963cm"/>
          <style:tab-stop style:position="3.916cm"/>
        </style:tab-stops>
      </style:paragraph-properties>
    </style:style>
    <style:style style:name="P283" style:family="paragraph" style:parent-style-name="Standard" style:list-style-name="L2">
      <style:paragraph-properties fo:margin-left="2.699cm" fo:margin-right="0cm" fo:text-align="justify" style:justify-single-word="false" fo:text-indent="-0.714cm" style:auto-text-indent="false">
        <style:tab-stops>
          <style:tab-stop style:position="1.27cm"/>
          <style:tab-stop style:position="1.72cm"/>
          <style:tab-stop style:position="2.117cm"/>
          <style:tab-stop style:position="2.672cm"/>
          <style:tab-stop style:position="2.725cm"/>
        </style:tab-stops>
      </style:paragraph-properties>
    </style:style>
    <style:style style:name="P284" style:family="paragraph" style:parent-style-name="Standard" style:list-style-name="L2">
      <style:paragraph-properties fo:margin-left="1.72cm" fo:margin-right="0cm" fo:text-align="justify" style:justify-single-word="false" fo:text-indent="0cm" style:auto-text-indent="false">
        <style:tab-stops>
          <style:tab-stop style:position="1.27cm"/>
          <style:tab-stop style:position="1.614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85"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86"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87"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288"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style:use-window-font-color="true" fo:font-size="11pt" fo:language="pt" fo:country="BR" style:font-name-asian="Times New Roman" style:font-size-asian="12pt" style:language-asian="zxx" style:country-asian="none" style:font-name-complex="Times New Roman" style:font-size-complex="11pt" style:language-complex="en" style:country-complex="US"/>
    </style:style>
    <style:style style:name="P289"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fo:font-size="11pt" fo:font-weight="bold" style:font-size-asian="11pt" style:font-weight-asian="bold" style:font-size-complex="11pt" style:font-weight-complex="bold"/>
    </style:style>
    <style:style style:name="P290"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fo:font-size="11pt" fo:language="pt" fo:country="BR" fo:font-weight="bold" style:font-size-asian="11pt" style:language-asian="en" style:country-asian="US" style:font-weight-asian="bold" style:font-size-complex="11pt" style:language-complex="en" style:country-complex="US" style:font-weight-complex="bold"/>
    </style:style>
    <style:style style:name="P291"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P292" style:family="paragraph" style:parent-style-name="Standard" style:list-style-name="L2">
      <style:paragraph-properties fo:margin-left="0.9cm" fo:margin-right="0cm" fo:text-align="justify" style:justify-single-word="false" fo:text-indent="-0.873cm" style:auto-text-indent="false">
        <style:tab-stops>
          <style:tab-stop style:position="1.27cm"/>
          <style:tab-stop style:position="1.72cm"/>
          <style:tab-stop style:position="2.117cm"/>
          <style:tab-stop style:position="2.672cm"/>
          <style:tab-stop style:position="2.963cm"/>
        </style:tab-stops>
      </style:paragraph-properties>
    </style:style>
    <style:style style:name="P293" style:family="paragraph" style:parent-style-name="Standard" style:list-style-name="L3">
      <style:paragraph-properties fo:margin-left="0.582cm" fo:margin-right="0cm" fo:text-indent="-0.529cm" style:auto-text-indent="false">
        <style:tab-stops>
          <style:tab-stop style:position="0.9cm"/>
        </style:tab-stops>
      </style:paragraph-properties>
      <style:text-properties style:use-window-font-color="true" style:font-name="Arial" fo:font-size="11pt" fo:language="pt" fo:country="BR" fo:font-weight="bold" style:font-name-asian="Arial-BoldMT" style:font-size-asian="11pt" style:language-asian="en" style:country-asian="US" style:font-weight-asian="bold" style:font-name-complex="Arial-BoldMT" style:font-size-complex="11pt" style:language-complex="en" style:country-complex="US" style:font-weight-complex="bold"/>
    </style:style>
    <style:style style:name="P294" style:family="paragraph" style:parent-style-name="Standard" style:list-style-name="L4">
      <style:paragraph-properties fo:margin-left="0.688cm" fo:margin-right="0cm" fo:text-align="justify" style:justify-single-word="false" fo:text-indent="-0.635cm" style:auto-text-indent="false" style:text-autospace="none">
        <style:tab-stops>
          <style:tab-stop style:position="0.741cm"/>
          <style:tab-stop style:position="2.328cm"/>
        </style:tab-stops>
      </style:paragraph-properties>
      <style:text-properties style:font-name="Arial" fo:font-size="11pt" fo:language="pt" fo:country="BR" style:font-name-asian="ArialMT" style:font-size-asian="11pt" style:language-asian="en" style:country-asian="US" style:font-name-complex="ArialMT" style:font-size-complex="11pt" style:language-complex="en" style:country-complex="US"/>
    </style:style>
    <style:style style:name="P295" style:family="paragraph" style:parent-style-name="Standard" style:list-style-name="L4">
      <style:paragraph-properties fo:margin-left="0.741cm" fo:margin-right="0cm" fo:text-align="start"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96"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97"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 style:position="1.191cm"/>
        </style:tab-stops>
      </style:paragraph-properties>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P298" style:family="paragraph" style:parent-style-name="Standard" style:list-style-name="L4">
      <style:paragraph-properties fo:margin-left="0.741cm" fo:margin-right="0cm" fo:text-align="start" style:justify-single-word="false" fo:text-indent="-0.635cm" style:auto-text-indent="false" style:text-autospace="none">
        <style:tab-stops>
          <style:tab-stop style:position="0.84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299"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P300"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P301"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text-properties style:use-window-font-color="true" style:font-name="Arial" fo:font-size="11pt" fo:language="pt" fo:country="BR" fo:font-weight="bold" style:font-name-asian="ArialMT" style:font-size-asian="11pt" style:language-asian="en" style:country-asian="US" style:font-weight-asian="bold" style:font-name-complex="ArialMT" style:font-size-complex="11pt" style:language-complex="en" style:country-complex="US" style:font-weight-complex="bold"/>
    </style:style>
    <style:style style:name="P302" style:family="paragraph" style:parent-style-name="Standard" style:list-style-name="L4">
      <style:paragraph-properties fo:margin-left="0.741cm" fo:margin-right="0cm" fo:text-align="justify" style:justify-single-word="false" fo:text-indent="-0.635cm" style:auto-text-indent="false" style:text-autospace="none">
        <style:tab-stops>
          <style:tab-stop style:position="0.847cm"/>
        </style:tab-stops>
      </style:paragraph-properties>
    </style:style>
    <style:style style:name="P303" style:family="paragraph" style:parent-style-name="Standard" style:list-style-name="L4">
      <style:paragraph-properties fo:margin-left="0.82cm" fo:margin-right="0cm" fo:text-align="justify" style:justify-single-word="false" fo:text-indent="-0.741cm" style:auto-text-indent="false">
        <style:tab-stops>
          <style:tab-stop style:position="1.349cm"/>
        </style:tab-stops>
      </style:paragraph-properties>
      <style:text-properties fo:font-weight="bold" style:font-weight-asian="bold" style:font-weight-complex="bold"/>
    </style:style>
    <style:style style:name="P304" style:family="paragraph" style:parent-style-name="Standard" style:list-style-name="L4">
      <style:paragraph-properties fo:margin-left="0.82cm" fo:margin-right="0cm" fo:text-align="justify" style:justify-single-word="false" fo:text-indent="-0.741cm" style:auto-text-indent="false">
        <style:tab-stops>
          <style:tab-stop style:position="1.349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305" style:family="paragraph" style:parent-style-name="Standard" style:list-style-name="L4">
      <style:paragraph-properties fo:margin-left="0.82cm" fo:margin-right="0cm" fo:text-align="justify" style:justify-single-word="false" fo:text-indent="-0.741cm" style:auto-text-indent="false" style:text-autospace="none">
        <style:tab-stops>
          <style:tab-stop style:position="1.349cm"/>
        </style:tab-stops>
      </style:paragraph-properties>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P306" style:family="paragraph" style:parent-style-name="Heading_20_2">
      <style:paragraph-properties fo:line-height="100%">
        <style:tab-stops>
          <style:tab-stop style:position="0cm"/>
        </style:tab-stops>
      </style:paragraph-properties>
      <style:text-properties style:use-window-font-color="true" fo:font-size="9pt" fo:language="pt" fo:country="BR" style:font-name-asian="Arial1" style:font-size-asian="9pt" style:language-asian="en" style:country-asian="US" style:font-name-complex="Arial1" style:font-size-complex="9pt" style:language-complex="en" style:country-complex="US"/>
    </style:style>
    <style:style style:name="T1" style:family="text">
      <style:text-properties style:use-window-font-color="true"/>
    </style:style>
    <style:style style:name="T2" style:family="text">
      <style:text-properties style:use-window-font-color="true" fo:font-size="11pt" fo:language="en" fo:country="US"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3" style:family="text">
      <style:text-properties style:use-window-font-color="true" fo:font-size="11pt" fo:language="pt" fo:country="BR" style:font-name-asian="Arial1" style:font-size-asian="11pt" style:language-asian="en" style:country-asian="US" style:font-name-complex="Arial1" style:font-size-complex="11pt" style:language-complex="en" style:country-complex="US"/>
    </style:style>
    <style:style style:name="T4" style:family="text">
      <style:text-properties style:use-window-font-color="true"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5" style:family="text">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6" style:family="text">
      <style:text-properties style:use-window-font-color="true" fo:font-size="11pt" fo:language="pt" fo:country="BR"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T7" style:family="text">
      <style:text-properties style:use-window-font-color="true" fo:font-size="11pt" fo:language="pt" fo:country="BR" fo:font-weight="bold" style:font-name-asian="ArialMT1" style:font-size-asian="11pt" style:language-asian="zxx" style:country-asian="none" style:font-weight-asian="bold" style:font-name-complex="Arial" style:font-size-complex="11pt" style:language-complex="zxx" style:country-complex="none" style:font-weight-complex="bold"/>
    </style:style>
    <style:style style:name="T8" style:family="text">
      <style:text-properties style:use-window-font-color="true" fo:font-size="11pt" fo:language="pt" fo:country="BR" fo:font-style="italic" style:font-name-asian="Arial1" style:font-size-asian="11pt" style:language-asian="en" style:country-asian="US" style:font-style-asian="italic" style:font-name-complex="Arial1" style:font-size-complex="11pt" style:language-complex="en" style:country-complex="US" style:font-style-complex="italic"/>
    </style:style>
    <style:style style:name="T9" style:family="text">
      <style:text-properties style:use-window-font-color="true" fo:font-size="11pt" fo:language="pt" fo:country="BR"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T10" style:family="text">
      <style:text-properties style:use-window-font-color="true"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11"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2" style:family="text">
      <style:text-properties style:use-window-font-color="true" fo:font-size="11pt" fo:language="pt" fo:country="BR" fo:font-weight="normal" fo:background-color="transparent"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3" style:family="text">
      <style:text-properties style:use-window-font-color="true"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T14" style:family="text">
      <style:text-properties style:use-window-font-color="true" fo:font-size="11pt" fo:language="pt" fo:country="BR"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15" style:family="text">
      <style:text-properties style:use-window-font-color="true" fo:font-size="11pt" fo:language="pt" fo:country="BR" style:text-underline-style="solid" style:text-underline-width="auto" style:text-underline-color="font-colo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16"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7"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en" style:country-complex="US"/>
    </style:style>
    <style:style style:name="T18" style:family="text">
      <style:text-properties style:use-window-font-color="true" fo:font-size="11pt" fo:language="pt" fo:country="BR" style:font-name-asian="Times New Roman" style:font-size-asian="12pt" style:language-asian="zxx" style:country-asian="none" style:font-name-complex="Times New Roman" style:font-size-complex="11pt" style:language-complex="en" style:country-complex="US"/>
    </style:style>
    <style:style style:name="T19" style:family="text">
      <style:text-properties style:use-window-font-color="true" fo:font-size="11pt" fo:language="pt" fo:country="BR" style:text-underline-style="none"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20" style:family="text">
      <style:text-properties style:use-window-font-color="true" fo:font-size="11pt" fo:language="pt" fo:country="BR" style:text-underline-style="none" fo:font-weight="bold" fo:background-color="transparent" style:font-name-asian="Arial1" style:font-size-asian="11pt" style:language-asian="en" style:country-asian="US" style:font-weight-asian="bold" style:font-name-complex="Arial1" style:font-size-complex="11pt" style:language-complex="en" style:country-complex="US" style:font-weight-complex="bold"/>
    </style:style>
    <style:style style:name="T21" style:family="text">
      <style:text-properties style:use-window-font-color="true"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T22" style:family="text">
      <style:text-properties style:use-window-font-color="true" fo:font-size="11pt" fo:language="pt" fo:country="BR" style:font-name-asian="ArialMT1" style:font-size-asian="11pt" style:language-asian="zxx" style:country-asian="none" style:font-name-complex="Arial" style:font-size-complex="11pt" style:language-complex="zxx" style:country-complex="none"/>
    </style:style>
    <style:style style:name="T23" style:family="text">
      <style:text-properties style:use-window-font-color="true" fo:font-size="10pt" fo:language="pt" fo:country="BR" style:font-name-asian="Arial1" style:font-size-asian="10pt" style:language-asian="en" style:country-asian="US" style:font-name-complex="Arial1" style:font-size-complex="10pt" style:language-complex="en" style:country-complex="US"/>
    </style:style>
    <style:style style:name="T24" style:family="text">
      <style:text-properties style:use-window-font-color="true" style:font-name-asian="Symbol1" style:font-name-complex="Symbol1"/>
    </style:style>
    <style:style style:name="T25" style:family="text">
      <style:text-properties style:use-window-font-color="true" style:font-name-asian="TimesNewRomanPSMT" style:font-name-complex="TimesNewRomanPSMT"/>
    </style:style>
    <style:style style:name="T26" style:family="text">
      <style:text-properties style:use-window-font-color="true" style:font-name="Arial-BoldMT" fo:font-weight="bold" style:font-weight-asian="bold" style:font-weight-complex="bold"/>
    </style:style>
    <style:style style:name="T27" style:family="text">
      <style:text-properties style:use-window-font-color="true" style:font-name="Arial-BoldMT" fo:font-weight="bold" style:font-name-asian="Arial-BoldMT" style:font-weight-asian="bold" style:font-name-complex="Arial-BoldMT" style:font-weight-complex="bold"/>
    </style:style>
    <style:style style:name="T28" style:family="text">
      <style:text-properties style:use-window-font-color="true" style:font-name="Arial-BoldMT" fo:language="pt" fo:country="BR" fo:font-weight="bold" style:font-name-asian="Arial-BoldMT" style:language-asian="en" style:country-asian="US" style:font-weight-asian="bold" style:font-name-complex="Arial-BoldMT" style:language-complex="en" style:country-complex="US" style:font-weight-complex="bold"/>
    </style:style>
    <style:style style:name="T29" style:family="text">
      <style:text-properties style:use-window-font-color="true" style:font-name="Arial"/>
    </style:style>
    <style:style style:name="T30" style:family="text">
      <style:text-properties style:use-window-font-color="true" style:font-name="Arial" fo:font-size="11pt" fo:language="pt" fo:country="BR" style:font-name-asian="ArialMT" style:font-size-asian="11pt" style:language-asian="en" style:country-asian="US" style:font-name-complex="ArialMT" style:font-size-complex="11pt" style:language-complex="en" style:country-complex="US"/>
    </style:style>
    <style:style style:name="T31" style:family="text">
      <style:text-properties style:use-window-font-color="true"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T32" style:family="text">
      <style:text-properties style:use-window-font-color="true" style:font-name="Arial" fo:font-size="11pt" fo:language="pt" fo:country="BR" style:font-name-asian="TTE4D8D450t00" style:font-size-asian="11pt" style:language-asian="en" style:country-asian="US" style:font-name-complex="TTE4D8D450t00" style:font-size-complex="11pt" style:language-complex="en" style:country-complex="US"/>
    </style:style>
    <style:style style:name="T33" style:family="text">
      <style:text-properties style:use-window-font-color="true" style:font-name="Arial" fo:font-size="11pt" fo:language="pt" fo:country="BR" style:font-name-asian="Arial1" style:font-size-asian="11pt" style:language-asian="en" style:country-asian="US" style:font-name-complex="Arial1" style:font-size-complex="11pt" style:language-complex="en" style:country-complex="US"/>
    </style:style>
    <style:style style:name="T34" style:family="text">
      <style:text-properties style:use-window-font-color="true" style:font-name="Arial"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35" style:family="text">
      <style:text-properties style:use-window-font-color="true" style:font-name="Arial" fo:font-size="11pt" fo:language="pt" fo:country="BR" fo:font-weight="normal" fo:background-color="transparent" style:font-name-asian="Arial1" style:font-size-asian="11pt" style:language-asian="en" style:country-asian="US" style:font-weight-asian="normal" style:font-name-complex="Arial1" style:font-size-complex="11pt" style:language-complex="en" style:country-complex="US" style:font-weight-complex="normal"/>
    </style:style>
    <style:style style:name="T36" style:family="text">
      <style:text-properties style:use-window-font-color="true" style:font-name="Arial" fo:font-size="11pt" fo:language="pt" fo:country="BR" fo:font-weight="normal" style:font-name-asian="ArialMT1" style:font-size-asian="11pt" style:language-asian="zxx" style:country-asian="none" style:font-weight-asian="normal" style:font-name-complex="Arial" style:font-size-complex="11pt" style:language-complex="zxx" style:country-complex="none" style:font-weight-complex="normal"/>
    </style:style>
    <style:style style:name="T37" style:family="text">
      <style:text-properties style:use-window-font-color="true" style:font-name="Arial" fo:font-size="11pt" fo:language="pt" fo:country="BR" fo:font-weight="bold" style:font-name-asian="ArialMT1" style:font-size-asian="11pt" style:language-asian="zxx" style:country-asian="none" style:font-weight-asian="bold" style:font-name-complex="Arial" style:font-size-complex="11pt" style:language-complex="zxx" style:country-complex="none" style:font-weight-complex="bold"/>
    </style:style>
    <style:style style:name="T38" style:family="text">
      <style:text-properties style:use-window-font-color="true" style:font-name="Arial" fo:font-weight="normal" style:font-weight-asian="normal" style:font-weight-complex="normal"/>
    </style:style>
    <style:style style:name="T39" style:family="text">
      <style:text-properties style:use-window-font-color="true" style:font-name="Arial" fo:font-weight="normal" fo:background-color="transparent" style:font-weight-asian="normal" style:font-weight-complex="normal"/>
    </style:style>
    <style:style style:name="T40" style:family="text">
      <style:text-properties style:use-window-font-color="true" fo:language="pt" fo:country="BR" style:font-name-asian="Arial1" style:language-asian="en" style:country-asian="US" style:font-name-complex="Arial1" style:language-complex="en" style:country-complex="US"/>
    </style:style>
    <style:style style:name="T41" style:family="text">
      <style:text-properties style:use-window-font-color="true" fo:language="pt" fo:country="BR" fo:font-weight="bold" style:font-name-asian="Arial1" style:language-asian="en" style:country-asian="US" style:font-weight-asian="bold" style:font-name-complex="Arial1" style:language-complex="en" style:country-complex="US" style:font-weight-complex="bold"/>
    </style:style>
    <style:style style:name="T42" style:family="text">
      <style:text-properties style:use-window-font-color="true" fo:language="pt" fo:country="BR" fo:font-weight="normal" style:font-name-asian="Arial1" style:language-asian="en" style:country-asian="US" style:font-weight-asian="normal" style:font-name-complex="Arial1" style:language-complex="en" style:country-complex="US" style:font-weight-complex="normal"/>
    </style:style>
    <style:style style:name="T43" style:family="text">
      <style:text-properties style:use-window-font-color="true" fo:font-weight="bold" style:font-weight-asian="bold" style:font-weight-complex="bold"/>
    </style:style>
    <style:style style:name="T44" style:family="text">
      <style:text-properties style:use-window-font-color="true" fo:font-weight="normal" style:font-weight-asian="normal" style:font-weight-complex="normal"/>
    </style:style>
    <style:style style:name="T45" style:family="text">
      <style:text-properties fo:font-size="11pt" fo:language="pt" fo:country="BR" style:font-name-asian="Arial1" style:font-size-asian="11pt" style:language-asian="en" style:country-asian="US" style:font-name-complex="Arial1" style:font-size-complex="11pt" style:language-complex="en" style:country-complex="US"/>
    </style:style>
    <style:style style:name="T46" style:family="text">
      <style:text-properties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47" style:family="text">
      <style:text-properties fo:font-size="11pt" fo:language="pt" fo:country="BR" fo:font-weight="normal" style:font-size-asian="11pt" style:language-asian="en" style:country-asian="US" style:font-weight-asian="normal" style:font-size-complex="11pt" style:language-complex="en" style:country-complex="US" style:font-weight-complex="normal"/>
    </style:style>
    <style:style style:name="T48" style:family="text">
      <style:text-properties fo:font-size="11pt" fo:language="pt" fo:country="BR" fo:font-weight="bold" style:font-size-asian="11pt" style:language-asian="en" style:country-asian="US" style:font-weight-asian="bold" style:font-size-complex="11pt" style:language-complex="en" style:country-complex="US" style:font-weight-complex="bold"/>
    </style:style>
    <style:style style:name="T49" style:family="text">
      <style:text-properties fo:font-size="11pt" fo:language="en" fo:country="US" fo:font-weight="bold" style:font-size-asian="11pt" style:font-weight-asian="bold" style:font-size-complex="11pt" style:font-weight-complex="bold"/>
    </style:style>
    <style:style style:name="T50" style:family="text">
      <style:text-properties fo:font-size="11pt" fo:font-weight="bold" style:font-size-asian="11pt" style:font-weight-asian="bold"/>
    </style:style>
    <style:style style:name="T51" style:family="text">
      <style:text-properties fo:font-size="11pt" fo:font-weight="bold" style:font-size-asian="11pt" style:font-weight-asian="bold" style:font-weight-complex="bold"/>
    </style:style>
    <style:style style:name="T52" style:family="text">
      <style:text-properties fo:font-size="11pt" style:font-size-asian="11pt"/>
    </style:style>
    <style:style style:name="T53" style:family="text">
      <style:text-properties fo:color="#0000ff" fo:font-size="11pt" fo:language="en" fo:country="US"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54" style:family="text">
      <style:text-properties fo:color="#0000ff" fo:font-size="11pt" fo:language="en" fo:country="US" style:text-underline-style="solid" style:text-underline-width="auto" style:text-underline-color="font-color" style:font-size-asian="11pt" style:font-size-complex="11pt"/>
    </style:style>
    <style:style style:name="T55" style:family="text">
      <style:text-properties fo:color="#0000ff" fo:font-size="11pt" fo:language="pt" fo:country="BR" style:text-underline-style="solid" style:text-underline-width="auto" style:text-underline-color="font-color" style:font-name-asian="Arial1" style:font-size-asian="11pt" style:language-asian="en" style:country-asian="US" style:font-name-complex="Arial1" style:font-size-complex="11pt" style:language-complex="en" style:country-complex="US"/>
    </style:style>
    <style:style style:name="T56" style:family="text">
      <style:text-properties fo:color="#0000ff" fo:font-weight="bold" style:font-weight-asian="bold" style:font-weight-complex="bold"/>
    </style:style>
    <style:style style:name="T57" style:family="text">
      <style:text-properties fo:color="#000000" fo:font-size="11pt" fo:language="pt" fo:country="BR" style:font-name-asian="Arial1" style:font-size-asian="11pt" style:language-asian="en" style:country-asian="US" style:font-name-complex="Arial1" style:font-size-complex="11pt" style:language-complex="en" style:country-complex="US"/>
    </style:style>
    <style:style style:name="T58" style:family="text">
      <style:text-properties fo:color="#0000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59" style:family="text">
      <style:text-properties fo:color="#000000" fo:font-size="11pt" fo:language="pt" fo:country="BR" fo:background-color="transparent" style:font-name-asian="Arial1" style:font-size-asian="11pt" style:language-asian="en" style:country-asian="US" style:font-name-complex="Arial1" style:font-size-complex="11pt" style:language-complex="en" style:country-complex="US"/>
    </style:style>
    <style:style style:name="T60" style:family="text">
      <style:text-properties fo:color="#000000" fo:font-size="11pt" fo:language="pt" fo:country="BR" fo:background-color="transparent" style:font-size-asian="11pt" style:font-size-complex="11pt"/>
    </style:style>
    <style:style style:name="T61" style:family="text">
      <style:text-properties fo:color="#000000" fo:font-size="11pt" fo:language="pt" fo:country="BR" fo:font-weight="normal" style:font-name-asian="Arial1" style:font-size-asian="11pt" style:language-asian="en" style:country-asian="US" style:font-weight-asian="normal" style:font-name-complex="Arial1" style:font-size-complex="11pt" style:language-complex="en" style:country-complex="US" style:font-weight-complex="normal"/>
    </style:style>
    <style:style style:name="T62" style:family="text">
      <style:text-properties fo:color="#000000" style:font-name="Arial2" fo:font-size="11pt" fo:language="pt" fo:country="BR" fo:font-weight="normal" style:font-name-asian="Arial-BoldMT" style:font-size-asian="11pt" style:language-asian="en" style:country-asian="US" style:font-weight-asian="normal" style:font-name-complex="Arial-BoldMT" style:font-size-complex="11pt" style:language-complex="en" style:country-complex="US" style:font-weight-complex="normal"/>
    </style:style>
    <style:style style:name="T63" style:family="text">
      <style:text-properties fo:color="#ff00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64" style:family="text">
      <style:text-properties fo:color="#800000" fo:font-size="11pt" fo:language="pt" fo:country="BR" style:font-name-asian="Arial1" style:font-size-asian="11pt" style:language-asian="en" style:country-asian="US" style:font-name-complex="Arial1" style:font-size-complex="11pt" style:language-complex="en" style:country-complex="US"/>
    </style:style>
    <style:style style:name="T65" style:family="text">
      <style:text-properties fo:font-weight="bold" style:font-weight-asian="bold" style:font-weight-complex="bold"/>
    </style:style>
    <style:style style:name="T66" style:family="text">
      <style:text-properties fo:language="pt" fo:country="BR"/>
    </style:style>
    <style:style style:name="T67" style:family="text">
      <style:text-properties fo:language="pt" fo:country="BR" style:language-asian="en" style:country-asian="US" style:language-complex="en" style:country-complex="US"/>
    </style:style>
    <style:style style:name="T68" style:family="text">
      <style:text-properties fo:language="pt" fo:country="BR" fo:font-weight="bold" style:language-asian="en" style:country-asian="US" style:font-weight-asian="bold" style:language-complex="en" style:country-complex="US" style:font-weight-complex="bold"/>
    </style:style>
    <style:style style:name="T69" style:family="text">
      <style:text-properties fo:language="pt" fo:country="BR" fo:font-weight="normal" style:language-asian="en" style:country-asian="US" style:font-weight-asian="normal" style:language-complex="en" style:country-complex="US" style:font-weight-complex="normal"/>
    </style:style>
    <style:style style:name="T70" style:family="text">
      <style:text-properties fo:language="pt" fo:country="BR" style:font-name-asian="TTE4D8A148t00" style:language-asian="en" style:country-asian="US" style:font-name-complex="TTE4D8A148t00" style:language-complex="en" style:country-complex="US"/>
    </style:style>
    <style:style style:name="T71" style:family="text">
      <style:text-properties fo:language="pt" fo:country="BR" style:font-name-asian="TTE4D8D450t00" style:language-asian="en" style:country-asian="US" style:font-name-complex="TTE4D8D450t00" style:language-complex="en" style:country-complex="US"/>
    </style:style>
    <style:style style:name="T72" style:family="text">
      <style:text-properties style:font-name-asian="Arial1" style:font-name-complex="Arial1"/>
    </style:style>
    <style:style style:name="T73" style:family="text">
      <style:text-properties style:font-name="Arial-BoldMT" fo:font-weight="bold" style:font-weight-asian="bold" style:font-weight-complex="bold"/>
    </style:style>
    <style:style style:name="T74" style:family="text">
      <style:text-properties style:font-name="Arial-BoldMT" fo:language="pt" fo:country="BR" fo:font-weight="bold" style:font-name-asian="Arial-BoldMT" style:language-asian="en" style:country-asian="US" style:font-weight-asian="bold" style:font-name-complex="Arial-BoldMT" style:language-complex="en" style:country-complex="US" style:font-weight-complex="bold"/>
    </style:style>
    <style:style style:name="T75" style:family="text">
      <style:text-properties style:font-name-asian="TimesNewRomanPSMT" style:font-name-complex="TimesNewRomanPSMT"/>
    </style:style>
    <style:style style:name="T76" style:family="text">
      <style:text-properties style:font-name="ArialMT" style:font-name-asian="ArialMT" style:font-name-complex="ArialMT"/>
    </style:style>
    <style:style style:name="T77" style:family="text">
      <style:text-properties style:font-name-asian="ArialMT" style:font-name-complex="ArialMT"/>
    </style:style>
    <style:style style:name="T78" style:family="text">
      <style:text-properties fo:font-size="10pt" style:font-size-asian="10pt" style:font-size-complex="10pt"/>
    </style:style>
    <style:style style:name="T79" style:family="text">
      <style:text-properties style:font-name="Arial" fo:font-size="11pt" fo:language="pt" fo:country="BR" fo:font-style="italic" style:font-name-asian="Times New Roman1" style:font-size-asian="11pt" style:font-style-asian="italic" style:font-name-complex="Times New Roman1" style:font-size-complex="11pt" style:font-style-complex="italic"/>
    </style:style>
    <style:style style:name="T80" style:family="text">
      <style:text-properties style:font-name="Arial" fo:font-size="11pt" fo:language="pt" fo:country="BR" style:font-name-asian="TTE4D8A148t00" style:font-size-asian="11pt" style:language-asian="en" style:country-asian="US" style:font-name-complex="TTE4D8A148t00" style:font-size-complex="11pt" style:language-complex="en" style:country-complex="US"/>
    </style:style>
    <style:style style:name="T81" style:family="text">
      <style:text-properties fo:font-weight="normal" style:font-weight-asian="normal" style:font-weight-complex="normal"/>
    </style:style>
    <style:style style:name="T82" style:family="text">
      <style:text-properties style:font-name="Arial1" fo:font-size="9.5pt" fo:font-style="italic" style:font-name-asian="Arial1" style:font-size-asian="9.5pt" style:font-style-asian="italic" style:font-name-complex="Arial1" style:font-size-complex="9.5pt" style:font-style-complex="italic"/>
    </style:style>
    <style:style style:name="T83" style:family="text">
      <style:text-properties fo:color="#00ff00" fo:font-size="11pt" fo:language="pt" fo:country="BR" style:font-name-asian="Arial1" style:font-size-asian="11pt" style:language-asian="en" style:country-asian="US" style:font-name-complex="Arial1" style:font-size-complex="11pt" style:language-complex="en" style:country-complex="US"/>
    </style:style>
    <style:style style:name="T84" style:family="text">
      <style:text-properties fo:color="#00ff00" fo:font-size="11pt" fo:language="pt" fo:country="BR" fo:font-weight="bold" style:font-name-asian="Arial1" style:font-size-asian="11pt" style:language-asian="en" style:country-asian="US" style:font-weight-asian="bold" style:font-name-complex="Arial1" style:font-size-complex="11pt" style:language-complex="en" style:country-complex="US" style:font-weight-complex="bold"/>
    </style:style>
    <style:style style:name="T85" style:family="text">
      <style:text-properties fo:font-size="10.5pt" style:font-size-asian="10.5pt" style:font-size-complex="10.5pt"/>
    </style:style>
    <style:style style:name="T86" style:family="text">
      <style:text-properties fo:font-size="10.5pt" fo:font-weight="normal" style:font-size-asian="10.5pt" style:font-weight-asian="normal" style:font-size-complex="10.5pt" style:font-weight-complex="normal"/>
    </style:style>
    <style:style style:name="T87" style:family="text">
      <style:text-properties fo:background-color="#ffff00"/>
    </style:style>
    <style:style style:name="T88"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EDITAL DE LICITAÇÃO</text:p>
      <text:p text:style-name="P3"/>
      <text:p text:style-name="P4">PREGÃO ELETRÔNICO CONAB SUREG/SC Nº 06/2013</text:p>
      <text:p text:style-name="P90"/>
      <text:p text:style-name="P38"/>
      <text:p text:style-name="P19">Processo nº<text:tab/>: 21215.000068/2013-76</text:p>
      <text:p text:style-name="P20">Tipo de Licitação<text:tab/>: MENOR PREÇO</text:p>
      <text:p text:style-name="P19">Data<text:tab/>:01/julho 2013</text:p>
      <text:p text:style-name="P92"><text:span text:style-name="T66">Horário</text:span><text:tab/>: 09h30min. </text:p>
      <text:p text:style-name="P93"><text:span text:style-name="T2">Local<text:tab/>: </text:span><text:span text:style-name="T53">www.comprasnet.gov.br</text:span></text:p>
      <text:p text:style-name="P94"/>
      <text:p text:style-name="P95"/>
      <text:p text:style-name="P49"><text:span text:style-name="T3">A </text:span><text:span text:style-name="T4">Companhia Nacional de Abastecimento - CONAB</text:span><text:span text:style-name="T3">, Superintendência Regional de Santa Catarina, na pessoa do pregoeiro designado pelo Ato de Superintendência nº. 43, de 28/11/2012, torna público para conhecimento dos interessados que na data, horário e local acima indicados fará realizar licitação na modalidade de </text:span><text:span text:style-name="T4">PREGÃO</text:span><text:span text:style-name="T3"> </text:span><text:span text:style-name="T4">ELETRÔNICO</text:span><text:span text:style-name="T3">, do tipo </text:span><text:span text:style-name="T4">menor preço</text:span><text:span text:style-name="T3">, no regime de empreitada por preço global, conforme descrito neste Edital e seus Anexos. </text:span></text:p>
      <text:p text:style-name="P23"/>
      <text:p text:style-name="P97">O procedimento licitatório que dele resultar obedecerá ao disposto na Lei 10.520/02 e no Decreto nº 5.450/05, bem como, no que couber, nas determinações constantes na Lei nº 8.666/93, com suas posteriores alterações, e demais normas pertinentes.</text:p>
      <text:p text:style-name="P7"/>
      <text:p text:style-name="P9">1. <text:s text:c="3"/>DO OBJETO</text:p>
      <text:p text:style-name="P7"/>
      <text:p text:style-name="P98"><text:span text:style-name="T4">1.1.</text:span><text:span text:style-name="T3"> O presente Pregão tem por objeto a contratação de empresa para prestação de serviços de locação de veículos automotivos, de no mínimo 1.600 cilindradas, com ar-condicionado, direção hidráulica, movidos a gasolina e/ou </text:span><text:span text:style-name="T10">etanol</text:span><text:span text:style-name="T3">, de fabricação não superior a 02 (dois) anos, com 02 (duas) ou 04 (quatro) portas, com capacidade para transporte de 05 (cinco) passageiros, (incluindo o condutor), sem motorista, com quilometragem livre, com seguro total, sem franquia e com cobertura para danos pessoais e materiais de terceiros, para atender a Superintendência Regional da CONAB no Estado de Santa Catarina, conforme condições e especificações constantes deste Edital e seus anexos.</text:span></text:p>
      <text:p text:style-name="P3"/>
      <text:p text:style-name="P10">2. <text:s text:c="3"/>DA PARTICIPAÇÃO</text:p>
      <text:p text:style-name="P24"/>
      <text:p text:style-name="P51"><text:span text:style-name="T4">2.1</text:span><text:span text:style-name="T3">. Poderão participar deste Pregão os interessados que atenderem todas as exigências, inclusive quanto à documentação, constantes deste Edital e seus Anexos e que estejam obrigatoriamente cadastrados no </text:span><text:span text:style-name="T4">SICAF - níveis, I, II, III, IV e VI.</text:span></text:p>
      <text:p text:style-name="P107"/>
      <text:p text:style-name="P109"><text:span text:style-name="T4">2.1.1</text:span><text:span text:style-name="T3">. Os licitantes arcarão com todos os custos decorrentes da elaboração e apresentação de suas propostas.</text:span></text:p>
      <text:p text:style-name="P112"/>
      <text:p text:style-name="P51"><text:span text:style-name="T4">2.2.</text:span><text:span text:style-name="T3"> Para participação neste Pregão, o licitante deverá afirmar, em campo próprio do sistema eletrônico, que cumpre plenamente os requisitos de habilitação e que sua proposta está em conformidade com as exigências do instrumento convocatório.</text:span></text:p>
      <text:p text:style-name="P115"/>
      <text:p text:style-name="P111"><text:span text:style-name="T4">2.2.1</text:span><text:span text:style-name="T3">. A declaração falsa relativa ao cumprimento dos requisitos de habilitação e </text:span><text:span text:style-name="T3">proposta sujeitará o licitante às sanções previstas neste Edital.</text:span></text:p>
      <text:p text:style-name="P103"/>
      <text:p text:style-name="P118"><text:span text:style-name="T4">2.3</text:span><text:span text:style-name="T3">.<text:tab/>Não será admitida nesta licitação a participação de empresas:</text:span></text:p>
      <text:p text:style-name="P112"/>
      <text:p text:style-name="P110"><text:span text:style-name="T4">2.3.1</text:span><text:span text:style-name="T3">.<text:tab/>concordatárias ou em processo de falência, sob concurso de credores, em </text:span><text:soft-page-break/><text:span text:style-name="T3">dissolução ou em liquidação;</text:span></text:p>
      <text:p text:style-name="P113"/>
      <text:p text:style-name="P110"><text:span text:style-name="T4">2.3.2.</text:span><text:span text:style-name="T3"> que estejam com o direito de licitar e contratar com a Administração Pública suspenso, ou que por esta tenham sido declaradas inidôneas;</text:span></text:p>
      <text:p text:style-name="P114"/>
      <text:p text:style-name="P110"><text:span text:style-name="T4">2.3.3.</text:span><text:span text:style-name="T3"><text:tab/>que estejam reunidas em consórcio e sejam controladoras, coligadas ou subsidiárias entre si, qualquer que seja sua forma de constituição;</text:span></text:p>
      <text:p text:style-name="P25"><text:s text:c="7"/></text:p>
      <text:p text:style-name="P117"><text:span text:style-name="T4">2.3.4.</text:span><text:span text:style-name="T3"> estrangeiras que não funcionem no País.</text:span></text:p>
      <text:p text:style-name="P164"/>
      <text:p text:style-name="P106">3. <text:s text:c="3"/>DA REPRESENTAÇÃO E DO CREDENCIAMENTO</text:p>
      <text:p text:style-name="P23"/>
      <text:p text:style-name="P49"><text:span text:style-name="T4">3.1.</text:span><text:span text:style-name="T3"> Os licitantes ou seus representantes legais deverão estar previamente credenciados no <text:s/>site </text:span><text:span text:style-name="T55">www.comprasnet.gov.br</text:span><text:span text:style-name="T3"> <text:s/></text:span><text:span text:style-name="T23">(Art. 3º Decreto nº 5.450/05).</text:span></text:p>
      <text:p text:style-name="P7"/>
      <text:p text:style-name="P49"><text:span text:style-name="T4">3.2.</text:span><text:span text:style-name="T3"> O credenciamento do licitante, bem assim a sua manutenção, no site acima informado, dependerá de registro atualizado no Sistema de Cadastramento Unificado de Fornecedores - SICAF-</text:span><text:span text:style-name="T4"> níveis, I, II, III, IV e VI,</text:span><text:span text:style-name="T63"> <text:s/></text:span><text:span text:style-name="T61">que também será requisito obrigatório para fins de habilitação</text:span></text:p>
      <text:p text:style-name="P121"/>
      <text:p text:style-name="P119"><text:span text:style-name="T4">3.3.</text:span><text:span text:style-name="T3"> O <text:s text:c="2"/>credenciamento <text:s/>do licitante dar-se-á pela utilização de </text:span><text:span text:style-name="T8">login</text:span><text:span text:style-name="T3"> e senha, <text:s/>para acesso ao sistema eletrônico <text:s/>no site </text:span><text:span text:style-name="T55">www.comprasnet.gov.br</text:span><text:span text:style-name="T4">, </text:span><text:span text:style-name="T10">opção pregão eletrônico, criados quando do credenciamento supracitado.</text:span></text:p>
      <text:p text:style-name="P7"/>
      <text:p text:style-name="P49"><text:span text:style-name="T4">3.4.</text:span><text:span text:style-name="T3"> O credenciamento junto ao provedor do sistema implica na responsabilidade legal do licitante e a presunção de sua capacidade técnica para realização das transações inerentes ao pregão na forma eletrônica (Art. 3º, § 6º, do Decreto nº 5.450/05).</text:span></text:p>
      <text:p text:style-name="P125"/>
      <text:p text:style-name="P123"><text:span text:style-name="T4">3.5.</text:span><text:span text:style-name="T3"> O uso da senha de acesso pelo licitante é de sua responsabilidade exclusiva, incluindo qualquer transação efetuada diretamente ou por seu representante, não cabendo ao provedor do sistema ou à CONAB, promotora da licitação, responsabilidade por eventuais danos decorrentes de uso indevido da senha, ainda que por terceiros (Art.3º, § 5º, do Decreto nº 5.450/05).</text:span></text:p>
      <text:p text:style-name="P127"/>
      <text:p text:style-name="P165">4. <text:s text:c="3"/>DO ENVIO DA PROPOSTA DE PREÇOS</text:p>
      <text:p text:style-name="P16"/>
      <text:p text:style-name="P52"><text:span text:style-name="T4">4.1.</text:span><text:span text:style-name="T3"> O licitante será responsável por todas as transações que forem efetuadas em seu nome no sistema eletrônico, assumindo como firmes e verdadeiros sua proposta e lances (Art. 13º, inciso III, do Decreto nº 5.450/05).</text:span></text:p>
      <text:p text:style-name="P11"/>
      <text:p text:style-name="P53"><text:span text:style-name="T4">4.2.</text:span><text:span text:style-name="T3"> Incumbirá ao licitante acompanhar as operações no sistema eletrônico durante o processo licitatório, responsabilizando-se pelo ônus decorrente da perda de negócios diante da inobservância de quaisquer mensagens emitidas pelo sistema ou de sua desconexão (Art. 13º, Inciso IV, do Decreto 5.450/05).</text:span></text:p>
      <text:p text:style-name="P12"/>
      <text:list xml:id="list29179783" text:style-name="L1">
        <text:list-item>
          <text:list>
            <text:list-item>
              <text:p text:style-name="P179"><text:span text:style-name="T3">A <text:s/>participação no pregão dar-se-á por meio da digitação de </text:span><text:span text:style-name="T8">login</text:span><text:span text:style-name="T3"> e senha privativas do licitante e subsequente encaminhamento da proposta em campo próprio, que poderá ser feito a partir da data da disponibilização do Edital no site do Comprasnet, e até a data <text:s/>e hora marcadas para <text:s/>abertura deste pregão, poderá ser feito a partir da data da disponibilização do Edital no site do Comprasnet, e até a data <text:s/>e hora marcadas para abertura deste pregão,</text:span><text:span text:style-name="T4"> <text:s/>observando que a abertura se dará às 09h30min do dia 01/07/2013, horário de Brasília, </text:span><text:span text:style-name="T3"><text:s/></text:span><text:span text:style-name="T14">exclusivamente por meio do sistema eletrônico</text:span><text:span text:style-name="T3">.</text:span></text:p>
              <text:p text:style-name="P181"/>
            </text:list-item>
            <text:list-item>
              <text:p text:style-name="P191"><text:soft-page-break/><text:span text:style-name="T70">A </text:span><text:span text:style-name="T71">licitante </text:span><text:span text:style-name="T70">deverá declarar, em campo próprio do sistema eletrônico, que cumpre plenamente os requisitos de habilitação e que sua proposta está em conformidade com as exigências do edital.</text:span></text:p>
              <text:p text:style-name="P192"/>
            </text:list-item>
            <text:list-item>
              <text:p text:style-name="P191"><text:span text:style-name="T70">A </text:span><text:span text:style-name="T71">licitante </text:span><text:span text:style-name="T70">deverá declarar, em campo próprio do Sistema, sob pena de inabilitação, que não emprega menores de dezoito em trabalho noturno, perigoso ou insalubre, nem menores de dezesseis anos em qualquer trabalho, salvo na condição de aprendiz, a partir dos quatorze anos.</text:span></text:p>
              <text:p text:style-name="P192"/>
            </text:list-item>
            <text:list-item>
              <text:p text:style-name="P191"><text:span text:style-name="T70">A </text:span><text:span text:style-name="T71">licitante </text:span><text:span text:style-name="T70">enquadrada como microempresa ou empresa de pequeno porte deverá declarar, em campo próprio do Sistema, que atende aos requisitos do art. 3º da LC nº 123/2006, para fazer jus aos benefícios previstos nessa lei.</text:span></text:p>
              <text:p text:style-name="P192"/>
            </text:list-item>
            <text:list-item>
              <text:p text:style-name="P179"><text:span text:style-name="T80">A declaração falsa relativa ao cumprimento dos requisitos de habilitação, à </text:span><text:span text:style-name="T31">conformidade da proposta ou ao enquadramento como microempresa ou empresa de pequeno porte sujeitará a </text:span><text:span text:style-name="T32">licitante </text:span><text:span text:style-name="T31">às sanções previstas neste edital.</text:span></text:p>
              <text:p text:style-name="P182"/>
            </text:list-item>
            <text:list-item>
              <text:p text:style-name="P179"><text:span text:style-name="T6">O valor de referência para fins deste pregão é o valor médio das locações (uma diária) ou seja,</text:span><text:span text:style-name="T20"> R$ 183,33 (Cento e oitenta e três reais e trinta e três centavos)</text:span><text:span text:style-name="T6"> conforme aplicação da fórmula no an</text:span><text:span text:style-name="T4">exo II do edital.</text:span></text:p>
              <text:list>
                <text:list-header>
                  <text:p text:style-name="P183"/>
                </text:list-header>
                <text:list-item>
                  <text:p text:style-name="P193">Até a abertura da sessão, os licitantes poderão retirar ou substituir a proposta anteriormente apresentada (Art. 21, § 4º, do Decreto nº 5.450/05).</text:p>
                </text:list-item>
              </text:list>
              <text:p text:style-name="P186"/>
            </text:list-item>
            <text:list-item>
              <text:p text:style-name="P184">A Proposta de Preço contendo as especificações detalhadas do objeto ofertado deverá ser formulada e enviada ao Pregoeiro, contendo o seguinte:</text:p>
              <text:list>
                <text:list-header>
                  <text:p text:style-name="P186"/>
                </text:list-header>
                <text:list-item>
                  <text:p text:style-name="P194">especificação clara, completa e minuciosa dos serviços oferecidos, em conformidade com o Termo de Referência - Anexo I;</text:p>
                  <text:p text:style-name="P195"/>
                </text:list-item>
                <text:list-item>
                  <text:p text:style-name="P194">valor em Real, com quilometragem livre de acordo com o item 2.1 do Anexo I – Termo de Referência.</text:p>
                  <text:p text:style-name="P195"/>
                </text:list-item>
                <text:list-item>
                  <text:p text:style-name="P194">apresentação do preço em planilha detalhada de custo, nos termos do modelo - Anexo II, para a prestação do serviço, considerando-se os dados constantes do Anexo I - Termo de Referência, deste Edital;</text:p>
                  <text:p text:style-name="P195"/>
                </text:list-item>
                <text:list-item>
                  <text:p text:style-name="P194">prazo de validade da proposta não inferior a 60 (sessenta) dias, a contar da data de abertura deste Pregão;</text:p>
                  <text:p text:style-name="P195"/>
                </text:list-item>
                <text:list-item>
                  <text:p text:style-name="P194">declaração expressa de que nos preços cotados estão inclusas todas as despesas, de qualquer natureza, incidentes sobre o serviço ofertado;</text:p>
                  <text:p text:style-name="P195"/>
                </text:list-item>
                <text:list-item>
                  <text:p text:style-name="P194">declaração de total conhecimento e concordância com os termos do Edital da Licitação e seus anexos.</text:p>
                  <text:p text:style-name="P195"/>
                </text:list-item>
                <text:list-item>
                  <text:p text:style-name="P197"><text:span text:style-name="T3">somente o <text:s/>licitante vencedor deverá encaminhar ao Pregoeiro, logo após o encerramento da fase de lances, via fax (48-3381.7236), ou meio eletrônico, cópia do original da proposta ajustada ao preço do lance vencedor ofertado, devendo o original ser encaminhado, em até 72 horas, para o endereço referido no subitem 11.7 deste Edital, incluindo os seguintes dados do vencedor: Razão Social, endereço, telefone/Fax, número do CNPJ/MF, banco, agência, número da conta-corrente e praça de pagamento e os dados do responsável pela assinatura do contrato (Nome, </text:span><text:soft-page-break/><text:span text:style-name="T3">CPF, RG).</text:span></text:p>
                </text:list-item>
              </text:list>
              <text:p text:style-name="P198"/>
            </text:list-item>
            <text:list-item>
              <text:p text:style-name="P201">A proposta elaborada em desacordo com este Edital e Anexos será desclassificada.</text:p>
            </text:list-item>
          </text:list>
        </text:list-item>
      </text:list>
      <text:p text:style-name="P127"/>
      <text:p text:style-name="P127">5. <text:s text:c="3"/>DA DIVULGAÇÃO DAS PROPOSTAS DE PREÇOS</text:p>
      <text:p text:style-name="P131"/>
      <text:p text:style-name="P122"><text:span text:style-name="T4">5.1. </text:span><text:span text:style-name="T3">A partir das </text:span><text:span text:style-name="T4">09h30min do dia</text:span><text:span text:style-name="T3"> </text:span><text:span text:style-name="T4">01/07/2013 </text:span><text:span text:style-name="T3">e em conformidade com o subitem 4.3 deste Edital, terá início a sessão pública do </text:span><text:span text:style-name="T4">Pregão Eletrônico nº 06/2013</text:span><text:span text:style-name="T3">, a qual será aberta pelo Pregoeiro, com a divulgação das Propostas de Preços recebidas e </text:span><text:span text:style-name="T14">início da etapa de lances</text:span><text:span text:style-name="T3">, conforme Edital e de acordo com o Decreto nº 5.450/2005, publicado no D.O.U do dia 01/06/2005.</text:span></text:p>
      <text:p text:style-name="P128"/>
      <text:p text:style-name="P128">6. <text:s text:c="3"/>DA FORMULAÇÃO DOS LANCES</text:p>
      <text:p text:style-name="P7"/>
      <text:p text:style-name="P49"><text:span text:style-name="T4">6.1. </text:span><text:span text:style-name="T3">Iniciada a etapa competitiva, os licitantes poderão encaminhar lances exclusivamente </text:span><text:span text:style-name="T3">por meio do sistema eletrônico, sendo que o licitante será imediatamente informado do seu </text:span><text:span text:style-name="T3">recebimento e respectivo horário de registro e valor.</text:span></text:p>
      <text:p text:style-name="P7"/>
      <text:p text:style-name="P49"><text:span text:style-name="T4">6.2.</text:span><text:span text:style-name="T3"> Os licitantes poderão oferecer lances sucessivos, observado o horário fixado e as regras </text:span><text:span text:style-name="T3">de aceitação dos mesmos.</text:span></text:p>
      <text:p text:style-name="P7"/>
      <text:p text:style-name="P49"><text:span text:style-name="T4">6.3.</text:span><text:span text:style-name="T3"> O licitante somente poderá oferecer lance inferior ao último por ele ofertado e registrado pelo sistema. </text:span></text:p>
      <text:p text:style-name="P124"/>
      <text:p text:style-name="P122"><text:span text:style-name="T4">6.4.</text:span><text:span text:style-name="T3"> Não serão aceitos dois ou mais lances de mesmo valor, prevalecendo aquele que for recebido e registrado pela primeira vez.</text:span></text:p>
      <text:p text:style-name="P7"/>
      <text:p text:style-name="P49"><text:span text:style-name="T4">6.5.</text:span><text:span text:style-name="T3"> Durante a sessão pública, os licitantes serão informados, em tempo real, do valor do menor lance registrado, vedada a identificação do licitante.</text:span></text:p>
      <text:p text:style-name="P120"/>
      <text:p text:style-name="P119"><text:span text:style-name="T4">6.6.</text:span><text:span text:style-name="T3"> No caso de desconexão com o pregoeiro no decorrer da etapa competitiva do pregão, o sistema eletrônico poderá permanecer acessível aos licitantes para a recepção dos lances.</text:span></text:p>
      <text:p text:style-name="P133"/>
      <text:p text:style-name="P132"><text:span text:style-name="T4">6.6.1.</text:span><text:span text:style-name="T3"> <text:s/>O pregoeiro, quando possível, dará continuidade à sua atuação no certame, sem prejuízo dos atos realizados.</text:span></text:p>
      <text:p text:style-name="P133"/>
      <text:p text:style-name="P132"><text:span text:style-name="T4">6.6.2.</text:span><text:span text:style-name="T3"> <text:s/>Quando a desconexão persistir por tempo superior a 10 (dez) minutos, a sessão do pregão será suspensa e reiniciada somente após comunicação aos participantes, no endereço eletrônico utilizado para divulgação desta licitação.</text:span></text:p>
      <text:p text:style-name="P120"/>
      <text:p text:style-name="P119"><text:span text:style-name="T4">6.7. </text:span><text:span text:style-name="T3">O item aberto para lance, antes de ser encerrado, entrará no tempo de iminência determinado pelo Pregoeiro. Decorrido o tempo de iminência, o item entrará no horário de encerramento aleatório do sistema, de 01 a 30 minutos, findo o qual será automaticamente encerrada a recepção de lances.</text:span></text:p>
      <text:p text:style-name="P120"/>
      <text:p text:style-name="P119"><text:span text:style-name="T4">6.8.</text:span><text:span text:style-name="T3"> Após <text:s/>o <text:s text:c="2"/>encerramento <text:s/>da etapa de lances da sessão pública, o pregoeiro poderá encaminhar contraproposta, pelo sistema eletrônico, ao licitante que tenha apresentado <text:s/>lance mais vantajoso, para que seja obtida <text:s/>melhor proposta, observado o critério de julgamento, não se admitindo negociar condições diferentes daquelas previstas neste Edital.</text:span></text:p>
      <text:p text:style-name="P120"/>
      <text:p text:style-name="P119"><text:span text:style-name="T4">6.9.</text:span><text:span text:style-name="T3"> Encerrada a etapa de lances da sessão pública, o licitante detentor da melhor oferta deverá no prazo máximo de </text:span><text:span text:style-name="T4">04 (quatro) horas</text:span><text:span text:style-name="T3">, encaminhar a proposta via </text:span><text:span text:style-name="T4">Fax (48) </text:span><text:span text:style-name="T4">3381.7236</text:span><text:span text:style-name="T3">, com posterior encaminhamento do original ou cópia autenticada para o endereço </text:span><text:soft-page-break/><text:span text:style-name="T3">do item 11.7, no prazo máximo de </text:span><text:span text:style-name="T4">72 horas.</text:span></text:p>
      <text:p text:style-name="P108"/>
      <text:list xml:id="list29180687" text:style-name="L2">
        <text:list-item>
          <text:p text:style-name="P202">DO BENEFÍCIO ÀS MICROEMPRESAS E EMPRESAS DE PEQUENO PORTE</text:p>
          <text:list>
            <text:list-header>
              <text:p text:style-name="P206"/>
            </text:list-header>
            <text:list-item>
              <text:p text:style-name="P207">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text:p>
              <text:list>
                <text:list-header>
                  <text:p text:style-name="P209"/>
                </text:list-header>
                <text:list-item>
                  <text:p text:style-name="P209">A microempresa ou a empresa de pequeno porte mais bem classificada poderá, no prazo de 5 (cinco) minutos, apresentar proposta de preço inferior à da licitante mais bem classificada e, se atendidas as exigências deste edital, ser contratada.</text:p>
                  <text:p text:style-name="P209"/>
                </text:list-item>
                <text:list-item>
                  <text:p text:style-name="P209">Não sendo contratada a microempresa ou empresa de pequeno porte mais bem classificada, na forma do subitem anterior, e havendo outras licitantes que se enquadram na condição prevista no caput, estas serão convocadas, na ordem classificatória, para o exercício do mesmo direito.</text:p>
                  <text:p text:style-name="P209"/>
                </text:list-item>
                <text:list-item>
                  <text:p text:style-name="P209">A convocada que não apresentar proposta dentro do prazo de 5 (cinco) minutos, controlados pelo Sistema, decairá do direito previsto nos arts. 44 e 45 da Lei Complementar nº 123/2006.</text:p>
                  <text:p text:style-name="P210"/>
                </text:list-item>
                <text:list-item>
                  <text:p text:style-name="P210">Na hipótese de não-contratação nos termos previstos nesta cláusula, o procedimento licitatório prossegue com as demais licitantes.</text:p>
                </text:list-item>
              </text:list>
            </text:list-item>
          </text:list>
          <text:p text:style-name="P203"/>
        </text:list-item>
        <text:list-item>
          <text:p text:style-name="P204">DO JULGAMENTO DAS PROPOSTAS DE PREÇOS</text:p>
          <text:list>
            <text:list-header>
              <text:p text:style-name="P204"/>
            </text:list-header>
            <text:list-item>
              <text:p text:style-name="P208"><text:span text:style-name="T3">O pregoeiro efetuará o julgamento das Propostas de Preços pelo critério de </text:span><text:span text:style-name="T4">menor valor médio das locações.</text:span></text:p>
              <text:p text:style-name="P204"/>
            </text:list-item>
            <text:list-item>
              <text:p text:style-name="P208"><text:span text:style-name="T3">Será considerado vencedor deste pregão, o licitante que oferecer o </text:span><text:span text:style-name="T4">menor valor médio das locações,</text:span><text:span text:style-name="T3"> observado o disposto no item 7.1 anterior, no item 2, do Anexo I – Termo de Referência, e que tiver atendido a todos as exigências editalícias.</text:span></text:p>
              <text:p text:style-name="P204"/>
            </text:list-item>
            <text:list-item>
              <text:p text:style-name="P205">Analisada a aceitabilidade do preço obtido, o pregoeiro divulgará o resultado do julgamento das Propostas de Preços.</text:p>
              <text:p text:style-name="P204"/>
            </text:list-item>
            <text:list-item>
              <text:p text:style-name="P205">Se a proposta ou o lance de menor valor não for aceitável, ou se o licitante desatender às exigências habilitatórias, o pregoeiro examinará a proposta ou o lance subsequente, verificando a sua aceitabilidade e procedendo à sua habilitação, na ordem de classificação, e assim sucessivamente, até a apuração de uma proposta ou lance <text:s/>que atenda ao Edital.</text:p>
              <text:list>
                <text:list-header>
                  <text:p text:style-name="P204"/>
                </text:list-header>
                <text:list-item>
                  <text:p text:style-name="P211">Ocorrendo a situação a que se refere este item, o pregoeiro poderá negociar com o licitante para que seja obtido melhor preço.</text:p>
                </text:list-item>
              </text:list>
            </text:list-item>
          </text:list>
          <text:p text:style-name="P204"/>
        </text:list-item>
        <text:list-item>
          <text:p text:style-name="P204">DA HABILITAÇÃO</text:p>
          <text:list>
            <text:list-header>
              <text:p text:style-name="P204"/>
            </text:list-header>
            <text:list-item>
              <text:p text:style-name="P208"><text:span text:style-name="T3">A habilitação do licitante vencedor será verificada mediante a apresentação/obtenção </text:span><text:span text:style-name="T3">da seguinte documentação:</text:span></text:p>
              <text:list>
                <text:list-item>
                  <text:p text:style-name="P212"><text:span text:style-name="T3">Situação de regularidade perante o </text:span><text:span text:style-name="T4">Sistema de Cadastro Unificado de </text:span><text:span text:style-name="T4">Fornecedores <text:s/>(SICAF) - níveis, I, II, III, IV,e VI,</text:span><text:span text:style-name="T3"> após a análise e julgamento </text:span><text:soft-page-break/><text:span text:style-name="T3">das Propostas de Preços, a ser obtido por meio de extrato <text:s/>“on line” <text:s/>no site do Comprasnet. No caso de <text:s/>constar algum documento vencido junto ao SICAF (na etapa de habilitação), o Pregoeiro poderá solicitar a comprovação da regularidade daquela situação;</text:span></text:p>
                  <text:p text:style-name="P213"/>
                </text:list-item>
                <text:list-item>
                  <text:p text:style-name="P213">Apresentar pelo menos de 01 (um) atestado ou declaração expedida por pessoa jurídica de direito público ou privado, comprovando que o licitante prestou ou está prestando serviço compatível com o licitado;</text:p>
                  <text:p text:style-name="P213"/>
                </text:list-item>
                <text:list-item>
                  <text:p text:style-name="P212"><text:span text:style-name="T3"><text:s/>Situação regular no sistema da </text:span><text:span text:style-name="T4">Certidão Negativa de Débitos Trabalhistas – CNDT</text:span><text:span text:style-name="T3">, em conformidade a Lei nº 12.440 de 7 de julho de 2011;</text:span></text:p>
                  <text:p text:style-name="P213"/>
                </text:list-item>
                <text:list-item>
                  <text:p text:style-name="P214">Apresentar a Certidão de Falência e Concordata.</text:p>
                  <text:p text:style-name="P214"/>
                </text:list-item>
                <text:list-item>
                  <text:p text:style-name="P215">Ato constitutivo, Estatuto ou Contrato Social em vigor, devidamente registrado;</text:p>
                  <text:p text:style-name="P215"/>
                </text:list-item>
                <text:list-item>
                  <text:p text:style-name="P216">Certidão negativa de pedido de falência e concordata expedido pelo cartório distribuidor da sede da empresa, com validade na data da apresentação da proposta;</text:p>
                  <text:p text:style-name="P216"/>
                </text:list-item>
                <text:list-item>
                  <text:p text:style-name="P216">Declaração de que tem ou estabelecerá na Grande Florianópolis/SC estrutura adequada para atender os serviços, se porventura for sediada em outro localidade;</text:p>
                  <text:p text:style-name="P216"/>
                </text:list-item>
                <text:list-item>
                  <text:p text:style-name="P217">Os atestados deverão conter o nome das entidades que o emitiram, local de suas sedes e identificação de seus signatários, ficando reservado à Comissão Central de Licitações, o direito de solicitar cópias dos contratos a que se referem tais documentos.</text:p>
                  <text:p text:style-name="P217"/>
                </text:list-item>
                <text:list-item>
                  <text:p text:style-name="P212"><text:span text:style-name="T82">S</text:span><text:span text:style-name="T79">ob pena de inabilitação, todos os documentos apresentados para habilitação deverão estar em nome da licitante com o número do CNPJ e endereço respectivo, exceto aqueles centralizados pelos órgãos emitentes:</text:span></text:p>
                  <text:list>
                    <text:list-item>
                      <text:p text:style-name="P218">se a licitante for matriz, todos os documentos deverão estar em nome da matriz, ou;</text:p>
                    </text:list-item>
                    <text:list-item>
                      <text:p text:style-name="P218">se a licitante for a filial, todos os documentos deverão estar em nome da filial.</text:p>
                    </text:list-item>
                  </text:list>
                </text:list-item>
              </text:list>
              <text:p text:style-name="P219"/>
            </text:list-item>
            <text:list-item>
              <text:p text:style-name="P220">Os licitantes que deixarem de apresentar quaisquer dos documentos exigidos para a habilitação na presente licitação, ou os apresentarem em desacordo com o estabelecido neste Edital ou com irregularidades, ressalvado o disposto no subitem a), serão inabilitados, não sendo admitida a complementação posterior.</text:p>
              <text:p text:style-name="P220"/>
            </text:list-item>
            <text:list-item>
              <text:p text:style-name="P220">Não serão aceitos protocolos de entrega ou solicitação de documento em substituição aos requeridos no presente Edital.</text:p>
              <text:p text:style-name="P221"/>
            </text:list-item>
            <text:list-item>
              <text:p text:style-name="P220">Os documentos relacionados neste Edital referir-se-ão sempre ao domicílio da empresa licitante cadastrada no SICAF, exceto os Atestados de Capacidade Técnica.</text:p>
              <text:p text:style-name="P221"/>
            </text:list-item>
            <text:list-item>
              <text:p text:style-name="P220">Para fins de habilitação, a verificação pela CONAB nos sítios oficiais de órgãos e entidades emissores de certidões constitui meio legal de prova.</text:p>
            </text:list-item>
          </text:list>
          <text:p text:style-name="P221"/>
        </text:list-item>
        <text:list-item>
          <text:p text:style-name="P221">DA <text:s/>IMPUGNAÇÃO E PEDIDOS DE ESCLARECIMENTOS</text:p>
          <text:list>
            <text:list-header>
              <text:p text:style-name="P221"><text:soft-page-break/></text:p>
            </text:list-header>
            <text:list-item>
              <text:p text:style-name="P222"><text:span text:style-name="T3">Até dois dias úteis antes da data fixada para abertura <text:s/>da sessão pública, qualquer pessoa poderá impugnar o ato convocatório do presente pregão, protocolando a peça impugnatória no endereço discriminado no subitem</text:span><text:span text:style-name="T10"> 11.7</text:span><text:span text:style-name="T3"> deste Edital, ou forma eletrônica.</text:span></text:p>
              <text:list>
                <text:list-item>
                  <text:p text:style-name="P223">Caberá ao Pregoeiro, auxiliado pelo setor responsável pela elaboração do Edital, decidir sobre a impugnação no prazo de até vinte e quatro horas.</text:p>
                  <text:p text:style-name="P223"/>
                </text:list-item>
                <text:list-item>
                  <text:p text:style-name="P225"><text:span text:style-name="T3">Acolhida a impugnação contra o ato convocatório, será definida e publicada nova </text:span><text:span text:style-name="T3">data para realização do certame.</text:span></text:p>
                </text:list-item>
              </text:list>
              <text:p text:style-name="P224"/>
            </text:list-item>
            <text:list-item>
              <text:p text:style-name="P180"><text:span text:style-name="T3">Os pedidos de esclarecimentos referentes a este Edital deverão ser enviados ao pregoeiro, até três dias úteis antes da <text:s/>data fixada para a abertura da sessão pública, exclusivamente por meio eletrônico via Internet, para o e-mail: </text:span><text:a xlink:type="simple" xlink:href="mailto:sc.pregoeiro@conab.gov.br">sc.pregoeiro</text:a><text:a xlink:type="simple" xlink:href="mailto:sc.pregoeiro@conab.gov.br"><text:span text:style-name="Internet_20_link"><text:span text:style-name="T45">@conab.gov.br</text:span></text:span></text:a><text:span text:style-name="T3">, cujas respostas serão disponibilizadas nos <text:s/>avisos referentes a este Pregão, no site do Comprasnet.</text:span></text:p>
            </text:list-item>
          </text:list>
          <text:p text:style-name="P187"/>
        </text:list-item>
        <text:list-item>
          <text:p text:style-name="P187">DOS RECURSOS</text:p>
          <text:list>
            <text:list-header>
              <text:p text:style-name="P187"/>
            </text:list-header>
            <text:list-item>
              <text:p text:style-name="P226">Existindo intenção de interpor recurso, o licitante deverá manifestá-la ao pregoeiro, exclusivamente por meio eletrônico, em formulário próprio, explicitando sucintamente suas razões, logo após a fase de habilitação.</text:p>
              <text:p text:style-name="P230"/>
            </text:list-item>
            <text:list-item>
              <text:p text:style-name="P231"><text:span text:style-name="T3">O Pregoeiro informará, via c</text:span><text:span text:style-name="T8">hat,</text:span><text:span text:style-name="T3"> o tempo para a recepção da intenção de recurso através do sistema eletrônico. O prazo será aberto em seguida, encerrando-se quando terminar o tempo informado.</text:span></text:p>
              <text:p text:style-name="P230"/>
            </text:list-item>
            <text:list-item>
              <text:p text:style-name="P227">Caso tenha havido registro de intenção de manifestação de recurso, o Pregoeiro decidirá sobre sua admissibilidade. Sendo admissível a manifestação de recurso registrada, o sistema abrirá formulário próprio para o registro das razões do recurso, que deverão ser apresentadas <text:s/>no prazo de 03 dias, as quais poderão ser impugnadas pelos demais licitantes, desde logo intimados para, querendo, apresentar contrarrazões em igual prazo, que começará a contar do término do prazo do recorrente, exclusivamente por meio eletrônico. Após o julgamento pelo Pregoeiro, a sua decisão será submetida à autoridade competente.</text:p>
              <text:p text:style-name="P230"/>
            </text:list-item>
            <text:list-item>
              <text:p text:style-name="P227">O acolhimento do recurso implica tão somente na invalidação daqueles atos que não sejam passíveis de aproveitamento.</text:p>
              <text:p text:style-name="P230"/>
            </text:list-item>
            <text:list-item>
              <text:p text:style-name="P228">A falta de manifestação eletrônica de intenção de recorrer, no prazo estipulado pelo Pregoeiro, acarretará a decadência do direito de recurso e a consequente adjudicação do objeto pelo pregoeiro ao vencedor.</text:p>
              <text:p text:style-name="P230"/>
            </text:list-item>
            <text:list-item>
              <text:p text:style-name="P228">Qualquer recurso contra a decisão do pregoeiro não terá efeito suspensivo.</text:p>
              <text:p text:style-name="P230"/>
            </text:list-item>
            <text:list-item>
              <text:p text:style-name="P229">Os autos do processo permanecerão com vistas franqueadas aos interessados na Sede da CONAB/SUREG-SC, Rua Francisco Pedro Machado, s/nº, Barreiros, São José - SC., CEP 88.117.402, <text:s/>Fone (48) 3381.7219 – Fax <text:s/>(48) 3381.7236.</text:p>
            </text:list-item>
          </text:list>
          <text:p text:style-name="P232"/>
        </text:list-item>
        <text:list-item>
          <text:p text:style-name="P188">DA ADJUDICAÇÃO E HOMOLOGAÇÃO</text:p>
          <text:list>
            <text:list-header>
              <text:p text:style-name="P188"/>
            </text:list-header>
            <text:list-item>
              <text:p text:style-name="P233">A adjudicação do objeto do presente certame será viabilizada pelo pregoeiro sempre que não houver recurso.</text:p>
              <text:p text:style-name="P234"/>
            </text:list-item>
            <text:list-item>
              <text:p text:style-name="P233"><text:soft-page-break/>A homologação da licitação é de responsabilidade da autoridade competente e só poderá ser realizada depois da adjudicação do objeto ao proponente vencedor pelo pregoeiro, ou, quando houver recurso, pela própria autoridade competente.</text:p>
            </text:list-item>
          </text:list>
          <text:p text:style-name="P235"/>
        </text:list-item>
        <text:list-item>
          <text:p text:style-name="P189">DAS SANÇÕES ADMINISTRATIVAS</text:p>
          <text:list>
            <text:list-header>
              <text:p text:style-name="P185"/>
            </text:list-header>
            <text:list-item>
              <text:p text:style-name="P236">Aquel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ficará impedido de licitar e de contratar com a CONAB, União, Estado, Distrito Federal e Município, <text:s/>e será descredenciado no SICAF, pelo prazo de até cinco anos, sem prejuízo das multas previstas neste Edital e no Contrato e nas demais cominações legais, garantido o direito à ampla defesa.</text:p>
              <text:p text:style-name="P237"/>
            </text:list-item>
            <text:list-item>
              <text:p text:style-name="P236">Sem prejuízo das penalidades previstas no subitem anterior, o Pregoeiro poderá desqualificar o licitante ou desclassificar a proposta comercial, bem assim a CONAB/SC poderá rescindir o Contrato, sem que isto gere direitos indenizatórios ou de reembolso, caso tome conhecimento de fato ou circunstância que desabone a idoneidade comercial ou afete a capacidade financeira, técnica, jurídica ou de produção do licitante.</text:p>
              <text:p text:style-name="P237"/>
            </text:list-item>
            <text:list-item>
              <text:p text:style-name="P236">O Pregoeiro poderá reconsiderar a punição aplicada, ou fazer subir o recurso à autoridade competente, devidamente informado, que decidirá pelo seu provimento ou não.</text:p>
              <text:p text:style-name="P237"/>
            </text:list-item>
            <text:list-item>
              <text:p text:style-name="P236">As penalidades aplicadas ao licitante serão obrigatoriamente registradas no SICAF, <text:s/>e, no caso de suspensão de licitar, o licitante será <text:s/>descredenciado <text:s/>por igual período, sem prejuízo <text:s/>das multas previstas neste Edital e no Contrato e nas demais cominações legais.</text:p>
              <text:p text:style-name="P237"/>
            </text:list-item>
            <text:list-item>
              <text:p text:style-name="P239"><text:span text:style-name="T3">O licitante que injustificada e infundadamente se insurgir contra a decisão do Pregoeiro ou da autoridade superior, quer através da interposição de recurso administrativo ou ação judicial, fica, desde logo, ciente que, caso seja o seu pedido indeferido, será acionado judicialmente para reparar danos causados à CONAB em razão de sua ação </text:span><text:span text:style-name="T21">procrastinatória.</text:span></text:p>
              <text:p text:style-name="P238"/>
            </text:list-item>
            <text:list-item>
              <text:p text:style-name="P236">Caso o licitante adjudicatário se recuse a assinar o Contrato ou, convidado a fazê-lo, não atenda no prazo fixado, será considerado inadimplente e estará sujeito à multa de 10% (dez por cento) do valor da contratação, garantida a defesa fundamentada e prévia.</text:p>
              <text:p text:style-name="P237"/>
            </text:list-item>
            <text:list-item>
              <text:p text:style-name="P236">Pela inexecução total ou parcial do contrato, a CONTRATADA ficará sujeita à multa de 2% (dois por cento) sobre o valor da contratação, garantida a defesa prévia.</text:p>
              <text:p text:style-name="P237"/>
            </text:list-item>
            <text:list-item>
              <text:p text:style-name="P236">A CONAB poderá rescindir o contrato pelos motivos previstos nos Arts. 77 a 80, todos da Lei 8.666/93.</text:p>
            </text:list-item>
          </text:list>
          <text:p text:style-name="P240"/>
        </text:list-item>
        <text:list-item>
          <text:p text:style-name="P199">DA DOTAÇÃO ORÇAMENTÁRIA</text:p>
          <text:list>
            <text:list-header>
              <text:p text:style-name="P199"/>
            </text:list-header>
            <text:list-item>
              <text:p text:style-name="P241"><text:span text:style-name="T3">As despesas decorrentes da contratação objeto desta Licitação, correrão à conta De recursos próprios da Conab liberados para o exercício de 2013,</text:span><text:span text:style-name="T10">classificadas no Programa de Trabalho <text:s/>(PT) 060690, ADM 1, Fonte de Recursos 0250022135, Natureza de Despesa</text:span><text:span text:style-name="T13"> 339033.</text:span></text:p>
            </text:list-item>
          </text:list>
          <text:p text:style-name="P196"/>
        </text:list-item>
        <text:list-item>
          <text:p text:style-name="P242"><text:soft-page-break/>DA CONTRATAÇÃO</text:p>
          <text:list>
            <text:list-item>
              <text:p text:style-name="P243"><text:span text:style-name="T3">As obrigações decorrentes da presente licitação serão formalizadas por </text:span><text:span text:style-name="T3">Termo de Contrato celebrado entre a CONAB e o licitante vencedor, que observará os termos da Lei n.º 8.666, de 21 de junho de 1993, e alterações posteriores, e demais normas pertinentes, cuja </text:span><text:span text:style-name="T57">minuta</text:span><text:span text:style-name="T59"> </text:span><text:span text:style-name="T21">(Anexo III</text:span><text:span text:style-name="T59">) </text:span><text:span text:style-name="T57">foi submetida a exame prévio e aprovação da Procuradoria Regional da CONAB.</text:span></text:p>
              <text:p text:style-name="P244"/>
            </text:list-item>
            <text:list-item>
              <text:p text:style-name="P246">O licitante vencedor será convocado para, no prazo de 05 (cinco) dias úteis contados da convocação, celebrar o Termo de Contrato.</text:p>
              <text:p text:style-name="P247"/>
            </text:list-item>
            <text:list-item>
              <text:p text:style-name="P243"><text:span text:style-name="T10">Antes da assinatura do Contrato será verificado a situação perante a Certidão Negativa de Débitos Trabalhistas – CNDT e o SICAF, os níveis I, II, III ,IV e VI, </text:span><text:span text:style-name="T61">as quais deverão ser mantidas pelo licitante durante a vigência do contrato.</text:span></text:p>
              <text:p text:style-name="P245"/>
            </text:list-item>
            <text:list-item>
              <text:p text:style-name="P243"><text:span text:style-name="T61">Se o licitante vencedor não fizer a comprovação referida no subitem 15.3</text:span><text:span text:style-name="T84"> </text:span><text:span text:style-name="T3">ou recusar-se a assinar o Contrato, será convocado outro licitante para celebrá-lo, observada a ordem de classificação, e assim sucessivamente, sem prejuízo da aplicação das sanções cabíveis.</text:span></text:p>
              <text:p text:style-name="P246"/>
            </text:list-item>
            <text:list-item>
              <text:p text:style-name="P243"><text:span text:style-name="T3">Antes da contratação será feita consulta ao </text:span><text:span text:style-name="T4">CADIN – Cadastro Informativo de Créditos não Quitados do Setor Público Federal</text:span><text:span text:style-name="T3">, nos termos do Art. 6º, Inciso III, da Lei 10.522, de 19/07/2002.</text:span></text:p>
              <text:p text:style-name="P248"/>
            </text:list-item>
            <text:list-item>
              <text:p text:style-name="P246">O prazo contratual será de 12 (doze) meses, contados a partir da data de assinatura do Contrato, sem direito a prorrogação.</text:p>
            </text:list-item>
          </text:list>
          <text:p text:style-name="P249"/>
        </text:list-item>
        <text:list-item>
          <text:p text:style-name="P200"><text:s text:c="2"/>DAS OBRIGAÇÕES DA CONTRATADA</text:p>
          <text:list>
            <text:list-header>
              <text:p text:style-name="P200"/>
            </text:list-header>
            <text:list-item>
              <text:p text:style-name="P250"><text:span text:style-name="T57">Para a execução dos serviços, a CONTRATADA colocará à disposição da CONAB, no prazo máximo de 12 (doze) horas <text:s/>após a solicitação formal, veículos próprios com no máximo, 01 (um) ano de fabricação, em perfeito estado de conservação, limpeza e segurança, obedecidas todas as normas emanadas do Poder Público</text:span><text:span text:style-name="T3">, além daquelas obrigações elencadas no Termo de Referência - Anexo I, desse Edital.</text:span></text:p>
              <text:p text:style-name="P251"/>
            </text:list-item>
            <text:list-item>
              <text:p text:style-name="P252">Disponibilizar quilometragem Livre.</text:p>
              <text:p text:style-name="P251"/>
            </text:list-item>
            <text:list-item>
              <text:p text:style-name="P250"><text:span text:style-name="T3">Substituir o veículo que apresentar problemas de manutenção ou acidentes por outro, num prazo máximo de 8 (oito) horas, sendo que as despesas daí decorrentes serão <text:s/>de responsabilidade da </text:span><text:span text:style-name="T4">CONTRATADA</text:span><text:span text:style-name="T3">.</text:span></text:p>
              <text:p text:style-name="P251"/>
            </text:list-item>
            <text:list-item>
              <text:p text:style-name="P252">Fazer seguro total dos veículos locados, sem franquia, para os casos de avaria por colisão, roubo, furto, incêndio ou perda total.</text:p>
              <text:p text:style-name="P251"/>
            </text:list-item>
            <text:list-item>
              <text:p text:style-name="P252">Responsabilizar-se por toda e qualquer despesa que tiver de realizar para o fiel cumprimento do contrato, inclusive as relativas a seguro, conservação, operação e manutenção preventiva e corretiva dos veículos.</text:p>
              <text:p text:style-name="P251"/>
            </text:list-item>
            <text:list-item>
              <text:p text:style-name="P250"><text:span text:style-name="T3">Autorizar <text:s/>a substituição de peças ou a execução de consertos, inclusive manutenção corretiva, imediatamente, sempre que houver necessidade manifestada pela </text:span><text:span text:style-name="T4">CONAB.</text:span></text:p>
              <text:p text:style-name="P251"/>
            </text:list-item>
            <text:list-item>
              <text:p text:style-name="P250"><text:span text:style-name="T3">Indenizar todos os gastos dos serviços de oficina decorrentes de desgastes </text:span><text:span text:style-name="T3">previstos nas normas do fabricante do veículo, sem taxas.</text:span></text:p>
              <text:p text:style-name="P251"/>
            </text:list-item>
            <text:list-item>
              <text:p text:style-name="P252"><text:soft-page-break/>Manter e preservar a CONAB a salvo de quaisquer demandas, queixas, reivindicações ou reclamações de qualquer natureza, em decorrência da execução dos serviços objeto do contrato.</text:p>
              <text:p text:style-name="P251"/>
            </text:list-item>
            <text:list-item>
              <text:p text:style-name="P252">Manter, durante toda a execução do contrato, em compatibilidade com as obrigações assumidas, todas as condições de habilitação e qualificação exigidas na licitação, em consonância com o disposto no Art. 55, inciso XIII, da Lei nº 8.666/93.</text:p>
              <text:p text:style-name="P252"/>
            </text:list-item>
            <text:list-item>
              <text:p text:style-name="P254">Aceitar nas mesmas condições contratuais, os acréscimos ou supressões até o limite de 25% (vinte e cinco por cento) do valor atualizado do Contrato.</text:p>
              <text:p text:style-name="P255"/>
            </text:list-item>
            <text:list-item>
              <text:p text:style-name="P256"><text:span text:style-name="T60">Para evitar custos extras, indiretos nas diárias, com despesas com ligações, fax, pessoal e outros, a empresa vencedora declarará que até a</text:span><text:span text:style-name="T21"> assinatura do contrato terá um estabelecimento na grande Florianópolis.</text:span></text:p>
              <text:p text:style-name="P253"/>
            </text:list-item>
            <text:list-item>
              <text:p text:style-name="P253">Os carros locados pela Conab deverão estar em nome da locadora.</text:p>
            </text:list-item>
          </text:list>
          <text:p text:style-name="P257"/>
        </text:list-item>
        <text:list-item>
          <text:p text:style-name="P258">DAS PROIBIÇÕES</text:p>
          <text:list>
            <text:list-header>
              <text:p text:style-name="P258"/>
            </text:list-header>
            <text:list-item>
              <text:p text:style-name="P260"><text:span text:style-name="T3">É expressamente proibida, por parte da </text:span><text:span text:style-name="T4">CONTRATADA</text:span><text:span text:style-name="T3">, durante a vigência do Contrato, a contratação de empregado pertencente ao quadro de pessoal da CONAB.</text:span></text:p>
              <text:p text:style-name="P261"/>
            </text:list-item>
            <text:list-item>
              <text:p text:style-name="P260"><text:span text:style-name="T3">A </text:span><text:span text:style-name="T4">CONTRATADA</text:span><text:span text:style-name="T3"> fica proibida de veicular publicidade acerca do objeto do Contrato, salvo se houver prévia autorização da Administração da CONAB.</text:span></text:p>
              <text:p text:style-name="P261"/>
            </text:list-item>
            <text:list-item>
              <text:p text:style-name="P262">É vedada <text:s/>a subcontratação de outra empresa para a execução dos serviços e também a transferência total ou parcial das obrigações decorrentes do Contrato, salvo aquelas apresentadas e autorizadas por escrito pela CONAB.</text:p>
            </text:list-item>
          </text:list>
          <text:p text:style-name="P263"/>
        </text:list-item>
        <text:list-item>
          <text:p text:style-name="P264"><text:span text:style-name="T4">DAS</text:span><text:span text:style-name="T3"> </text:span><text:span text:style-name="T4">OBRIGAÇÕES DA CONAB</text:span></text:p>
          <text:list>
            <text:list-header>
              <text:p text:style-name="P265"/>
            </text:list-header>
            <text:list-item>
              <text:p text:style-name="P266"><text:span text:style-name="T3">Solicitar os veículos à </text:span><text:span text:style-name="T4">CONTRATADA</text:span><text:span text:style-name="T3"> com um prazo mínimo de 12 (doze) horas de antecedência.</text:span></text:p>
              <text:p text:style-name="P267"/>
            </text:list-item>
            <text:list-item>
              <text:p text:style-name="P266"><text:span text:style-name="T3">Devolver o veículo locado à </text:span><text:span text:style-name="T4">CONTRATADA</text:span><text:span text:style-name="T3">, abastecido e no local ajustado entre as partes.</text:span></text:p>
              <text:p text:style-name="P267"/>
            </text:list-item>
            <text:list-item>
              <text:p text:style-name="P266"><text:span text:style-name="T3">Apresentar à </text:span><text:span text:style-name="T4">CONTRATADA</text:span><text:span text:style-name="T3"> o registro de ocorrência policial ou equivalente, nos casos de sinistro com o veículo locado, colhendo, inclusive, os dados referentes ao outro motorista, bilhete de seguro, vítimas, testemunhas, etc.</text:span></text:p>
              <text:p text:style-name="P267"/>
            </text:list-item>
            <text:list-item>
              <text:p text:style-name="P266"><text:span text:style-name="T3">Regularizar</text:span><text:span text:style-name="T4"> </text:span><text:span text:style-name="T3">eventuais infrações de trânsito ocorridas durante o período de </text:span><text:span text:style-name="T3">locação do veículo, conforme apresentado ao item 18.3, acima.</text:span></text:p>
              <text:p text:style-name="P267"/>
            </text:list-item>
            <text:list-item>
              <text:p text:style-name="P268">Acompanhar, fiscalizar, conferir e avaliar os serviços objeto deste Contrato através de preposto devidamente designado.</text:p>
              <text:p text:style-name="P267"/>
            </text:list-item>
            <text:list-item>
              <text:p text:style-name="P266"><text:span text:style-name="T3">Comunicar à </text:span><text:span text:style-name="T4">CONTRATADA</text:span><text:span text:style-name="T3"> as irregularidades observadas na execução dos serviços.</text:span></text:p>
              <text:p text:style-name="P267"/>
            </text:list-item>
            <text:list-item>
              <text:p text:style-name="P266"><text:span text:style-name="T3">Aplicar à </text:span><text:span text:style-name="T4">CONTRATADA</text:span><text:span text:style-name="T3"> as penalidades regulamentares e contratuais cabíveis.</text:span></text:p>
              <text:p text:style-name="P267"/>
            </text:list-item>
            <text:list-item>
              <text:p text:style-name="P268">Rescindir o Contrato pelos motivos previstos nos Arts. 77 e 78 e nas formas previstas <text:soft-page-break/>no Art. 80, todos da Lei 8.666/93.</text:p>
            </text:list-item>
          </text:list>
          <text:p text:style-name="P269"/>
        </text:list-item>
        <text:list-item>
          <text:p text:style-name="P190">DO PAGAMENTO</text:p>
          <text:list>
            <text:list-header>
              <text:p text:style-name="P190"/>
            </text:list-header>
            <text:list-item>
              <text:p text:style-name="P270"><text:span text:style-name="T3">As faturas, devidamente atestadas pela</text:span><text:span text:style-name="T4"> </text:span><text:span text:style-name="T3">CONAB, serão pagas até 05 (cinco) dias</text:span><text:span text:style-name="T83"> </text:span><text:span text:style-name="T3">úteis à </text:span><text:span text:style-name="T4">CONTRATADA</text:span><text:span text:style-name="T3">, mediante depósito em conta corrente da </text:span><text:span text:style-name="T4">CONTRATADA</text:span><text:span text:style-name="T3">, em estabelecimento bancário por ela indicado, observadas as seguintes ressalvas:</text:span></text:p>
              <text:list>
                <text:list-item>
                  <text:p text:style-name="P273"><text:span text:style-name="T3">os documentos de cobranças rejeitados por incorreções em seu preenchimento serão formalmente devolvidos à </text:span><text:span text:style-name="T4">CONTRATADA</text:span><text:span text:style-name="T3"> no prazo máximo de 03 (três) dias úteis, a contar da data da sua apresentação, com as informações que motivaram sua rejeição;</text:span></text:p>
                  <text:p text:style-name="P274"/>
                </text:list-item>
                <text:list-item>
                  <text:p text:style-name="P273"><text:span text:style-name="T3">o prazo de pagamento, no caso de faturas rejeitadas por erros ou imperfeições, será contado a partir da data da reapresentação da documentação considerada correta na </text:span><text:span text:style-name="T4">CONAB</text:span><text:span text:style-name="T3">;</text:span></text:p>
                  <text:p text:style-name="P274"/>
                </text:list-item>
                <text:list-item>
                  <text:p text:style-name="P273"><text:span text:style-name="T3">a devolução da fatura não aprovada pela </text:span><text:span text:style-name="T4">CONAB</text:span><text:span text:style-name="T3"> não servirá de motivo para que a </text:span><text:span text:style-name="T4">CONTRATADA</text:span><text:span text:style-name="T3"> suspenda a execução dos serviços ou deixe de efetuar o pagamento devido a seus empregados;</text:span></text:p>
                  <text:p text:style-name="P274"/>
                </text:list-item>
                <text:list-item>
                  <text:p text:style-name="P273"><text:span text:style-name="T3">os pagamentos ficarão condicionados à situação regular e válida da empresa </text:span><text:span text:style-name="T4">CONTRATADA</text:span><text:span text:style-name="T3"> perante o SICAF – Sistema de Cadastramento Unificado de Fornecedores, que será verificada através de consulta “on line” ao sistema;</text:span></text:p>
                  <text:p text:style-name="P271"/>
                  <text:list>
                    <text:list-item>
                      <text:p text:style-name="P275"><text:span text:style-name="T3">em <text:s/>caso de irregularidade junto ao SICAF, a </text:span><text:span text:style-name="T4">CONAB</text:span><text:span text:style-name="T3"> notificará a </text:span><text:span text:style-name="T4">CONTRATADA</text:span><text:span text:style-name="T3"> para que sejam sanadas as pendências no prazo de 15 (quinze) dias, prorrogáveis por igual período. Findo este prazo sem que haja a regularização por parte da </text:span><text:span text:style-name="T4">CONTRATADA</text:span><text:span text:style-name="T3"> perante o SICAF, ou apresentação de defesa aceita pela </text:span><text:span text:style-name="T4">CONAB</text:span><text:span text:style-name="T3">, fatos estes que, isolada ou conjuntamente, caracterizarão descumprimento de cláusula contratual, estará o Contrato passível de rescisão e a </text:span><text:span text:style-name="T4">CONTRATADA</text:span><text:span text:style-name="T3"> sujeita às sanções administrativas previstas neste Edital;</text:span></text:p>
                      <text:p text:style-name="P276"/>
                    </text:list-item>
                    <text:list-item>
                      <text:p text:style-name="P275"><text:span text:style-name="T3">a não observância do subitem anterior implicará na suspensão do pagamento, ficando a </text:span><text:span text:style-name="T4">CONAB</text:span><text:span text:style-name="T3"> isenta de quaisquer acréscimos, sob qualquer título, até a efetiva comprovação de regularidade de que trata o item d).</text:span></text:p>
                    </text:list-item>
                  </text:list>
                  <text:p text:style-name="P271"/>
                </text:list-item>
                <text:list-item>
                  <text:p text:style-name="P277"><text:span text:style-name="T3">a </text:span><text:span text:style-name="T4">CONAB</text:span><text:span text:style-name="T3"> fará a retenção dos encargos sob sua responsabilidade;</text:span></text:p>
                  <text:p text:style-name="P278"/>
                </text:list-item>
                <text:list-item>
                  <text:p text:style-name="P277"><text:span text:style-name="T3">a </text:span><text:span text:style-name="T4">CONAB</text:span><text:span text:style-name="T3"> poderá sustar o pagamento de qualquer fatura apresentada pela </text:span><text:span text:style-name="T4">CONTRATADA</text:span><text:span text:style-name="T3">, no todo ou em parte, nos seguintes casos:</text:span></text:p>
                  <text:list>
                    <text:list-item>
                      <text:p text:style-name="P279">descumprimento de obrigação relacionada com os serviços contratados;</text:p>
                      <text:p text:style-name="P281"/>
                    </text:list-item>
                    <text:list-item>
                      <text:p text:style-name="P282"><text:span text:style-name="T3">débito da </text:span><text:span text:style-name="T4">CONTRATADA</text:span><text:span text:style-name="T3"> com a </text:span><text:span text:style-name="T4">CONAB</text:span><text:span text:style-name="T3"> proveniente da execução do contrato decorrente desta licitação;</text:span></text:p>
                      <text:p text:style-name="P280"/>
                    </text:list-item>
                    <text:list-item>
                      <text:p text:style-name="P282"><text:span text:style-name="T3">não cumprimento de obrigação contratual, hipótese em que o pagamento ficará retido até que a </text:span><text:span text:style-name="T4">CONTRATADA</text:span><text:span text:style-name="T3"> atenda à cláusula infringida;</text:span></text:p>
                      <text:p text:style-name="P280"/>
                    </text:list-item>
                    <text:list-item>
                      <text:p text:style-name="P282"><text:span text:style-name="T3">obrigações da </text:span><text:span text:style-name="T4">CONTRATADA</text:span><text:span text:style-name="T3"> com terceiros que, eventualmente, possam prejudicar a </text:span><text:span text:style-name="T4">CONAB</text:span><text:span text:style-name="T3">;</text:span></text:p>
                      <text:p text:style-name="P272"/>
                    </text:list-item>
                    <text:list-item>
                      <text:p text:style-name="P283"><text:soft-page-break/><text:span text:style-name="T3">paralisação dos serviços por culpa da </text:span><text:span text:style-name="T4">CONTRATADA</text:span><text:span text:style-name="T3">.</text:span></text:p>
                    </text:list-item>
                  </text:list>
                </text:list-item>
              </text:list>
            </text:list-item>
          </text:list>
          <text:p text:style-name="P284"/>
        </text:list-item>
        <text:list-item>
          <text:p text:style-name="P259">DO PREÇO</text:p>
          <text:list>
            <text:list-header>
              <text:p text:style-name="P259"/>
            </text:list-header>
            <text:list-item>
              <text:p text:style-name="P285">O Licitante deverá compor o preço conforme item 2, do Anexo I – Termo de Referência, e Anexo II da Planilha Orçamentária.</text:p>
              <text:p text:style-name="P285"/>
            </text:list-item>
            <text:list-item>
              <text:p text:style-name="P285">O preço contratual será fixo e irreajustável.</text:p>
            </text:list-item>
          </text:list>
          <text:p text:style-name="P286"/>
        </text:list-item>
        <text:list-item>
          <text:p text:style-name="P289">DA GARANTIA</text:p>
          <text:list>
            <text:list-header>
              <text:p text:style-name="P290"/>
            </text:list-header>
            <text:list-item>
              <text:p text:style-name="P292"><text:span text:style-name="T47">Para o fiel cumprimento das Cláusulas e Obrigações Contratuais, a Conab exigirá após a assinatura do contrato a garantia no valor de </text:span><text:span text:style-name="T48">3% (três por cento)</text:span><text:span text:style-name="T47"> do valor total a ser contratado, podendo a contratada optar pela prestação da garantia na modalidade de caução em dinheiro ou títulos da dívida pública, seguro-garantia ou, fiança bancária;</text:span></text:p>
              <text:p text:style-name="P291"/>
            </text:list-item>
            <text:list-item>
              <text:p text:style-name="P291">A garantia prestada pela Contratada poderá responder pelas multas que venham a lhe ser aplicadas, em decorrência de inadimplemento e/ou penalidades;</text:p>
              <text:p text:style-name="P291"/>
            </text:list-item>
            <text:list-item>
              <text:p text:style-name="P291">Havendo revisão do valor contratado ou alteração que implique no aumento quantitativo do objeto contratado, o valor da garantia deverá ser complementado em igual proporção;</text:p>
              <text:p text:style-name="P287"/>
            </text:list-item>
            <text:list-item>
              <text:p text:style-name="P287">Se o valor da garantia for utilizado em pagamento de qualquer obrigação, inclusive indenização a terceiros, a contratada, desde já, se obriga a efetuar a respectiva reposição, no prazo de 72 (setenta e duas) horas, a contar da data do recebimento da comunicação escrita, fornecida pela CONAB.</text:p>
            </text:list-item>
          </text:list>
          <text:p text:style-name="P287"/>
        </text:list-item>
        <text:list-item>
          <text:p text:style-name="P286">DAS DISPOSIÇÕES GERAIS</text:p>
          <text:list>
            <text:list-header>
              <text:p text:style-name="P286"/>
            </text:list-header>
            <text:list-item>
              <text:p text:style-name="P285">O <text:s/>presente Edital e seus Anexos, bem como a proposta do licitante vencedor, farão parte integrante do Contrato, independentemente de transcrição.</text:p>
              <text:p text:style-name="P285"/>
            </text:list-item>
            <text:list-item>
              <text:p text:style-name="P292"><text:span text:style-name="T3">É assegurado à </text:span><text:span text:style-name="T4">CONAB</text:span><text:span text:style-name="T3">, no interesse da Administração, <text:s/>revogar ou anular, no todo ou em parte, a presente licitação, dando ciência aos participantes, na forma da legislação vigente.</text:span></text:p>
              <text:p text:style-name="P285"/>
            </text:list-item>
            <text:list-item>
              <text:p text:style-name="P292"><text:span text:style-name="T3">Não havendo expediente, ou ocorrendo qualquer fato superveniente que impeça a realização do certame na data marcada, a sessão será automaticamente transferida para o primeiro dia útil subsequente, no mesmo horário e local anteriormente estabelecidos, desde que não haja comunicação em contrário por parte da </text:span><text:span text:style-name="T4">CONAB</text:span><text:span text:style-name="T3">.</text:span></text:p>
              <text:p text:style-name="P285"/>
            </text:list-item>
            <text:list-item>
              <text:p text:style-name="P292"><text:span text:style-name="T3"><text:s/>Na contagem dos prazos estabelecidos neste Edital, excluir-se-á o dia do início e incluir-se-á o do vencimento. Só se iniciam e vencem os prazos em dias de expediente na </text:span><text:span text:style-name="T4">CONAB</text:span><text:span text:style-name="T3">.</text:span></text:p>
              <text:p text:style-name="P285"/>
            </text:list-item>
            <text:list-item>
              <text:p text:style-name="P292"><text:span text:style-name="T3">As normas que disciplinam este Pregão serão sempre interpretadas a favor da </text:span><text:span text:style-name="T3">ampliação da disputa entre as empresas interessadas, sem comprometimento da segurança do futuro Contrato.</text:span></text:p>
              <text:p text:style-name="P285"/>
            </text:list-item>
            <text:list-item>
              <text:p text:style-name="P285">Qualquer pedido de esclarecimento em relação a eventuais dúvidas na interpretação do presente Edital e seus Anexos deverá ser encaminhado ao Pregoeiro, observando-<text:soft-page-break/>se o prazo fixado no subitem 10.2 deste Edital.</text:p>
              <text:p text:style-name="P285"/>
            </text:list-item>
            <text:list-item>
              <text:p text:style-name="P285">Todos os horários estabelecidos neste Edital, no aviso e durante a sessão pública, observarão, para todos os efeitos, o horário de Brasília-DF, inclusive para contagem de tempo e registro no sistema eletrônico e na documentação relativa ao certame.</text:p>
              <text:p text:style-name="P285"/>
            </text:list-item>
            <text:list-item>
              <text:p text:style-name="P285">A homologação do resultado desta licitação não implicará em direito à contratação.</text:p>
              <text:p text:style-name="P285"/>
            </text:list-item>
            <text:list-item>
              <text:p text:style-name="P285">Aos casos omissos, aplicar-se-ão as demais disposições da Lei 10.520/02, do Decreto nº 5.450/2005 e da Lei 8.666/93 e suas alterações.</text:p>
              <text:p text:style-name="P285"/>
            </text:list-item>
            <text:list-item>
              <text:p text:style-name="P292"><text:span text:style-name="T3">O Edital e seus anexos poderão ser retirados e lidos nos sites </text:span><text:span text:style-name="T55">www.conab.gov.br</text:span><text:span text:style-name="T3"> e </text:span><text:a xlink:type="simple" xlink:href="http://www.comprasnet.gov.br/"><text:span text:style-name="T55">www.comprasnet.gov.br</text:span></text:a><text:span text:style-name="T3">., para formulário impresso será cobrado uma taxa de R$ 10,00 (dez reais) a ser pago via GRU;</text:span></text:p>
              <text:p text:style-name="P285"/>
            </text:list-item>
            <text:list-item>
              <text:p text:style-name="P292"><text:span text:style-name="T16">Visando a comunicação futura entre Conab e a licitante, deverá ser preenchido o recibo de retirada de edital, Anexo IV, remetendo-o ao Pregoeiro, por meio do </text:span><text:span text:style-name="T5">fax (048) 3381.7236</text:span><text:span text:style-name="T16"> ou </text:span><text:span text:style-name="T9">e-mail</text:span><text:span text:style-name="T16">: </text:span><text:a xlink:type="simple" xlink:href="mailto:sc.cpl@conab.gov.br"><text:span text:style-name="Internet_20_link"><text:span text:style-name="T46">sc.pregoeiro@conab.gov.br</text:span></text:span></text:a><text:span text:style-name="T16">. </text:span><text:span text:style-name="T17">A não</text:span><text:span text:style-name="T18"> remessa do recibo exime o Pregoeiro da comunicação de eventuais retificações ocorridas no Edital, e de quaisquer informações adicionais;</text:span></text:p>
              <text:p text:style-name="P288"/>
            </text:list-item>
            <text:list-item>
              <text:p text:style-name="P285">Fazem parte integrante deste Edital os seguintes Anexos:<text:tab/></text:p>
            </text:list-item>
          </text:list>
        </text:list-item>
      </text:list>
      <text:p text:style-name="P104"><text:tab/>Anexo I <text:s text:c="2"/>- <text:s/>Termo de Referência</text:p>
      <text:p text:style-name="P104"><text:tab/>Anexo II - <text:s text:c="2"/>Planilha orçamentária</text:p>
      <text:p text:style-name="P104"><text:tab/>Anexo III - <text:s/>Minuta do Contrato</text:p>
      <text:p text:style-name="P102"><text:span text:style-name="T3"><text:tab/>Anexo IV - <text:s/></text:span><text:span text:style-name="T62">Recibo de retirada de edital pela internet</text:span></text:p>
      <text:p text:style-name="P105"/>
      <text:p text:style-name="P102"><text:span text:style-name="T4">22.13.</text:span><text:span text:style-name="T3"> Fica eleito o Foro da Justiça Federal - Seção Judiciária de Florianópolis, para dirimir quaisquer dúvidas ou controvérsias oriundas desta licitação, que não puderem ser solucionadas administrativamente.</text:span></text:p>
      <text:p text:style-name="P104"/>
      <text:p text:style-name="P31">São José – SC, 17 de junho de 2013</text:p>
      <text:p text:style-name="P29"/>
      <text:p text:style-name="P18"/>
      <text:p text:style-name="P144">CARLOS LUIZ MACHADO</text:p>
      <text:p text:style-name="P144">Pregoeiro</text:p>
      <text:p text:style-name="P144"/>
      <text:p text:style-name="P144"/>
      <text:p text:style-name="P144"/>
      <text:p text:style-name="P4">PREGÃO ELETRÔNICO CONAB/SURE-SC Nº 06/2013</text:p>
      <text:p text:style-name="P145"/>
      <text:p text:style-name="P4">ANEXO I <text:s/></text:p>
      <text:p text:style-name="P4"/>
      <text:p text:style-name="P4">TERMO DE REFERÊNCIA</text:p>
      <text:p text:style-name="P4"/>
      <text:p text:style-name="P14">1. DO OBJETO</text:p>
      <text:p text:style-name="P7"/>
      <text:p text:style-name="P101">O presente Pregão tem por objeto a contratação de empresa para prestação de serviços de locação de veículos automotivos de no mínimo 1.600 cilindradas, com ar-condicionado, direção hidráulica, <text:span text:style-name="T85">movidos a gasolina e/ou a </text:span><text:span text:style-name="T86">etanol</text:span><text:span text:style-name="T85">, de fabricação não superior a 02 (dois) anos, <text:s/>com 02</text:span> (duas) ou 04 (quatro) portas, com capacidade para transporte de 05 (cinco) passageiros, (incluindo o condutor), sem motorista, com quilometragem livre, com seguro total sem franquia e com cobertura para danos pessoais e materiais de terceiros, para <text:soft-page-break/>atender a Superintendência Regional da CONAB no Estado de Santa Catarina, conforme condições e especificações constantes deste Edital e seus anexos.</text:p>
      <text:p text:style-name="P7"/>
      <text:p text:style-name="P3">2. DO PREÇO</text:p>
      <text:p text:style-name="P147"><text:s/></text:p>
      <text:p text:style-name="P49"><text:span text:style-name="T4">2.1.</text:span><text:span text:style-name="T3"> Os participantes deverão efetuar suas propostas cotando valores para os subitens abaixo e, logo após, aplicando a fórmula para obter o </text:span><text:span text:style-name="T4">valor médio das locações.</text:span></text:p>
      <text:p text:style-name="P23"/>
      <text:p text:style-name="P116"><text:span text:style-name="T4">2.1.1.</text:span><text:span text:style-name="T3"> preço por 01 a 06 diárias consecutivas;</text:span></text:p>
      <text:p text:style-name="P116"><text:span text:style-name="T4">2.1.2.</text:span><text:span text:style-name="T3"> preço por 07 a 14 diárias consecutivas;</text:span></text:p>
      <text:p text:style-name="P116"><text:span text:style-name="T4">2.1.3.</text:span><text:span text:style-name="T3"> preço por 15 a 20 diárias consecutivas;</text:span></text:p>
      <text:p text:style-name="P116"><text:span text:style-name="T4">2.1.4.</text:span><text:span text:style-name="T3"> preço acima de 21 diárias consecutivas;</text:span></text:p>
      <text:p text:style-name="P7"/>
      <text:p text:style-name="P7">Fórmula:</text:p>
      <text:p text:style-name="P7"/>
      <text:p text:style-name="P49"><text:span text:style-name="T4"><text:s text:c="9"/></text:span><text:span text:style-name="T19"><text:s text:c="4"/>V1+V2+V3+V4</text:span></text:p>
      <text:p text:style-name="P148"><text:span text:style-name="T4">VMD = <text:s text:c="2"/></text:span><text:span text:style-name="T15"><text:s text:c="24"/></text:span><text:span text:style-name="T4"><text:s text:c="3"/>, onde:</text:span></text:p>
      <text:p text:style-name="P149"><text:s text:c="24"/>4</text:p>
      <text:p text:style-name="P150"/>
      <text:p text:style-name="P126"><text:span text:style-name="T4">VMD=</text:span><text:span text:style-name="T3"> <text:s/>Valor Médio das Diárias</text:span></text:p>
      <text:p text:style-name="P49"><text:span text:style-name="T4">V1 = <text:s/></text:span><text:span text:style-name="T3">Preço por 01 a 06 diárias consecutivas;</text:span></text:p>
      <text:p text:style-name="P49"><text:span text:style-name="T4">V2 = <text:s/></text:span><text:span text:style-name="T3">Preço <text:s/>por 07 a 14 diárias consecutivas</text:span></text:p>
      <text:p text:style-name="P49"><text:span text:style-name="T4">V3 = <text:s/></text:span><text:span text:style-name="T3">Preço por 15 a 20 diárias consecutivas;</text:span></text:p>
      <text:p text:style-name="P49"><text:span text:style-name="T4">V4 = <text:s/></text:span><text:span text:style-name="T3">Preço <text:s/>acima de 21 diárias consecutivas</text:span></text:p>
      <text:p text:style-name="P23"/>
      <text:p text:style-name="P49"><text:span text:style-name="T4">2.2.</text:span><text:span text:style-name="T3"> O valor unitário da diária que a proponente irá cotar nos itens 2.1.1. à 2.1.4., deverá seguir a sequência lógica, quanto maior o número de diárias consecutivas, menor será o preço que a proponente deve ofertar.</text:span></text:p>
      <text:p text:style-name="P151"/>
      <text:p text:style-name="P49"><text:span text:style-name="T58">2.3</text:span><text:span text:style-name="T57"> Os itens 2.1 e 2.2 devem ser utilizados pelos proponentes para calcular os valores de locação dos veículos, usando a tabela abaixo, que serve apenas como </text:span><text:span text:style-name="T58">exemplo</text:span><text:span text:style-name="T57">:</text:span></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Valor das diárias do veículo </text:p>
          </table:table-cell>
          <table:table-cell table:style-name="Tabela1.A1" office:value-type="string">
            <text:p text:style-name="P5">Valor da diária</text:p>
          </table:table-cell>
          <table:table-cell table:style-name="Tabela1.C1" office:value-type="string">
            <text:p text:style-name="P5">Total diária</text:p>
          </table:table-cell>
        </table:table-row>
        <table:table-row table:style-name="Tabela1.1">
          <table:table-cell table:style-name="Tabela1.A2" office:value-type="string">
            <text:p text:style-name="P26">Preço por 01 a 06 diárias consecutivas;</text:p>
          </table:table-cell>
          <table:table-cell table:style-name="Tabela1.A2" office:value-type="string">
            <text:p text:style-name="P5">208,33</text:p>
          </table:table-cell>
          <table:table-cell table:style-name="Tabela1.C2" office:value-type="string">
            <text:p text:style-name="P5">208,33</text:p>
          </table:table-cell>
        </table:table-row>
        <table:table-row table:style-name="Tabela1.1">
          <table:table-cell table:style-name="Tabela1.A2" office:value-type="string">
            <text:p text:style-name="P26">Preço por 07 a 14 diárias consecutivas</text:p>
          </table:table-cell>
          <table:table-cell table:style-name="Tabela1.A2" office:value-type="string">
            <text:p text:style-name="P5">186,67</text:p>
          </table:table-cell>
          <table:table-cell table:style-name="Tabela1.C2" office:value-type="string">
            <text:p text:style-name="P5">1.306,69</text:p>
          </table:table-cell>
        </table:table-row>
        <table:table-row table:style-name="Tabela1.1">
          <table:table-cell table:style-name="Tabela1.A2" office:value-type="string">
            <text:p text:style-name="P26">Preço por 15 a 20 diárias consecutivas;</text:p>
          </table:table-cell>
          <table:table-cell table:style-name="Tabela1.A2" office:value-type="string">
            <text:p text:style-name="P5">173,33</text:p>
          </table:table-cell>
          <table:table-cell table:style-name="Tabela1.C2" office:value-type="string">
            <text:p text:style-name="P5">2.599,95</text:p>
          </table:table-cell>
        </table:table-row>
        <table:table-row table:style-name="Tabela1.1">
          <table:table-cell table:style-name="Tabela1.A2" office:value-type="string">
            <text:p text:style-name="P26">Preço acima de 21 diárias consecutivas</text:p>
          </table:table-cell>
          <table:table-cell table:style-name="Tabela1.A2" office:value-type="string">
            <text:p text:style-name="P5">165,00</text:p>
          </table:table-cell>
          <table:table-cell table:style-name="Tabela1.C2" office:value-type="string">
            <text:p text:style-name="P5">3.465,00</text:p>
          </table:table-cell>
        </table:table-row>
        <table:table-row table:style-name="Tabela1.1">
          <table:table-cell table:style-name="Tabela1.A2" office:value-type="string">
            <text:p text:style-name="P15">Total</text:p>
          </table:table-cell>
          <table:table-cell table:style-name="Tabela1.B6" table:formula="ooow:sum&lt;B2:B5&gt;" office:value-type="float" office:value="733.33">
            <text:p text:style-name="P5">733,33</text:p>
          </table:table-cell>
          <table:table-cell table:style-name="Tabela1.C6" table:formula="ooow:sum(&lt;C2&gt;|&lt;C3&gt;|&lt;C4&gt;|&lt;C5&gt;)" office:value-type="float" office:value="7579.97">
            <text:p text:style-name="P5">7.579,97</text:p>
          </table:table-cell>
        </table:table-row>
      </table:table>
      <text:p text:style-name="P7"/>
      <text:p text:style-name="P7">Valor Médio das Diárias: 183,33</text:p>
      <text:p text:style-name="P7"/>
      <text:list xml:id="list29172882" text:style-name="L3">
        <text:list-item>
          <text:p text:style-name="P293">DO REAJUSTE</text:p>
          <text:p text:style-name="P172"/>
        </text:list-item>
      </text:list>
      <text:list xml:id="list29194692" text:style-name="L4">
        <text:list-item>
          <text:list>
            <text:list-item>
              <text:p text:style-name="P294">Os preços serão fixos e irreajustáveis.</text:p>
              <text:p text:style-name="P174"/>
            </text:list-item>
          </text:list>
        </text:list-item>
        <text:list-item>
          <text:p text:style-name="P295">CONDIÇÕES DE EXECUÇÃO DOS SERVIÇOS</text:p>
          <text:list>
            <text:list-header>
              <text:p text:style-name="P298"/>
            </text:list-header>
            <text:list-item>
              <text:p text:style-name="P299">Para a execução dos serviços, a CONTRATADA <text:s/>procederá a entrega dos veículos na sede da SUREG/SC, na Rua Francisco Pedro Machado, s/nº, Barreiros, São José – SC.</text:p>
              <text:p text:style-name="P298"/>
            </text:list-item>
            <text:list-item>
              <text:p text:style-name="P299">Os veículos deverão ser entregues para locação limpos, com todos os equipamentos de segurança (triângulo, cintos, extintor de incêndio, etc) exigidos pelos órgãos competentes, sem motorista, com quilometragem livre, com tanque cheio de combustível e com os lubrificantes trocados.</text:p>
              <text:p text:style-name="P300"><text:soft-page-break/></text:p>
            </text:list-item>
            <text:list-item>
              <text:p text:style-name="P300">A devolução dos veículos locados pela CONAB serão devolvidos na sede da SUREG/SC, Rua <text:span text:style-name="T88">Francisco Pedro Machado, s/nº, Barreiros, São José – SC, sem a</text:span><text:span text:style-name="T87"> </text:span>lavação do veículo.</text:p>
            </text:list-item>
            <text:list-item>
              <text:p text:style-name="P299">Não haverá uma demanda fixa mensal. A média mensal é meramente estimativa.</text:p>
              <text:p text:style-name="P296"/>
            </text:list-item>
            <text:list-item>
              <text:p text:style-name="P299">A CONTRATADA disponibilizará o(s) veículo(s) que lhe for(em) requisitado(s) pela CONAB-SC, com a indicação do período de locação.</text:p>
              <text:p text:style-name="P296"/>
            </text:list-item>
            <text:list-item>
              <text:p text:style-name="P299">É obrigatória a existência de programa de manutenção preventiva e corretiva dos veículos em serviço, conforme especificação do fabricante. Como também, é obrigatória a substituição do veículo (se não houver conserto) no menor prazo, por igual ou similar, em casos de avaria ou manutenção.</text:p>
              <text:p text:style-name="P296"/>
            </text:list-item>
            <text:list-item>
              <text:p text:style-name="P299">Caso o veículo esteja no perímetro da Grande Florianópolis, a sua substituição deverá ser feita <text:s/>até 03 (três) horas da comunicação pela CONAB.</text:p>
              <text:p text:style-name="P296"/>
            </text:list-item>
            <text:list-item>
              <text:p text:style-name="P299">É necessário fazer seguro total dos veículos locados, sem franquia, para os casos de avaria por colisão, roubo, furto, incêndio ou perda total. O seguro deverá cobrir os valores apresentados pelo mercado da data do sinistro, por danos materiais e terceiros.</text:p>
              <text:p text:style-name="P296"/>
            </text:list-item>
            <text:list-item>
              <text:p text:style-name="P299">Todos os veículos a serem locados deverão ter os seus pneus verificados e em condições seguras e perfeitas de suportar rodagem contínua de, no mínimo, 10.000 km (dez mil quilômetros), inclusive estepe.</text:p>
            </text:list-item>
          </text:list>
          <text:p text:style-name="P296"/>
        </text:list-item>
        <text:list-item>
          <text:p text:style-name="P296">DA RESPONSABILIDADE NA CONDUÇÃO DOS VEÍCULOS E SINISTROS</text:p>
          <text:list>
            <text:list-header>
              <text:p text:style-name="P296"/>
            </text:list-header>
            <text:list-item>
              <text:p text:style-name="P299">Os veículos somente serão conduzidos por empregados da CONAB, ou formalmente autorizados por ela para tal.</text:p>
              <text:p text:style-name="P296"/>
            </text:list-item>
            <text:list-item>
              <text:p text:style-name="P299">Toda a responsabilidade por danos, furtos e roubos que ocorrerem com o veículo dado em locação será de inteira e única responsabilidade da locadora, salvo os casos em que o empregado da CONAB tenha concorrido para tal, através de dolo ou culpa, o que somente será apurado em processo administrativo interno.</text:p>
              <text:p text:style-name="P296"/>
            </text:list-item>
            <text:list-item>
              <text:p text:style-name="P299">Caso o veículo em viagem apresente defeitos durante o período da locação, a locadora deverá providenciar, após o recebimento <text:s/>da comunicação, no menor tempo possível, a sua reparação, ou, no caso de <text:s/>elevado tempo de conserto, a sua substituição por outro veículo do mesmo tipo, o qual deverá ser entregue no local da ocorrência.</text:p>
              <text:p text:style-name="P296"/>
            </text:list-item>
            <text:list-item>
              <text:p text:style-name="P299">Os veículos que porventura se envolverem em acidentes, também deverão ser reparados ou substituídos no menor tempo possível, no local de ocorrência do sinistro.</text:p>
              <text:p text:style-name="P296"/>
            </text:list-item>
            <text:list-item>
              <text:p text:style-name="P299">A entrega do veículo em substituição ao avariado/sinistrado é de inteira responsabilidade da locadora, dentro dos limites do Estado de Santa Catarina.</text:p>
              <text:p text:style-name="P296"/>
            </text:list-item>
            <text:list-item>
              <text:p text:style-name="P299">Durante o tempo em que o veículo locado não estiver em uso, por defeito ou sinistro sem que haja responsabilidade por parte da CONAB, esta não pagará diárias pelo tempo correspondente às interrupções ao uso do veículo.</text:p>
              <text:p text:style-name="P296"/>
            </text:list-item>
            <text:list-item>
              <text:p text:style-name="P302"><text:span text:style-name="T3">As multas porventura imputadas aos veículos em locação, em função de infrações às </text:span><text:span text:style-name="T3">legislações de trânsito, serão apuradas pela CONAB, para a locadora. A CONAB imputará a responsabilidade ao infrator, para providenciar a regularização. Para ser ressarcida a</text:span><text:span text:style-name="T64"> </text:span><text:span text:style-name="T3">locadora deverá apresentar o auto de infração,</text:span><text:span text:style-name="T64"> </text:span><text:span text:style-name="T3">juntamente com a </text:span><text:soft-page-break/><text:span text:style-name="T3">documentação que comprove a locação do veículo pela CONAB na data e horário da infração.</text:span></text:p>
            </text:list-item>
          </text:list>
          <text:p text:style-name="P296"/>
        </text:list-item>
        <text:list-item>
          <text:p text:style-name="P296">DA DOTAÇÃO ORÇAMENTÁRIA</text:p>
          <text:list>
            <text:list-header>
              <text:p text:style-name="P296"/>
            </text:list-header>
            <text:list-item>
              <text:p text:style-name="P302"><text:span text:style-name="T3">As despesas decorrentes da contratação correrão à conta </text:span><text:span text:style-name="T30">dos recursos consignados no Orçamento Geral da União, para o exercício de 2013, a cargo da CONAB</text:span><text:span text:style-name="T33">, </text:span><text:span text:style-name="T34">classificadas no Programa de Trabalho (PT) 060690, ADM 1, Fonte de Recursos 0250022135, Natureza de Despesa</text:span><text:span text:style-name="T35"> 339033.</text:span></text:p>
            </text:list-item>
          </text:list>
          <text:p text:style-name="P301"/>
        </text:list-item>
        <text:list-item>
          <text:p text:style-name="P296">DA FISCALIZAÇÃO</text:p>
          <text:list>
            <text:list-header>
              <text:p text:style-name="P296"/>
            </text:list-header>
            <text:list-item>
              <text:p text:style-name="P302"><text:span text:style-name="T10">A</text:span><text:span text:style-name="T3"> fiscalização da prestação dos serviços será exercida por um representante da </text:span><text:span text:style-name="T4">CONAB</text:span><text:span text:style-name="T3">, devidamente designado, ao qual competirá acompanhar, controlar e avaliar a execução dos serviços, bem como dirimir as dúvidas que surgirem no seu curso.</text:span></text:p>
            </text:list-item>
          </text:list>
          <text:p text:style-name="P296"/>
        </text:list-item>
        <text:list-item>
          <text:p text:style-name="P296">DAS OBRIGAÇÕES DA CONAB</text:p>
          <text:list>
            <text:list-header>
              <text:p text:style-name="P296"/>
            </text:list-header>
            <text:list-item>
              <text:p text:style-name="P302"><text:span text:style-name="T3">Solicitar os veículos à </text:span><text:span text:style-name="T4">CONTRATADA</text:span><text:span text:style-name="T3"> com um prazo mínimo de 12 (doze) horas de antecedência.</text:span></text:p>
              <text:p text:style-name="P296"/>
            </text:list-item>
            <text:list-item>
              <text:p text:style-name="P302"><text:span text:style-name="T3">Devolver o veículo locado à </text:span><text:span text:style-name="T4">CONTRATADA</text:span><text:span text:style-name="T3">, abastecido e no local ajustado entre as partes.</text:span></text:p>
              <text:p text:style-name="P296"/>
            </text:list-item>
            <text:list-item>
              <text:p text:style-name="P302"><text:span text:style-name="T3">Apresentar à </text:span><text:span text:style-name="T4">CONTRATADA</text:span><text:span text:style-name="T3"> o registro de ocorrência policial ou equivalente, nos casos de sinistro com o veículo locado, colhendo, inclusive, os dados referentes ao outro motorista, bilhete de seguro, vítimas, testemunhas, etc.</text:span></text:p>
              <text:p text:style-name="P296"/>
            </text:list-item>
            <text:list-item>
              <text:p text:style-name="P302"><text:span text:style-name="T3">Regularizar</text:span><text:span text:style-name="T4"> </text:span><text:span text:style-name="T3">eventuais infrações de trânsito ocorridas durante o período de locação do veículo, considerando o item 15.8 do edital.</text:span></text:p>
              <text:p text:style-name="P296"/>
            </text:list-item>
            <text:list-item>
              <text:p text:style-name="P299">Acompanhar, fiscalizar, conferir e avaliar os serviços objeto deste Contrato através de preposto devidamente designado.</text:p>
              <text:p text:style-name="P296"/>
            </text:list-item>
            <text:list-item>
              <text:p text:style-name="P302"><text:span text:style-name="T3">Comunicar à </text:span><text:span text:style-name="T4">CONTRATADA</text:span><text:span text:style-name="T3"> as irregularidades observadas na execução dos serviços.</text:span></text:p>
              <text:p text:style-name="P296"/>
            </text:list-item>
            <text:list-item>
              <text:p text:style-name="P302"><text:span text:style-name="T3">Aplicar à </text:span><text:span text:style-name="T4">CONTRATADA</text:span><text:span text:style-name="T3"> as penalidades regulamentares e contratuais cabíveis.</text:span></text:p>
              <text:p text:style-name="P296"/>
            </text:list-item>
            <text:list-item>
              <text:p text:style-name="P299">Rescindir o Contrato pelos motivos previstos nos Arts. 77 e 78 e nas formas previstas no Art. 80, todos da Lei 8.666/93.</text:p>
            </text:list-item>
          </text:list>
          <text:p text:style-name="P296"/>
        </text:list-item>
        <text:list-item>
          <text:p text:style-name="P296">CLÁUSULA QUINTA - DAS OBRIGAÇÕES DA CONTRATADA</text:p>
          <text:list>
            <text:list-header>
              <text:p text:style-name="P296"/>
            </text:list-header>
            <text:list-item>
              <text:p text:style-name="P302"><text:span text:style-name="T57">Para a execução dos serviços, a </text:span><text:span text:style-name="T4">CONTRATADA</text:span><text:span text:style-name="T57"> colocará à disposição da </text:span><text:span text:style-name="T58">CONAB</text:span><text:span text:style-name="T57">, no prazo máximo de 12 (doze) horas após a solicitação formal, veículos próprios com no máximo 02(dois) anos de fabricação, em perfeito estado de conservação, limpeza e segurança, obedecidas todas as normas emanadas do Poder Público</text:span><text:span text:style-name="T3">, além daquelas obrigações elencadas no Termo de Referência, Anexo I, do Edital, parte integrante deste instrumento.</text:span></text:p>
              <text:p text:style-name="P296"/>
            </text:list-item>
            <text:list-item>
              <text:p text:style-name="P299">Disponibilizar quilometragem Livre.</text:p>
              <text:p text:style-name="P296"/>
            </text:list-item>
            <text:list-item>
              <text:p text:style-name="P299">Ter programa de manutenção preventiva e corretiva do veículo em serviço, conforme <text:soft-page-break/>especificação do fabricante, devendo haver a substituição do veículo (se não houver conserto) no menor prazo, por igual ou similar, em casos de avaria ou manutenção.</text:p>
              <text:p text:style-name="P296"/>
            </text:list-item>
            <text:list-item>
              <text:p text:style-name="P299">Fazer seguro total dos veículos locados, sem franquia, para os casos de avaria por colisão, roubo, furto, incêndio ou perda total. O seguro deverá dar cobertura a terceiros e, <text:s/>danos materiais ao valor de mercado do sinistro.</text:p>
              <text:p text:style-name="P296"/>
            </text:list-item>
            <text:list-item>
              <text:p text:style-name="P299">Responsabilizar-se por toda e qualquer despesa que tiver de realizar para o fiel cumprimento do contrato, inclusive as relativas a seguro, conservação, operação e manutenção preventiva e corretiva dos veículos.</text:p>
              <text:p text:style-name="P296"/>
            </text:list-item>
            <text:list-item>
              <text:p text:style-name="P302"><text:span text:style-name="T3">Manter e preservar a </text:span><text:span text:style-name="T4">CONAB</text:span><text:span text:style-name="T3"> a salvo de quaisquer demandas, queixas, reivindicações ou reclamações de qualquer natureza, em decorrência da execução dos serviços objeto do contrato.</text:span></text:p>
              <text:p text:style-name="P296"/>
            </text:list-item>
            <text:list-item>
              <text:p text:style-name="P299">Manter, durante toda a execução do contrato, em compatibilidade com as obrigações assumidas, todas as condições de habilitação e qualificação exigidas na licitação, em consonância com o disposto no Art. 55, inciso XIII, da Lei nº 8.666/93.</text:p>
              <text:p text:style-name="P299"/>
            </text:list-item>
            <text:list-item>
              <text:p text:style-name="P303"><text:span text:style-name="T60">Para evitar gastos com ligações, fax e outros, que encarecerão custos extras nas diárias a empresa vencedora da licitação declarará que </text:span><text:span text:style-name="T21">até a assinatura do contrato </text:span><text:span text:style-name="T60">tem </text:span><text:span text:style-name="T60">ou terá escritório na região da grande Florianópolis.</text:span></text:p>
              <text:p text:style-name="P304"/>
            </text:list-item>
            <text:list-item>
              <text:p text:style-name="P305">Os carros locados deverá estar em nome da locadora.</text:p>
            </text:list-item>
          </text:list>
          <text:p text:style-name="P296"/>
        </text:list-item>
        <text:list-item>
          <text:p text:style-name="P296">ESTIMATIVA DE <text:s/>LOCAÇÃO PARA FINS LANCES</text:p>
          <text:p text:style-name="P296"/>
          <text:list>
            <text:list-item>
              <text:p text:style-name="P297">O valor máximo de referência para fins de lances deste Pregão deverá ser considerado o valor de R$ 183,33 (Cento e oitenta e três reais e trinta e três centavos), relativo a uma diária.</text:p>
            </text:list-item>
          </text:list>
        </text:list-item>
      </text:list>
      <text:p text:style-name="P170"/>
      <text:p text:style-name="P170"/>
      <text:p text:style-name="P170"/>
      <text:p text:style-name="P4">JULIO CESAR MORAES</text:p>
      <text:p text:style-name="P4">Assistente <text:s/>Administrativo</text:p>
      <text:p text:style-name="P4"><text:s/>GEFAD-SC</text:p>
      <text:p text:style-name="P32"/>
      <text:p text:style-name="P32"/>
      <text:p text:style-name="P32"/>
      <text:p text:style-name="P22"/>
      <text:p text:style-name="P4">PREGÃO ELETRÔNICO CONAB/SUREG-SC Nº 06/2013</text:p>
      <text:p text:style-name="P145"/>
      <text:p text:style-name="P146"/>
      <text:p text:style-name="P4">ANEXO II</text:p>
      <text:p text:style-name="P4"/>
      <text:p text:style-name="P4">MODELO DE PLANILHA ORÇAMENTÁRIA DE PREÇOS</text:p>
      <text:p text:style-name="P4"/>
      <text:p text:style-name="P4"/>
      <text:p text:style-name="P100">1 - PARA EFEITO DE JULGAMENTO DOS PREÇOS – Preencher a tabela abaixo com as diárias propostas.</text:p>
      <text:p text:style-name="P7"/>
      <table:table table:name="Tabela3" table:style-name="Tabela3">
        <table:table-column table:style-name="Tabela3.A"/>
        <table:table-column table:style-name="Tabela3.B"/>
        <table:table-row table:style-name="Tabela3.1">
          <table:table-cell table:style-name="Tabela3.A1" office:value-type="string">
            <text:p text:style-name="P5">2.1 Valor das diárias do veículo </text:p>
          </table:table-cell>
          <table:table-cell table:style-name="Tabela3.B1" office:value-type="string">
            <text:p text:style-name="P5">Valor</text:p>
          </table:table-cell>
        </table:table-row>
        <table:table-row table:style-name="Tabela3.1">
          <table:table-cell table:style-name="Tabela3.A2" office:value-type="string">
            <text:p text:style-name="P57"><text:span text:style-name="T4">2.1.1.</text:span><text:span text:style-name="T3"> preço por 01 a 6 <text:s/>diárias consecutivas</text:span></text:p>
          </table:table-cell>
          <table:table-cell table:style-name="Tabela3.B2" office:value-type="string">
            <text:p text:style-name="P5"/>
          </table:table-cell>
        </table:table-row>
        <text:soft-page-break/>
        <table:table-row table:style-name="Tabela3.1">
          <table:table-cell table:style-name="Tabela3.A2" office:value-type="string">
            <text:p text:style-name="P57"><text:span text:style-name="T4">2.1.2.</text:span><text:span text:style-name="T3"> preço por 07 a 14 diárias consecutivas</text:span></text:p>
          </table:table-cell>
          <table:table-cell table:style-name="Tabela3.B2" office:value-type="string">
            <text:p text:style-name="P5"/>
          </table:table-cell>
        </table:table-row>
        <table:table-row table:style-name="Tabela3.1">
          <table:table-cell table:style-name="Tabela3.A2" office:value-type="string">
            <text:p text:style-name="P57"><text:span text:style-name="T4">2.1.3.</text:span><text:span text:style-name="T3"> preço por 15 a 20 diárias consecutivas</text:span></text:p>
          </table:table-cell>
          <table:table-cell table:style-name="Tabela3.B2" office:value-type="string">
            <text:p text:style-name="P5"/>
          </table:table-cell>
        </table:table-row>
        <table:table-row table:style-name="Tabela3.1">
          <table:table-cell table:style-name="Tabela3.A2" office:value-type="string">
            <text:p text:style-name="P57"><text:span text:style-name="T4">2.1.4.</text:span><text:span text:style-name="T3"> preço acima de 21 diárias consecutivas</text:span></text:p>
          </table:table-cell>
          <table:table-cell table:style-name="Tabela3.B2" office:value-type="string">
            <text:p text:style-name="P5"/>
          </table:table-cell>
        </table:table-row>
      </table:table>
      <text:p text:style-name="P2"/>
      <text:p text:style-name="P3"><text:tab/> <text:s text:c="2"/>2.2 Valor Médio das Diárias – VMD - <text:s/>R$_________________.</text:p>
      <text:p text:style-name="P3"/>
      <text:p text:style-name="P3"/>
      <text:p text:style-name="P49"><text:span text:style-name="T4"><text:s text:c="9"/></text:span><text:span text:style-name="T19"><text:s text:c="4"/>V1+V2+V3+V4</text:span></text:p>
      <text:p text:style-name="P148"><text:span text:style-name="T4">VMD = <text:s text:c="2"/></text:span><text:span text:style-name="T15"><text:s text:c="24"/></text:span><text:span text:style-name="T4"><text:s text:c="3"/>, onde:</text:span></text:p>
      <text:p text:style-name="P149"><text:s text:c="25"/>4</text:p>
      <text:p text:style-name="P149"/>
      <text:p text:style-name="P122"><text:span text:style-name="T4">VMD= <text:s/></text:span><text:span text:style-name="T10">Valor</text:span><text:span text:style-name="T3"> Médio das Diárias</text:span></text:p>
      <text:p text:style-name="P49"><text:span text:style-name="T4">V1 = <text:s/></text:span><text:span text:style-name="T3">Preço por 01 a 06 diárias consecutivas;</text:span></text:p>
      <text:p text:style-name="P49"><text:span text:style-name="T4">V2 = <text:s/></text:span><text:span text:style-name="T3">Preço <text:s/>por 07 a 14 diárias consecutivas</text:span></text:p>
      <text:p text:style-name="P49"><text:span text:style-name="T4">V3 = <text:s/></text:span><text:span text:style-name="T3">Preço por 15 a 20 diárias consecutivas;</text:span></text:p>
      <text:p text:style-name="P7">V4 = <text:s/><text:span text:style-name="T81">Preço <text:s/>acima de 21 diárias consecutivas</text:span></text:p>
      <text:p text:style-name="P35"/>
      <text:p text:style-name="P3">3 - ESTIMATIVA DE LOCAÇÃO</text:p>
      <text:p text:style-name="P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1">Referência</text:p>
          </table:table-cell>
          <table:table-cell table:style-name="Tabela4.A1" office:value-type="string">
            <text:p text:style-name="P41">Quantidade de diárias pelo período de 12 meses</text:p>
          </table:table-cell>
          <table:table-cell table:style-name="Tabela4.A1" office:value-type="string">
            <text:p text:style-name="P41">Valor da média das diárias R$</text:p>
          </table:table-cell>
          <table:table-cell table:style-name="Tabela4.D1" office:value-type="string">
            <text:p text:style-name="P69">Valor médio anual das locações R$</text:p>
          </table:table-cell>
        </table:table-row>
        <table:table-row table:style-name="Tabela4.1">
          <table:table-cell table:style-name="Tabela4.A2" office:value-type="string">
            <text:p text:style-name="P42"/>
            <text:p text:style-name="P40">Veículo</text:p>
            <text:p text:style-name="P40"/>
          </table:table-cell>
          <table:table-cell table:style-name="Tabela4.A2" office:value-type="string">
            <text:p text:style-name="P41"/>
            <text:p text:style-name="P40">338</text:p>
          </table:table-cell>
          <table:table-cell table:style-name="Tabela4.A2" office:value-type="string">
            <text:p text:style-name="P41"/>
            <text:p text:style-name="P41"/>
          </table:table-cell>
          <table:table-cell table:style-name="Tabela4.D2" office:value-type="string">
            <text:p text:style-name="P88"/>
            <text:p text:style-name="P88"/>
          </table:table-cell>
        </table:table-row>
      </table:table>
      <text:p text:style-name="P7"/>
      <text:list xml:id="list29201244" text:style-name="L5">
        <text:list-item>
          <text:list>
            <text:list-item>
              <text:p text:style-name="P175">No preço estão inclusas todas as despesas concernentes à prestação dos serviços, inclusive impostos e tributos de qualquer natureza, prêmios de seguros, e quaisquer outras despesas devidas e havidas em razão da celebração do contrato, objeto deste pregão.</text:p>
            </text:list-item>
            <text:list-item>
              <text:p text:style-name="P173"><text:span text:style-name="T24">- </text:span><text:span text:style-name="T25">O prazo de validade da presente proposta é de ....... (...........) dias, a contar da abertura do PREGÃO </text:span><text:span text:style-name="T75">ELETRÔNICO CONAB/SUREG-SC nº 06/2013.</text:span></text:p>
            </text:list-item>
          </text:list>
        </text:list-item>
      </text:list>
      <text:p text:style-name="P83"/>
      <text:p text:style-name="P169">Observação: Para fins de valor total do contrato será considerado o “Valor médio anual das <text:tab/><text:tab/>locações R$” apurado na tabela acima.</text:p>
      <text:list xml:id="list29201570" text:continue-numbering="true" text:style-name="L5">
        <text:list-item>
          <text:list>
            <text:list-header>
              <text:p text:style-name="P177"/>
            </text:list-header>
          </text:list>
        </text:list-item>
      </text:list>
      <text:p text:style-name="P76">São José- SC, ....... de ............ de 2013.</text:p>
      <text:p text:style-name="P78"/>
      <text:p text:style-name="P77">(assinatura, nome legível e carimbo de CNPJ).</text:p>
      <text:p text:style-name="P77"/>
      <text:p text:style-name="P77"/>
      <text:p text:style-name="P4">PREGÃO ELETRÔNICO CONAB/SUREG-SC Nº 06/2013</text:p>
      <text:p text:style-name="P145"/>
      <text:p text:style-name="P146"/>
      <text:p text:style-name="P4">ANEXO III</text:p>
      <text:p text:style-name="P145"/>
      <text:p text:style-name="P145"/>
      <text:p text:style-name="P153"><text:span text:style-name="T4"><text:s text:c="42"/></text:span><text:span text:style-name="T4">MINUTA DE CONTRATO</text:span></text:p>
      <text:p text:style-name="P152"/>
      <text:p text:style-name="P154">TERMO DE CONTRATO QUE ENTRE SI CELEBRAM A COMPANHIA NACIONAL DE ABASTECIMENTO - CONAB E <text:s/>A EMPRESA (....) PARA PRESTAÇÃO DE SERVIÇOS DE LOCAÇÃO DE VEÍCULOS NA SUPERINTENDÊNCIA REGIONAL DE SANTA CATARINA.</text:p>
      <text:p text:style-name="P152"><text:soft-page-break/></text:p>
      <text:p text:style-name="P152"/>
      <text:p text:style-name="P49"><text:span text:style-name="T3">A </text:span><text:span text:style-name="T4">COMPANHIA NACIONAL DE ABASTECIMENTO - CONAB,</text:span><text:span text:style-name="T3"> Empresa Pública Federal, vinculada ao Ministério da Agricultura, Pecuária e Abastecimento, conforme o art. 39 da Lei nº 9.649, de 27/05/98, instituída nos termos do inciso II, do Art. 16, da <text:s/>Lei nº 8.029, de <text:s/>12.04.90, com seu Estatuto Social aprovado pelo Decreto nº 4.514, de 13.12.2002, com matriz no SGAS QD. 901 - Conj. A - Lote 69, em Brasília/DF, inscrita no CNPJ/MF 26.461.699/0001-80, e a Superintendência Regional no Estado de Santa Catarina, localizada na Br 101, Km 205, Barreiros, São José - SC, inscrita no CNPJ/MF n.º 26.461.699/0270-38, doravante denominada como </text:span><text:span text:style-name="T4">CONAB</text:span><text:span text:style-name="T3">, neste ato representada pelo seu Superintendente Regional, Sr </text:span><text:span text:style-name="T4">SIONE LAURO DE SOUZA</text:span><text:span text:style-name="T3">,</text:span><text:span text:style-name="T22"> brasileiro, casado, engenheiro agrônomo, portador do RG n.º 4806685-0– expedida pelo SSP-SC e do CPF n° 305.854.739-00, e por seu Gerente de Finanças e Administração </text:span><text:span text:style-name="T7">Sr. </text:span><text:span text:style-name="T37">JADIR CITTADIN, </text:span><text:span text:style-name="T36">brasileiro, casado, engenheiro eletricista, portador da carteira de Identidade nº 890.187, expedida pelo SSP-SC e do CPF nº 379.048.769-4</text:span><text:span text:style-name="T3">, e do outro lado a Empresa ____________________________, com sede ________________________, <text:s/>inscrita no CNPJ/MF sob o nº _______________________, neste ato representada pelo seu ______________________________, RG e CPF, doravante denominada como </text:span><text:span text:style-name="T4">CONTRATADA</text:span><text:span text:style-name="T3">, têm entre si, justo e acordado o presente Contrato, sob a égide da Lei nº 8.666/93 <text:s/>e alterações posteriores, pela Lei 10.520/02, pelo Decreto n° 5.450/05 e demais legislações pertinentes e atualizações posteriores, mediante as seguintes cláusulas e condições:</text:span></text:p>
      <text:p text:style-name="P7"/>
      <text:p text:style-name="P7">CLÁUSULA PRIMEIRA - DO OBJETO</text:p>
      <text:p text:style-name="P7"/>
      <text:p text:style-name="P98"><text:span text:style-name="T3">Contratação de empresa para prestação de serviços de locação de veículos automotivos de no mínimo 1.600 cilindradas, com ar-condicionado, direção hidráulica, movidos a gasolina e/ou a </text:span><text:span text:style-name="T10">etanol,</text:span><text:span text:style-name="T3"> de fabricação não superior a 02 (dois) anos, com 02 (duas) ou 04 (quatro) portas, com capacidade para transporte de 05 (cinco) passageiros, (incluindo o condutor), sem motorista, com quilometragem livre, com seguro total sem franquia e com cobertura para danos pessoais e materiais de terceiros, para atender a Superintendência Regional da </text:span><text:span text:style-name="T4">CONAB</text:span><text:span text:style-name="T3"> no Estado de Santa Catarina, conforme condições e especificações constantes do Edital 06/2013 e seus anexos.</text:span></text:p>
      <text:p text:style-name="P99"/>
      <text:p text:style-name="P7">CLÁUSULA SEGUNDA <text:s/>- DA VINCULAÇÃO</text:p>
      <text:p text:style-name="P27"/>
      <text:p text:style-name="P27">Ficam vinculados a este Contrato de prestação de serviços, os termos do Edital do Pregão Eletrônico nº 06/2013 e seus Anexos, bem como a proposta e documentos que a acompanham, independentemente de transcrição.</text:p>
      <text:p text:style-name="P27"/>
      <text:p text:style-name="P7">CLÁUSULA TERCEIRA - DA VIGÊNCIA</text:p>
      <text:p text:style-name="P27"/>
      <text:p text:style-name="P73"><text:span text:style-name="T1">O prazo de vigência do presente Contrato será de 12 (doze) meses, a contar da data da assinatura,</text:span><text:span text:style-name="T44"> sem direito a prorrogação.</text:span></text:p>
      <text:p text:style-name="P23"/>
      <text:p text:style-name="P7">CLÁUSULA QUARTA - DAS OBRIGAÇÕES DA CONAB</text:p>
      <text:p text:style-name="P7"/>
      <text:p text:style-name="P49"><text:span text:style-name="T4">1.</text:span><text:span text:style-name="T3"> Solicitar os veículos à </text:span><text:span text:style-name="T4">CONTRATADA</text:span><text:span text:style-name="T3"> com um prazo mínimo de 12 (doze) horas de </text:span><text:span text:style-name="T3">antecedência.</text:span></text:p>
      <text:p text:style-name="P23"/>
      <text:p text:style-name="P49"><text:span text:style-name="T4">2.</text:span><text:span text:style-name="T3"> Devolver o veículo locado à </text:span><text:span text:style-name="T4">CONTRATADA</text:span><text:span text:style-name="T3">, abastecido e no local ajustado entre as </text:span><text:span text:style-name="T3">partes.</text:span></text:p>
      <text:p text:style-name="P23"/>
      <text:p text:style-name="P49"><text:span text:style-name="T4">3. </text:span><text:span text:style-name="T3">Apresentar à </text:span><text:span text:style-name="T4">CONTRATADA</text:span><text:span text:style-name="T3"> o registro de ocorrência policial ou equivalente, nos casos de sinistro com o veículo locado, colhendo, inclusive, os dados referentes ao outro motorista, </text:span><text:soft-page-break/><text:span text:style-name="T3">bilhete de seguro, vítimas, testemunhas, etc.</text:span></text:p>
      <text:p text:style-name="P7"/>
      <text:p text:style-name="P49"><text:span text:style-name="T4">4. </text:span><text:span text:style-name="T3">Regularizar</text:span><text:span text:style-name="T4"> </text:span><text:span text:style-name="T3">eventuais infrações de trânsito ocorridas durante o período de locação do veículo.</text:span></text:p>
      <text:p text:style-name="P23"/>
      <text:p text:style-name="P49"><text:span text:style-name="T4">5.</text:span><text:span text:style-name="T3"> Acompanhar, fiscalizar, conferir e avaliar os serviços objeto deste Contrato através de preposto devidamente designado.</text:span></text:p>
      <text:p text:style-name="P130"/>
      <text:p text:style-name="P129"><text:span text:style-name="T4">6. </text:span><text:span text:style-name="T3">Comunicar à </text:span><text:span text:style-name="T4">CONTRATADA</text:span><text:span text:style-name="T3"> as irregularidades observadas na execução dos serviços.</text:span></text:p>
      <text:p text:style-name="P130"/>
      <text:p text:style-name="P129"><text:span text:style-name="T4">7.</text:span><text:span text:style-name="T3"> Aplicar à </text:span><text:span text:style-name="T4">CONTRATADA</text:span><text:span text:style-name="T3"> as penalidades regulamentares e contratuais cabíveis.</text:span></text:p>
      <text:p text:style-name="P130"/>
      <text:p text:style-name="P49"><text:span text:style-name="T4">8. </text:span><text:span text:style-name="T3">Rescindir o Contrato pelos motivos previstos nos Arts. 77 e 78 e nas formas previstas no Art. 80, todos da Lei 8.666/93.</text:span></text:p>
      <text:p text:style-name="P23"/>
      <text:p text:style-name="P7">CLÁUSULA QUINTA - DAS OBRIGAÇÕES DA CONTRATADA</text:p>
      <text:p text:style-name="P23"/>
      <text:p text:style-name="P54"><text:span text:style-name="T58">1</text:span><text:span text:style-name="T57"> Para a execução dos serviços, a </text:span><text:span text:style-name="T4">CONTRATADA</text:span><text:span text:style-name="T57"> colocará à disposição da </text:span><text:span text:style-name="T58">CONAB</text:span><text:span text:style-name="T57">, no prazo máximo de 12 (doze) horas após a solicitação formal, veículos próprios com no máximo 01 (um) ano de fabricação, em perfeito estado de conservação, limpeza e segurança, obedecidas todas as normas emanadas do Poder Público</text:span><text:span text:style-name="T3">, além daquelas obrigações elencadas no Termo de Referência, Anexo I, do Edital, parte integrante deste instrumento.</text:span></text:p>
      <text:p text:style-name="P136"/>
      <text:p text:style-name="P134"><text:span text:style-name="T4">2 </text:span><text:span text:style-name="T3">Disponibilizar quilometragem Livre. </text:span></text:p>
      <text:p text:style-name="P136"/>
      <text:p text:style-name="P134"><text:span text:style-name="T4">3</text:span><text:span text:style-name="T3"> Ter programa de manutenção preventiva e corretiva do veículo em serviço, conforme especificação do fabricante, devendo haver a substituição do veículo (se não houver </text:span><text:span text:style-name="T3">conserto) no menor prazo, por igual ou similar, em casos de avaria ou manutenção.</text:span></text:p>
      <text:p text:style-name="P135"/>
      <text:p text:style-name="P134"><text:span text:style-name="T4">4</text:span><text:span text:style-name="T3"> Fazer seguro total dos veículos locados, sem franquia, para os casos de avaria por colisão, roubo, furto, incêndio ou perda total. O seguro deverá dar cobertura a terceiros e, <text:s/></text:span><text:span text:style-name="T3">danos materiais ao valor de mercado do sinistro.</text:span></text:p>
      <text:p text:style-name="P136"/>
      <text:p text:style-name="P134"><text:span text:style-name="T4">5</text:span><text:span text:style-name="T3"> Responsabilizar-se por toda e qualquer despesa que tiver de realizar para o fiel cumprimento do contrato, inclusive as relativas a seguro, conservação, operação e </text:span><text:span text:style-name="T3">manutenção preventiva e corretiva dos veículos.</text:span></text:p>
      <text:p text:style-name="P136"/>
      <text:p text:style-name="P134"><text:span text:style-name="T4">6</text:span><text:span text:style-name="T3"> Manter e preservar a </text:span><text:span text:style-name="T4">CONAB</text:span><text:span text:style-name="T3"> a salvo de quaisquer demandas, queixas, reivindicações ou reclamações de qualquer natureza, em decorrência da execução dos serviços objeto do contrato.</text:span></text:p>
      <text:p text:style-name="P136"/>
      <text:p text:style-name="P134"><text:span text:style-name="T4">7</text:span><text:span text:style-name="T3"> Manter, durante toda a execução do contrato, em compatibilidade com as obrigações </text:span><text:span text:style-name="T3">assumidas, todas as condições de habilitação e qualificação exigidas na licitação, em </text:span><text:span text:style-name="T3">consonância com o disposto no Art. 55, inciso XIII, da Lei nº 8.666/93.</text:span></text:p>
      <text:p text:style-name="P23"/>
      <text:p text:style-name="P7">CLÁUSULA SEXTA - DO PREÇO </text:p>
      <text:p text:style-name="P7"><text:tab/></text:p>
      <text:p text:style-name="P55"><text:span text:style-name="T4">1</text:span><text:span text:style-name="T3"> A </text:span><text:span text:style-name="T4">CONAB</text:span><text:span text:style-name="T3"> pagará à </text:span><text:span text:style-name="T4">CONTRATADA</text:span><text:span text:style-name="T3"> por diária de 24 (vinte e quatro) horas corridas, com tolerância de 05 (cinco) horas para efetivação da devolução, os seguintes valores:</text:span></text:p>
      <text:p text:style-name="P156"/>
      <text:list xml:id="list29173891" text:style-name="L6">
        <text:list-item>
          <text:p text:style-name="P178"><text:span text:style-name="T3">De</text:span><text:span text:style-name="T3"> 01 a 06 diárias consecutivas;<text:tab/><text:tab/>R$</text:span></text:p>
        </text:list-item>
        <text:list-item>
          <text:p text:style-name="P178"><text:span text:style-name="T3">De</text:span><text:span text:style-name="T3"> 07 a 14 diárias consecutivas;<text:tab/><text:tab/>R$</text:span></text:p>
        </text:list-item>
        <text:list-item>
          <text:p text:style-name="P178"><text:soft-page-break/><text:span text:style-name="T3">De </text:span><text:span text:style-name="T3">15 a 20 diárias consecutivas;<text:tab/><text:tab/>R$</text:span></text:p>
        </text:list-item>
        <text:list-item>
          <text:p text:style-name="P176">Acima de 21 diárias consecutivas;<text:tab/>R$</text:p>
        </text:list-item>
      </text:list>
      <text:p text:style-name="P13"/>
      <text:p text:style-name="P56"><text:span text:style-name="T4">2</text:span><text:span text:style-name="T3"> Os valores acordados são fixos e irreajustáveis. </text:span></text:p>
      <text:p text:style-name="P28"/>
      <text:p text:style-name="P84">CLÁUSULA SEXTA - DO VALOR DO CONTRATO</text:p>
      <text:p text:style-name="P84"/>
      <text:p text:style-name="P47">O valor anual estimado para o contrato é de R$ xxxx ( mil, <text:s/>reais), de acordo com o valor apurado na Planilha de Orçamentária de Preços, Anexo II. </text:p>
      <text:p text:style-name="P89"/>
      <text:p text:style-name="P46">CLÁUSULA <text:span text:style-name="T72">OITAVA </text:span>- DO REAJUSTE</text:p>
      <text:p text:style-name="P46"/>
      <text:p text:style-name="P81">O reajuste dos preços serão fixos e irreajustáveis.</text:p>
      <text:p text:style-name="P79"/>
      <text:p text:style-name="P80"><text:span text:style-name="T65">Parágrafo Único </text:span><text:span text:style-name="T77">- O prazo para pagamento da fatura relativa à prestação dos serviços, objeto do presente contrato, dar-se-á até o 10° (décimo) dia útil do mês após o recebimento da documentação.</text:span></text:p>
      <text:p text:style-name="P45"/>
      <text:p text:style-name="P7">CLÁUSULA NONA - DO PAGAMENTO <text:s/></text:p>
      <text:p text:style-name="P7"/>
      <text:p text:style-name="P55"><text:span text:style-name="T3">As faturas, devidamente atestadas pela</text:span><text:span text:style-name="T4"> </text:span><text:span text:style-name="T3">CONAB, serão pagas até 05 (cinco) dias</text:span><text:span text:style-name="T84"> </text:span><text:span text:style-name="T3">à </text:span><text:span text:style-name="T4">CONTRATADA</text:span><text:span text:style-name="T3">, mediante depósito em conta corrente da </text:span><text:span text:style-name="T4">CONTRATADA</text:span><text:span text:style-name="T3">, em estabelecimento bancário por ela indicado, observadas as seguintes ressalvas:</text:span></text:p>
      <text:p text:style-name="P139"/>
      <text:p text:style-name="P49"><text:span text:style-name="T4"><text:tab/>a) </text:span><text:span text:style-name="T3">os documentos de cobranças rejeitados por incorreções em seu preenchimento serão formalmente devolvidos à </text:span><text:span text:style-name="T4">CONTRATADA</text:span><text:span text:style-name="T8"> </text:span><text:span text:style-name="T3">no prazo máximo de 03 (três) dias úteis, a contar da data da sua apresentação, com as informações que motivaram sua rejeição;</text:span></text:p>
      <text:p text:style-name="P157"/>
      <text:p text:style-name="P49"><text:span text:style-name="T4"><text:tab/>b) </text:span><text:span text:style-name="T3">o prazo de pagamento, no caso de faturas rejeitadas por erros ou imperfeições, será contado a partir da data da reapresentação da documentação considerada correta na </text:span><text:span text:style-name="T4">CONAB</text:span><text:span text:style-name="T3">;</text:span></text:p>
      <text:p text:style-name="P7"/>
      <text:p text:style-name="P49"><text:span text:style-name="T4"><text:tab/>c) </text:span><text:span text:style-name="T3">a devolução da fatura não aprovada pela </text:span><text:span text:style-name="T4">CONAB</text:span><text:span text:style-name="T3"> não servirá de motivo para que </text:span><text:span text:style-name="T3">a </text:span><text:span text:style-name="T4">CONTRATADA</text:span><text:span text:style-name="T3"> suspenda a execução dos serviços ou deixe de efetuar o pagamento devido a seus empregados;</text:span></text:p>
      <text:p text:style-name="P158"/>
      <text:p text:style-name="P49"><text:span text:style-name="T4"><text:tab/>d) </text:span><text:span text:style-name="T3">os pagamentos ficarão condicionados à situação regular e válida da empresa </text:span><text:span text:style-name="T4">CONTRATADA</text:span><text:span text:style-name="T3"> perante o SICAF – Sistema de Cadastramento Unificado de Fornecedores, que será verificada através de consulta “on line” ao sistema; </text:span></text:p>
      <text:p text:style-name="P140"/>
      <text:p text:style-name="P141"><text:span text:style-name="T4">d) 1- </text:span><text:span text:style-name="T3">em <text:s/>caso de irregularidade junto ao SICAF, a </text:span><text:span text:style-name="T4">CONAB</text:span><text:span text:style-name="T3"> notificará a </text:span><text:span text:style-name="T4">CONTRATADA</text:span><text:span text:style-name="T3"> </text:span><text:span text:style-name="T3">para que sejam sanadas as pendências no prazo de 15 (quinze) dias, prorrogáveis por igual período. Findo este prazo sem que haja a regularização por parte da </text:span><text:span text:style-name="T4">CONTRATADA</text:span><text:span text:style-name="T3"> perante o SICAF, ou apresentação de defesa aceita pela </text:span><text:span text:style-name="T4">CONAB</text:span><text:span text:style-name="T3">, fatos </text:span><text:span text:style-name="T3">estes que, isolada ou conjuntamente, caracterizarão descumprimento de cláusula contratual, estará o Contrato passível de rescisão e a </text:span><text:span text:style-name="T4">CONTRATADA</text:span><text:span text:style-name="T3"> sujeita às sanções administrativas previstas neste Edital;</text:span></text:p>
      <text:p text:style-name="P142"/>
      <text:p text:style-name="P141"><text:span text:style-name="T4">d) 2- </text:span><text:span text:style-name="T3">a não observância do subitem anterior implicará na suspensão do pagamento, ficando a </text:span><text:span text:style-name="T4">CONAB</text:span><text:span text:style-name="T3"> isenta de quaisquer acréscimos, sob qualquer título, até a efetiva comprovação de regularidade de que trata o</text:span><text:span text:style-name="T21"> item d) 1, acima.</text:span></text:p>
      <text:p text:style-name="P7"/>
      <text:p text:style-name="P49"><text:span text:style-name="T4"><text:tab/>d) 3 A</text:span><text:span text:style-name="T3"> </text:span><text:span text:style-name="T4">CONAB</text:span><text:span text:style-name="T3"> fará a retenção dos encargos sob sua responsabilidade;</text:span></text:p>
      <text:p text:style-name="P159"><text:soft-page-break/></text:p>
      <text:p text:style-name="P49"><text:span text:style-name="T4"><text:tab/>A</text:span><text:span text:style-name="T3"> </text:span><text:span text:style-name="T4">CONAB</text:span><text:span text:style-name="T3"> poderá sustar o pagamento de qualquer fatura apresentada pela </text:span><text:span text:style-name="T4">CONTRATADA</text:span><text:span text:style-name="T3">, no todo ou em parte, nos seguintes casos:</text:span></text:p>
      <text:p text:style-name="P143"/>
      <text:p text:style-name="P166"><text:span text:style-name="T4"><text:tab/>1) </text:span><text:span text:style-name="T3">descumprimento de obrigação relacionada com os serviços contratados;</text:span></text:p>
      <text:p text:style-name="P167"/>
      <text:p text:style-name="P166"><text:span text:style-name="T4"><text:tab/>2) </text:span><text:span text:style-name="T3">débito da </text:span><text:span text:style-name="T4">CONTRATADA</text:span><text:span text:style-name="T3"> com a </text:span><text:span text:style-name="T4">CONAB</text:span><text:span text:style-name="T3"> proveniente da execução do contrato decorrente desta licitação;</text:span></text:p>
      <text:p text:style-name="P168"><text:tab/></text:p>
      <text:p text:style-name="P166"><text:span text:style-name="T4"><text:tab/>3)</text:span><text:span text:style-name="T3"> não cumprimento de obrigação contratual, hipótese em que o pagamento ficará <text:s text:c="2"/>retido até que a </text:span><text:span text:style-name="T4">CONTRATADA</text:span><text:span text:style-name="T3"> atenda à cláusula infringida;</text:span></text:p>
      <text:p text:style-name="P17"/>
      <text:p text:style-name="P58"><text:span text:style-name="T4"><text:tab/>4)</text:span><text:span text:style-name="T3"> obrigações da </text:span><text:span text:style-name="T4">CONTRATADA</text:span><text:span text:style-name="T3"> com terceiros que, eventualmente, possam prejudicar a </text:span><text:span text:style-name="T4">CONAB</text:span><text:span text:style-name="T3">;</text:span></text:p>
      <text:p text:style-name="P17"/>
      <text:p text:style-name="P58"><text:span text:style-name="T4"><text:tab/>5)</text:span><text:span text:style-name="T3"> paralisação dos serviços por culpa da </text:span><text:span text:style-name="T4">CONTRATADA</text:span><text:span text:style-name="T3">.</text:span></text:p>
      <text:p text:style-name="P7"/>
      <text:p text:style-name="P49"><text:span text:style-name="T4">CLÁUSULA DÉCIMA – DA DOTAÇÃO ORÇAMENTÁRIA</text:span><text:span text:style-name="T3"> </text:span></text:p>
      <text:p text:style-name="P23"/>
      <text:p text:style-name="P72"><text:span text:style-name="T1">As despesas decorrentes da contratação correrão à conta </text:span>dos recursos consignados no Orçamento Geral da União, para o exercício de 2013, a cargo da CONAB<text:span text:style-name="T29">, </text:span><text:span text:style-name="T38">classificadas no Programa de Trabalho <text:s/>(PT) 060690, ADM 1, Fonte de Recursos 0250022135, Natureza de Despesa</text:span><text:span text:style-name="T39"> 339033.</text:span></text:p>
      <text:p text:style-name="P7"/>
      <text:p text:style-name="P7">CLÁUSULA DÉCIMA PRIMEIRA - DA FISCALIZAÇÃO</text:p>
      <text:p text:style-name="P160"/>
      <text:p text:style-name="P49"><text:span text:style-name="T3">A fiscalização da prestação dos serviços será exercida por um representante da </text:span><text:span text:style-name="T4">CONAB</text:span><text:span text:style-name="T3">, </text:span><text:span text:style-name="T3">devidamente designado, ao qual competirá acompanhar, controlar e avaliar a execução dos </text:span><text:span text:style-name="T3">serviços, bem como dirimir as dúvidas que surgirem no seu curso. </text:span></text:p>
      <text:p text:style-name="P155"/>
      <text:p text:style-name="P7">CLAUSULA DÈCIMA SEGUNDA - DOS ACRÉSCIMOS OU SUPRESSÕES</text:p>
      <text:p text:style-name="P23"/>
      <text:p text:style-name="P82">No interesse da Companhia Nacional de Abastecimento – CONAB, o(s) objeto(s) deste ato convocatório poderá(ão) ser aumentado(s) ou suprimido(s), até o limite de 25% (vinte e cinco por cento), conforme disposto no art. 65, § 1º e 2º da lei nº 8.666/93.</text:p>
      <text:p text:style-name="P7"/>
      <text:p text:style-name="P7">CLÁUSULA DÉCIMA TERCEIRA – DAS PROIBIÇÕES</text:p>
      <text:p text:style-name="P7"/>
      <text:p text:style-name="P49"><text:span text:style-name="T3">É expressamente proibida por parte da </text:span><text:span text:style-name="T4">CONTRATADA</text:span><text:span text:style-name="T3">, durante a vigência do Contrato, a contratação de empregado pertencente ao quadro de pessoal da </text:span><text:span text:style-name="T4">CONAB</text:span><text:span text:style-name="T3">.</text:span></text:p>
      <text:p text:style-name="P23"/>
      <text:p text:style-name="P49"><text:span text:style-name="T4">1 <text:s/></text:span><text:span text:style-name="T3">A </text:span><text:span text:style-name="T4">CONTRATADA</text:span><text:span text:style-name="T3"> fica proibida de veicular publicidade acerca do objeto do Contrato, salvo </text:span><text:span text:style-name="T3">se houver prévia autorização da Administração da </text:span><text:span text:style-name="T4">CONAB</text:span><text:span text:style-name="T3">;</text:span></text:p>
      <text:p text:style-name="P23"/>
      <text:p text:style-name="P49"><text:span text:style-name="T4">2 </text:span><text:span text:style-name="T3">É vedada a subcontratação de outra empresa para a execução dos serviços objeto deste </text:span><text:span text:style-name="T3">Contrato.</text:span></text:p>
      <text:p text:style-name="P23"/>
      <text:p text:style-name="P54"><text:span text:style-name="T4">3 </text:span><text:span text:style-name="T3">É vedada a transferência, total ou parcial, das obrigações decorrentes do presente </text:span><text:span text:style-name="T3">contrato, salvo aquelas apresentadas e autorizadas por escrito pela </text:span><text:span text:style-name="T4">CONAB</text:span><text:span text:style-name="T3">.</text:span></text:p>
      <text:p text:style-name="P7"/>
      <text:p text:style-name="P7">CLÁUSULA DÉCIMA QUARTA <text:s/>– DAS PENALIDADES</text:p>
      <text:p text:style-name="P23"/>
      <text:p text:style-name="P50"><text:span text:style-name="T4">1 </text:span><text:span text:style-name="T3">No caso de inexecução total ou parcial deste Contrato, a </text:span><text:span text:style-name="T4">CONTRATADA</text:span><text:span text:style-name="T3"> sujeitar-se-á às seguintes penalidades, sem prejuízo da rescisão do Contrato e do ressarcimento das perdas </text:span><text:soft-page-break/><text:span text:style-name="T3">e danos:</text:span></text:p>
      <text:p text:style-name="P49"><text:span text:style-name="T4">a)</text:span><text:span text:style-name="T3"> advertência;</text:span></text:p>
      <text:p text:style-name="P49"><text:span text:style-name="T4">b)</text:span><text:span text:style-name="T3"> multa de 2% (dois por cento) sobre o valor do contrato;</text:span></text:p>
      <text:p text:style-name="P161"><text:span text:style-name="T4">c)</text:span><text:span text:style-name="T3"> suspensão temporária de participar de licitação promovida pela Administração Federal, no âmbito do SIASG e dos demais órgãos que eventualmente aderirem ao SICAF, e impedimento de contratar com estes pelo prazo de até 5 (cinco) anos;</text:span></text:p>
      <text:p text:style-name="P161"><text:span text:style-name="T4">d)</text:span><text:span text:style-name="T3"> declaração de inidoneidade para licitar e contratar com a Administração Pública, enquanto perdurarem os motivos determinantes da punição ou até que seja promovida a reabilitação perante a própria autoridade que aplicou a penalidade, que será concedida no momento em que a </text:span><text:span text:style-name="T4">CONTRATADA</text:span><text:span text:style-name="T3"> ressarcir a </text:span><text:span text:style-name="T4">CONAB</text:span><text:span text:style-name="T3"> pelos prejuízos resultantes e após decorrido o prazo da sanção aplicada com base na alínea anterior.</text:span></text:p>
      <text:p text:style-name="P23"/>
      <text:p text:style-name="P7">CLÁUSULA DÉCIMA QUINTA - DOS RECURSOS</text:p>
      <text:p text:style-name="P7"/>
      <text:p text:style-name="P162"><text:span text:style-name="T4">1 </text:span><text:span text:style-name="T3"><text:s/>Do ato de rescisão unilateral do Contrato, na forma do Art. 79, inciso I, da Lei 8.666/93, e aplicação das penalidades de advertência, suspensão temporária e multa, caberá recurso no prazo de 5 (cinco) dias úteis, a contar da intimação do ato, que será dirigido à autoridade superior àquela que praticou o ato recorrido.</text:span></text:p>
      <text:p text:style-name="P23"/>
      <text:p text:style-name="P49"><text:span text:style-name="T4">2 </text:span><text:span text:style-name="T3"><text:s/>A intimação do ato de suspensão temporária será feita através de publicação no Diário Oficial da União. A advertência e multa serão registradas no SICAF. Paralelamente, a </text:span><text:span text:style-name="T4">CONTRATADA</text:span><text:span text:style-name="T3"> será comunicada por escrito.</text:span></text:p>
      <text:p text:style-name="P34"/>
      <text:p text:style-name="P37">CLÁUSULA DÉCIMA SEXTA - DA GARANTIA</text:p>
      <text:p text:style-name="P137"/>
      <text:p text:style-name="P49"><text:span text:style-name="T11">A CONTRATADA apresentará à CONAB garantia em até 30 (trinta) dias <text:s/>após</text:span><text:span text:style-name="T12"> a assinatura do contrato, correspondente a 3% (três por cento) do valor contratado.</text:span></text:p>
      <text:p text:style-name="P138"/>
      <text:p text:style-name="P86"><text:span text:style-name="T50">1</text:span><text:span text:style-name="T52"> - A garantia de que trata esta Cláusula será liberada ou restituída à </text:span><text:span text:style-name="T51">CONTRATADA</text:span><text:span text:style-name="T52"> após o Recebimento Definitivo dos Serviços, devidamente atualizada monetariamente, se efetuada em dinheiro.</text:span></text:p>
      <text:p text:style-name="P33"/>
      <text:p text:style-name="P85"><text:span text:style-name="T50">2</text:span><text:span text:style-name="T52"> – Rescindido o contrato por culpa da Contratada, perderá esta, em favor da </text:span><text:span text:style-name="T51">CONAB</text:span><text:span text:style-name="T52">, a </text:span><text:span text:style-name="T52">garantia apresentada.</text:span></text:p>
      <text:p text:style-name="P33"/>
      <text:p text:style-name="P75"><text:span text:style-name="T41">3 – </text:span><text:span text:style-name="T69">A garantia prestada pela Contratada poderá responder pelas multas que venham a lhe ser aplicadas, em decorrência de inadimplemento e/ou penalidades;</text:span></text:p>
      <text:p text:style-name="P74"/>
      <text:p text:style-name="P75"><text:span text:style-name="T68">4 -</text:span><text:span text:style-name="T69"> Havendo revisão do valor contratado ou alteração que implique no aumento quantitativo </text:span><text:span text:style-name="T69">do objeto contratado, o valor da garantia deverá ser complementado em igual proporção;</text:span></text:p>
      <text:p text:style-name="P74"/>
      <text:p text:style-name="P75"><text:span text:style-name="T68">5 -</text:span><text:span text:style-name="T69"> Em caso de fiança bancária, na carta de fiança deverá constar expressa renúncia, pelo fiador, dos benefícios do Art. 827, do Novo Código Civil Brasileiro;</text:span></text:p>
      <text:p text:style-name="P35"/>
      <text:p text:style-name="P75"><text:span text:style-name="T41">6 -</text:span><text:span text:style-name="T42"> Se o valor da garantia for utilizado em pagamento de qualquer obrigação, inclusive indenização a terceiros, a contratada, desde já, se obriga a efetuar a respectiva reposição, no prazo de 72 (setenta e duas) horas, a contar da data do recebimento da comunicação </text:span><text:span text:style-name="T42">escrita, fornecida pela CONAB.</text:span></text:p>
      <text:p text:style-name="P7"/>
      <text:p text:style-name="P7"/>
      <text:p text:style-name="P7">CLÁUSULA DÉCIMA SÉTIMA - DA RESCISÃO CONTRATUAL</text:p>
      <text:p text:style-name="P23"/>
      <text:p text:style-name="P23">O presente Contrato poderá ser rescindido, em conformidade com o disposto nos Arts. 77 a 80, da Lei nº 8.666/93.</text:p>
      <text:p text:style-name="P7"><text:soft-page-break/></text:p>
      <text:p text:style-name="P91">CLÁUSULA DÉCIMA OITAVA – DOS CASOS OMISSOS</text:p>
      <text:p text:style-name="P23"/>
      <text:p text:style-name="P23">Os casos omissos ou situações não explicitadas nas cláusulas deste Instrumento, serão decididos pela CONAB, segundo as disposições contidas na Lei n.º 8.666, de 1993, e suas alterações posteriores, demais regulamentos e normas administrativas federais, que fazem parte integrante deste Contrato, independentemente de suas transcrições.</text:p>
      <text:p text:style-name="P163"/>
      <text:p text:style-name="P91">CLÁUSULA DÉCIMA NONA – DA PUBLICAÇÃO</text:p>
      <text:p text:style-name="P23"/>
      <text:p text:style-name="P23">Incumbirá à CONAB a publicação do extrato deste Contrato no Diário Oficial da União, conforme dispõe a legislação vigente.</text:p>
      <text:p text:style-name="P23"/>
      <text:p text:style-name="P7">CLÁUSULA VIGÉSIMA - DO FORO</text:p>
      <text:p text:style-name="P23"/>
      <text:p text:style-name="P23">Para dirimir todas as questões oriundas do presente Contrato, é competente o juízo da Justiça Federal, da Seção Judiciária de Florianópolis.</text:p>
      <text:p text:style-name="P23"/>
      <text:p text:style-name="P23">E, por estarem assim, justas e contratadas, firmam o presente instrumento em 02 (duas) vias de igual teor e forma, na presença das testemunhas abaixo assinadas.</text:p>
      <text:p text:style-name="P30"/>
      <text:p text:style-name="P30">São José - SC, <text:s text:c="29"/>de 2013.</text:p>
      <text:p text:style-name="P3"/>
      <text:p text:style-name="P4">CONTRATANTE</text:p>
      <text:p text:style-name="P4">COMPANHIA NACIONAL DE ABASTECIMENTO – CONAB</text:p>
      <text:p text:style-name="P4"/>
      <text:p text:style-name="P21"/>
      <text:p text:style-name="P21"/>
      <text:p text:style-name="P21">SIONE LAURO DE SOUZA <text:s text:c="44"/>JADIR CITTADIN </text:p>
      <text:p text:style-name="P36">Superintendente Regional <text:s text:c="34"/>Gerente de Finanças e Administração</text:p>
      <text:p text:style-name="P36"><text:s text:c="4"/>CONAB/SUREG-SC <text:s text:c="51"/>CONAB/SUREG-SC</text:p>
      <text:p text:style-name="P4"/>
      <text:p text:style-name="P4"/>
      <text:p text:style-name="P4">CONTRATADA</text:p>
      <text:p text:style-name="P4">Empresa .......</text:p>
      <text:p text:style-name="P4"/>
      <text:p text:style-name="P4">Nome</text:p>
      <text:p text:style-name="P4">Cargo </text:p>
      <text:p text:style-name="P3"/>
      <text:p text:style-name="P87"><text:span text:style-name="T41">TESTEMUNHAS</text:span><text:span text:style-name="T40">:</text:span></text:p>
      <text:p text:style-name="P39"/>
      <text:p text:style-name="P43">________________________________</text:p>
      <text:p text:style-name="P43">Nome:</text:p>
      <text:p text:style-name="P43">CPF:</text:p>
      <text:p text:style-name="P43">________________________________</text:p>
      <text:p text:style-name="P43">Nome:</text:p>
      <text:p text:style-name="P22"><text:span text:style-name="T78">CPF</text:span>:</text:p>
      <text:h text:style-name="P306" text:outline-level="2"/>
      <text:p text:style-name="P44"/>
      <text:p text:style-name="P44"/>
      <text:p text:style-name="P4">EDITAL DE LICITAÇÃO</text:p>
      <text:p text:style-name="P3"/>
      <text:p text:style-name="P4">PREGÃO ELETRÔNICO CONAB SUREG/SC Nº 06/2013</text:p>
      <text:p text:style-name="P90"/>
      <text:p text:style-name="P6">ANEXO V</text:p>
      <text:p text:style-name="P38"><text:soft-page-break/></text:p>
      <text:p text:style-name="P8">Processo nº<text:tab/>: <text:s/>21215.000068/2013-76</text:p>
      <text:p text:style-name="P8">Tipo de Licitação<text:tab/>: <text:s/>MENOR PREÇO</text:p>
      <text:p text:style-name="P8">Data <text:s text:c="22"/><text:tab/>: <text:s/>01/07/2013</text:p>
      <text:p text:style-name="P92">Horário<text:tab/><text:tab/>: <text:s/>09h30min </text:p>
      <text:p text:style-name="P96"><text:span text:style-name="T49">Local <text:s text:c="22"/><text:tab/><text:tab/>: <text:s/></text:span><text:span text:style-name="T54">www.comprasnet.gov.br</text:span></text:p>
      <text:p text:style-name="P44"/>
      <text:p text:style-name="P71"/>
      <text:p text:style-name="P59">RECIBO DE RETIRADA DE EDITAL PELA INTERNET</text:p>
      <text:p text:style-name="P61"/>
      <text:p text:style-name="P61">Razão Social: ____________________________________________________________</text:p>
      <text:p text:style-name="P61">CNPJ nº ____________________________________________________________</text:p>
      <text:p text:style-name="P61">Endereço: ____________________________________________________________</text:p>
      <text:p text:style-name="P61">e-Mail: ____________________________________________________________</text:p>
      <text:p text:style-name="P61">Cidade:__________________ Estado:___________ ___ Telefone:____________ Fon/Fax:_______________________ <text:s/>_________________</text:p>
      <text:p text:style-name="P65">Pessoa para contato: ____________________________________________________________</text:p>
      <text:p text:style-name="P66"/>
      <text:p text:style-name="P66"/>
      <text:p text:style-name="P66"><text:tab/>Retiramos, por meio de acesso à página <text:a xlink:type="simple" xlink:href="http://www.conab.gov.br/">www.conab.gov.br</text:a> <text:s/>ou <text:a xlink:type="simple" xlink:href="http://www.comprasnet.gov.br/">www.comprasnet.gov.br</text:a>, nesta data, cópia do edital da licitação referente ao <text:span text:style-name="T65">PREGÃO ELETRÔNICO CONAB SUREG-</text:span><text:span text:style-name="T43">SC</text:span><text:span text:style-name="T56"> </text:span><text:span text:style-name="T65">nº 06/2013.</text:span><text:tab/></text:p>
      <text:p text:style-name="P62"/>
      <text:p text:style-name="P62">Local: <text:s text:c="3"/>, <text:s text:c="7"/>de <text:s text:c="20"/>de 2013.</text:p>
      <text:p text:style-name="P63"/>
      <text:p text:style-name="P63">Assinatura</text:p>
      <text:p text:style-name="P67">(apor carimbo/CNPJ-MF)</text:p>
      <text:p text:style-name="P65">…................................................................................................................................................................</text:p>
      <text:p text:style-name="P66">Senhor Licitante,</text:p>
      <text:p text:style-name="P66"/>
      <text:p text:style-name="P64"><text:span text:style-name="T67"><text:tab/>Visando a comunicação entre a Conab e a licitante, solicitamos preencher o recibo de retirada de edital e remetê-lo ao </text:span><text:span text:style-name="T74">pregoeiro</text:span><text:span text:style-name="T67">, por meio de fax </text:span><text:span text:style-name="T28">nº (48) </text:span><text:span text:style-name="T27">3381.7236/3381.7233 </text:span><text:span text:style-name="T1">ou e-mail: </text:span><text:a xlink:type="simple" xlink:href="mailto:sc.cpl@conab.gov.br"><text:span text:style-name="T27">sc.pregoeiro@conab.gov.br</text:span></text:a><text:span text:style-name="T1">.</text:span></text:p>
      <text:p text:style-name="P48"/>
      <text:p text:style-name="P60"><text:span text:style-name="T76"><text:tab/>A não remessa do recibo exime o </text:span><text:span text:style-name="T65">pregoeiro </text:span><text:span text:style-name="T76">da comunicação de eventuais retificações ocorridas no edital, e de quaisquer informações adicionais.</text:span></text:p>
      <text:p text:style-name="P66"/>
      <text:p text:style-name="P68">São José-SC, <text:s text:c="10"/>de <text:s text:c="22"/>de 2013.</text:p>
      <text:p text:style-name="P59"/>
      <text:p text:style-name="P70"><text:span text:style-name="T73">PREGOEIROCONAB-SUREG/</text:span><text:span text:style-name="T26">SC</text:span><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Arial Unicode MS'" style:font-charset="x-symbol"/>
    <style:font-face style:name="Symbol" svg:font-family="Symbol" style:font-charset="x-symbol"/>
    <style:font-face style:name="Arial-BoldMT" svg:font-family="Arial-BoldMT"/>
    <style:font-face style:name="Helvetica" svg:font-family="Helvetica"/>
    <style:font-face style:name="OpenSymbol" svg:font-family="OpenSymbol"/>
    <style:font-face style:name="Symbol1" svg:font-family="Symbol"/>
    <style:font-face style:name="TTE4D8A148t00" svg:font-family="TTE4D8A148t00"/>
    <style:font-face style:name="TTE4D8D450t00" svg:font-family="TTE4D8D450t00"/>
    <style:font-face style:name="Tahoma2" svg:font-family="Tahoma"/>
    <style:font-face style:name="Times New Roman1"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Arial1" svg:font-family="Arial" style:font-family-generic="swiss"/>
    <style:font-face style:name="ArialMT" svg:font-family="ArialMT" style:font-family-generic="swiss"/>
    <style:font-face style:name="ArialMT1" svg:font-family="ArialMT, Arial"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Arial1" fo:font-size="12pt" fo:language="en" fo:country="US" style:font-name-asian="Arial1" style:font-size-asian="12pt" style:language-asian="en" style:country-asian="US" style:font-name-complex="Arial1"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a_20_tabela" style:display-name="Conteúdo da tabela" style:family="paragraph" style:parent-style-name="Standard">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19cm" style:type="center"/>
          <style:tab-stop style:position="16.0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ovisório" style:family="paragraph" style:parent-style-name="Standard" style:next-style-name="Standard">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PROVISÓRIO_20_1" style:display-name="PROVISÓRIO 1" style:family="paragraph" style:parent-style-name="provisório" style:list-style-name="WW8Num3">
      <style:paragraph-properties fo:margin-left="0cm" fo:margin-right="0cm" fo:margin-top="0cm" fo:margin-bottom="0.499cm" fo:text-indent="0cm" style:auto-text-indent="false" text:number-lines="true" text:line-number="0"/>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line-height="120%" fo:text-align="center" style:justify-single-word="false" fo:text-indent="0cm" style:auto-text-indent="false" fo:keep-with-next="always"/>
      <style:text-properties fo:font-size="13pt" fo:font-weight="bold" style:font-size-asian="13pt" style:font-weight-asian="bold"/>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0.5pt" fo:language="pt" fo:country="PT" style:text-underline-style="solid" style:text-underline-width="auto" style:text-underline-color="font-color" fo:font-weight="bold" style:font-size-asian="10.5pt" style:font-weight-asian="bold"/>
    </style:style>
    <style:style style:name="WW-Corpo_20_de_20_texto_20_2" style:display-name="WW-Corpo de texto 2" style:family="paragraph" style:parent-style-name="Standard">
      <style:paragraph-properties fo:margin-top="0.423cm" fo:margin-bottom="0cm"/>
      <style:text-properties fo:font-size="12pt" style:font-size-asian="12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style:font-name="Aria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font-name="Arial1"/>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3" style:family="text">
      <style:text-properties style:font-name="Symbol" fo:font-size="9pt"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0.635cm" fo:margin-left="0.74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0.635cm" fo:margin-left="0.8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0.635cm" fo:margin-left="0.9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7cm" fo:text-indent="-0.635cm" fo:margin-left="1.0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7cm" fo:text-indent="-0.635cm" fo:margin-left="1.18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4cm" fo:text-indent="-0.635cm" fo:margin-left="0.74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4cm" fo:text-indent="-0.635cm" fo:margin-left="0.8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63cm" fo:text-indent="-0.635cm" fo:margin-left="0.96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72cm" fo:text-indent="-0.635cm" fo:margin-left="1.0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82cm" fo:text-indent="-0.635cm" fo:margin-left="1.18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91cm" fo:text-indent="-0.635cm" fo:margin-left="1.29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 style:num-suffix="." style:num-format="1" text:start-value="9">
        <style:list-level-properties text:list-level-position-and-space-mode="label-alignment">
          <style:list-level-label-alignment text:label-followed-by="listtab" fo:text-inden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0.864cm" fo:text-indent="-1cm" fo:margin-left="0.864cm"/>
        </style:list-level-properties>
      </text:list-level-style-number>
      <text:list-level-style-number text:level="3" style:num-prefix=" " style:num-suffix="." style:num-format="1" text:display-levels="3">
        <style:list-level-properties text:list-level-position-and-space-mode="label-alignment">
          <style:list-level-label-alignment text:label-followed-by="listtab" text:list-tab-stop-position="0.864cm" fo:text-indent="-1.499cm" fo:margin-left="0.864cm"/>
        </style:list-level-properties>
      </text:list-level-style-number>
      <text:list-level-style-bullet text:level="4" text:style-name="WW8Num8z3" style:num-suffix="." text:bullet-char="·">
        <style:list-level-properties text:list-level-position-and-space-mode="label-alignment">
          <style:list-level-label-alignment text:label-followed-by="listtab" text:list-tab-stop-position="4.265cm" fo:text-indent="-1.7cm" fo:margin-left="4.265cm"/>
        </style:list-level-properties>
        <style:text-properties style:font-name="Symbol"/>
      </text:list-level-style-bullet>
      <text:list-level-style-bullet text:level="5" text:style-name="WW8Num8z3" style:num-suffix="." text:bullet-char="·">
        <style:list-level-properties text:list-level-position-and-space-mode="label-alignment">
          <style:list-level-label-alignment text:label-followed-by="listtab" text:list-tab-stop-position="3.81cm" fo:text-indent="-1.905cm" fo:margin-left="3.81cm"/>
        </style:list-level-properties>
        <style:text-properties style:font-name="Symbol"/>
      </text:list-level-style-bullet>
      <text:list-level-style-bullet text:level="6" text:style-name="WW8Num8z3" style:num-suffix="." text:bullet-char="·">
        <style:list-level-properties text:list-level-position-and-space-mode="label-alignment">
          <style:list-level-label-alignment text:label-followed-by="listtab" text:list-tab-stop-position="4.445cm" fo:text-indent="-1.905cm" fo:margin-left="4.445cm"/>
        </style:list-level-properties>
        <style:text-properties style:font-name="Symbol"/>
      </text:list-level-style-bullet>
      <text:list-level-style-bullet text:level="7" text:style-name="WW8Num8z3" style:num-suffix="." text:bullet-char="·">
        <style:list-level-properties text:list-level-position-and-space-mode="label-alignment">
          <style:list-level-label-alignment text:label-followed-by="listtab" text:list-tab-stop-position="5.715cm" fo:text-indent="-2.54cm" fo:margin-left="5.715cm"/>
        </style:list-level-properties>
        <style:text-properties style:font-name="Symbol"/>
      </text:list-level-style-bullet>
      <text:list-level-style-bullet text:level="8" text:style-name="WW8Num8z3" style:num-suffix="." text:bullet-char="·">
        <style:list-level-properties text:list-level-position-and-space-mode="label-alignment">
          <style:list-level-label-alignment text:label-followed-by="listtab" text:list-tab-stop-position="6.35cm" fo:text-indent="-2.54cm" fo:margin-left="6.35cm"/>
        </style:list-level-properties>
        <style:text-properties style:font-name="Symbol"/>
      </text:list-level-style-bullet>
      <text:list-level-style-bullet text:level="9" text:style-name="WW8Num8z3" style:num-suffix="." text:bullet-char="·">
        <style:list-level-properties text:list-level-position-and-space-mode="label-alignment">
          <style:list-level-label-alignment text:label-followed-by="listtab" text:list-tab-stop-position="7.62cm" fo:text-indent="-3.175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68cm" fo:margin-bottom="1.87cm" fo:margin-left="2.979cm" fo:margin-right="1.98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09cm" fo:margin-left="0cm" fo:margin-right="0cm" fo:margin-bottom="0.499cm"/>
      </style:header-style>
      <style:footer-style/>
    </style:page-layout>
    <style:page-layout style:name="Mpm2">
      <style:page-layout-properties fo:page-width="20.999cm" fo:page-height="29.699cm" style:num-format="1" style:print-orientation="portrait" fo:margin-top="3.041cm" fo:margin-bottom="1.87cm" fo:margin-left="2.979cm" fo:margin-right="1.98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ass_aux_2.1%20---%20--%20--%20-" text:anchor-type="as-char" svg:width="10.631cm" svg:height="1.431cm" draw:z-index="24"><draw:image xlink:href="Pictures/10000000000009320000020F4C2F463C.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3T13:30:22.50</meta:creation-date>
    <meta:editing-cycles>65</meta:editing-cycles>
    <meta:editing-duration>P1DT9H24M21S</meta:editing-duration>
    <meta:generator>BrOffice/3.3$Win32 LibreOffice_project/330m19$Build-202</meta:generator>
    <dc:date>2013-06-17T08:26:20.30</dc:date>
    <meta:print-date>2013-06-13T08:33:12.53</meta:print-date>
    <meta:document-statistic meta:character-count="60522" meta:image-count="1" meta:object-count="0" meta:page-count="25" meta:paragraph-count="452" meta:table-count="3" meta:word-count="9226"/>
  </office:meta>
</office:document-meta>
</file>