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 svg:font-family="TimesNewRoman, '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71cm" table:align="left" style:writing-mode="lr-tb"/>
    </style:style>
    <style:style style:name="Tabela1.A" style:family="table-column">
      <style:table-column-properties style:column-width="3.201cm"/>
    </style:style>
    <style:style style:name="Tabela1.B" style:family="table-column">
      <style:table-column-properties style:column-width="3.175cm"/>
    </style:style>
    <style:style style:name="Tabela1.C" style:family="table-column">
      <style:table-column-properties style:column-width="5.186cm"/>
    </style:style>
    <style:style style:name="Tabela1.D" style:family="table-column">
      <style:table-column-properties style:column-width="5.609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228cm" fo:margin-left="-0.12cm" table:align="left" style:writing-mode="lr-tb"/>
    </style:style>
    <style:style style:name="Tabela2.A" style:family="table-column">
      <style:table-column-properties style:column-width="4.63cm"/>
    </style:style>
    <style:style style:name="Tabela2.B" style:family="table-column">
      <style:table-column-properties style:column-width="9.419cm"/>
    </style:style>
    <style:style style:name="Tabela2.C" style:family="table-column">
      <style:table-column-properties style:column-width="3.17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7.251cm" fo:margin-left="-0.265cm" table:align="left" style:writing-mode="lr-tb"/>
    </style:style>
    <style:style style:name="Tabela4.A" style:family="table-column">
      <style:table-column-properties style:column-width="4.875cm"/>
    </style:style>
    <style:style style:name="Tabela4.B" style:family="table-column">
      <style:table-column-properties style:column-width="3.512cm"/>
    </style:style>
    <style:style style:name="Tabela4.C" style:family="table-column">
      <style:table-column-properties style:column-width="2.937cm"/>
    </style:style>
    <style:style style:name="Tabela4.D" style:family="table-column">
      <style:table-column-properties style:column-width="2.858cm"/>
    </style:style>
    <style:style style:name="Tabela4.E" style:family="table-column">
      <style:table-column-properties style:column-width="3.069cm"/>
    </style:style>
    <style:style style:name="Tabela4.1" style:family="table-row">
      <style:table-row-properties style:keep-together="true" fo:keep-together="auto"/>
    </style:style>
    <style:style style:name="Tabe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middle" fo:padding-left="0.123cm" fo:padding-right="0.123cm" fo:padding-top="0cm" fo:padding-bottom="0cm" fo:border="0.018cm solid #000000" style:writing-mode="lr-tb"/>
    </style:style>
    <style:style style:name="Tabela5" style:family="table">
      <style:table-properties style:width="16.113cm" table:align="center" style:writing-mode="lr-tb"/>
    </style:style>
    <style:style style:name="Tabela5.A" style:family="table-column">
      <style:table-column-properties style:column-width="1.374cm"/>
    </style:style>
    <style:style style:name="Tabela5.B" style:family="table-column">
      <style:table-column-properties style:column-width="9.368cm"/>
    </style:style>
    <style:style style:name="Tabela5.C" style:family="table-column">
      <style:table-column-properties style:column-width="5.371cm"/>
    </style:style>
    <style:style style:name="Tabela5.1" style:family="table-row">
      <style:table-row-properties style:keep-together="true" fo:keep-together="auto"/>
    </style:style>
    <style:style style:name="Tabela5.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2"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7.209cm" table:align="left" style:writing-mode="lr-tb"/>
    </style:style>
    <style:style style:name="Tabela3.A" style:family="table-column">
      <style:table-column-properties style:column-width="17.209cm"/>
    </style:style>
    <style:style style:name="Tabela3.1" style:family="table-row">
      <style:table-row-properties style:keep-together="true" fo:keep-together="auto"/>
    </style:style>
    <style:style style:name="Tabela3.A1" style:family="table-cell">
      <style:table-cell-properties style:vertical-align="top" style:border-line-width="0.002cm 0.035cm 0.002cm" fo:padding="0cm" fo:border="0.039cm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justify" style:justify-single-word="false"/>
    </style:style>
    <style:style style:name="P3" style:family="paragraph" style:parent-style-name="Standard">
      <style:paragraph-properties style:line-height-at-least="0.353cm" fo:text-align="justify" style:justify-single-word="false">
        <style:tab-stops>
          <style:tab-stop style:position="4.001cm"/>
          <style:tab-stop style:position="5.001cm"/>
        </style:tab-stops>
      </style:paragraph-properties>
    </style:style>
    <style:style style:name="P4" style:family="paragraph" style:parent-style-name="Standard">
      <style:paragraph-properties style:line-height-at-least="0.353cm" fo:text-align="justify" style:justify-single-word="false" style:text-autospace="none"/>
    </style:style>
    <style:style style:name="P5" style:family="paragraph" style:parent-style-name="Standard">
      <style:paragraph-properties style:line-height-at-least="0.353cm" fo:text-align="justify" style:justify-single-word="false">
        <style:tab-stops>
          <style:tab-stop style:position="0.058cm"/>
          <style:tab-stop style:position="0.499cm"/>
          <style:tab-stop style:position="1.55cm"/>
        </style:tab-stops>
      </style:paragraph-properties>
    </style:style>
    <style:style style:name="P6" style:family="paragraph" style:parent-style-name="Standard">
      <style:paragraph-properties style:line-height-at-least="0.353cm" fo:text-align="justify" style:justify-single-word="false">
        <style:tab-stops>
          <style:tab-stop style:position="0cm"/>
          <style:tab-stop style:position="0.635cm"/>
        </style:tab-stops>
      </style:paragraph-properties>
    </style:style>
    <style:style style:name="P7" style:family="paragraph" style:parent-style-name="Standard">
      <style:paragraph-properties style:line-height-at-least="0.353cm" fo:text-align="justify" style:justify-single-word="false">
        <style:tab-stops>
          <style:tab-stop style:position="0cm"/>
        </style:tab-stops>
      </style:paragraph-properties>
    </style:style>
    <style:style style:name="P8" style:family="paragraph" style:parent-style-name="Standard">
      <style:paragraph-properties style:line-height-at-least="0.353cm" fo:text-align="justify" style:justify-single-word="false">
        <style:tab-stops>
          <style:tab-stop style:position="1.27cm"/>
        </style:tab-stops>
      </style:paragraph-properties>
    </style:style>
    <style:style style:name="P9" style:family="paragraph" style:parent-style-name="Standard">
      <style:paragraph-properties style:line-height-at-least="0.353cm" fo:text-align="justify" style:justify-single-word="false">
        <style:tab-stops>
          <style:tab-stop style:position="0.28cm"/>
        </style:tab-stops>
      </style:paragraph-properties>
    </style:style>
    <style:style style:name="P10" style:family="paragraph" style:parent-style-name="Standard">
      <style:paragraph-properties style:line-height-at-least="0.353cm" fo:text-align="justify" style:justify-single-word="false">
        <style:tab-stops>
          <style:tab-stop style:position="-0.116cm"/>
        </style:tab-stops>
      </style:paragraph-properties>
    </style:style>
    <style:style style:name="P11" style:family="paragraph" style:parent-style-name="Standard">
      <style:paragraph-properties style:line-height-at-least="0.353cm" fo:text-align="justify" style:justify-single-word="false">
        <style:tab-stops>
          <style:tab-stop style:position="12.319cm"/>
          <style:tab-stop style:position="12.569cm"/>
        </style:tab-stops>
      </style:paragraph-properties>
    </style:style>
    <style:style style:name="P12" style:family="paragraph" style:parent-style-name="Standard">
      <style:paragraph-properties style:line-height-at-least="0.353cm" fo:text-align="justify" style:justify-single-word="false">
        <style:tab-stops>
          <style:tab-stop style:position="34.385cm"/>
          <style:tab-stop style:position="34.636cm"/>
        </style:tab-stops>
      </style:paragraph-properties>
    </style:style>
    <style:style style:name="P13" style:family="paragraph" style:parent-style-name="Standard">
      <style:paragraph-properties style:line-height-at-least="0.353cm" fo:text-align="justify" style:justify-single-word="false">
        <style:tab-stops>
          <style:tab-stop style:position="0.847cm"/>
          <style:tab-stop style:position="1.27cm"/>
        </style:tab-stops>
      </style:paragraph-properties>
    </style:style>
    <style:style style:name="P14" style:family="paragraph" style:parent-style-name="Standard">
      <style:paragraph-properties style:line-height-at-least="0.353cm" fo:text-align="justify" style:justify-single-word="false">
        <style:tab-stops>
          <style:tab-stop style:position="6.472cm"/>
        </style:tab-stops>
      </style:paragraph-properties>
    </style:style>
    <style:style style:name="P15" style:family="paragraph" style:parent-style-name="Standard">
      <style:paragraph-properties style:line-height-at-least="0.353cm" fo:text-align="justify" style:justify-single-word="false">
        <style:tab-stops>
          <style:tab-stop style:position="17.122cm"/>
          <style:tab-stop style:position="20.623cm"/>
        </style:tab-stops>
      </style:paragraph-properties>
    </style:style>
    <style:style style:name="P16" style:family="paragraph" style:parent-style-name="Standard">
      <style:paragraph-properties style:line-height-at-least="0.353cm" fo:text-align="justify" style:justify-single-word="false">
        <style:tab-stops>
          <style:tab-stop style:position="18.313cm"/>
          <style:tab-stop style:position="21.814cm"/>
        </style:tab-stops>
      </style:paragraph-properties>
    </style:style>
    <style:style style:name="P17" style:family="paragraph" style:parent-style-name="Standard">
      <style:paragraph-properties style:line-height-at-least="0.353cm" fo:text-align="justify" style:justify-single-word="false">
        <style:tab-stops>
          <style:tab-stop style:position="0cm"/>
          <style:tab-stop style:position="1.55cm"/>
          <style:tab-stop style:position="20.207cm"/>
          <style:tab-stop style:position="23.708cm"/>
        </style:tab-stops>
      </style:paragraph-properties>
    </style:style>
    <style:style style:name="P18" style:family="paragraph" style:parent-style-name="Standard">
      <style:paragraph-properties style:line-height-at-least="0.353cm" fo:text-align="justify" style:justify-single-word="false">
        <style:tab-stops>
          <style:tab-stop style:position="0.573cm"/>
        </style:tab-stops>
      </style:paragraph-properties>
    </style:style>
    <style:style style:name="P19" style:family="paragraph" style:parent-style-name="Standard">
      <style:paragraph-properties style:line-height-at-least="0.353cm" fo:text-align="justify" style:justify-single-word="false">
        <style:tab-stops>
          <style:tab-stop style:position="16.122cm"/>
          <style:tab-stop style:position="16.371cm"/>
          <style:tab-stop style:position="19.623cm"/>
        </style:tab-stops>
      </style:paragraph-properties>
    </style:style>
    <style:style style:name="P20" style:family="paragraph" style:parent-style-name="Standard">
      <style:paragraph-properties style:line-height-at-least="0.353cm" fo:text-align="justify" style:justify-single-word="false">
        <style:tab-stops>
          <style:tab-stop style:position="14.921cm"/>
          <style:tab-stop style:position="15.169cm"/>
          <style:tab-stop style:position="18.422cm"/>
        </style:tab-stops>
      </style:paragraph-properties>
    </style:style>
    <style:style style:name="P21" style:family="paragraph" style:parent-style-name="Standard">
      <style:paragraph-properties style:line-height-at-least="0.353cm" fo:text-align="justify" style:justify-single-word="false">
        <style:tab-stops>
          <style:tab-stop style:position="0.635cm"/>
          <style:tab-stop style:position="14.921cm"/>
          <style:tab-stop style:position="15.169cm"/>
          <style:tab-stop style:position="18.422cm"/>
        </style:tab-stops>
      </style:paragraph-properties>
    </style:style>
    <style:style style:name="P22" style:family="paragraph" style:parent-style-name="Standard">
      <style:paragraph-properties style:line-height-at-least="0.353cm" fo:text-align="justify" style:justify-single-word="false">
        <style:tab-stops>
          <style:tab-stop style:position="0cm"/>
          <style:tab-stop style:position="1.55cm"/>
          <style:tab-stop style:position="22.883cm"/>
          <style:tab-stop style:position="23.132cm"/>
          <style:tab-stop style:position="26.384cm"/>
        </style:tab-stops>
      </style:paragraph-properties>
    </style:style>
    <style:style style:name="P23" style:family="paragraph" style:parent-style-name="Standard">
      <style:paragraph-properties style:line-height-at-least="0.353cm" fo:text-align="justify" style:justify-single-word="false">
        <style:tab-stops>
          <style:tab-stop style:position="1.3cm"/>
        </style:tab-stops>
      </style:paragraph-properties>
    </style:style>
    <style:style style:name="P24" style:family="paragraph" style:parent-style-name="Standard">
      <style:paragraph-properties style:line-height-at-least="0.353cm" fo:text-align="justify" style:justify-single-word="false" style:snap-to-layout-grid="false">
        <style:tab-stops>
          <style:tab-stop style:position="1.3cm"/>
        </style:tab-stops>
      </style:paragraph-properties>
    </style:style>
    <style:style style:name="P25"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style>
    <style:style style:name="P26" style:family="paragraph" style:parent-style-name="Standard">
      <style:paragraph-properties style:line-height-at-least="0.353cm" fo:text-align="justify" style:justify-single-word="false" style:text-autospace="none">
        <style:tab-stops>
          <style:tab-stop style:position="1.016cm"/>
          <style:tab-stop style:position="2.286cm"/>
          <style:tab-stop style:position="3.556cm"/>
          <style:tab-stop style:position="4.826cm"/>
          <style:tab-stop style:position="54.681cm"/>
        </style:tab-stops>
      </style:paragraph-properties>
    </style:style>
    <style:style style:name="P27" style:family="paragraph" style:parent-style-name="Standard">
      <style:paragraph-properties style:line-height-at-least="0.353cm" fo:text-align="justify" style:justify-single-word="false" fo:orphans="0" fo:widows="0"/>
    </style:style>
    <style:style style:name="P28" style:family="paragraph" style:parent-style-name="Standard">
      <style:paragraph-properties style:line-height-at-least="0.353cm" fo:text-align="justify" style:justify-single-word="false" fo:hyphenation-ladder-count="no-limit" style:text-autospace="none"/>
      <style:text-properties fo:hyphenate="true" fo:hyphenation-remain-char-count="2" fo:hyphenation-push-char-count="2"/>
    </style:style>
    <style:style style:name="P29"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style>
    <style:style style:name="P31" style:family="paragraph" style:parent-style-name="Standard">
      <style:paragraph-properties style:line-height-at-least="0.353cm" fo:text-align="justify" style:justify-single-word="false">
        <style:tab-stops>
          <style:tab-stop style:position="5.75cm"/>
        </style:tab-stops>
      </style:paragraph-properties>
    </style:style>
    <style:style style:name="P32" style:family="paragraph" style:parent-style-name="Standard">
      <style:paragraph-properties style:line-height-at-least="0.353cm" fo:text-align="justify" style:justify-single-word="false"/>
      <style:text-properties style:use-window-font-color="true"/>
    </style:style>
    <style:style style:name="P33" style:family="paragraph" style:parent-style-name="Standard">
      <style:paragraph-properties style:line-height-at-least="0.353cm" fo:text-align="justify" style:justify-single-word="false">
        <style:tab-stops>
          <style:tab-stop style:position="14.921cm"/>
          <style:tab-stop style:position="15.169cm"/>
          <style:tab-stop style:position="18.422cm"/>
        </style:tab-stops>
      </style:paragraph-properties>
      <style:text-properties style:use-window-font-color="true"/>
    </style:style>
    <style:style style:name="P34" style:family="paragraph" style:parent-style-name="Standard">
      <style:paragraph-properties style:line-height-at-least="0.353cm" fo:text-align="justify" style:justify-single-word="false">
        <style:tab-stops>
          <style:tab-stop style:position="0cm"/>
        </style:tab-stops>
      </style:paragraph-properties>
      <style:text-properties style:use-window-font-color="true"/>
    </style:style>
    <style:style style:name="P35" style:family="paragraph" style:parent-style-name="Standard">
      <style:paragraph-properties style:line-height-at-least="0.353cm" fo:text-align="justify" style:justify-single-word="false" style:text-autospace="none"/>
      <style:text-properties style:use-window-font-color="true"/>
    </style:style>
    <style:style style:name="P36"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text-properties style:use-window-font-color="true"/>
    </style:style>
    <style:style style:name="P37" style:family="paragraph" style:parent-style-name="Standard">
      <style:paragraph-properties style:line-height-at-least="0.353cm"/>
      <style:text-properties style:use-window-font-color="true" style:font-name="Arial" fo:font-size="11pt" style:font-size-asian="11pt" style:font-name-complex="Arial" style:font-size-complex="11pt"/>
    </style:style>
    <style:style style:name="P38" style:family="paragraph" style:parent-style-name="Standard">
      <style:paragraph-properties style:line-height-at-least="0.353cm" fo:text-align="justify" style:justify-single-word="false"/>
      <style:text-properties style:use-window-font-color="true" style:font-name="Arial" fo:font-size="11pt" style:font-size-asian="11pt" style:font-name-complex="Arial" style:font-size-complex="11pt"/>
    </style:style>
    <style:style style:name="P39" style:family="paragraph" style:parent-style-name="Standard">
      <style:paragraph-properties style:line-height-at-least="0.353cm" fo:text-align="justify" style:justify-single-word="false">
        <style:tab-stops>
          <style:tab-stop style:position="0.058cm"/>
          <style:tab-stop style:position="0.499cm"/>
          <style:tab-stop style:position="1.55cm"/>
        </style:tab-stops>
      </style:paragraph-properties>
      <style:text-properties style:use-window-font-color="true" style:font-name="Arial" fo:font-size="11pt" style:font-size-asian="11pt" style:font-name-complex="Arial" style:font-size-complex="11pt"/>
    </style:style>
    <style:style style:name="P40" style:family="paragraph" style:parent-style-name="Standard">
      <style:paragraph-properties style:line-height-at-least="0.353cm" fo:text-align="justify" style:justify-single-word="false">
        <style:tab-stops>
          <style:tab-stop style:position="3.752cm"/>
        </style:tab-stops>
      </style:paragraph-properties>
      <style:text-properties style:use-window-font-color="true" style:font-name="Arial" fo:font-size="11pt" style:font-size-asian="11pt" style:font-name-complex="Arial" style:font-size-complex="11pt"/>
    </style:style>
    <style:style style:name="P41" style:family="paragraph" style:parent-style-name="Standard">
      <style:paragraph-properties style:line-height-at-least="0.353cm" fo:text-align="justify" style:justify-single-word="false">
        <style:tab-stops>
          <style:tab-stop style:position="1.27cm"/>
        </style:tab-stops>
      </style:paragraph-properties>
      <style:text-properties style:use-window-font-color="true" style:font-name="Arial" fo:font-size="11pt" style:font-size-asian="11pt" style:font-name-complex="Arial" style:font-size-complex="11pt"/>
    </style:style>
    <style:style style:name="P42" style:family="paragraph" style:parent-style-name="Standard">
      <style:paragraph-properties style:line-height-at-least="0.353cm" fo:text-align="justify" style:justify-single-word="false">
        <style:tab-stops>
          <style:tab-stop style:position="-0.116cm"/>
        </style:tab-stops>
      </style:paragraph-properties>
      <style:text-properties style:use-window-font-color="true" style:font-name="Arial" fo:font-size="11pt" style:font-size-asian="11pt" style:font-name-complex="Arial" style:font-size-complex="11pt"/>
    </style:style>
    <style:style style:name="P43" style:family="paragraph" style:parent-style-name="Standard">
      <style:paragraph-properties style:line-height-at-least="0.353cm" fo:text-align="justify" style:justify-single-word="false">
        <style:tab-stops>
          <style:tab-stop style:position="12.319cm"/>
          <style:tab-stop style:position="12.569cm"/>
        </style:tab-stops>
      </style:paragraph-properties>
      <style:text-properties style:use-window-font-color="true" style:font-name="Arial" fo:font-size="11pt" style:font-size-asian="11pt" style:font-name-complex="Arial" style:font-size-complex="11pt"/>
    </style:style>
    <style:style style:name="P44" style:family="paragraph" style:parent-style-name="Standard">
      <style:paragraph-properties style:line-height-at-least="0.353cm" fo:text-align="justify" style:justify-single-word="false">
        <style:tab-stops>
          <style:tab-stop style:position="34.385cm"/>
          <style:tab-stop style:position="34.636cm"/>
        </style:tab-stops>
      </style:paragraph-properties>
      <style:text-properties style:use-window-font-color="true" style:font-name="Arial" fo:font-size="11pt" style:font-size-asian="11pt" style:font-name-complex="Arial" style:font-size-complex="11pt"/>
    </style:style>
    <style:style style:name="P45" style:family="paragraph" style:parent-style-name="Standard">
      <style:paragraph-properties style:line-height-at-least="0.353cm" fo:text-align="justify" style:justify-single-word="false">
        <style:tab-stops>
          <style:tab-stop style:position="0.847cm"/>
          <style:tab-stop style:position="1.27cm"/>
        </style:tab-stops>
      </style:paragraph-properties>
      <style:text-properties style:use-window-font-color="true" style:font-name="Arial" fo:font-size="11pt" style:font-size-asian="11pt" style:font-name-complex="Arial" style:font-size-complex="11pt"/>
    </style:style>
    <style:style style:name="P46" style:family="paragraph" style:parent-style-name="Standard">
      <style:paragraph-properties style:line-height-at-least="0.353cm" fo:text-align="justify" style:justify-single-word="false">
        <style:tab-stops>
          <style:tab-stop style:position="19.514cm"/>
          <style:tab-stop style:position="23.015cm"/>
        </style:tab-stops>
      </style:paragraph-properties>
      <style:text-properties style:use-window-font-color="true" style:font-name="Arial" fo:font-size="11pt" style:font-size-asian="11pt" style:font-name-complex="Arial" style:font-size-complex="11pt"/>
    </style:style>
    <style:style style:name="P47" style:family="paragraph" style:parent-style-name="Standard">
      <style:paragraph-properties style:line-height-at-least="0.353cm" fo:text-align="justify" style:justify-single-word="false">
        <style:tab-stops>
          <style:tab-stop style:position="19.279cm"/>
          <style:tab-stop style:position="22.781cm"/>
        </style:tab-stops>
      </style:paragraph-properties>
      <style:text-properties style:use-window-font-color="true" style:font-name="Arial" fo:font-size="11pt" style:font-size-asian="11pt" style:font-name-complex="Arial" style:font-size-complex="11pt"/>
    </style:style>
    <style:style style:name="P48" style:family="paragraph" style:parent-style-name="Standard">
      <style:paragraph-properties style:line-height-at-least="0.353cm" fo:text-align="justify" style:justify-single-word="false">
        <style:tab-stops>
          <style:tab-stop style:position="0.573cm"/>
        </style:tab-stops>
      </style:paragraph-properties>
      <style:text-properties style:use-window-font-color="true" style:font-name="Arial" fo:font-size="11pt" style:font-size-asian="11pt" style:font-name-complex="Arial" style:font-size-complex="11pt"/>
    </style:style>
    <style:style style:name="P49" style:family="paragraph" style:parent-style-name="Standard">
      <style:paragraph-properties style:line-height-at-least="0.353cm" fo:text-align="justify" style:justify-single-word="false">
        <style:tab-stops>
          <style:tab-stop style:position="16.122cm"/>
          <style:tab-stop style:position="16.371cm"/>
          <style:tab-stop style:position="19.623cm"/>
        </style:tab-stops>
      </style:paragraph-properties>
      <style:text-properties style:use-window-font-color="true" style:font-name="Arial" fo:font-size="11pt" style:font-size-asian="11pt" style:font-name-complex="Arial" style:font-size-complex="11pt"/>
    </style:style>
    <style:style style:name="P50" style:family="paragraph" style:parent-style-name="Standard">
      <style:paragraph-properties style:line-height-at-least="0.353cm" fo:text-align="justify" style:justify-single-word="false">
        <style:tab-stops>
          <style:tab-stop style:position="14.921cm"/>
          <style:tab-stop style:position="15.169cm"/>
          <style:tab-stop style:position="18.422cm"/>
        </style:tab-stops>
      </style:paragraph-properties>
      <style:text-properties style:use-window-font-color="true" style:font-name="Arial" fo:font-size="11pt" style:font-size-asian="11pt" style:font-name-complex="Arial" style:font-size-complex="11pt"/>
    </style:style>
    <style:style style:name="P51" style:family="paragraph" style:parent-style-name="Standard">
      <style:paragraph-properties style:line-height-at-least="0.353cm" fo:text-align="justify" style:justify-single-word="false">
        <style:tab-stops>
          <style:tab-stop style:position="0.635cm"/>
          <style:tab-stop style:position="16.122cm"/>
          <style:tab-stop style:position="16.371cm"/>
          <style:tab-stop style:position="19.623cm"/>
        </style:tab-stops>
      </style:paragraph-properties>
      <style:text-properties style:use-window-font-color="true" style:font-name="Arial" fo:font-size="11pt" style:font-size-asian="11pt" style:font-name-complex="Arial" style:font-size-complex="11pt"/>
    </style:style>
    <style:style style:name="P52" style:family="paragraph" style:parent-style-name="Standard">
      <style:paragraph-properties style:line-height-at-least="0.353cm" fo:text-align="justify" style:justify-single-word="false">
        <style:tab-stops>
          <style:tab-stop style:position="0cm"/>
          <style:tab-stop style:position="1.55cm"/>
          <style:tab-stop style:position="22.883cm"/>
          <style:tab-stop style:position="23.132cm"/>
          <style:tab-stop style:position="26.384cm"/>
        </style:tab-stops>
      </style:paragraph-properties>
      <style:text-properties style:use-window-font-color="true" style:font-name="Arial" fo:font-size="11pt" style:font-size-asian="11pt" style:font-name-complex="Arial" style:font-size-complex="11pt"/>
    </style:style>
    <style:style style:name="P53" style:family="paragraph" style:parent-style-name="Standard">
      <style:paragraph-properties style:line-height-at-least="0.353cm" fo:text-align="justify" style:justify-single-word="false">
        <style:tab-stops>
          <style:tab-stop style:position="17.122cm"/>
          <style:tab-stop style:position="17.371cm"/>
          <style:tab-stop style:position="20.623cm"/>
        </style:tab-stops>
      </style:paragraph-properties>
      <style:text-properties style:use-window-font-color="true" style:font-name="Arial" fo:font-size="11pt" style:font-size-asian="11pt" style:font-name-complex="Arial" style:font-size-complex="11pt"/>
    </style:style>
    <style:style style:name="P54" style:family="paragraph" style:parent-style-name="Standard">
      <style:paragraph-properties style:line-height-at-least="0.353cm"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style:font-size-asian="11pt" style:font-name-complex="Arial" style:font-size-complex="11pt"/>
    </style:style>
    <style:style style:name="P55" style:family="paragraph" style:parent-style-name="Standard">
      <style:paragraph-properties style:line-height-at-least="0.353cm" fo:text-align="justify" style:justify-single-word="false" style:text-autospace="none"/>
      <style:text-properties style:use-window-font-color="true" style:font-name="Arial" fo:font-size="11pt" style:font-size-asian="11pt" style:font-name-complex="Arial" style:font-size-complex="11pt"/>
    </style:style>
    <style:style style:name="P56"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use-window-font-color="true" style:font-name="Arial" fo:font-size="11pt" style:font-size-asian="11pt" style:font-name-complex="Arial" style:font-size-complex="11pt"/>
    </style:style>
    <style:style style:name="P57" style:family="paragraph" style:parent-style-name="Standard">
      <style:paragraph-properties style:line-height-at-least="0.353cm" fo:text-align="justify" style:justify-single-word="false">
        <style:tab-stops>
          <style:tab-stop style:position="5.75cm"/>
        </style:tab-stops>
      </style:paragraph-properties>
      <style:text-properties style:use-window-font-color="true" style:font-name="Arial" fo:font-size="11pt" style:font-size-asian="11pt" style:font-name-complex="Arial" style:font-size-complex="11pt"/>
    </style:style>
    <style:style style:name="P58" style:family="paragraph" style:parent-style-name="Standard">
      <style:paragraph-properties style:line-height-at-least="0.353cm" fo:text-align="end" style:justify-single-word="false">
        <style:tab-stops>
          <style:tab-stop style:position="15.887cm"/>
          <style:tab-stop style:position="16.136cm"/>
          <style:tab-stop style:position="19.389cm"/>
        </style:tab-stops>
      </style:paragraph-properties>
      <style:text-properties style:use-window-font-color="true" style:font-name="Arial" fo:font-size="11pt" style:font-size-asian="11pt" style:font-name-complex="Arial" style:font-size-complex="11pt"/>
    </style:style>
    <style:style style:name="P59" style:family="paragraph" style:parent-style-name="Standard">
      <style:paragraph-properties style:line-height-at-least="0.353cm" fo:text-align="end" style:justify-single-word="false">
        <style:tab-stops>
          <style:tab-stop style:position="15.252cm"/>
          <style:tab-stop style:position="15.501cm"/>
          <style:tab-stop style:position="18.754cm"/>
        </style:tab-stops>
      </style:paragraph-properties>
      <style:text-properties style:use-window-font-color="true" style:font-name="Arial" fo:font-size="11pt" style:font-size-asian="11pt" style:font-name-complex="Arial" style:font-size-complex="11pt"/>
    </style:style>
    <style:style style:name="P60" style:family="paragraph" style:parent-style-name="Standard">
      <style:paragraph-properties style:line-height-at-least="0.353cm" fo:text-align="center" style:justify-single-word="false"/>
      <style:text-properties style:use-window-font-color="true" style:font-name="Arial" fo:font-size="11pt" style:font-size-asian="11pt" style:font-name-complex="Arial" style:font-size-complex="11pt"/>
    </style:style>
    <style:style style:name="P61"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62" style:family="paragraph" style:parent-style-name="Standard">
      <style:paragraph-properties style:line-height-at-least="0.353cm" fo:text-align="justify" style:justify-single-word="false"/>
      <style:text-properties style:use-window-font-color="true" style:font-name="Arial" fo:font-size="11pt" style:font-size-asian="11pt" style:font-name-complex="Arial" style:font-size-complex="11pt" style:font-weight-complex="bold"/>
    </style:style>
    <style:style style:name="P63" style:family="paragraph" style:parent-style-name="Standard">
      <style:paragraph-properties style:line-height-at-least="0.353cm" fo:text-align="justify" style:justify-single-word="false" style:text-autospace="none"/>
      <style:text-properties style:use-window-font-color="true" style:font-name="Arial" fo:font-size="11pt" style:font-size-asian="11pt" style:font-name-complex="Arial" style:font-size-complex="11pt" style:font-weight-complex="bold"/>
    </style:style>
    <style:style style:name="P64"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65" style:family="paragraph" style:parent-style-name="Standard">
      <style:paragraph-properties fo:text-align="justify" style:justify-single-word="false" style:text-autospace="none"/>
      <style:text-properties style:use-window-font-color="true" style:font-name="Arial" fo:font-size="11pt" style:font-size-asian="11pt" style:font-name-complex="Arial"/>
    </style:style>
    <style:style style:name="P66" style:family="paragraph" style:parent-style-name="Standard">
      <style:paragraph-properties fo:text-align="end" style:justify-single-word="false" style:text-autospace="none"/>
      <style:text-properties style:use-window-font-color="true" style:font-name="Arial" fo:font-size="11pt" style:font-size-asian="11pt" style:font-name-complex="Arial"/>
    </style:style>
    <style:style style:name="P67" style:family="paragraph" style:parent-style-name="Standard">
      <style:paragraph-properties fo:text-align="center" style:justify-single-word="false" style:text-autospace="none"/>
      <style:text-properties style:use-window-font-color="true" style:font-name="Arial" fo:font-size="11pt" style:font-size-asian="11pt" style:font-name-complex="Arial"/>
    </style:style>
    <style:style style:name="P68" style:family="paragraph" style:parent-style-name="Standard">
      <style:paragraph-properties style:line-height-at-least="0.353cm"/>
      <style:text-properties style:use-window-font-color="true" style:font-name="Arial" fo:font-size="11pt" style:font-size-asian="11pt" style:language-asian="zxx" style:country-asian="none" style:font-name-complex="Arial" style:font-size-complex="11pt" style:language-complex="zxx" style:country-complex="none"/>
    </style:style>
    <style:style style:name="P69" style:family="paragraph" style:parent-style-name="Standard">
      <style:paragraph-properties style:line-height-at-least="0.353cm" fo:text-align="justify" style:justify-single-word="false"/>
      <style:text-properties style:use-window-font-color="true" style:font-name="Arial" fo:font-size="11pt" style:font-size-asian="11pt" style:language-asian="zxx" style:country-asian="none" style:font-name-complex="Arial" style:font-size-complex="11pt" style:language-complex="zxx" style:country-complex="none"/>
    </style:style>
    <style:style style:name="P70"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text-properties style:use-window-font-color="true" style:font-name="Arial" fo:font-size="11pt" style:font-size-asian="11pt" style:language-asian="zxx" style:country-asian="none" style:font-name-complex="Arial" style:font-size-complex="11pt" style:language-complex="zxx" style:country-complex="none"/>
    </style:style>
    <style:style style:name="P71" style:family="paragraph" style:parent-style-name="Standard">
      <style:paragraph-properties style:line-height-at-least="0.353cm" fo:text-align="justify" style:justify-single-word="false">
        <style:tab-stops>
          <style:tab-stop style:position="0cm"/>
          <style:tab-stop style:position="0.635cm"/>
        </style:tab-stops>
      </style:paragraph-properties>
      <style:text-properties style:use-window-font-color="true" style:font-name="Arial" fo:font-size="11pt" fo:font-weight="bold" style:font-name-asian="MS Mincho" style:font-size-asian="11pt" style:font-weight-asian="bold" style:font-name-complex="Arial" style:font-size-complex="11pt"/>
    </style:style>
    <style:style style:name="P72" style:family="paragraph" style:parent-style-name="Standard">
      <style:paragraph-properties fo:text-align="justify" style:justify-single-word="false"/>
      <style:text-properties style:use-window-font-color="true" style:font-name="Arial" fo:font-size="11pt" fo:font-weight="bold" fo:background-color="#ffff00" style:font-name-asian="Helvetica" style:font-size-asian="11pt" style:font-weight-asian="bold" style:font-name-complex="Arial" style:font-size-complex="11pt" style:font-weight-complex="bold"/>
    </style:style>
    <style:style style:name="P73" style:family="paragraph" style:parent-style-name="Standard">
      <style:paragraph-properties style:line-height-at-least="0.353cm" fo:text-align="justify" style:justify-single-word="false"/>
      <style:text-properties style:use-window-font-color="true" style:font-name="Arial" fo:font-size="11pt" fo:font-weight="bold" fo:background-color="#ffff00" style:font-name-asian="ArialMT" style:font-size-asian="11pt" style:font-weight-asian="bold" style:font-name-complex="Arial" style:font-size-complex="11pt"/>
    </style:style>
    <style:style style:name="P74" style:family="paragraph" style:parent-style-name="Standard">
      <style:paragraph-properties style:line-height-at-least="0.353cm" fo:text-align="justify" style:justify-single-word="false"/>
      <style:text-properties style:use-window-font-color="true" style:font-name="Arial" fo:font-size="11pt" fo:font-weight="bold" style:font-size-asian="11pt" style:font-weight-asian="bold" style:font-name-complex="Arial" style:font-size-complex="11pt"/>
    </style:style>
    <style:style style:name="P75" style:family="paragraph" style:parent-style-name="Standard">
      <style:paragraph-properties style:line-height-at-least="0.353cm" fo:text-align="justify" style:justify-single-word="false">
        <style:tab-stops>
          <style:tab-stop style:position="0.847cm"/>
          <style:tab-stop style:position="1.27cm"/>
        </style:tab-stops>
      </style:paragraph-properties>
      <style:text-properties style:use-window-font-color="true" style:font-name="Arial" fo:font-size="11pt" fo:font-weight="bold" style:font-size-asian="11pt" style:font-weight-asian="bold" style:font-name-complex="Arial" style:font-size-complex="11pt"/>
    </style:style>
    <style:style style:name="P76" style:family="paragraph" style:parent-style-name="Standard">
      <style:paragraph-properties style:line-height-at-least="0.353cm" fo:text-align="justify" style:justify-single-word="false">
        <style:tab-stops>
          <style:tab-stop style:position="0.635cm"/>
          <style:tab-stop style:position="1.27cm"/>
          <style:tab-stop style:position="18.754cm"/>
        </style:tab-stops>
      </style:paragraph-properties>
      <style:text-properties style:use-window-font-color="true" style:font-name="Arial" fo:font-size="11pt" fo:font-weight="bold" style:font-size-asian="11pt" style:font-weight-asian="bold" style:font-name-complex="Arial" style:font-size-complex="11pt"/>
    </style:style>
    <style:style style:name="P77" style:family="paragraph" style:parent-style-name="Standard">
      <style:paragraph-properties style:line-height-at-least="0.353cm" fo:text-align="justify" style:justify-single-word="false">
        <style:tab-stops>
          <style:tab-stop style:position="17.122cm"/>
          <style:tab-stop style:position="20.623cm"/>
        </style:tab-stops>
      </style:paragraph-properties>
      <style:text-properties style:use-window-font-color="true" style:font-name="Arial" fo:font-size="11pt" fo:font-weight="bold" style:font-size-asian="11pt" style:font-weight-asian="bold" style:font-name-complex="Arial" style:font-size-complex="11pt"/>
    </style:style>
    <style:style style:name="P78" style:family="paragraph" style:parent-style-name="Standard">
      <style:paragraph-properties style:line-height-at-least="0.353cm" fo:text-align="justify" style:justify-single-word="false">
        <style:tab-stops>
          <style:tab-stop style:position="0.847cm"/>
          <style:tab-stop style:position="1.27cm"/>
          <style:tab-stop style:position="15.522cm"/>
          <style:tab-stop style:position="19.024cm"/>
        </style:tab-stops>
      </style:paragraph-properties>
      <style:text-properties style:use-window-font-color="true" style:font-name="Arial" fo:font-size="11pt" fo:font-weight="bold" style:font-size-asian="11pt" style:font-weight-asian="bold" style:font-name-complex="Arial" style:font-size-complex="11pt"/>
    </style:style>
    <style:style style:name="P79" style:family="paragraph" style:parent-style-name="Standard">
      <style:paragraph-properties style:line-height-at-least="0.353cm" fo:text-align="justify" style:justify-single-word="false">
        <style:tab-stops>
          <style:tab-stop style:position="13.252cm"/>
          <style:tab-stop style:position="16.753cm"/>
        </style:tab-stops>
      </style:paragraph-properties>
      <style:text-properties style:use-window-font-color="true" style:font-name="Arial" fo:font-size="11pt" fo:font-weight="bold" style:font-size-asian="11pt" style:font-weight-asian="bold" style:font-name-complex="Arial" style:font-size-complex="11pt"/>
    </style:style>
    <style:style style:name="P80" style:family="paragraph" style:parent-style-name="Standard">
      <style:paragraph-properties style:line-height-at-least="0.353cm" fo:text-align="justify" style:justify-single-word="false">
        <style:tab-stops>
          <style:tab-stop style:position="0cm"/>
          <style:tab-stop style:position="0.741cm"/>
          <style:tab-stop style:position="0.847cm"/>
          <style:tab-stop style:position="1.27cm"/>
        </style:tab-stops>
      </style:paragraph-properties>
      <style:text-properties style:use-window-font-color="true" style:font-name="Arial" fo:font-size="11pt" fo:font-weight="bold" style:font-size-asian="11pt" style:font-weight-asian="bold" style:font-name-complex="Arial" style:font-size-complex="11pt"/>
    </style:style>
    <style:style style:name="P81" style:family="paragraph" style:parent-style-name="Standard">
      <style:paragraph-properties style:line-height-at-least="0.353cm" fo:text-align="justify" style:justify-single-word="false">
        <style:tab-stops>
          <style:tab-stop style:position="0.847cm"/>
          <style:tab-stop style:position="1.27cm"/>
          <style:tab-stop style:position="1.614cm"/>
        </style:tab-stops>
      </style:paragraph-properties>
      <style:text-properties style:use-window-font-color="true" style:font-name="Arial" fo:font-size="11pt" fo:font-weight="bold" style:font-size-asian="11pt" style:font-weight-asian="bold" style:font-name-complex="Arial" style:font-size-complex="11pt"/>
    </style:style>
    <style:style style:name="P82" style:family="paragraph" style:parent-style-name="Standard">
      <style:paragraph-properties style:line-height-at-least="0.353cm" fo:text-align="justify" style:justify-single-word="false">
        <style:tab-stops>
          <style:tab-stop style:position="0.847cm"/>
          <style:tab-stop style:position="1.27cm"/>
          <style:tab-stop style:position="15.887cm"/>
          <style:tab-stop style:position="16.136cm"/>
          <style:tab-stop style:position="19.389cm"/>
        </style:tab-stops>
      </style:paragraph-properties>
      <style:text-properties style:use-window-font-color="true" style:font-name="Arial" fo:font-size="11pt" fo:font-weight="bold" style:font-size-asian="11pt" style:font-weight-asian="bold" style:font-name-complex="Arial" style:font-size-complex="11pt"/>
    </style:style>
    <style:style style:name="P83" style:family="paragraph" style:parent-style-name="Standard">
      <style:paragraph-properties style:line-height-at-least="0.353cm" fo:text-align="justify" style:justify-single-word="false">
        <style:tab-stops>
          <style:tab-stop style:position="15.252cm"/>
          <style:tab-stop style:position="15.501cm"/>
          <style:tab-stop style:position="18.754cm"/>
        </style:tab-stops>
      </style:paragraph-properties>
      <style:text-properties style:use-window-font-color="true" style:font-name="Arial" fo:font-size="11pt" fo:font-weight="bold" style:font-size-asian="11pt" style:font-weight-asian="bold" style:font-name-complex="Arial" style:font-size-complex="11pt"/>
    </style:style>
    <style:style style:name="P84"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use-window-font-color="true" style:font-name="Arial" fo:font-size="11pt" fo:font-weight="bold" style:font-size-asian="11pt" style:font-weight-asian="bold" style:font-name-complex="Arial" style:font-size-complex="11pt"/>
    </style:style>
    <style:style style:name="P85" style:family="paragraph" style:parent-style-name="Standard">
      <style:paragraph-properties style:line-height-at-least="0.353cm" fo:text-align="justify" style:justify-single-word="false">
        <style:tab-stops>
          <style:tab-stop style:position="0cm"/>
          <style:tab-stop style:position="0.635cm"/>
        </style:tab-stops>
      </style:paragraph-properties>
      <style:text-properties style:use-window-font-color="true" style:font-name="Arial" fo:font-size="11pt" fo:font-weight="bold" style:font-size-asian="11pt" style:font-weight-asian="bold" style:font-name-complex="Arial" style:font-size-complex="11pt"/>
    </style:style>
    <style:style style:name="P86" style:family="paragraph" style:parent-style-name="Standard">
      <style:paragraph-properties style:line-height-at-least="0.353cm" fo:text-align="center" style:justify-single-word="false">
        <style:tab-stops>
          <style:tab-stop style:position="15.252cm"/>
          <style:tab-stop style:position="18.754cm"/>
        </style:tab-stops>
      </style:paragraph-properties>
      <style:text-properties style:use-window-font-color="true" style:font-name="Arial" fo:font-size="11pt" fo:font-weight="bold" style:font-size-asian="11pt" style:font-weight-asian="bold" style:font-name-complex="Arial" style:font-size-complex="11pt"/>
    </style:style>
    <style:style style:name="P87" style:family="paragraph" style:parent-style-name="Standard">
      <style:paragraph-properties style:line-height-at-least="0.353cm"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88" style:family="paragraph" style:parent-style-name="Standard">
      <style:paragraph-properties style:line-height-at-least="0.353cm" fo:text-align="justify" style:justify-single-word="false">
        <style:tab-stops>
          <style:tab-stop style:position="16.122cm"/>
          <style:tab-stop style:position="16.371cm"/>
          <style:tab-stop style:position="19.623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89" style:family="paragraph" style:parent-style-name="Standard">
      <style:paragraph-properties style:line-height-at-least="0.353cm"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90"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font-size-complex="11pt"/>
    </style:style>
    <style:style style:name="P91"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style>
    <style:style style:name="P92" style:family="paragraph" style:parent-style-name="Standard">
      <style:paragraph-properties fo:text-align="justify" style:justify-single-word="false" style:text-autospace="none"/>
      <style:text-properties style:use-window-font-color="true" style:font-name="Arial" fo:font-size="11pt" fo:font-weight="bold" style:font-size-asian="11pt" style:font-weight-asian="bold" style:font-name-complex="Arial" style:font-weight-complex="bold"/>
    </style:style>
    <style:style style:name="P93" style:family="paragraph" style:parent-style-name="Standard">
      <style:paragraph-properties fo:text-align="center" style:justify-single-word="false" style:text-autospace="none"/>
      <style:text-properties style:use-window-font-color="true" style:font-name="Arial" fo:font-size="11pt" fo:font-weight="bold" style:font-size-asian="11pt" style:font-weight-asian="bold" style:font-name-complex="Arial" style:font-weight-complex="bold"/>
    </style:style>
    <style:style style:name="P94" style:family="paragraph" style:parent-style-name="Standard">
      <style:paragraph-properties style:line-height-at-least="0.353cm" fo:text-align="center" style:justify-single-word="false">
        <style:tab-stops>
          <style:tab-stop style:position="15.252cm"/>
          <style:tab-stop style:position="18.754cm"/>
        </style:tab-stops>
      </style:paragraph-properties>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95" style:family="paragraph" style:parent-style-name="Standard">
      <style:paragraph-properties style:line-height-at-least="0.353cm" fo:text-align="center" style:justify-single-word="false">
        <style:tab-stops>
          <style:tab-stop style:position="7.752cm"/>
          <style:tab-stop style:position="15.252cm"/>
          <style:tab-stop style:position="18.754cm"/>
        </style:tab-stops>
      </style:paragraph-properties>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96" style:family="paragraph" style:parent-style-name="Standard">
      <style:paragraph-properties fo:text-align="justify" style:justify-single-word="false" style:text-autospace="none"/>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97" style:family="paragraph" style:parent-style-name="Standard">
      <style:paragraph-properties style:line-height-at-least="0.353cm" fo:text-align="center" style:justify-single-word="false"/>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style>
    <style:style style:name="P98" style:family="paragraph" style:parent-style-name="Standard">
      <style:paragraph-properties style:line-height-at-least="0.353cm" fo:text-align="justify" style:justify-single-word="false"/>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style>
    <style:style style:name="P99" style:family="paragraph" style:parent-style-name="Standard">
      <style:paragraph-properties style:line-height-at-least="0.353cm" fo:text-align="start" style:justify-single-word="false"/>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style>
    <style:style style:name="P100" style:family="paragraph" style:parent-style-name="Standard">
      <style:paragraph-properties style:line-height-at-least="0.353cm" fo:text-align="justify" style:justify-single-word="false">
        <style:tab-stops>
          <style:tab-stop style:position="15.887cm"/>
          <style:tab-stop style:position="19.389cm"/>
        </style:tab-stops>
      </style:paragraph-properties>
      <style:text-properties style:use-window-font-color="true" style:font-name="Arial" fo:font-size="11pt" fo:font-weight="bold" fo:background-color="#ff9966" style:font-size-asian="11pt" style:font-weight-asian="bold" style:font-name-complex="Arial" style:font-size-complex="11pt"/>
    </style:style>
    <style:style style:name="P101" style:family="paragraph" style:parent-style-name="Standard">
      <style:paragraph-properties fo:text-align="justify" style:justify-single-word="false" style:text-autospace="none"/>
      <style:text-properties style:use-window-font-color="true" style:font-name="Arial" fo:font-size="11pt" fo:font-weight="bold" style:font-name-asian="TimesNewRomanPS-BoldMT" style:font-size-asian="11pt" style:font-weight-asian="bold" style:font-name-complex="Arial"/>
    </style:style>
    <style:style style:name="P102" style:family="paragraph" style:parent-style-name="Standard">
      <style:paragraph-properties style:line-height-at-least="0.353cm" fo:text-align="justify"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103" style:family="paragraph" style:parent-style-name="Standard">
      <style:paragraph-properties style:line-height-at-least="0.353cm" fo:text-align="justify" style:justify-single-word="false" style:text-autospace="none"/>
      <style:text-properties style:use-window-font-color="true" style:font-name="Arial" fo:font-size="11pt" fo:font-weight="bold" style:font-name-asian="Calibri" style:font-size-asian="11pt" style:font-weight-asian="bold" style:font-name-complex="Verdana" style:font-size-complex="11pt"/>
    </style:style>
    <style:style style:name="P104" style:family="paragraph" style:parent-style-name="Standard">
      <style:paragraph-properties fo:hyphenation-ladder-count="no-limit" style:text-autospace="none"/>
      <style:text-properties style:use-window-font-color="true" style:font-name="Arial" fo:font-size="11pt" style:font-name-asian="ArialMT" style:font-size-asian="11pt" style:font-name-complex="Arial" style:font-size-complex="11pt" fo:hyphenate="true" fo:hyphenation-remain-char-count="2" fo:hyphenation-push-char-count="2"/>
    </style:style>
    <style:style style:name="P105" style:family="paragraph" style:parent-style-name="Standard">
      <style:paragraph-properties fo:text-align="justify" style:justify-single-word="false" fo:hyphenation-ladder-count="no-limit" style:text-autospace="none"/>
      <style:text-properties style:use-window-font-color="true" style:font-name="Arial" fo:font-size="11pt" style:font-name-asian="ArialMT" style:font-size-asian="11pt" style:font-name-complex="Arial" style:font-size-complex="11pt" fo:hyphenate="true" fo:hyphenation-remain-char-count="2" fo:hyphenation-push-char-count="2"/>
    </style:style>
    <style:style style:name="P106" style:family="paragraph" style:parent-style-name="Standard">
      <style:paragraph-properties style:line-height-at-least="0.353cm" fo:text-align="justify" style:justify-single-word="false"/>
      <style:text-properties style:use-window-font-color="true" style:font-name="Arial" fo:font-size="11pt" fo:language="pt" fo:country="PT" style:font-size-asian="11pt" style:font-name-complex="Arial" style:font-size-complex="11pt"/>
    </style:style>
    <style:style style:name="P107" style:family="paragraph" style:parent-style-name="Standard">
      <style:paragraph-properties style:line-height-at-least="0.353cm" fo:text-align="justify" style:justify-single-word="false">
        <style:tab-stops>
          <style:tab-stop style:position="1.191cm"/>
        </style:tab-stops>
      </style:paragraph-properties>
      <style:text-properties style:use-window-font-color="true" style:font-name="Arial" fo:font-size="11pt" fo:language="pt" fo:country="PT" style:font-size-asian="11pt" style:font-name-complex="Arial" style:font-size-complex="11pt"/>
    </style:style>
    <style:style style:name="P108" style:family="paragraph" style:parent-style-name="Standard">
      <style:paragraph-properties style:line-height-at-least="0.353cm" fo:text-align="justify" style:justify-single-word="false">
        <style:tab-stops>
          <style:tab-stop style:position="1.323cm"/>
          <style:tab-stop style:position="2.469cm"/>
          <style:tab-stop style:position="13.25cm"/>
          <style:tab-stop style:position="13.501cm"/>
          <style:tab-stop style:position="14.256cm"/>
          <style:tab-stop style:position="14.506cm"/>
          <style:tab-stop style:position="16.753cm"/>
        </style:tab-stops>
      </style:paragraph-properties>
      <style:text-properties style:use-window-font-color="true" style:font-name="Arial" fo:font-size="11pt" fo:language="pt" fo:country="PT" style:font-size-asian="11pt" style:font-name-complex="Arial" style:font-size-complex="11pt"/>
    </style:style>
    <style:style style:name="P109" style:family="paragraph" style:parent-style-name="Standard">
      <style:paragraph-properties style:line-height-at-least="0.353cm" fo:text-align="justify" style:justify-single-word="false">
        <style:tab-stops>
          <style:tab-stop style:position="1.764cm"/>
        </style:tab-stops>
      </style:paragraph-properties>
      <style:text-properties style:use-window-font-color="true" style:font-name="Arial" fo:font-size="11pt" fo:language="pt" fo:country="PT" fo:font-weight="bold" style:font-size-asian="11pt" style:font-weight-asian="bold" style:font-name-complex="Arial" style:font-size-complex="11pt"/>
    </style:style>
    <style:style style:name="P110" style:family="paragraph" style:parent-style-name="Standard">
      <style:paragraph-properties fo:text-align="justify" style:justify-single-word="false" style:text-autospace="none"/>
      <style:text-properties style:use-window-font-color="true" style:font-name="Arial" fo:font-size="11pt" style:font-name-asian="TimesNewRomanPSMT" style:font-size-asian="11pt" style:font-name-complex="Arial"/>
    </style:style>
    <style:style style:name="P111" style:family="paragraph" style:parent-style-name="Standard">
      <style:paragraph-properties fo:text-align="justify" style:justify-single-word="false" style:text-autospace="none">
        <style:tab-stops>
          <style:tab-stop style:position="1.111cm"/>
        </style:tab-stops>
      </style:paragraph-properties>
      <style:text-properties style:use-window-font-color="true" style:font-name="Arial" fo:font-size="11pt" style:font-name-asian="TimesNewRomanPSMT" style:font-size-asian="11pt" style:font-name-complex="Arial"/>
    </style:style>
    <style:style style:name="P112" style:family="paragraph" style:parent-style-name="Standard">
      <style:paragraph-properties style:line-height-at-least="0.353cm" fo:text-align="justify" style:justify-single-word="false">
        <style:tab-stops>
          <style:tab-stop style:position="1.27cm"/>
        </style:tab-stops>
      </style:paragraph-properties>
      <style:text-properties style:use-window-font-color="true" style:font-name="Arial" fo:font-size="11pt" fo:background-color="#ff9966" style:font-size-asian="11pt" style:font-name-complex="Arial" style:font-size-complex="11pt"/>
    </style:style>
    <style:style style:name="P113" style:family="paragraph" style:parent-style-name="Standard">
      <style:paragraph-properties style:line-height-at-least="0.353cm" fo:text-align="justify" style:justify-single-word="false"/>
      <style:text-properties style:use-window-font-color="true" style:font-name="Arial" fo:font-size="11pt" fo:language="pt" fo:country="BR" style:font-size-asian="11pt" style:font-name-complex="Arial" style:font-size-complex="11pt" style:font-weight-complex="bold"/>
    </style:style>
    <style:style style:name="P114" style:family="paragraph" style:parent-style-name="Standard">
      <style:paragraph-properties style:line-height-at-least="0.353cm" fo:text-align="justify" style:justify-single-word="false"/>
      <style:text-properties style:use-window-font-color="true" style:font-name="Arial" fo:font-size="11pt" style:font-name-asian="Calibri" style:font-size-asian="11pt" style:font-name-complex="Arial" style:font-size-complex="11pt"/>
    </style:style>
    <style:style style:name="P115" style:family="paragraph" style:parent-style-name="Standard">
      <style:paragraph-properties style:line-height-at-least="0.353cm" fo:text-align="justify" style:justify-single-word="false" style:text-autospace="none"/>
      <style:text-properties style:use-window-font-color="true" style:font-name="Arial" fo:font-size="11pt" style:font-name-asian="Calibri" style:font-size-asian="11pt" style:font-name-complex="Arial" style:font-size-complex="11pt"/>
    </style:style>
    <style:style style:name="P116" style:family="paragraph" style:parent-style-name="Standard">
      <style:paragraph-properties style:line-height-at-least="0.353cm" fo:text-align="justify" style:justify-single-word="false" style:text-autospace="none">
        <style:tab-stops>
          <style:tab-stop style:position="0.635cm"/>
          <style:tab-stop style:position="3.752cm"/>
          <style:tab-stop style:position="17.503cm"/>
        </style:tab-stops>
      </style:paragraph-properties>
      <style:text-properties style:use-window-font-color="true" style:font-name="Arial" fo:font-size="11pt" fo:letter-spacing="-0.005cm" style:font-name-asian="Calibri" style:font-size-asian="11pt" style:font-name-complex="Arial" style:font-size-complex="11pt"/>
    </style:style>
    <style:style style:name="P117"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use-window-font-color="true" style:font-name="Arial" fo:font-size="11pt" fo:letter-spacing="-0.005cm" fo:font-weight="bold" style:font-size-asian="11pt" style:font-weight-asian="bold" style:font-name-complex="Arial" style:font-size-complex="11pt"/>
    </style:style>
    <style:style style:name="P118"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use-window-font-color="true" style:font-name="Arial" fo:font-size="11pt" fo:letter-spacing="-0.005cm" style:font-size-asian="11pt" style:font-name-complex="Arial" style:font-size-complex="11pt"/>
    </style:style>
    <style:style style:name="P119" style:family="paragraph" style:parent-style-name="Standard">
      <style:paragraph-properties fo:text-align="justify" style:justify-single-word="false" style:text-autospace="none"/>
      <style:text-properties style:use-window-font-color="true" style:font-name="Arial" fo:font-size="11pt" fo:language="it" fo:country="IT" fo:font-weight="bold" style:font-size-asian="11pt" style:font-weight-asian="bold" style:font-name-complex="Arial" style:font-weight-complex="bold"/>
    </style:style>
    <style:style style:name="P120" style:family="paragraph" style:parent-style-name="Standard">
      <style:paragraph-properties style:line-height-at-least="0.353cm" fo:text-align="justify" style:justify-single-word="false"/>
      <style:text-properties style:use-window-font-color="true" style:font-name="Arial" style:font-name-complex="Arial"/>
    </style:style>
    <style:style style:name="P121" style:family="paragraph" style:parent-style-name="Standard">
      <style:paragraph-properties fo:text-align="justify" style:justify-single-word="false" style:text-autospace="none"/>
      <style:text-properties style:use-window-font-color="true" style:font-name="Arial" style:font-name-complex="Arial"/>
    </style:style>
    <style:style style:name="P122" style:family="paragraph" style:parent-style-name="Standard">
      <style:paragraph-properties style:line-height-at-least="0.353cm" fo:text-align="justify" style:justify-single-word="false"/>
      <style:text-properties style:use-window-font-color="true" style:font-name="Arial" fo:font-weight="bold" style:font-weight-asian="bold" style:font-name-complex="Arial"/>
    </style:style>
    <style:style style:name="P123" style:family="paragraph" style:parent-style-name="Standard">
      <style:paragraph-properties style:line-height-at-least="0.353cm" fo:text-align="justify" style:justify-single-word="false">
        <style:tab-stops>
          <style:tab-stop style:position="17.122cm"/>
          <style:tab-stop style:position="20.623cm"/>
        </style:tab-stops>
      </style:paragraph-properties>
      <style:text-properties style:use-window-font-color="true" style:font-name="Arial" fo:font-weight="bold" style:font-weight-asian="bold" style:font-name-complex="Arial"/>
    </style:style>
    <style:style style:name="P124" style:family="paragraph" style:parent-style-name="Standard">
      <style:paragraph-properties style:line-height-at-least="0.353cm" fo:text-align="justify" style:justify-single-word="false">
        <style:tab-stops>
          <style:tab-stop style:position="0cm"/>
          <style:tab-stop style:position="1.55cm"/>
          <style:tab-stop style:position="20.207cm"/>
          <style:tab-stop style:position="23.708cm"/>
        </style:tab-stops>
      </style:paragraph-properties>
      <style:text-properties style:use-window-font-color="true" style:font-name="Arial" fo:font-weight="bold" style:font-weight-asian="bold" style:font-name-complex="Arial"/>
    </style:style>
    <style:style style:name="P125"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text-properties style:use-window-font-color="true" style:font-name="Arial" fo:font-weight="bold" style:language-asian="zxx" style:country-asian="none" style:font-weight-asian="bold" style:font-name-complex="Arial" style:language-complex="zxx" style:country-complex="none"/>
    </style:style>
    <style:style style:name="P126" style:family="paragraph" style:parent-style-name="Standard">
      <style:paragraph-properties style:line-height-at-least="0.353cm" fo:text-align="justify" style:justify-single-word="false" style:text-autospace="none"/>
      <style:text-properties style:use-window-font-color="true" style:font-name="Arial" style:font-name-asian="Calibri" style:font-name-complex="Arial"/>
    </style:style>
    <style:style style:name="P127" style:family="paragraph" style:parent-style-name="Standard">
      <style:paragraph-properties style:line-height-at-least="0.353cm" fo:text-align="justify" style:justify-single-word="false">
        <style:tab-stops>
          <style:tab-stop style:position="1.032cm"/>
        </style:tab-stops>
      </style:paragraph-properties>
      <style:text-properties style:use-window-font-color="true" fo:font-weight="normal" style:font-name-asian="MS Mincho" style:font-weight-asian="normal" style:font-size-complex="11pt" style:font-weight-complex="normal"/>
    </style:style>
    <style:style style:name="P128" style:family="paragraph" style:parent-style-name="Standard">
      <style:paragraph-properties fo:text-align="justify" style:justify-single-word="false"/>
      <style:text-properties style:use-window-font-color="true"/>
    </style:style>
    <style:style style:name="P129" style:family="paragraph" style:parent-style-name="Standard">
      <style:paragraph-properties fo:text-align="justify" style:justify-single-word="false" fo:hyphenation-ladder-count="no-limit" style:text-autospace="none"/>
      <style:text-properties style:use-window-font-color="true" fo:hyphenate="true" fo:hyphenation-remain-char-count="2" fo:hyphenation-push-char-count="2"/>
    </style:style>
    <style:style style:name="P130" style:family="paragraph" style:parent-style-name="Standard">
      <style:paragraph-properties fo:text-align="justify" style:justify-single-word="false" fo:hyphenation-ladder-count="no-limit" style:text-autospace="none"/>
      <style:text-properties style:use-window-font-color="true" fo:font-weight="bold" style:font-weight-asian="bold" style:font-weight-complex="bold" fo:hyphenate="true" fo:hyphenation-remain-char-count="2" fo:hyphenation-push-char-count="2"/>
    </style:style>
    <style:style style:name="P131" style:family="paragraph" style:parent-style-name="Standard">
      <style:paragraph-properties fo:text-align="justify" style:justify-single-word="false" style:text-autospace="none"/>
      <style:text-properties style:use-window-font-color="true" fo:font-weight="bold" style:font-weight-asian="bold" style:font-weight-complex="bold"/>
    </style:style>
    <style:style style:name="P132" style:family="paragraph" style:parent-style-name="Standard">
      <style:paragraph-properties fo:hyphenation-ladder-count="no-limit" style:text-autospace="none"/>
      <style:text-properties style:use-window-font-color="true" style:font-name="Arial-BoldMT" fo:font-weight="bold" style:font-weight-asian="bold" style:font-name-complex="Arial-BoldMT" style:font-size-complex="12pt" style:font-weight-complex="bold" fo:hyphenate="true" fo:hyphenation-remain-char-count="2" fo:hyphenation-push-char-count="2"/>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35" style:family="paragraph" style:parent-style-name="Standard">
      <style:paragraph-properties fo:text-align="justify" style:justify-single-word="false" style:text-autospace="none"/>
    </style:style>
    <style:style style:name="P136" style:family="paragraph" style:parent-style-name="Standard">
      <style:paragraph-properties fo:text-align="justify" style:justify-single-word="false">
        <style:tab-stops>
          <style:tab-stop style:position="0.635cm"/>
          <style:tab-stop style:position="1cm"/>
        </style:tab-stops>
      </style:paragraph-properties>
    </style:style>
    <style:style style:name="P137" style:family="paragraph" style:parent-style-name="Standard">
      <style:paragraph-properties fo:text-align="justify" style:justify-single-word="false" style:text-autospace="none">
        <style:tab-stops>
          <style:tab-stop style:position="1.111cm"/>
        </style:tab-stops>
      </style:paragraph-properties>
    </style:style>
    <style:style style:name="P138" style:family="paragraph" style:parent-style-name="Standard">
      <style:paragraph-properties fo:text-align="justify" style:justify-single-word="false">
        <style:tab-stops>
          <style:tab-stop style:position="3.016cm"/>
        </style:tab-stops>
      </style:paragraph-properties>
      <style:text-properties fo:background-color="#ffff00"/>
    </style:style>
    <style:style style:name="P139" style:family="paragraph" style:parent-style-name="Standard">
      <style:paragraph-properties style:line-height-at-least="0.353cm"/>
      <style:text-properties style:font-name="Arial" fo:font-size="11pt" style:font-size-asian="11pt" style:font-name-complex="Arial" style:font-size-complex="11pt"/>
    </style:style>
    <style:style style:name="P140" style:family="paragraph" style:parent-style-name="Standard">
      <style:paragraph-properties style:line-height-at-least="0.353cm" fo:text-align="justify" style:justify-single-word="false"/>
      <style:text-properties style:font-name="Arial" fo:font-size="11pt" style:font-size-asian="11pt" style:font-name-complex="Arial" style:font-size-complex="11pt"/>
    </style:style>
    <style:style style:name="P141" style:family="paragraph" style:parent-style-name="Standard">
      <style:paragraph-properties style:line-height-at-least="0.353cm" fo:text-align="justify" style:justify-single-word="false">
        <style:tab-stops>
          <style:tab-stop style:position="0.058cm"/>
          <style:tab-stop style:position="0.499cm"/>
          <style:tab-stop style:position="1.55cm"/>
        </style:tab-stops>
      </style:paragraph-properties>
      <style:text-properties style:font-name="Arial" fo:font-size="11pt" style:font-size-asian="11pt" style:font-name-complex="Arial" style:font-size-complex="11pt"/>
    </style:style>
    <style:style style:name="P142" style:family="paragraph" style:parent-style-name="Standard">
      <style:paragraph-properties style:line-height-at-least="0.353cm" fo:text-align="justify" style:justify-single-word="false">
        <style:tab-stops>
          <style:tab-stop style:position="1.3cm"/>
        </style:tab-stops>
      </style:paragraph-properties>
      <style:text-properties style:font-name="Arial" fo:font-size="11pt" style:font-size-asian="11pt" style:font-name-complex="Arial" style:font-size-complex="11pt"/>
    </style:style>
    <style:style style:name="P143" style:family="paragraph" style:parent-style-name="Standard">
      <style:paragraph-properties style:line-height-at-least="0.353cm" fo:text-align="justify" style:justify-single-word="false" style:snap-to-layout-grid="false">
        <style:tab-stops>
          <style:tab-stop style:position="1.3cm"/>
        </style:tab-stops>
      </style:paragraph-properties>
      <style:text-properties style:font-name="Arial" fo:font-size="11pt" style:font-size-asian="11pt" style:font-name-complex="Arial" style:font-size-complex="11pt"/>
    </style:style>
    <style:style style:name="P144" style:family="paragraph" style:parent-style-name="Standard">
      <style:paragraph-properties style:line-height-at-least="0.353cm" fo:text-align="justify" style:justify-single-word="false" style:text-autospace="none"/>
      <style:text-properties style:font-name="Arial" fo:font-size="11pt" style:font-size-asian="11pt" style:font-name-complex="Arial" style:font-size-complex="11pt"/>
    </style:style>
    <style:style style:name="P145"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font-name="Arial" fo:font-size="11pt" style:font-size-asian="11pt" style:font-name-complex="Arial" style:font-size-complex="11pt"/>
    </style:style>
    <style:style style:name="P146" style:family="paragraph" style:parent-style-name="Standard">
      <style:paragraph-properties style:line-height-at-least="0.353cm" fo:text-align="justify" style:justify-single-word="false" style:text-autospace="none">
        <style:tab-stops>
          <style:tab-stop style:position="1.016cm"/>
          <style:tab-stop style:position="2.286cm"/>
          <style:tab-stop style:position="3.556cm"/>
          <style:tab-stop style:position="4.826cm"/>
          <style:tab-stop style:position="54.681cm"/>
        </style:tab-stops>
      </style:paragraph-properties>
      <style:text-properties style:font-name="Arial" fo:font-size="11pt" style:font-size-asian="11pt" style:font-name-complex="Arial" style:font-size-complex="11pt"/>
    </style:style>
    <style:style style:name="P147" style:family="paragraph" style:parent-style-name="Standard">
      <style:paragraph-properties style:line-height-at-least="0.353cm" fo:text-align="justify" style:justify-single-word="false" fo:orphans="0" fo:widows="0"/>
      <style:text-properties style:font-name="Arial" fo:font-size="11pt" style:font-size-asian="11pt" style:font-name-complex="Arial" style:font-size-complex="11pt"/>
    </style:style>
    <style:style style:name="P148" style:family="paragraph" style:parent-style-name="Standard">
      <style:paragraph-properties style:line-height-at-least="0.353cm"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149" style:family="paragraph" style:parent-style-name="Standard">
      <style:paragraph-properties style:line-height-at-least="0.353cm" style:snap-to-layout-grid="false">
        <style:tab-stops>
          <style:tab-stop style:position="1.3cm"/>
        </style:tab-stops>
      </style:paragraph-properties>
      <style:text-properties style:font-name="Arial" fo:font-size="11pt" style:font-size-asian="11pt" style:font-name-complex="Arial" style:font-size-complex="11pt"/>
    </style:style>
    <style:style style:name="P150" style:family="paragraph" style:parent-style-name="Standard">
      <style:paragraph-properties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15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52" style:family="paragraph" style:parent-style-name="Standard">
      <style:paragraph-properties style:line-height-at-least="0.353cm" fo:text-align="justify" style:justify-single-word="false">
        <style:tab-stops>
          <style:tab-stop style:position="0.058cm"/>
          <style:tab-stop style:position="0.499cm"/>
          <style:tab-stop style:position="1.55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153"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54" style:family="paragraph" style:parent-style-name="Standard">
      <style:paragraph-properties fo:text-align="justify" style:justify-single-word="false"/>
      <style:text-properties style:font-name="Arial" fo:font-size="11pt" style:font-size-asian="11pt" style:font-size-complex="11pt"/>
    </style:style>
    <style:style style:name="P155" style:family="paragraph" style:parent-style-name="Standard">
      <style:paragraph-properties style:line-height-at-least="0.353cm" fo:text-align="justify" style:justify-single-word="false"/>
      <style:text-properties style:font-name="Arial" fo:font-size="11pt" fo:font-weight="bold" style:font-size-asian="11pt" style:font-weight-asian="bold" style:font-name-complex="Arial" style:font-size-complex="11pt"/>
    </style:style>
    <style:style style:name="P156" style:family="paragraph" style:parent-style-name="Standard">
      <style:paragraph-properties style:line-height-at-least="0.353cm" fo:text-align="justify" style:justify-single-word="false">
        <style:tab-stops>
          <style:tab-stop style:position="0.847cm"/>
          <style:tab-stop style:position="1.27cm"/>
        </style:tab-stops>
      </style:paragraph-properties>
      <style:text-properties style:font-name="Arial" fo:font-size="11pt" fo:font-weight="bold" style:font-size-asian="11pt" style:font-weight-asian="bold" style:font-name-complex="Arial" style:font-size-complex="11pt"/>
    </style:style>
    <style:style style:name="P157" style:family="paragraph" style:parent-style-name="Standard">
      <style:paragraph-properties style:line-height-at-least="0.353cm" fo:text-align="justify" style:justify-single-word="false" style:snap-to-layout-grid="false">
        <style:tab-stops>
          <style:tab-stop style:position="1.3cm"/>
        </style:tab-stops>
      </style:paragraph-properties>
      <style:text-properties style:font-name="Arial" fo:font-size="11pt" fo:font-weight="bold" style:font-size-asian="11pt" style:font-weight-asian="bold" style:font-name-complex="Arial" style:font-size-complex="11pt"/>
    </style:style>
    <style:style style:name="P158" style:family="paragraph" style:parent-style-name="Standard">
      <style:paragraph-properties style:line-height-at-least="0.353cm" fo:text-align="justify" style:justify-single-word="false" style:text-autospace="none">
        <style:tab-stops>
          <style:tab-stop style:position="1.866cm"/>
        </style:tab-stops>
      </style:paragraph-properties>
      <style:text-properties style:font-name="Arial" fo:font-size="11pt" fo:font-weight="bold" style:font-size-asian="11pt" style:font-weight-asian="bold" style:font-name-complex="Arial" style:font-size-complex="11pt"/>
    </style:style>
    <style:style style:name="P159"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size-asian="11pt" style:font-weight-asian="bold" style:font-name-complex="Arial" style:font-size-complex="11pt"/>
    </style:style>
    <style:style style:name="P160"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style:line-height-at-least="0.353cm" style:snap-to-layout-grid="false">
        <style:tab-stops>
          <style:tab-stop style:position="1.3cm"/>
        </style:tab-stops>
      </style:paragraph-properties>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style:line-height-at-least="0.353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63"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64" style:family="paragraph" style:parent-style-name="Standard">
      <style:paragraph-properties fo:text-align="justify" style:justify-single-word="false" fo:hyphenation-ladder-count="no-limit" style:text-autospace="none"/>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165"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66" style:family="paragraph" style:parent-style-name="Standard">
      <style:paragraph-properties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167"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168" style:family="paragraph" style:parent-style-name="Standard">
      <style:paragraph-properties style:line-height-at-least="0.353cm" fo:text-align="justify" style:justify-single-word="false"/>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169" style:family="paragraph" style:parent-style-name="Standard">
      <style:paragraph-properties style:line-height-at-least="0.353cm" fo:text-align="justify" style:justify-single-word="false">
        <style:tab-stops>
          <style:tab-stop style:position="0.058cm"/>
          <style:tab-stop style:position="0.499cm"/>
          <style:tab-stop style:position="1.55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170" style:family="paragraph" style:parent-style-name="Standard">
      <style:paragraph-properties style:line-height-at-least="0.353cm" fo:text-align="justify" style:justify-single-word="false" style:text-autospace="none"/>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171" style:family="paragraph" style:parent-style-name="Standard">
      <style:paragraph-properties style:line-height-at-least="0.353cm" fo:text-align="justify" style:justify-single-word="false" style:text-autospace="none">
        <style:tab-stops>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172" style:family="paragraph" style:parent-style-name="Standard">
      <style:paragraph-properties style:line-height-at-least="0.353cm" fo:text-align="justify" style:justify-single-word="false">
        <style:tab-stops>
          <style:tab-stop style:position="0.635cm"/>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173" style:family="paragraph" style:parent-style-name="Standard">
      <style:paragraph-properties style:line-height-at-least="0.353cm" fo:text-align="justify" style:justify-single-word="false" style:text-autospace="none">
        <style:tab-stops>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name-asian="Calibri" style:font-size-asian="11pt" style:font-weight-asian="bold" style:font-name-complex="Arial" style:font-size-complex="11pt"/>
    </style:style>
    <style:style style:name="P174" style:family="paragraph" style:parent-style-name="Standard">
      <style:paragraph-properties style:line-height-at-least="0.353cm" fo:text-align="justify" style:justify-single-word="false" style:text-autospace="none"/>
      <style:text-properties style:font-name="Arial" fo:font-size="11pt" fo:font-weight="bold" style:font-name-asian="Calibri" style:font-size-asian="11pt" style:font-weight-asian="bold" style:font-name-complex="Arial" style:font-size-complex="11pt"/>
    </style:style>
    <style:style style:name="P175" style:family="paragraph" style:parent-style-name="Standard">
      <style:paragraph-properties style:line-height-at-least="0.353cm" style:text-autospace="none"/>
      <style:text-properties style:font-name="Arial" fo:font-size="11pt" fo:font-weight="bold" style:font-name-asian="Calibri" style:font-size-asian="11pt" style:font-weight-asian="bold" style:font-name-complex="Arial" style:font-size-complex="11pt"/>
    </style:style>
    <style:style style:name="P176" style:family="paragraph" style:parent-style-name="Standard">
      <style:paragraph-properties style:line-height-at-least="0.353cm"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77" style:family="paragraph" style:parent-style-name="Standard">
      <style:paragraph-properties fo:line-height="115%" fo:text-align="center" style:justify-single-word="false"/>
      <style:text-properties style:font-name="Arial" fo:font-size="11pt" fo:font-weight="bold" style:font-name-asian="Helvetica" style:font-size-asian="11pt" style:font-weight-asian="bold" style:font-name-complex="Arial" style:font-size-complex="11pt" style:font-weight-complex="bold"/>
    </style:style>
    <style:style style:name="P178" style:family="paragraph" style:parent-style-name="Standard">
      <style:paragraph-properties style:line-height-at-least="0.353cm" fo:text-align="center" style:justify-single-word="false" style:text-autospace="none"/>
      <style:text-properties style:font-name="Arial" fo:font-size="11pt" style:font-name-asian="Calibri" style:font-size-asian="11pt" style:font-name-complex="Arial" style:font-size-complex="11pt"/>
    </style:style>
    <style:style style:name="P179" style:family="paragraph" style:parent-style-name="Standard">
      <style:paragraph-properties style:line-height-at-least="0.353cm" fo:text-align="justify" style:justify-single-word="false" fo:orphans="0" fo:widows="0"/>
      <style:text-properties style:font-name="Arial" fo:font-size="11pt" style:font-name-asian="Calibri" style:font-size-asian="11pt" style:font-name-complex="Arial" style:font-size-complex="11pt"/>
    </style:style>
    <style:style style:name="P180" style:family="paragraph" style:parent-style-name="Standard">
      <style:paragraph-properties style:line-height-at-least="0.353cm" fo:text-align="justify" style:justify-single-word="false" style:text-autospace="none"/>
      <style:text-properties style:font-name="Arial" fo:font-size="11pt" style:font-name-asian="Calibri" style:font-size-asian="11pt" style:font-name-complex="Arial" style:font-size-complex="11pt"/>
    </style:style>
    <style:style style:name="P181" style:family="paragraph" style:parent-style-name="Standard">
      <style:paragraph-properties style:line-height-at-least="0.353cm" fo:text-align="justify" style:justify-single-word="false" style:text-autospace="none">
        <style:tab-stops>
          <style:tab-stop style:position="1.016cm"/>
          <style:tab-stop style:position="2.286cm"/>
          <style:tab-stop style:position="3.556cm"/>
          <style:tab-stop style:position="4.826cm"/>
          <style:tab-stop style:position="54.681cm"/>
        </style:tab-stops>
      </style:paragraph-properties>
      <style:text-properties style:font-name="Arial" fo:font-size="11pt" style:font-name-asian="Calibri" style:font-size-asian="11pt" style:font-name-complex="Arial" style:font-size-complex="11pt"/>
    </style:style>
    <style:style style:name="P182" style:family="paragraph" style:parent-style-name="Standard">
      <style:paragraph-properties style:line-height-at-least="0.353cm" fo:text-align="justify" style:justify-single-word="false"/>
      <style:text-properties style:font-name="Arial" fo:font-size="11pt" fo:background-color="#ffff00" style:font-size-asian="11pt" style:font-name-complex="Arial" style:font-size-complex="11pt"/>
    </style:style>
    <style:style style:name="P183" style:family="paragraph" style:parent-style-name="Standard">
      <style:paragraph-properties style:line-height-at-least="0.353cm" fo:text-align="justify" style:justify-single-word="false" style:text-autospace="none"/>
      <style:text-properties style:font-name="Arial" fo:font-size="11pt" fo:background-color="#ffff00" style:font-size-asian="11pt" style:font-name-complex="Arial" style:font-size-complex="11pt"/>
    </style:style>
    <style:style style:name="P184" style:family="paragraph" style:parent-style-name="Standard">
      <style:paragraph-properties style:line-height-at-least="0.353cm" fo:text-align="justify" style:justify-single-word="false" style:text-autospace="none">
        <style:tab-stops>
          <style:tab-stop style:position="0.635cm"/>
          <style:tab-stop style:position="3.752cm"/>
          <style:tab-stop style:position="17.503cm"/>
        </style:tab-stops>
      </style:paragraph-properties>
      <style:text-properties style:font-name="Arial" fo:font-size="11pt" fo:letter-spacing="-0.005cm" style:font-name-asian="Calibri" style:font-size-asian="11pt" style:font-name-complex="Arial" style:font-size-complex="11pt"/>
    </style:style>
    <style:style style:name="P185"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font-name="Arial" fo:font-size="11pt" fo:letter-spacing="-0.005cm" fo:font-weight="bold" style:font-size-asian="11pt" style:font-weight-asian="bold" style:font-name-complex="Arial" style:font-size-complex="11pt"/>
    </style:style>
    <style:style style:name="P186"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style:font-name="Arial" fo:font-size="11pt" fo:letter-spacing="-0.005cm" style:font-size-asian="11pt" style:font-name-complex="Arial" style:font-size-complex="11pt"/>
    </style:style>
    <style:style style:name="P187" style:family="paragraph" style:parent-style-name="Standard">
      <style:paragraph-properties style:line-height-at-least="0.353cm" fo:text-align="justify" style:justify-single-word="false" style:text-autospace="none"/>
      <style:text-properties style:font-name="Arial" fo:font-size="11pt" fo:background-color="transparent" style:font-name-asian="Calibri" style:font-size-asian="11pt" style:font-name-complex="Arial" style:font-size-complex="11pt"/>
    </style:style>
    <style:style style:name="P188" style:family="paragraph" style:parent-style-name="Standard">
      <style:paragraph-properties style:line-height-at-least="0.353cm" fo:text-align="justify" style:justify-single-word="false"/>
      <style:text-properties style:font-name="Arial" fo:font-size="11pt" fo:background-color="transparent" style:font-size-asian="11pt" style:font-name-complex="Arial" style:font-size-complex="11pt"/>
    </style:style>
    <style:style style:name="P189" style:family="paragraph" style:parent-style-name="Standard">
      <style:paragraph-properties fo:text-align="justify" style:justify-single-word="false" fo:hyphenation-ladder-count="no-limit" style:text-autospace="none"/>
      <style:text-properties style:font-name="Arial" fo:font-size="11pt" style:font-name-asian="ArialMT" style:font-size-asian="11pt" style:font-name-complex="Arial" style:font-size-complex="11pt" fo:hyphenate="true" fo:hyphenation-remain-char-count="2" fo:hyphenation-push-char-count="2"/>
    </style:style>
    <style:style style:name="P190" style:family="paragraph" style:parent-style-name="Standard">
      <style:paragraph-properties style:line-height-at-least="0.353cm" fo:text-align="justify" style:justify-single-word="false" style:text-autospace="none"/>
      <style:text-properties style:font-name="Arial" fo:font-size="11pt" fo:font-weight="normal" style:font-name-asian="Calibri" style:font-size-asian="11pt" style:font-weight-asian="normal" style:font-name-complex="Arial" style:font-size-complex="11pt" style:font-weight-complex="normal"/>
    </style:style>
    <style:style style:name="P191" style:family="paragraph" style:parent-style-name="Standard">
      <style:paragraph-properties fo:line-height="115%" fo:text-align="center" style:justify-single-word="false"/>
      <style:text-properties style:font-name="Arial" fo:font-size="11pt" style:text-underline-style="none" fo:font-weight="bold" style:font-name-asian="Helvetica" style:font-size-asian="11pt" style:font-weight-asian="bold" style:font-name-complex="Arial" style:font-size-complex="11pt" style:font-weight-complex="bold"/>
    </style:style>
    <style:style style:name="P192" style:family="paragraph" style:parent-style-name="Standard">
      <style:paragraph-properties fo:text-align="justify" style:justify-single-word="false" fo:hyphenation-ladder-count="no-limit"/>
      <style:text-properties style:font-name="Arial" fo:font-size="11pt" style:text-underline-style="none" fo:font-weight="bold" style:font-name-asian="Helvetica" style:font-size-asian="11pt" style:font-weight-asian="bold" style:font-name-complex="Arial" style:font-size-complex="11pt" style:font-weight-complex="bold" fo:hyphenate="false" fo:hyphenation-remain-char-count="2" fo:hyphenation-push-char-count="2"/>
    </style:style>
    <style:style style:name="P193" style:family="paragraph" style:parent-style-name="Standard">
      <style:paragraph-properties fo:text-align="center" style:justify-single-word="false" style:text-autospace="none" style:snap-to-layout-grid="false"/>
      <style:text-properties style:font-name="Arial" style:font-name-complex="Arial"/>
    </style:style>
    <style:style style:name="P194" style:family="paragraph" style:parent-style-name="Standard">
      <style:paragraph-properties fo:text-align="justify" style:justify-single-word="false" style:text-autospace="none" style:snap-to-layout-grid="false"/>
      <style:text-properties style:font-name="Arial" fo:font-size="9pt" style:font-size-asian="9pt" style:font-name-complex="Arial" style:font-size-complex="9pt"/>
    </style:style>
    <style:style style:name="P195" style:family="paragraph" style:parent-style-name="Standard">
      <style:paragraph-properties fo:text-align="center" style:justify-single-word="false"/>
      <style:text-properties style:font-name="Arial" fo:font-weight="bold" style:font-weight-asian="bold" style:font-name-complex="Arial" style:font-size-complex="11pt"/>
    </style:style>
    <style:style style:name="P19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97"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198"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199" style:family="paragraph" style:parent-style-name="Standard">
      <style:paragraph-properties style:line-height-at-least="0.353cm" fo:text-align="justify" style:justify-single-word="false" style:text-autospace="none"/>
      <style:text-properties style:font-name="Arial"/>
    </style:style>
    <style:style style:name="P200" style:family="paragraph" style:parent-style-name="Standard">
      <style:paragraph-properties fo:text-align="justify" style:justify-single-word="false" fo:hyphenation-ladder-count="no-limit" style:text-autospace="none"/>
      <style:text-properties fo:color="#000000" style:font-name="Arial" fo:font-size="11pt" style:font-name-asian="ArialMT" style:font-size-asian="11pt" style:font-name-complex="Arial" style:font-size-complex="11pt" fo:hyphenate="true" fo:hyphenation-remain-char-count="2" fo:hyphenation-push-char-count="2"/>
    </style:style>
    <style:style style:name="P201" style:family="paragraph" style:parent-style-name="Standard">
      <style:paragraph-properties fo:text-align="center" style:justify-single-word="false" fo:hyphenation-ladder-count="no-limit" style:text-autospace="none" style:snap-to-layout-grid="false"/>
      <style:text-properties fo:color="#000000"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202" style:family="paragraph" style:parent-style-name="Standard">
      <style:paragraph-properties fo:hyphenation-ladder-count="no-limit" style:text-autospace="none" style:snap-to-layout-grid="false"/>
      <style:text-properties fo:color="#000000"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203"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204" style:family="paragraph" style:parent-style-name="Standard">
      <style:paragraph-properties style:line-height-at-least="0.353cm" fo:text-align="center" style:justify-single-word="false"/>
      <style:text-properties fo:color="#000000" style:font-name="Arial" fo:font-size="11pt" fo:font-weight="bold" style:font-size-asian="11pt" style:language-asian="zxx" style:country-asian="none" style:font-weight-asian="bold" style:font-name-complex="Arial" style:font-size-complex="11pt" style:language-complex="zxx" style:country-complex="none"/>
    </style:style>
    <style:style style:name="P205" style:family="paragraph" style:parent-style-name="Standard">
      <style:paragraph-properties style:line-height-at-least="0.353cm" fo:text-align="justify" style:justify-single-word="false"/>
      <style:text-properties fo:color="#000000" style:font-name="Arial" fo:font-size="11pt" fo:font-weight="bold" style:font-name-asian="Calibri" style:font-size-asian="11pt" style:font-weight-asian="bold" style:font-name-complex="Arial" style:font-size-complex="11pt" style:font-weight-complex="bold"/>
    </style:style>
    <style:style style:name="P206" style:family="paragraph" style:parent-style-name="Standard">
      <style:paragraph-properties style:line-height-at-least="0.353cm" fo:text-align="justify" style:justify-single-word="false" style:text-autospace="none"/>
      <style:text-properties fo:color="#000000" style:font-name="Arial" fo:font-size="11pt" fo:font-weight="bold" style:font-name-asian="Calibri" style:font-size-asian="11pt" style:font-weight-asian="bold" style:font-name-complex="Arial" style:font-size-complex="11pt"/>
    </style:style>
    <style:style style:name="P207" style:family="paragraph" style:parent-style-name="Standard">
      <style:paragraph-properties fo:hyphenation-ladder-count="no-limit" style:text-autospace="none" style:snap-to-layout-grid="false"/>
      <style:text-properties fo:color="#000000" style:font-name="Arial" fo:font-size="11pt" style:font-size-asian="11pt" style:font-name-complex="Arial" style:font-size-complex="11pt" style:font-weight-complex="bold" fo:hyphenate="true" fo:hyphenation-remain-char-count="2" fo:hyphenation-push-char-count="2"/>
    </style:style>
    <style:style style:name="P208" style:family="paragraph" style:parent-style-name="Standard">
      <style:paragraph-properties fo:text-align="center" style:justify-single-word="false" fo:hyphenation-ladder-count="no-limit" style:text-autospace="none" style:snap-to-layout-grid="false"/>
      <style:text-properties fo:color="#000000" style:font-name="Arial" fo:font-size="11pt" style:font-size-asian="11pt" style:font-name-complex="Arial" style:font-size-complex="11pt" style:font-weight-complex="bold" fo:hyphenate="true" fo:hyphenation-remain-char-count="2" fo:hyphenation-push-char-count="2"/>
    </style:style>
    <style:style style:name="P209" style:family="paragraph" style:parent-style-name="Standard">
      <style:paragraph-properties style:line-height-at-least="0.353cm" fo:text-align="justify" style:justify-single-word="false" style:text-autospace="none"/>
      <style:text-properties fo:color="#000000" style:font-name="Arial" fo:font-size="11pt" style:font-size-asian="11pt" style:font-name-complex="Arial" style:font-size-complex="11pt"/>
    </style:style>
    <style:style style:name="P210" style:family="paragraph" style:parent-style-name="Standard">
      <style:paragraph-properties fo:line-height="115%" fo:text-align="center" style:justify-single-word="false"/>
      <style:text-properties fo:color="#000000" style:font-name="Arial" fo:font-size="11pt" style:font-size-asian="11pt" style:font-name-complex="Arial" style:font-size-complex="11pt"/>
    </style:style>
    <style:style style:name="P211" style:family="paragraph" style:parent-style-name="Standard">
      <style:paragraph-properties fo:text-align="center" style:justify-single-word="false" fo:hyphenation-ladder-count="no-limit" style:snap-to-layout-grid="false"/>
      <style:text-properties fo:color="#000000" style:font-name="Arial" fo:font-size="11pt" style:font-size-asian="11pt" style:font-name-complex="Arial" style:font-size-complex="11pt" fo:hyphenate="false" fo:hyphenation-remain-char-count="2" fo:hyphenation-push-char-count="2"/>
    </style:style>
    <style:style style:name="P212" style:family="paragraph" style:parent-style-name="Standard">
      <style:paragraph-properties style:line-height-at-least="0.353cm" fo:text-align="justify" style:justify-single-word="false"/>
      <style:text-properties fo:color="#000000" style:font-name="Arial" fo:font-size="11pt" style:font-name-asian="Calibri" style:font-size-asian="11pt" style:font-name-complex="Arial" style:font-size-complex="11pt"/>
    </style:style>
    <style:style style:name="P213" style:family="paragraph" style:parent-style-name="Standard">
      <style:paragraph-properties style:line-height-at-least="0.353cm" fo:text-align="justify" style:justify-single-word="false" style:text-autospace="none"/>
      <style:text-properties fo:color="#000000" style:font-name="Arial" fo:font-size="11pt" style:font-name-asian="Calibri" style:font-size-asian="11pt" style:font-name-complex="Arial" style:font-size-complex="11pt"/>
    </style:style>
    <style:style style:name="P214" style:family="paragraph" style:parent-style-name="Standard">
      <style:paragraph-properties style:line-height-at-least="0.353cm" fo:text-align="justify" style:justify-single-word="false" fo:hyphenation-ladder-count="no-limit" style:text-autospace="none"/>
      <style:text-properties fo:color="#000000" style:font-name="Arial" fo:font-size="11pt" style:font-name-asian="Helvetica" style:font-size-asian="11pt" style:font-name-complex="Arial" style:font-size-complex="11pt" fo:hyphenate="true" fo:hyphenation-remain-char-count="2" fo:hyphenation-push-char-count="2"/>
    </style:style>
    <style:style style:name="P215" style:family="paragraph" style:parent-style-name="Standard">
      <style:paragraph-properties style:line-height-at-least="0.353cm" fo:text-align="justify" style:justify-single-word="false"/>
      <style:text-properties fo:color="#000000" style:font-name="Arial1" fo:font-size="11pt" fo:font-weight="bold" fo:background-color="transparent" style:font-name-asian="Arial1" style:font-size-asian="11pt" style:font-weight-asian="bold" style:font-name-complex="Arial1" style:font-size-complex="11pt" style:font-weight-complex="bold"/>
    </style:style>
    <style:style style:name="P216" style:family="paragraph" style:parent-style-name="Standard">
      <style:paragraph-properties fo:text-align="center" style:justify-single-word="false" fo:hyphenation-ladder-count="no-limit" style:text-autospace="none" style:snap-to-layout-grid="false"/>
      <style:text-properties fo:hyphenate="true" fo:hyphenation-remain-char-count="2" fo:hyphenation-push-char-count="2"/>
    </style:style>
    <style:style style:name="P217" style:family="paragraph" style:parent-style-name="Standard">
      <style:paragraph-properties style:line-height-at-least="0.353cm" fo:text-align="justify" style:justify-single-word="false" fo:orphans="0" fo:widows="0"/>
      <style:text-properties fo:color="#008080" style:font-name="Arial" fo:font-size="11pt" style:font-name-asian="Calibri" style:font-size-asian="11pt" style:font-name-complex="Arial" style:font-size-complex="11pt"/>
    </style:style>
    <style:style style:name="P218" style:family="paragraph" style:parent-style-name="Standard">
      <style:paragraph-properties fo:text-align="justify" style:justify-single-word="false" fo:hyphenation-ladder-count="no-limit" style:text-autospace="none"/>
      <style:text-properties fo:color="#ff0000" style:font-name="Arial" fo:font-size="11pt" fo:font-weight="bold" style:font-size-asian="11pt" style:font-weight-asian="bold" style:font-name-complex="Arial" style:font-size-complex="11pt" fo:hyphenate="true" fo:hyphenation-remain-char-count="2" fo:hyphenation-push-char-count="2"/>
    </style:style>
    <style:style style:name="P219" style:family="paragraph" style:parent-style-name="Standard">
      <style:paragraph-properties fo:text-align="justify" style:justify-single-word="false" style:text-autospace="none"/>
      <style:text-properties style:font-name="Verdana" fo:font-size="10pt" style:font-size-asian="10pt" style:font-name-complex="Verdana" style:font-size-complex="11pt"/>
    </style:style>
    <style:style style:name="P220" style:family="paragraph" style:parent-style-name="Standard">
      <style:paragraph-properties fo:text-align="start" style:justify-single-word="false" style:text-autospace="none"/>
    </style:style>
    <style:style style:name="P221" style:family="paragraph" style:parent-style-name="Standard">
      <style:paragraph-properties fo:text-align="justify" style:justify-single-word="false"/>
      <style:text-properties fo:background-color="transparent"/>
    </style:style>
    <style:style style:name="P222" style:family="paragraph" style:parent-style-name="Standard">
      <style:paragraph-properties fo:text-align="justify" style:justify-single-word="false" fo:hyphenation-ladder-count="no-limit" style:text-autospace="none"/>
      <style:text-properties fo:background-color="transparent" fo:hyphenate="true" fo:hyphenation-remain-char-count="2" fo:hyphenation-push-char-count="2"/>
    </style:style>
    <style:style style:name="P223" style:family="paragraph" style:parent-style-name="Standard">
      <style:paragraph-properties style:line-height-at-least="0.353cm" fo:text-align="justify" style:justify-single-word="false" style:text-autospace="none"/>
      <style:text-properties fo:background-color="transparent"/>
    </style:style>
    <style:style style:name="P224"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54.681cm"/>
        </style:tab-stops>
      </style:paragraph-properties>
      <style:text-properties fo:background-color="transparent"/>
    </style:style>
    <style:style style:name="P225" style:family="paragraph" style:parent-style-name="Standard">
      <style:text-properties fo:font-size="12pt" fo:font-weight="bold" style:font-size-asian="12pt" style:font-weight-asian="bold" style:font-size-complex="12pt" style:font-weight-complex="bold"/>
    </style:style>
    <style:style style:name="P226" style:family="paragraph" style:parent-style-name="Standard">
      <style:paragraph-properties fo:margin-left="1.191cm" fo:margin-right="0cm" fo:text-align="justify" style:justify-single-word="false" fo:hyphenation-ladder-count="no-limit" fo:text-indent="0cm" style:auto-text-indent="false" style:text-autospace="none"/>
      <style:text-properties style:use-window-font-color="true" style:font-name="Arial" fo:font-size="11pt" style:font-name-asian="ArialMT" style:font-size-asian="11pt" style:font-name-complex="Arial" style:font-size-complex="11pt" fo:hyphenate="true" fo:hyphenation-remain-char-count="2" fo:hyphenation-push-char-count="2"/>
    </style:style>
    <style:style style:name="P227" style:family="paragraph" style:parent-style-name="Standard">
      <style:paragraph-properties fo:margin-left="0.741cm" fo:margin-right="0cm" fo:text-align="justify" style:justify-single-word="false" fo:text-indent="-0.741cm" style:auto-text-indent="false"/>
      <style:text-properties style:use-window-font-color="true" style:font-name="Arial" fo:font-size="11pt" fo:font-weight="bold" style:font-size-asian="11pt" style:font-weight-asian="bold" style:font-name-complex="Arial"/>
    </style:style>
    <style:style style:name="P228" style:family="paragraph" style:parent-style-name="Standard">
      <style:paragraph-properties fo:margin-left="-0.053cm" fo:margin-right="0cm" fo:text-align="justify" style:justify-single-word="false" fo:text-indent="0.026cm" style:auto-text-indent="false"/>
    </style:style>
    <style:style style:name="P229" style:family="paragraph" style:parent-style-name="Standard">
      <style:paragraph-properties fo:margin-left="-0.053cm" fo:margin-right="0cm" fo:text-align="justify" style:justify-single-word="false" fo:text-indent="0.026cm" style:auto-text-indent="false"/>
      <style:text-properties style:use-window-font-color="true"/>
    </style:style>
    <style:style style:name="P230" style:family="paragraph" style:parent-style-name="Standard">
      <style:paragraph-properties fo:margin-left="0cm" fo:margin-right="0cm" fo:text-align="justify" style:justify-single-word="false" fo:text-indent="-0.026cm" style:auto-text-indent="false"/>
    </style:style>
    <style:style style:name="P231" style:family="paragraph" style:parent-style-name="Standard">
      <style:paragraph-properties fo:margin-left="0cm" fo:margin-right="0cm" fo:text-align="justify" style:justify-single-word="false" fo:text-indent="-0.026cm" style:auto-text-indent="false"/>
      <style:text-properties style:use-window-font-color="true"/>
    </style:style>
    <style:style style:name="P232" style:family="paragraph" style:parent-style-name="Standard">
      <style:paragraph-properties fo:margin-left="0.026cm" fo:margin-right="0cm" fo:text-align="justify" style:justify-single-word="false" fo:text-indent="0cm" style:auto-text-indent="false"/>
    </style:style>
    <style:style style:name="P233" style:family="paragraph" style:parent-style-name="Standard">
      <style:paragraph-properties fo:margin-left="0.026cm" fo:margin-right="0cm" fo:text-align="justify" style:justify-single-word="false" fo:text-indent="0cm" style:auto-text-indent="false" style:text-autospace="none"/>
    </style:style>
    <style:style style:name="P234" style:family="paragraph" style:parent-style-name="Standard">
      <style:paragraph-properties style:line-height-at-least="0.353cm" fo:text-align="justify" style:justify-single-word="false" fo:background-color="#ffffff">
        <style:tab-stops>
          <style:tab-stop style:position="1.27cm"/>
        </style:tab-stops>
        <style:background-image/>
      </style:paragraph-properties>
    </style:style>
    <style:style style:name="P235" style:family="paragraph" style:parent-style-name="Standard">
      <style:paragraph-properties style:line-height-at-least="0.353cm" fo:text-align="justify" style:justify-single-word="false" fo:background-color="#ffffff" style:text-autospace="none">
        <style:background-image/>
      </style:paragraph-properties>
    </style:style>
    <style:style style:name="P236" style:family="paragraph" style:parent-style-name="Standard">
      <style:paragraph-properties style:line-height-at-least="0.353cm" fo:text-align="center" style:justify-single-word="false" fo:background-color="#ffffff">
        <style:tab-stops>
          <style:tab-stop style:position="15.252cm"/>
          <style:tab-stop style:position="18.754cm"/>
        </style:tab-stops>
        <style:background-image/>
      </style:paragraph-properties>
      <style:text-properties style:use-window-font-color="true" style:font-name="Arial" fo:font-size="11pt" fo:font-weight="bold" style:font-size-asian="11pt" style:font-weight-asian="bold" style:font-name-complex="Arial" style:font-size-complex="11pt"/>
    </style:style>
    <style:style style:name="P237" style:family="paragraph" style:parent-style-name="Standard">
      <style:paragraph-properties style:line-height-at-least="0.353cm" fo:text-align="justify" style:justify-single-word="false" fo:background-color="#ffffff" style:text-autospace="none">
        <style:background-image/>
      </style:paragraph-properties>
      <style:text-properties style:use-window-font-color="true" style:font-name="Arial" fo:font-size="11pt" fo:font-weight="bold" style:font-name-asian="Calibri" style:font-size-asian="11pt" style:font-weight-asian="bold" style:font-name-complex="Arial" style:font-size-complex="11pt"/>
    </style:style>
    <style:style style:name="P238" style:family="paragraph" style:parent-style-name="Standard">
      <style:paragraph-properties style:line-height-at-least="0.353cm" fo:text-align="justify" style:justify-single-word="false" fo:background-color="#ffffff" style:text-autospace="none">
        <style:background-image/>
      </style:paragraph-properties>
      <style:text-properties style:use-window-font-color="true" style:font-name="Arial" fo:font-size="11pt" style:font-name-asian="Calibri" style:font-size-asian="11pt" style:font-name-complex="Arial" style:font-size-complex="11pt"/>
    </style:style>
    <style:style style:name="P239" style:family="paragraph" style:parent-style-name="Standard">
      <style:paragraph-properties style:line-height-at-least="0.353cm" fo:text-align="justify" style:justify-single-word="false" fo:background-color="#ffffff" style:text-autospace="none">
        <style:background-image/>
      </style:paragraph-properties>
      <style:text-properties style:font-name="Arial" fo:font-size="11pt" style:font-name-asian="Calibri" style:font-size-asian="11pt" style:font-name-complex="Arial" style:font-size-complex="11pt"/>
    </style:style>
    <style:style style:name="P240" style:family="paragraph" style:parent-style-name="Standard">
      <style:paragraph-properties style:line-height-at-least="0.353cm" fo:text-align="justify" style:justify-single-word="false" fo:background-color="#ffffff" style:text-autospace="none">
        <style:background-image/>
      </style:paragraph-properties>
      <style:text-properties style:font-name="Arial" fo:font-size="11pt" fo:font-weight="bold" style:font-name-asian="Calibri" style:font-size-asian="11pt" style:font-weight-asian="bold" style:font-name-complex="Arial" style:font-size-complex="11pt"/>
    </style:style>
    <style:style style:name="P241" style:family="paragraph" style:parent-style-name="Standard">
      <style:paragraph-properties fo:margin-left="1.249cm" fo:margin-right="0cm" fo:hyphenation-ladder-count="no-limit" fo:text-indent="0cm" style:auto-text-indent="false" style:text-autospace="none" style:snap-to-layout-grid="false"/>
      <style:text-properties fo:hyphenate="true" fo:hyphenation-remain-char-count="2" fo:hyphenation-push-char-count="2"/>
    </style:style>
    <style:style style:name="P242" style:family="paragraph" style:parent-style-name="Standard">
      <style:paragraph-properties fo:margin-top="0cm" fo:margin-bottom="0cm" style:line-height-at-least="0.353cm" fo:hyphenation-ladder-count="no-limit" style:text-autospace="none" style:snap-to-layout-grid="false"/>
      <style:text-properties fo:color="#000000"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243" style:family="paragraph" style:parent-style-name="Título1">
      <style:paragraph-properties fo:margin-top="0cm" fo:margin-bottom="0cm" style:line-height-at-least="0.353cm" fo:text-align="center" style:justify-single-word="false"/>
      <style:text-properties style:font-name="Arial" fo:font-size="11pt" style:font-size-asian="11pt" style:font-name-complex="Arial" style:font-size-complex="11pt"/>
    </style:style>
    <style:style style:name="P244" style:family="paragraph" style:parent-style-name="provisório">
      <style:paragraph-properties fo:margin-top="0cm" fo:margin-bottom="0cm" style:line-height-at-least="0.353cm" style:text-autospace="none">
        <style:tab-stops/>
      </style:paragraph-properties>
    </style:style>
    <style:style style:name="P245" style:family="paragraph" style:parent-style-name="provisório">
      <style:paragraph-properties fo:margin-top="0cm" fo:margin-bottom="0cm" style:line-height-at-least="0.353cm">
        <style:tab-stops>
          <style:tab-stop style:position="0cm"/>
          <style:tab-stop style:position="0.635cm"/>
        </style:tab-stops>
      </style:paragraph-properties>
      <style:text-properties style:use-window-font-color="true" fo:font-weight="bold" style:font-name-asian="MS Mincho" style:font-weight-asian="bold" style:font-size-complex="11pt"/>
    </style:style>
    <style:style style:name="P246" style:family="paragraph" style:parent-style-name="provisório">
      <style:paragraph-properties fo:margin-top="0cm" fo:margin-bottom="0cm" style:line-height-at-least="0.353cm">
        <style:tab-stops/>
      </style:paragraph-properties>
      <style:text-properties style:use-window-font-color="true" fo:font-weight="bold" style:font-name-asian="MS Mincho" style:font-weight-asian="bold" style:font-size-complex="11pt"/>
    </style:style>
    <style:style style:name="P247" style:family="paragraph" style:parent-style-name="provisório">
      <style:paragraph-properties fo:margin-top="0cm" fo:margin-bottom="0cm" style:line-height-at-least="0.353cm">
        <style:tab-stops>
          <style:tab-stop style:position="0cm"/>
          <style:tab-stop style:position="0.635cm"/>
        </style:tab-stops>
      </style:paragraph-properties>
      <style:text-properties style:use-window-font-color="true" fo:font-size="10pt" fo:font-weight="bold" style:font-name-asian="MS Mincho" style:font-size-asian="10pt" style:font-weight-asian="bold"/>
    </style:style>
    <style:style style:name="P248" style:family="paragraph" style:parent-style-name="provisório">
      <style:paragraph-properties fo:margin-top="0cm" fo:margin-bottom="0cm" style:line-height-at-least="0.353cm">
        <style:tab-stops/>
      </style:paragraph-properties>
      <style:text-properties fo:color="#00b0f0" style:font-name="Arial" fo:font-size="11pt" style:font-size-asian="11pt" style:font-name-complex="Arial" style:font-size-complex="11pt"/>
    </style:style>
    <style:style style:name="P249" style:family="paragraph" style:parent-style-name="WW-Normal_20__28_Web_29_">
      <style:paragraph-properties fo:margin-top="0cm" fo:margin-bottom="0cm" style:line-height-at-least="0.353cm" fo:text-align="justify" style:justify-single-word="false"/>
    </style:style>
    <style:style style:name="P250" style:family="paragraph" style:parent-style-name="WW-Normal_20__28_Web_29_">
      <style:paragraph-properties fo:margin-top="0cm" fo:margin-bottom="0cm" style:line-height-at-least="0.353cm" fo:text-align="justify" style:justify-single-word="false"/>
      <style:text-properties style:use-window-font-color="true" style:font-name="Arial" fo:font-size="11pt" style:font-size-asian="11pt" style:font-name-complex="Arial" style:font-size-complex="11pt"/>
    </style:style>
    <style:style style:name="P251" style:family="paragraph" style:parent-style-name="WW-Normal_20__28_Web_29_">
      <style:paragraph-properties fo:margin-top="0cm" fo:margin-bottom="0cm" style:line-height-at-least="0.353cm" fo:text-align="justify" style:justify-single-word="false"/>
      <style:text-properties style:use-window-font-color="true" style:font-name="Arial" fo:font-size="10pt" style:font-size-asian="10pt" style:font-name-complex="Arial"/>
    </style:style>
    <style:style style:name="P252" style:family="paragraph" style:parent-style-name="Texto_20_ATECH">
      <style:paragraph-properties fo:margin-top="0cm" fo:margin-bottom="0cm" style:line-height-at-least="0.353cm">
        <style:tab-stops>
          <style:tab-stop style:position="1.016cm"/>
          <style:tab-stop style:position="2.286cm"/>
          <style:tab-stop style:position="3.556cm"/>
          <style:tab-stop style:position="4.826cm"/>
          <style:tab-stop style:position="54.681cm"/>
        </style:tab-stops>
      </style:paragraph-properties>
      <style:text-properties style:font-name="Arial" fo:font-size="11pt" fo:letter-spacing="-0.005cm" style:font-size-asian="11pt" style:font-name-complex="Arial" style:font-size-complex="11pt"/>
    </style:style>
    <style:style style:name="P253" style:family="paragraph" style:parent-style-name="Texto_20_ATECH">
      <style:paragraph-properties fo:margin-top="0cm" fo:margin-bottom="0cm" style:line-height-at-least="0.176cm" fo:hyphenation-ladder-count="no-limit" style:text-autospace="none"/>
      <style:text-properties style:font-name="Arial" fo:font-size="11pt" style:font-name-asian="ArialMT" style:font-size-asian="11pt" style:font-name-complex="Arial" style:font-size-complex="11pt" fo:hyphenate="true" fo:hyphenation-remain-char-count="2" fo:hyphenation-push-char-count="2"/>
    </style:style>
    <style:style style:name="P254" style:family="paragraph" style:parent-style-name="Standard">
      <style:paragraph-properties fo:margin-top="0cm" fo:margin-bottom="0.212cm" style:line-height-at-least="0.353cm" fo:text-align="justify" style:justify-single-word="false" style:text-autospace="none">
        <style:tab-stops>
          <style:tab-stop style:position="1.016cm"/>
          <style:tab-stop style:position="2.286cm"/>
          <style:tab-stop style:position="3.556cm"/>
          <style:tab-stop style:position="4.826cm"/>
          <style:tab-stop style:position="54.681cm"/>
        </style:tab-stops>
      </style:paragraph-properties>
      <style:text-properties style:font-name="Arial" fo:font-size="11pt" style:font-name-asian="Calibri" style:font-size-asian="11pt" style:font-name-complex="Arial" style:font-size-complex="11pt"/>
    </style:style>
    <style:style style:name="P255" style:family="paragraph" style:parent-style-name="Standard">
      <style:paragraph-properties fo:margin-left="1.561cm" fo:margin-right="0cm" style:line-height-at-least="0.353cm" fo:text-align="justify" style:justify-single-word="false" fo:text-indent="0cm" style:auto-text-indent="false"/>
      <style:text-properties style:font-name="Arial" fo:font-size="11pt" style:font-size-asian="11pt" style:font-name-complex="Arial" style:font-size-complex="11pt"/>
    </style:style>
    <style:style style:name="P256" style:family="paragraph" style:parent-style-name="Standard">
      <style:paragraph-properties fo:margin-left="3.747cm" fo:margin-right="0cm" style:line-height-at-least="0.353cm" fo:text-align="justify" style:justify-single-word="false" fo:text-indent="0cm" style:auto-text-indent="false"/>
    </style:style>
    <style:style style:name="P257" style:family="paragraph" style:parent-style-name="Standard">
      <style:paragraph-properties fo:margin-left="3.747cm" fo:margin-right="0cm" style:line-height-at-least="0.353cm" fo:text-align="justify" style:justify-single-word="false" fo:text-indent="0cm" style:auto-text-indent="false">
        <style:tab-stops>
          <style:tab-stop style:position="3.251cm"/>
          <style:tab-stop style:position="7.676cm"/>
        </style:tab-stops>
      </style:paragraph-properties>
      <style:text-properties style:font-name="Arial" fo:font-size="11pt" style:font-name-asian="Arial" style:font-size-asian="11pt" style:font-name-complex="Arial" style:font-size-complex="11pt"/>
    </style:style>
    <style:style style:name="P258" style:family="paragraph" style:parent-style-name="Standard">
      <style:paragraph-properties fo:margin-left="3.747cm" fo:margin-right="0cm" style:line-height-at-least="0.353cm" fo:text-align="justify" style:justify-single-word="false" fo:text-indent="0cm" style:auto-text-indent="false">
        <style:tab-stops>
          <style:tab-stop style:position="3.251cm"/>
          <style:tab-stop style:position="5.719cm"/>
        </style:tab-stops>
      </style:paragraph-properties>
      <style:text-properties style:font-name="Arial" fo:font-size="11pt" fo:letter-spacing="-0.005cm" style:font-name-asian="Arial" style:font-size-asian="11pt" style:font-name-complex="Arial" style:font-size-complex="11pt"/>
    </style:style>
    <style:style style:name="P259" style:family="paragraph" style:parent-style-name="Standard">
      <style:paragraph-properties fo:margin-top="0cm" fo:margin-bottom="0.071cm" fo:text-align="justify" style:justify-single-word="false"/>
    </style:style>
    <style:style style:name="P260" style:family="paragraph" style:parent-style-name="Standard">
      <style:paragraph-properties fo:margin-top="0cm" fo:margin-bottom="0.071cm" fo:text-align="justify" style:justify-single-word="false"/>
      <style:text-properties fo:background-color="transparent"/>
    </style:style>
    <style:style style:name="P261" style:family="paragraph" style:parent-style-name="Standard">
      <style:paragraph-properties fo:margin-left="0.873cm" fo:margin-right="0cm" style:line-height-at-least="0.353cm" fo:text-align="justify" style:justify-single-word="false" fo:text-indent="-0.635cm" style:auto-text-indent="false" style:text-autospace="none">
        <style:tab-stops>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262" style:family="paragraph" style:parent-style-name="Standard">
      <style:paragraph-properties fo:margin-left="6.271cm" fo:margin-right="0cm" style:line-height-at-least="0.353cm" fo:text-align="justify" style:justify-single-word="false" fo:text-indent="0cm" style:auto-text-indent="false">
        <style:tab-stops>
          <style:tab-stop style:position="-48.95cm"/>
          <style:tab-stop style:position="-48.2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263" style:family="paragraph" style:parent-style-name="Standard">
      <style:paragraph-properties fo:margin-left="9.446cm" fo:margin-right="0cm" style:line-height-at-least="0.353cm" fo:text-align="justify" style:justify-single-word="false" fo:text-indent="0cm" style:auto-text-indent="false">
        <style:tab-stops>
          <style:tab-stop style:position="-26.725cm"/>
          <style:tab-stop style:position="-25.975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264" style:family="paragraph" style:parent-style-name="Standard">
      <style:paragraph-properties fo:margin-left="7.858cm" fo:margin-right="0cm" style:line-height-at-least="0.353cm" fo:text-align="center" style:justify-single-word="false" fo:text-indent="0cm" style:auto-text-indent="false"/>
      <style:text-properties style:use-window-font-color="true" style:font-name="Arial" fo:font-size="11pt" style:font-size-asian="11pt" style:font-name-complex="Arial" style:font-size-complex="11pt" style:font-weight-complex="bold"/>
    </style:style>
    <style:style style:name="P265" style:family="paragraph" style:parent-style-name="Standard">
      <style:paragraph-properties fo:margin-left="0.714cm" fo:margin-right="0cm" style:line-height-at-least="0.353cm" fo:text-align="justify" style:justify-single-word="false" fo:text-indent="0cm" style:auto-text-indent="false"/>
      <style:text-properties style:use-window-font-color="true" style:font-name="Arial" fo:font-size="11pt" style:font-size-asian="11pt" style:language-asian="zxx" style:country-asian="none" style:font-name-complex="Arial" style:font-size-complex="11pt" style:language-complex="zxx" style:country-complex="none"/>
    </style:style>
    <style:style style:name="P266" style:family="paragraph" style:parent-style-name="Standard">
      <style:paragraph-properties fo:margin-left="0.767cm" fo:margin-right="0cm" style:line-height-at-least="0.353cm" fo:text-align="justify" style:justify-single-word="false" fo:text-indent="-0.635cm" style:auto-text-indent="false">
        <style:tab-stops>
          <style:tab-stop style:position="1.085cm"/>
        </style:tab-stops>
      </style:paragraph-properties>
    </style:style>
    <style:style style:name="P267" style:family="paragraph" style:parent-style-name="Standard">
      <style:paragraph-properties fo:margin-left="0.767cm" fo:margin-right="0cm" style:line-height-at-least="0.353cm" fo:text-align="justify" style:justify-single-word="false" fo:text-indent="-0.635cm" style:auto-text-indent="false">
        <style:tab-stops>
          <style:tab-stop style:position="1.085cm"/>
        </style:tab-stops>
      </style:paragraph-properties>
      <style:text-properties style:use-window-font-color="true" style:font-name="Arial" fo:font-size="11pt" style:font-size-asian="11pt" style:font-name-complex="Arial" style:font-size-complex="11pt"/>
    </style:style>
    <style:style style:name="P268" style:family="paragraph" style:parent-style-name="Standard">
      <style:paragraph-properties fo:margin-left="0.132cm" fo:margin-right="0cm" style:line-height-at-least="0.353cm" fo:text-align="justify" style:justify-single-word="false" fo:text-indent="0cm" style:auto-text-indent="false">
        <style:tab-stops>
          <style:tab-stop style:position="1.085cm"/>
        </style:tab-stops>
      </style:paragraph-properties>
    </style:style>
    <style:style style:name="P269" style:family="paragraph" style:parent-style-name="Standard">
      <style:paragraph-properties style:line-height-at-least="0.353cm" fo:text-align="justify" style:justify-single-word="false" fo:background-color="transparent">
        <style:background-image/>
      </style:paragraph-properties>
      <style:text-properties style:use-window-font-color="true" style:font-name="Arial" fo:font-size="11pt" fo:font-weight="bold" style:font-size-asian="11pt" style:font-weight-asian="bold" style:font-name-complex="Arial" style:font-size-complex="11pt"/>
    </style:style>
    <style:style style:name="P270" style:family="paragraph" style:parent-style-name="Standard">
      <style:paragraph-properties fo:margin-left="1.667cm" fo:margin-right="0cm" fo:text-align="justify" style:justify-single-word="false" fo:text-indent="-1.693cm" style:auto-text-indent="false" style:text-autospace="none"/>
      <style:text-properties style:font-name="Verdana" fo:font-size="10pt" style:font-size-asian="10pt" style:font-name-complex="Verdana" style:font-size-complex="11pt"/>
    </style:style>
    <style:style style:name="P271" style:family="paragraph" style:parent-style-name="Standard">
      <style:paragraph-properties fo:margin-left="2.498cm" fo:margin-right="0cm" style:line-height-at-least="0.353cm" fo:text-align="justify" style:justify-single-word="false" fo:text-indent="0cm" style:auto-text-indent="false"/>
    </style:style>
    <style:style style:name="P272" style:family="paragraph" style:parent-style-name="Standard">
      <style:paragraph-properties fo:margin-left="2.498cm" fo:margin-right="0cm" style:line-height-at-least="0.353cm" fo:text-align="justify" style:justify-single-word="false" fo:text-indent="0cm" style:auto-text-indent="false">
        <style:tab-stops>
          <style:tab-stop style:position="5.659cm"/>
          <style:tab-stop style:position="10.084cm"/>
        </style:tab-stops>
      </style:paragraph-properties>
      <style:text-properties style:use-window-font-color="true" style:font-name="Arial" fo:font-size="11pt" style:font-name-asian="Arial" style:font-size-asian="11pt" style:font-name-complex="Arial" style:font-size-complex="11pt"/>
    </style:style>
    <style:style style:name="P273" style:family="paragraph" style:parent-style-name="Standard">
      <style:paragraph-properties fo:margin-left="2.498cm" fo:margin-right="0cm" style:line-height-at-least="0.353cm" fo:text-align="justify" style:justify-single-word="false" fo:text-indent="0cm" style:auto-text-indent="false">
        <style:tab-stops>
          <style:tab-stop style:position="5.659cm"/>
          <style:tab-stop style:position="8.126cm"/>
        </style:tab-stops>
      </style:paragraph-properties>
      <style:text-properties style:use-window-font-color="true" style:font-name="Arial" fo:font-size="11pt" fo:letter-spacing="-0.005cm" style:font-name-asian="Arial" style:font-size-asian="11pt" style:font-name-complex="Arial" style:font-size-complex="11pt"/>
    </style:style>
    <style:style style:name="P274" style:family="paragraph" style:parent-style-name="Standard">
      <style:paragraph-properties fo:margin-left="2cm" fo:margin-right="0cm" fo:text-align="justify" style:justify-single-word="false" fo:text-indent="-1cm" style:auto-text-indent="false"/>
      <style:text-properties style:use-window-font-color="true" style:font-name="Arial" fo:font-size="11pt" style:font-size-asian="11pt" style:font-name-complex="Arial" style:font-size-complex="11pt"/>
    </style:style>
    <style:style style:name="P275" style:family="paragraph" style:parent-style-name="Standard">
      <style:paragraph-properties fo:margin-left="0.212cm" fo:margin-right="0.397cm" fo:text-align="justify" style:justify-single-word="false" fo:text-indent="0cm" style:auto-text-indent="false"/>
    </style:style>
    <style:style style:name="P276" style:family="paragraph" style:parent-style-name="Standard">
      <style:paragraph-properties fo:margin-left="0.212cm" fo:margin-right="0.397cm" fo:text-align="justify" style:justify-single-word="false" fo:text-indent="0cm" style:auto-text-indent="false"/>
      <style:text-properties style:use-window-font-color="true" style:font-name="Arial" fo:font-size="11pt" style:font-size-asian="11pt" style:font-name-complex="Arial" style:font-size-complex="11pt"/>
    </style:style>
    <style:style style:name="P277" style:family="paragraph" style:parent-style-name="Standard">
      <style:paragraph-properties fo:margin-left="0.212cm" fo:margin-right="0.397cm" fo:text-align="justify"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278" style:family="paragraph" style:parent-style-name="Standard">
      <style:paragraph-properties fo:margin-left="0.212cm" fo:margin-right="0.397cm" fo:text-align="center" style:justify-single-word="false" fo:text-indent="0cm" style:auto-text-indent="false"/>
      <style:text-properties style:use-window-font-color="true" style:font-name="Arial" fo:font-size="11pt" style:font-size-asian="11pt" style:font-name-complex="Arial" style:font-size-complex="11pt"/>
    </style:style>
    <style:style style:name="P279" style:family="paragraph" style:parent-style-name="Standard">
      <style:paragraph-properties fo:margin-left="0cm" fo:margin-right="-0.353cm" fo:text-align="center" style:justify-single-word="false" fo:text-indent="0cm" style:auto-text-indent="false"/>
      <style:text-properties style:use-window-font-color="true" style:font-name="Arial" fo:font-size="11pt" style:font-size-asian="11pt" style:font-name-complex="Arial" style:font-size-complex="11pt"/>
    </style:style>
    <style:style style:name="P280" style:family="paragraph" style:parent-style-name="Text_20_body">
      <style:paragraph-properties fo:margin-left="0cm" fo:margin-right="-0.353cm" fo:text-align="center" style:justify-single-word="false" fo:text-indent="0cm" style:auto-text-indent="false"/>
      <style:text-properties style:use-window-font-color="true" style:font-name="Arial" fo:font-size="11pt" fo:font-weight="bold" style:font-size-asian="11pt" style:font-weight-asian="bold" style:font-name-complex="Arial" style:font-size-complex="11pt"/>
    </style:style>
    <style:style style:name="P281" style:family="paragraph" style:parent-style-name="Text_20_body">
      <style:paragraph-properties fo:margin-left="0cm" fo:margin-right="-0.353cm" fo:margin-top="0.423cm" fo:margin-bottom="0.423cm" fo:text-align="center" style:justify-single-word="false" fo:text-indent="0cm" style:auto-text-indent="false"/>
      <style:text-properties style:use-window-font-color="true" style:font-name="Arial" fo:font-size="11pt" fo:font-weight="bold" style:font-size-asian="11pt" style:font-weight-asian="bold" style:font-name-complex="Arial" style:font-size-complex="11pt"/>
    </style:style>
    <style:style style:name="P282" style:family="paragraph" style:parent-style-name="Text_20_body">
      <style:paragraph-properties fo:margin-left="0cm" fo:margin-right="-0.353cm" fo:margin-top="0.423cm" fo:margin-bottom="0.423cm" fo:text-align="center" style:justify-single-word="false" fo:text-indent="0cm" style:auto-text-indent="false"/>
      <style:text-properties style:use-window-font-color="true" style:font-name="Arial" fo:font-size="11pt" fo:font-weight="bold" style:font-size-asian="11pt" style:font-weight-asian="bold" style:font-name-complex="Arial"/>
    </style:style>
    <style:style style:name="P283" style:family="paragraph" style:parent-style-name="WW-Corpo_20_de_20_texto_20_3">
      <style:paragraph-properties fo:margin-left="0cm" fo:margin-right="-0.353cm" fo:text-indent="0cm" style:auto-text-indent="false">
        <style:tab-stops>
          <style:tab-stop style:position="-0.249cm"/>
          <style:tab-stop style:position="1cm"/>
        </style:tab-stops>
      </style:paragraph-properties>
      <style:text-properties style:use-window-font-color="true" fo:font-size="11pt" style:font-size-asian="11pt" style:font-size-complex="11pt"/>
    </style:style>
    <style:style style:name="P284" style:family="paragraph" style:parent-style-name="Standard">
      <style:paragraph-properties fo:margin-left="0.212cm" fo:margin-right="0.079cm" fo:text-align="justify" style:justify-single-word="false" fo:text-indent="0cm" style:auto-text-indent="false"/>
    </style:style>
    <style:style style:name="P285" style:family="paragraph" style:parent-style-name="Standard">
      <style:paragraph-properties fo:margin-left="0.212cm" fo:margin-right="0.079cm" fo:text-align="justify" style:justify-single-word="false" fo:text-indent="0cm" style:auto-text-indent="false"/>
      <style:text-properties style:use-window-font-color="true" style:font-name="Arial" fo:font-size="11pt" style:font-size-asian="11pt" style:font-name-complex="Arial" style:font-size-complex="11pt"/>
    </style:style>
    <style:style style:name="P286" style:family="paragraph" style:parent-style-name="Standard">
      <style:paragraph-properties fo:margin-left="0.212cm" fo:margin-right="0.079cm" fo:text-align="center" style:justify-single-word="false" fo:text-indent="0cm" style:auto-text-indent="false"/>
      <style:text-properties style:use-window-font-color="true" style:font-name="Arial" fo:font-size="11pt" style:font-size-asian="11pt" style:font-name-complex="Arial" style:font-size-complex="11pt"/>
    </style:style>
    <style:style style:name="P287" style:family="paragraph" style:parent-style-name="Standard">
      <style:paragraph-properties fo:margin-left="0.212cm" fo:margin-right="0.079cm" fo:text-align="center" style:justify-single-word="false" fo:text-indent="0cm" style:auto-text-indent="false"/>
      <style:text-properties style:use-window-font-color="true"/>
    </style:style>
    <style:style style:name="P288" style:family="paragraph" style:parent-style-name="Header">
      <style:paragraph-properties style:line-height-at-least="0.353cm" fo:text-align="justify" style:justify-single-word="false">
        <style:tab-stops>
          <style:tab-stop style:position="1.244cm"/>
          <style:tab-stop style:position="3.886cm"/>
        </style:tab-stops>
      </style:paragraph-properties>
    </style:style>
    <style:style style:name="P289" style:family="paragraph" style:parent-style-name="Header">
      <style:paragraph-properties style:line-height-at-least="0.353cm" fo:text-align="justify" style:justify-single-word="false">
        <style:tab-stops/>
      </style:paragraph-properties>
    </style:style>
    <style:style style:name="P290" style:family="paragraph" style:parent-style-name="Header">
      <style:paragraph-properties style:line-height-at-least="0.353cm" fo:text-align="justify" style:justify-single-word="false">
        <style:tab-stops>
          <style:tab-stop style:position="1.244cm"/>
          <style:tab-stop style:position="3.886cm"/>
        </style:tab-stops>
      </style:paragraph-properties>
      <style:text-properties style:use-window-font-color="true" fo:font-size="11pt" style:font-size-asian="11pt" style:font-size-complex="11pt"/>
    </style:style>
    <style:style style:name="P291" style:family="paragraph" style:parent-style-name="Header">
      <style:paragraph-properties style:line-height-at-least="0.353cm" fo:text-align="justify" style:justify-single-word="false">
        <style:tab-stops/>
      </style:paragraph-properties>
      <style:text-properties style:use-window-font-color="true" fo:font-size="11pt" style:font-size-asian="11pt" style:font-size-complex="11pt"/>
    </style:style>
    <style:style style:name="P292" style:family="paragraph" style:parent-style-name="Text_20_body">
      <style:paragraph-properties style:line-height-at-least="0.353cm"/>
    </style:style>
    <style:style style:name="P293" style:family="paragraph" style:parent-style-name="Text_20_body">
      <style:paragraph-properties style:line-height-at-least="0.353cm"/>
      <style:text-properties style:use-window-font-color="true" style:font-name="Arial" fo:font-size="11pt" style:font-size-asian="11pt" style:font-name-complex="Arial" style:font-size-complex="11pt"/>
    </style:style>
    <style:style style:name="P294" style:family="paragraph" style:parent-style-name="Text_20_body">
      <style:paragraph-properties style:line-height-at-least="0.353cm">
        <style:tab-stops>
          <style:tab-stop style:position="0.635cm"/>
          <style:tab-stop style:position="1.016cm"/>
          <style:tab-stop style:position="2.286cm"/>
          <style:tab-stop style:position="3.556cm"/>
          <style:tab-stop style:position="4.826cm"/>
          <style:tab-stop style:position="54.681cm"/>
        </style:tab-stops>
      </style:paragraph-properties>
      <style:text-properties style:use-window-font-color="true" style:font-name="Arial" fo:font-size="11pt" fo:font-weight="bold" style:font-size-asian="11pt" style:font-weight-asian="bold" style:font-name-complex="Arial" style:font-size-complex="11pt"/>
    </style:style>
    <style:style style:name="P295" style:family="paragraph" style:parent-style-name="Text_20_body">
      <style:paragraph-properties style:line-height-at-least="0.353cm" fo:text-align="center" style:justify-single-word="false"/>
      <style:text-properties style:use-window-font-color="true" style:font-name="Arial" fo:font-size="11pt" fo:font-weight="bold"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P296" style:family="paragraph" style:parent-style-name="Text_20_body">
      <style:paragraph-properties style:line-height-at-least="0.353cm" fo:text-align="center" style:justify-single-word="false"/>
      <style:text-properties style:use-window-font-color="true" style:font-name="Arial" fo:font-size="10pt" fo:font-weight="bold" style:font-size-asian="10pt" style:font-weight-asian="bold" style:font-name-complex="Arial"/>
    </style:style>
    <style:style style:name="P297" style:family="paragraph" style:parent-style-name="Text_20_body">
      <style:paragraph-properties style:line-height-at-least="0.353cm">
        <style:tab-stops>
          <style:tab-stop style:position="0.635cm"/>
          <style:tab-stop style:position="1.016cm"/>
          <style:tab-stop style:position="2.286cm"/>
          <style:tab-stop style:position="3.556cm"/>
          <style:tab-stop style:position="4.826cm"/>
          <style:tab-stop style:position="54.681cm"/>
        </style:tab-stops>
      </style:paragraph-properties>
      <style:text-properties style:font-name="Arial" fo:font-size="11pt" fo:font-weight="bold" style:font-size-asian="11pt" style:font-weight-asian="bold" style:font-name-complex="Arial" style:font-size-complex="11pt"/>
    </style:style>
    <style:style style:name="P298" style:family="paragraph" style:parent-style-name="Text_20_body">
      <style:paragraph-properties style:line-height-at-least="0.353cm" fo:text-align="center" style:justify-single-word="false"/>
      <style:text-properties style:font-name="Arial" fo:font-size="11pt" fo:font-weight="bold" style:font-size-asian="11pt" style:font-weight-asian="bold" style:font-name-complex="Arial" style:font-size-complex="11pt" style:font-weight-complex="bold"/>
    </style:style>
    <style:style style:name="P299" style:family="paragraph" style:parent-style-name="Text_20_body">
      <style:paragraph-properties style:line-height-at-least="0.353cm"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300" style:family="paragraph" style:parent-style-name="Text_20_body_20_indent">
      <style:paragraph-properties fo:margin-left="0cm" fo:margin-right="0cm" style:line-height-at-least="0.353cm" fo:text-indent="0cm" style:auto-text-indent="false">
        <style:tab-stops>
          <style:tab-stop style:position="54.681cm"/>
        </style:tab-stops>
      </style:paragraph-properties>
    </style:style>
    <style:style style:name="P301" style:family="paragraph" style:parent-style-name="Text_20_body_20_indent">
      <style:paragraph-properties fo:margin-left="0cm" fo:margin-right="0cm" style:line-height-at-least="0.353cm" fo:text-indent="0cm" style:auto-text-indent="false">
        <style:tab-stops>
          <style:tab-stop style:position="54.681cm"/>
        </style:tab-stops>
      </style:paragraph-properties>
      <style:text-properties style:use-window-font-color="true" fo:font-size="11pt" fo:font-weight="bold" style:font-size-asian="11pt" style:font-weight-asian="bold" style:font-size-complex="11pt"/>
    </style:style>
    <style:style style:name="P302" style:family="paragraph" style:parent-style-name="WW-Corpo_20_de_20_texto_20_2">
      <style:paragraph-properties fo:margin-left="0cm" fo:margin-right="0cm" style:line-height-at-least="0.353cm" fo:text-indent="0cm" style:auto-text-indent="false">
        <style:tab-stops>
          <style:tab-stop style:position="13.25cm"/>
          <style:tab-stop style:position="13.501cm"/>
          <style:tab-stop style:position="14.256cm"/>
          <style:tab-stop style:position="14.506cm"/>
          <style:tab-stop style:position="16.753cm"/>
        </style:tab-stops>
      </style:paragraph-properties>
    </style:style>
    <style:style style:name="P303" style:family="paragraph" style:parent-style-name="WW-Corpo_20_de_20_texto_20_3">
      <style:paragraph-properties fo:margin-left="0cm" fo:margin-right="0cm" style:line-height-at-least="0.353cm" fo:text-indent="0cm" style:auto-text-indent="false">
        <style:tab-stops>
          <style:tab-stop style:position="4.001cm"/>
          <style:tab-stop style:position="5.001cm"/>
        </style:tab-stops>
      </style:paragraph-properties>
      <style:text-properties style:use-window-font-color="true" fo:font-size="11pt" fo:language="zxx" fo:country="none" style:font-size-asian="11pt" style:font-size-complex="11pt"/>
    </style:style>
    <style:style style:name="P304" style:family="paragraph" style:parent-style-name="WW-Corpo_20_de_20_texto_20_3">
      <style:paragraph-properties fo:margin-left="0cm" fo:margin-right="0cm" style:line-height-at-least="0.353cm" fo:text-indent="0cm" style:auto-text-indent="false">
        <style:tab-stops>
          <style:tab-stop style:position="4.001cm"/>
          <style:tab-stop style:position="5.001cm"/>
        </style:tab-stops>
      </style:paragraph-properties>
      <style:text-properties style:use-window-font-color="true" fo:font-size="11pt" fo:language="zxx" fo:country="none" fo:font-weight="bold" style:font-size-asian="11pt" style:font-weight-asian="bold" style:font-size-complex="11pt"/>
    </style:style>
    <style:style style:name="P305" style:family="paragraph" style:parent-style-name="_31_0">
      <style:paragraph-properties fo:margin-left="0cm" fo:margin-right="0cm" style:line-height-at-least="0.353cm" fo:text-indent="0cm" style:auto-text-indent="false"/>
    </style:style>
    <style:style style:name="P306" style:family="paragraph" style:parent-style-name="_31_0">
      <style:paragraph-properties fo:margin-left="0cm" fo:margin-right="0cm" style:line-height-at-least="0.353cm" fo:text-indent="0cm" style:auto-text-indent="false">
        <style:tab-stops>
          <style:tab-stop style:position="0cm"/>
          <style:tab-stop style:position="0.635cm"/>
        </style:tab-stops>
      </style:paragraph-properties>
      <style:text-properties style:use-window-font-color="true" style:font-name="Arial" style:font-name-asian="MS Mincho" style:font-name-complex="Arial"/>
    </style:style>
    <style:style style:name="P307" style:family="paragraph" style:parent-style-name="_31_1">
      <style:paragraph-properties fo:margin-left="0cm" fo:margin-right="0cm" style:line-height-at-least="0.353cm" fo:text-indent="0cm" style:auto-text-indent="false"/>
    </style:style>
    <style:style style:name="P308" style:family="paragraph" style:parent-style-name="_31_1">
      <style:paragraph-properties fo:margin-left="0cm" fo:margin-right="0cm" style:line-height-at-least="0.353cm" fo:text-indent="0cm" style:auto-text-indent="false">
        <style:tab-stops>
          <style:tab-stop style:position="1.138cm"/>
        </style:tab-stops>
      </style:paragraph-properties>
    </style:style>
    <style:style style:name="P309" style:family="paragraph" style:parent-style-name="_31_1">
      <style:paragraph-properties fo:margin-left="0cm" fo:margin-right="0cm" style:line-height-at-least="0.353cm" fo:text-indent="0cm" style:auto-text-indent="false">
        <style:tab-stops>
          <style:tab-stop style:position="1.217cm"/>
        </style:tab-stops>
      </style:paragraph-properties>
    </style:style>
    <style:style style:name="P310" style:family="paragraph" style:parent-style-name="_31_1">
      <style:paragraph-properties fo:margin-left="0cm" fo:margin-right="0cm" style:line-height-at-least="0.353cm" fo:text-indent="0cm" style:auto-text-indent="false">
        <style:tab-stops>
          <style:tab-stop style:position="1.764cm"/>
        </style:tab-stops>
      </style:paragraph-properties>
    </style:style>
    <style:style style:name="P311" style:family="paragraph" style:parent-style-name="_31_1">
      <style:paragraph-properties fo:margin-left="0cm" fo:margin-right="0cm" style:line-height-at-least="0.353cm" fo:text-indent="0cm" style:auto-text-indent="false"/>
      <style:text-properties style:use-window-font-color="true"/>
    </style:style>
    <style:style style:name="P312" style:family="paragraph" style:parent-style-name="_31_1">
      <style:paragraph-properties fo:margin-left="0cm" fo:margin-right="0cm" style:line-height-at-least="0.353cm" fo:text-indent="0cm" style:auto-text-indent="false"/>
      <style:text-properties style:use-window-font-color="true" style:font-name="Arial" fo:font-size="11pt" style:font-size-asian="11pt" style:font-name-complex="Arial" style:font-size-complex="11pt"/>
    </style:style>
    <style:style style:name="P313" style:family="paragraph" style:parent-style-name="_31_1">
      <style:paragraph-properties fo:margin-left="0cm" fo:margin-right="0cm" style:line-height-at-least="0.353cm" fo:text-indent="0cm" style:auto-text-indent="false"/>
      <style:text-properties style:use-window-font-color="true" style:font-name="Arial" fo:font-size="11pt" fo:font-weight="bold" style:font-size-asian="11pt" style:font-weight-asian="bold" style:font-name-complex="Arial" style:font-size-complex="11pt"/>
    </style:style>
    <style:style style:name="P314" style:family="paragraph" style:parent-style-name="_31_1">
      <style:paragraph-properties fo:margin-left="0cm" fo:margin-right="0cm" style:line-height-at-least="0.353cm"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315" style:family="paragraph" style:parent-style-name="_31_1">
      <style:paragraph-properties fo:margin-left="0cm" fo:margin-right="0cm" style:line-height-at-least="0.353cm" fo:text-indent="0cm" style:auto-text-indent="false">
        <style:tab-stops>
          <style:tab-stop style:position="1.764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316" style:family="paragraph" style:parent-style-name="_31_1">
      <style:paragraph-properties fo:margin-left="0cm" fo:margin-right="0cm" style:line-height-at-least="0.353cm" fo:text-indent="0cm" style:auto-text-indent="false"/>
      <style:text-properties style:font-name="Arial" fo:font-size="11pt" style:font-size-asian="11pt" style:font-name-complex="Arial" style:font-size-complex="11pt"/>
    </style:style>
    <style:style style:name="P317" style:family="paragraph" style:parent-style-name="Recuo_20_de_20_corpo_20_de_20_texto_20_31">
      <style:paragraph-properties fo:margin-left="0cm" fo:margin-right="0cm" style:line-height-at-least="0.353cm" fo:text-align="justify" style:justify-single-word="false" fo:text-indent="0cm" style:auto-text-indent="false"/>
    </style:style>
    <style:style style:name="P318" style:family="paragraph" style:parent-style-name="Recuo_20_de_20_corpo_20_de_20_texto_20_31">
      <style:paragraph-properties fo:margin-left="0cm" fo:margin-right="0cm" style:line-height-at-least="0.353cm" fo:text-align="justify" style:justify-single-word="false" fo:text-indent="0cm" style:auto-text-indent="false">
        <style:tab-stops>
          <style:tab-stop style:position="0.28cm"/>
        </style:tab-stops>
      </style:paragraph-properties>
    </style:style>
    <style:style style:name="P319" style:family="paragraph" style:parent-style-name="Recuo_20_de_20_corpo_20_de_20_texto_20_31">
      <style:paragraph-properties fo:margin-left="0cm" fo:margin-right="0cm" style:line-height-at-least="0.353cm" fo:text-align="justify" style:justify-single-word="false" fo:text-indent="0cm" style:auto-text-indent="false">
        <style:tab-stops>
          <style:tab-stop style:position="-0.116cm"/>
        </style:tab-stops>
      </style:paragraph-properties>
    </style:style>
    <style:style style:name="P320" style:family="paragraph" style:parent-style-name="Recuo_20_de_20_corpo_20_de_20_texto_20_31">
      <style:paragraph-properties fo:margin-left="0cm" fo:margin-right="0cm" style:line-height-at-least="0.353cm" fo:text-align="justify" style:justify-single-word="false" fo:text-indent="0cm" style:auto-text-indent="false"/>
      <style:text-properties style:use-window-font-color="true"/>
    </style:style>
    <style:style style:name="P321" style:family="paragraph" style:parent-style-name="Recuo_20_de_20_corpo_20_de_20_texto_20_31">
      <style:paragraph-properties fo:margin-left="0cm" fo:margin-right="0cm" style:line-height-at-least="0.353cm" fo:text-align="justify" style:justify-single-word="false" fo:text-indent="0cm" style:auto-text-indent="false">
        <style:tab-stops>
          <style:tab-stop style:position="0.28cm"/>
        </style:tab-stops>
      </style:paragraph-properties>
      <style:text-properties style:use-window-font-color="true" fo:language="pt" fo:country="PT" style:font-size-complex="11pt"/>
    </style:style>
    <style:style style:name="P322" style:family="paragraph" style:parent-style-name="Recuo_20_de_20_corpo_20_de_20_texto_20_31">
      <style:paragraph-properties fo:margin-left="0cm" fo:margin-right="0cm" style:line-height-at-least="0.353cm" fo:text-align="justify" style:justify-single-word="false" fo:text-indent="0cm" style:auto-text-indent="false">
        <style:tab-stops>
          <style:tab-stop style:position="-0.116cm"/>
        </style:tab-stops>
      </style:paragraph-properties>
      <style:text-properties style:use-window-font-color="true" style:font-size-complex="11pt"/>
    </style:style>
    <style:style style:name="P323" style:family="paragraph" style:parent-style-name="WW-Texto_20_em_20_bloco">
      <style:paragraph-properties fo:margin-left="0cm" fo:margin-right="0cm" style:line-height-at-least="0.353cm" fo:text-indent="0cm" style:auto-text-indent="false">
        <style:tab-stops>
          <style:tab-stop style:position="2.641cm"/>
        </style:tab-stops>
      </style:paragraph-properties>
    </style:style>
    <style:style style:name="P324" style:family="paragraph" style:parent-style-name="WW-Texto_20_em_20_bloco">
      <style:paragraph-properties fo:margin-left="0cm" fo:margin-right="0cm" style:line-height-at-least="0.353cm" fo:text-indent="0cm" style:auto-text-indent="false">
        <style:tab-stops>
          <style:tab-stop style:position="2.641cm"/>
        </style:tab-stops>
      </style:paragraph-properties>
      <style:text-properties style:use-window-font-color="true" style:font-name="Arial" fo:font-size="11pt" fo:font-style="italic" style:font-size-asian="11pt" style:font-style-asian="italic" style:font-name-complex="Arial" style:font-size-complex="11pt"/>
    </style:style>
    <style:style style:name="P325" style:family="paragraph" style:parent-style-name="WW-Recuo_20_de_20_corpo_20_de_20_texto_20_2">
      <style:paragraph-properties fo:margin-left="0cm" fo:margin-right="0cm" style:line-height-at-least="0.353cm" fo:hyphenation-ladder-count="no-limit" fo:text-indent="0cm" style:auto-text-indent="false"/>
      <style:text-properties fo:hyphenate="true" fo:hyphenation-remain-char-count="2" fo:hyphenation-push-char-count="2"/>
    </style:style>
    <style:style style:name="P326" style:family="paragraph" style:parent-style-name="WW-Recuo_20_de_20_corpo_20_de_20_texto_20_2">
      <style:paragraph-properties fo:margin-left="0cm" fo:margin-right="0cm" style:line-height-at-least="0.353cm" fo:hyphenation-ladder-count="no-limit" fo:text-indent="0cm" style:auto-text-indent="false"/>
      <style:text-properties style:font-name="Arial" fo:font-size="11pt" style:font-size-asian="11pt" style:font-name-complex="Arial" style:font-size-complex="11pt" fo:hyphenate="true" fo:hyphenation-remain-char-count="2" fo:hyphenation-push-char-count="2"/>
    </style:style>
    <style:style style:name="P327" style:family="paragraph" style:parent-style-name="WW-Recuo_20_de_20_corpo_20_de_20_texto_20_2">
      <style:paragraph-properties fo:margin-left="0cm" fo:margin-right="0cm" style:line-height-at-least="0.353cm" fo:hyphenation-ladder-count="no-limit" fo:text-indent="0cm" style:auto-text-indent="false"/>
      <style:text-properties style:use-window-font-color="true" fo:font-size="11pt" style:font-size-asian="11pt" style:font-size-complex="11pt" fo:hyphenate="true" fo:hyphenation-remain-char-count="2" fo:hyphenation-push-char-count="2"/>
    </style:style>
    <style:style style:name="P328" style:family="paragraph" style:parent-style-name="WW-Recuo_20_de_20_corpo_20_de_20_texto_20_2">
      <style:paragraph-properties fo:margin-left="0cm" fo:margin-right="0cm" style:line-height-at-least="0.353cm" fo:hyphenation-ladder-count="no-limit" fo:text-indent="0cm" style:auto-text-indent="false"/>
      <style:text-properties style:use-window-font-color="true" fo:font-size="11pt" fo:font-weight="bold" fo:background-color="#ffff00" style:font-size-asian="11pt" style:font-weight-asian="bold" style:font-size-complex="11pt" fo:hyphenate="true" fo:hyphenation-remain-char-count="2" fo:hyphenation-push-char-count="2"/>
    </style:style>
    <style:style style:name="P329" style:family="paragraph" style:parent-style-name="WW-Recuo_20_de_20_corpo_20_de_20_texto_20_312">
      <style:paragraph-properties fo:margin-left="0cm" fo:margin-right="0cm" style:line-height-at-least="0.353cm" fo:text-indent="0cm" style:auto-text-indent="false"/>
    </style:style>
    <style:style style:name="P330" style:family="paragraph" style:parent-style-name="WW-Recuo_20_de_20_corpo_20_de_20_texto_20_312">
      <style:paragraph-properties fo:margin-left="0cm" fo:margin-right="0cm" style:line-height-at-least="0.353cm" fo:text-indent="0cm" style:auto-text-indent="false">
        <style:tab-stops>
          <style:tab-stop style:position="0.053cm"/>
          <style:tab-stop style:position="0.554cm"/>
          <style:tab-stop style:position="1.304cm"/>
        </style:tab-stops>
      </style:paragraph-properties>
    </style:style>
    <style:style style:name="P331" style:family="paragraph" style:parent-style-name="WW-Recuo_20_de_20_corpo_20_de_20_texto_20_312">
      <style:paragraph-properties fo:margin-left="0cm" fo:margin-right="0cm" style:line-height-at-least="0.353cm" fo:text-indent="0cm" style:auto-text-indent="false">
        <style:tab-stops>
          <style:tab-stop style:position="0.053cm"/>
          <style:tab-stop style:position="0.554cm"/>
        </style:tab-stops>
      </style:paragraph-properties>
    </style:style>
    <style:style style:name="P332" style:family="paragraph" style:parent-style-name="WW-Recuo_20_de_20_corpo_20_de_20_texto_20_312">
      <style:paragraph-properties fo:margin-left="0cm" fo:margin-right="0cm" style:line-height-at-least="0.353cm" fo:text-indent="0cm" style:auto-text-indent="false">
        <style:tab-stops>
          <style:tab-stop style:position="0.803cm"/>
        </style:tab-stops>
      </style:paragraph-properties>
    </style:style>
    <style:style style:name="P333" style:family="paragraph" style:parent-style-name="WW-Recuo_20_de_20_corpo_20_de_20_texto_20_312">
      <style:paragraph-properties fo:margin-left="0cm" fo:margin-right="0cm" style:line-height-at-least="0.353cm" fo:text-indent="0cm" style:auto-text-indent="false">
        <style:tab-stops>
          <style:tab-stop style:position="0.053cm"/>
          <style:tab-stop style:position="0.554cm"/>
          <style:tab-stop style:position="1.304cm"/>
        </style:tab-stops>
      </style:paragraph-properties>
      <style:text-properties style:font-name="Arial" fo:font-size="11pt" style:font-size-asian="11pt" style:font-name-complex="Arial" style:font-size-complex="11pt"/>
    </style:style>
    <style:style style:name="P334" style:family="paragraph" style:parent-style-name="WW-Recuo_20_de_20_corpo_20_de_20_texto_20_312">
      <style:paragraph-properties fo:margin-left="0cm" fo:margin-right="0cm" style:line-height-at-least="0.353cm" fo:text-indent="0cm" style:auto-text-indent="false">
        <style:tab-stops>
          <style:tab-stop style:position="0.053cm"/>
          <style:tab-stop style:position="0.554cm"/>
        </style:tab-stops>
      </style:paragraph-properties>
      <style:text-properties style:font-name="Arial" fo:font-size="11pt" style:font-size-asian="11pt" style:font-name-complex="Arial" style:font-size-complex="11pt"/>
    </style:style>
    <style:style style:name="P335" style:family="paragraph" style:parent-style-name="WW-Recuo_20_de_20_corpo_20_de_20_texto_20_312">
      <style:paragraph-properties fo:margin-left="0cm" fo:margin-right="0cm" style:line-height-at-least="0.353cm" fo:text-indent="0cm" style:auto-text-indent="false">
        <style:tab-stops>
          <style:tab-stop style:position="0.803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336" style:family="paragraph" style:parent-style-name="WW-Recuo_20_de_20_corpo_20_de_20_texto_20_312">
      <style:paragraph-properties fo:margin-left="0cm" fo:margin-right="0cm" style:line-height-at-least="0.353cm" fo:text-indent="0cm" style:auto-text-indent="false"/>
      <style:text-properties style:use-window-font-color="true" style:font-name="Arial" fo:font-size="11pt" style:text-underline-style="none" style:font-size-asian="11pt" style:font-name-complex="Arial" style:font-size-complex="11pt"/>
    </style:style>
    <style:style style:name="P337" style:family="paragraph" style:parent-style-name="WW-Recuo_20_de_20_corpo_20_de_20_texto_20_312">
      <style:paragraph-properties fo:margin-left="0cm" fo:margin-right="0cm" style:line-height-at-least="0.353cm" fo:text-indent="0cm" style:auto-text-indent="false">
        <style:tab-stops>
          <style:tab-stop style:position="0.053cm"/>
          <style:tab-stop style:position="0.554cm"/>
        </style:tab-stops>
      </style:paragraph-properties>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P338" style:family="paragraph" style:parent-style-name="WW-Recuo_20_de_20_corpo_20_de_20_texto_20_312">
      <style:paragraph-properties fo:margin-left="0cm" fo:margin-right="0cm" style:line-height-at-least="0.353cm" fo:text-indent="0cm" style:auto-text-indent="false">
        <style:tab-stops>
          <style:tab-stop style:position="0.803cm"/>
        </style:tab-stops>
      </style:paragraph-properties>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P339" style:family="paragraph" style:parent-style-name="WW-Recuo_20_de_20_corpo_20_de_20_texto_20_312">
      <style:paragraph-properties fo:margin-left="0cm" fo:margin-right="0cm" style:line-height-at-least="0.353cm" fo:text-indent="0cm" style:auto-text-indent="false">
        <style:tab-stops>
          <style:tab-stop style:position="0.053cm"/>
          <style:tab-stop style:position="0.554cm"/>
          <style:tab-stop style:position="1.304cm"/>
        </style:tab-stops>
      </style:paragraph-properties>
      <style:text-properties style:use-window-font-color="true" style:font-name="Arial" fo:font-size="11pt" style:font-size-asian="11pt" style:font-name-complex="Arial" style:font-size-complex="11pt"/>
    </style:style>
    <style:style style:name="P340" style:family="paragraph" style:parent-style-name="contrato">
      <style:paragraph-properties fo:margin-left="0cm" fo:margin-right="0cm" style:line-height-at-least="0.353cm" fo:text-align="center" style:justify-single-word="false" fo:text-indent="0cm" style:auto-text-indent="false"/>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341" style:family="paragraph" style:parent-style-name="contrato">
      <style:paragraph-properties fo:margin-left="0cm" fo:margin-right="0cm" style:line-height-at-least="0.353cm" fo:text-align="center" style:justify-single-word="false" fo:text-indent="0cm" style:auto-text-indent="false"/>
      <style:text-properties style:use-window-font-color="true" style:font-name="Arial" fo:font-size="11pt" style:font-size-asian="11pt" style:font-name-complex="Arial" style:font-size-complex="11pt"/>
    </style:style>
    <style:style style:name="P342" style:family="paragraph" style:parent-style-name="Recuo_20_de_20_corpo_20_de_20_texto_20_32">
      <style:paragraph-properties fo:margin-left="0cm" fo:margin-right="0cm" style:line-height-at-least="0.353cm" fo:text-indent="0cm" style:auto-text-indent="false"/>
    </style:style>
    <style:style style:name="P343" style:family="paragraph" style:parent-style-name="Recuo_20_de_20_corpo_20_de_20_texto_20_32">
      <style:paragraph-properties fo:margin-left="0cm" fo:margin-right="0cm" style:line-height-at-least="0.353cm" fo:text-indent="0cm" style:auto-text-indent="false"/>
      <style:text-properties style:use-window-font-color="true" style:font-size-complex="11pt"/>
    </style:style>
    <style:style style:name="P344" style:family="paragraph" style:parent-style-name="Corpo_20_de_20_texto_20_21">
      <style:paragraph-properties style:line-height-at-least="0.353cm"/>
      <style:text-properties style:use-window-font-color="true"/>
    </style:style>
    <style:style style:name="P345" style:family="paragraph" style:parent-style-name="Corpo_20_de_20_texto_20_21">
      <style:paragraph-properties style:line-height-at-least="0.353cm"/>
      <style:text-properties style:font-name="Arial" fo:font-size="11pt" fo:background-color="transparent" style:font-name-asian="Calibri" style:font-size-asian="11pt" style:font-name-complex="Arial" style:font-size-complex="11pt"/>
    </style:style>
    <style:style style:name="P346" style:family="paragraph" style:parent-style-name="Body_20_Text_20_21">
      <style:paragraph-properties style:line-height-at-least="0.353cm"/>
    </style:style>
    <style:style style:name="P347" style:family="paragraph" style:parent-style-name="Body_20_Text_20_21">
      <style:paragraph-properties style:line-height-at-least="0.353cm" fo:orphans="0" fo:widows="0"/>
    </style:style>
    <style:style style:name="P348" style:family="paragraph" style:parent-style-name="Body_20_Text_20_21">
      <style:paragraph-properties style:line-height-at-least="0.353cm" style:text-autospace="none"/>
    </style:style>
    <style:style style:name="P349" style:family="paragraph" style:parent-style-name="Body_20_Text_20_21">
      <style:paragraph-properties style:line-height-at-least="0.353cm">
        <style:tab-stops>
          <style:tab-stop style:position="4.001cm"/>
          <style:tab-stop style:position="5.001cm"/>
        </style:tab-stops>
      </style:paragraph-properties>
      <style:text-properties style:use-window-font-color="true" style:font-name="Arial" fo:font-size="11pt" fo:font-weight="bold" style:font-size-asian="11pt" style:font-weight-asian="bold" style:font-name-complex="Arial" style:font-size-complex="11pt"/>
    </style:style>
    <style:style style:name="P350" style:family="paragraph" style:parent-style-name="Body_20_Text_20_21">
      <style:paragraph-properties style:line-height-at-least="0.353cm"/>
      <style:text-properties style:use-window-font-color="true" style:font-name="Arial" fo:font-size="11pt" fo:font-weight="bold" style:font-size-asian="11pt" style:font-weight-asian="bold" style:font-name-complex="Arial" style:font-size-complex="11pt" style:font-weight-complex="bold"/>
    </style:style>
    <style:style style:name="P351" style:family="paragraph" style:parent-style-name="Body_20_Text_20_21">
      <style:paragraph-properties style:line-height-at-least="0.353cm" style:text-autospace="none"/>
      <style:text-properties style:use-window-font-color="true" style:font-name="Arial" fo:font-size="11pt" style:font-name-asian="Calibri" style:font-size-asian="11pt" style:font-name-complex="Arial" style:font-size-complex="11pt"/>
    </style:style>
    <style:style style:name="P352" style:family="paragraph" style:parent-style-name="Body_20_Text_20_21">
      <style:paragraph-properties style:line-height-at-least="0.353cm"/>
      <style:text-properties style:use-window-font-color="true" style:font-name="Arial" fo:font-size="11pt" style:font-size-asian="11pt" style:font-name-complex="Arial" style:font-size-complex="11pt"/>
    </style:style>
    <style:style style:name="P353" style:family="paragraph" style:parent-style-name="Body_20_Text_20_21">
      <style:paragraph-properties style:line-height-at-least="0.353cm" fo:hyphenation-ladder-count="no-limit" style:text-autospace="none"/>
      <style:text-properties style:font-name="Arial" fo:font-size="11pt" style:font-name-asian="Calibri" style:font-size-asian="11pt" style:font-name-complex="Arial" style:font-size-complex="11pt" fo:hyphenate="true" fo:hyphenation-remain-char-count="2" fo:hyphenation-push-char-count="2"/>
    </style:style>
    <style:style style:name="P354" style:family="paragraph" style:parent-style-name="Body_20_Text_20_21">
      <style:paragraph-properties style:line-height-at-least="0.353cm" style:text-autospace="none"/>
      <style:text-properties style:font-name="Arial" fo:font-size="11pt" style:font-name-asian="Calibri" style:font-size-asian="11pt" style:font-name-complex="Arial" style:font-size-complex="11pt"/>
    </style:style>
    <style:style style:name="P355" style:family="paragraph" style:parent-style-name="Body_20_Text_20_21">
      <style:paragraph-properties style:line-height-at-least="0.353cm" fo:orphans="0" fo:widows="0"/>
      <style:text-properties style:font-name="Arial" fo:font-size="11pt" style:font-size-asian="11pt" style:font-name-complex="Arial" style:font-size-complex="11pt"/>
    </style:style>
    <style:style style:name="P356" style:family="paragraph" style:parent-style-name="WW-Corpo_20_de_20_texto_20_2">
      <style:paragraph-properties style:line-height-at-least="0.353cm" fo:text-align="justify" style:justify-single-word="false"/>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style>
    <style:style style:name="P357" style:family="paragraph" style:parent-style-name="P30">
      <style:paragraph-properties style:line-height-at-least="0.353cm">
        <style:tab-stops>
          <style:tab-stop style:position="0cm"/>
          <style:tab-stop style:position="0.635cm"/>
          <style:tab-stop style:position="1.27cm"/>
        </style:tab-stops>
      </style:paragraph-properties>
      <style:text-properties style:use-window-font-color="true" style:font-name="Arial" fo:font-size="11pt" style:font-size-asian="11pt" style:font-name-complex="Arial" style:font-size-complex="11pt"/>
    </style:style>
    <style:style style:name="P358" style:family="paragraph" style:parent-style-name="P30">
      <style:paragraph-properties style:line-height-at-least="0.353cm">
        <style:tab-stops>
          <style:tab-stop style:position="1.27cm"/>
        </style:tab-stops>
      </style:paragraph-properties>
      <style:text-properties style:use-window-font-color="true" style:font-name="Arial" fo:font-size="11pt" style:font-size-asian="11pt" style:font-name-complex="Arial" style:font-size-complex="11pt"/>
    </style:style>
    <style:style style:name="P359" style:family="paragraph" style:parent-style-name="Normal1">
      <style:text-properties style:use-window-font-color="true" style:font-name="Arial" fo:font-size="10pt" style:font-name-asian="MS Mincho" style:font-size-asian="10pt" style:font-name-complex="Arial"/>
    </style:style>
    <style:style style:name="P360" style:family="paragraph" style:parent-style-name="Body_20_Text_20_2">
      <style:paragraph-properties style:line-height-at-least="0.353cm">
        <style:tab-stops>
          <style:tab-stop style:position="-1.251cm"/>
          <style:tab-stop style:position="1.535cm"/>
        </style:tab-stops>
      </style:paragraph-properties>
    </style:style>
    <style:style style:name="P361" style:family="paragraph" style:parent-style-name="Body_20_Text_20_2">
      <style:paragraph-properties style:line-height-at-least="0.353cm">
        <style:tab-stops>
          <style:tab-stop style:position="-0.75cm"/>
          <style:tab-stop style:position="0cm"/>
        </style:tab-stops>
      </style:paragraph-properties>
    </style:style>
    <style:style style:name="P362" style:family="paragraph" style:parent-style-name="Body_20_Text_20_2">
      <style:paragraph-properties style:line-height-at-least="0.353cm">
        <style:tab-stops>
          <style:tab-stop style:position="0.501cm"/>
        </style:tab-stops>
      </style:paragraph-properties>
      <style:text-properties style:use-window-font-color="true" fo:font-size="11pt" style:font-size-asian="11pt" style:font-size-complex="11pt"/>
    </style:style>
    <style:style style:name="P363" style:family="paragraph" style:parent-style-name="Body_20_Text_20_2">
      <style:paragraph-properties style:line-height-at-least="0.353cm">
        <style:tab-stops>
          <style:tab-stop style:position="-0.75cm"/>
          <style:tab-stop style:position="0cm"/>
        </style:tab-stops>
      </style:paragraph-properties>
      <style:text-properties style:use-window-font-color="true" fo:font-size="11pt" fo:font-weight="bold" fo:background-color="#ffffff" style:font-size-asian="11pt" style:font-weight-asian="bold" style:font-size-complex="11pt" style:font-weight-complex="bold"/>
    </style:style>
    <style:style style:name="P364" style:family="paragraph" style:parent-style-name="Body_20_Text_20_2">
      <style:paragraph-properties style:line-height-at-least="0.353cm">
        <style:tab-stops>
          <style:tab-stop style:position="-0.75cm"/>
          <style:tab-stop style:position="0cm"/>
        </style:tab-stops>
      </style:paragraph-properties>
      <style:text-properties fo:color="#000000" style:font-name="Arial" fo:font-size="11pt" fo:font-weight="bold" style:font-size-asian="11pt" style:font-weight-asian="bold" style:font-name-complex="Arial" style:font-size-complex="11pt"/>
    </style:style>
    <style:style style:name="P365" style:family="paragraph" style:parent-style-name="WW-Corpo_20_de_20_texto_20_21">
      <style:paragraph-properties style:line-height-at-least="0.353cm">
        <style:tab-stops>
          <style:tab-stop style:position="1.27cm"/>
        </style:tab-stops>
      </style:paragraph-properties>
    </style:style>
    <style:style style:name="P366" style:family="paragraph" style:parent-style-name="_5f_A152375">
      <style:paragraph-properties fo:margin-left="0cm" fo:margin-right="-0.002cm" fo:text-indent="0cm" style:auto-text-indent="false"/>
    </style:style>
    <style:style style:name="P367" style:family="paragraph" style:parent-style-name="_5f_A152375">
      <style:paragraph-properties fo:margin-left="0.141cm" fo:margin-right="-0.002cm" fo:text-indent="0cm" style:auto-text-indent="false"/>
      <style:text-properties style:use-window-font-color="true" style:font-name="Arial" fo:font-size="11pt" style:font-size-asian="11pt" style:font-name-complex="Arial"/>
    </style:style>
    <style:style style:name="P368" style:family="paragraph" style:parent-style-name="Corpo_20_de_20_texto_20_22">
      <style:paragraph-properties style:line-height-at-least="0.353cm"/>
    </style:style>
    <style:style style:name="P369" style:family="paragraph" style:parent-style-name="Corpo_20_de_20_texto_20_22">
      <style:paragraph-properties style:line-height-at-least="0.353cm">
        <style:tab-stops>
          <style:tab-stop style:position="0.847cm"/>
          <style:tab-stop style:position="1.27cm"/>
          <style:tab-stop style:position="15.887cm"/>
          <style:tab-stop style:position="16.136cm"/>
          <style:tab-stop style:position="19.389cm"/>
        </style:tab-stops>
      </style:paragraph-properties>
    </style:style>
    <style:style style:name="P370" style:family="paragraph" style:parent-style-name="Corpo_20_de_20_texto_20_22">
      <style:paragraph-properties style:line-height-at-least="0.353cm">
        <style:tab-stops>
          <style:tab-stop style:position="0.847cm"/>
          <style:tab-stop style:position="1.27cm"/>
          <style:tab-stop style:position="15.887cm"/>
          <style:tab-stop style:position="16.136cm"/>
          <style:tab-stop style:position="19.389cm"/>
        </style:tab-stops>
      </style:paragraph-properties>
      <style:text-properties style:use-window-font-color="true" fo:font-size="11pt" style:font-size-asian="11pt" style:font-name-complex="Tahoma" style:font-size-complex="11pt"/>
    </style:style>
    <style:style style:name="P371" style:family="paragraph" style:parent-style-name="Corpo_20_de_20_texto_20_22">
      <style:paragraph-properties style:line-height-at-least="0.353cm"/>
      <style:text-properties style:use-window-font-color="true" fo:font-size="11pt" style:font-size-asian="11pt" style:font-size-complex="11pt"/>
    </style:style>
    <style:style style:name="P372" style:family="paragraph" style:parent-style-name="Corpo_20_de_20_texto_20_22">
      <style:paragraph-properties style:line-height-at-least="0.353cm"/>
      <style:text-properties style:use-window-font-color="true" fo:font-size="11pt" style:font-size-asian="11pt" style:font-size-complex="11pt" style:font-weight-complex="normal"/>
    </style:style>
    <style:style style:name="P373" style:family="paragraph" style:parent-style-name="Corpo_20_de_20_texto_20_22">
      <style:paragraph-properties style:line-height-at-least="0.353cm">
        <style:tab-stops>
          <style:tab-stop style:position="0.847cm"/>
          <style:tab-stop style:position="1.27cm"/>
          <style:tab-stop style:position="15.887cm"/>
          <style:tab-stop style:position="16.136cm"/>
          <style:tab-stop style:position="19.389cm"/>
        </style:tab-stops>
      </style:paragraph-properties>
      <style:text-properties style:use-window-font-color="true" fo:font-size="11pt" fo:font-weight="bold" style:font-size-asian="11pt" style:font-weight-asian="bold" style:font-size-complex="11pt"/>
    </style:style>
    <style:style style:name="P374" style:family="paragraph" style:parent-style-name="Corpo_20_de_20_texto_20_22">
      <style:paragraph-properties style:line-height-at-least="0.353cm"/>
      <style:text-properties style:use-window-font-color="true" fo:font-size="11pt" fo:font-weight="bold" style:font-size-asian="11pt" style:language-asian="zxx" style:country-asian="none" style:font-weight-asian="bold" style:font-name-complex="Tahoma" style:font-size-complex="11pt" style:language-complex="zxx" style:country-complex="none"/>
    </style:style>
    <style:style style:name="P375" style:family="paragraph" style:parent-style-name="Corpo_20_de_20_texto_20_22">
      <style:paragraph-properties style:line-height-at-least="0.353cm"/>
      <style:text-properties style:font-name="Arial" fo:font-size="11pt" style:font-size-asian="11pt" style:font-name-complex="Arial" style:font-size-complex="11pt"/>
    </style:style>
    <style:style style:name="P376" style:family="paragraph" style:parent-style-name="Corpo_20_de_20_texto_20_22">
      <style:paragraph-properties style:line-height-at-least="0.353cm"/>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377" style:family="paragraph" style:parent-style-name="P">
      <style:paragraph-properties style:line-height-at-least="0.353cm">
        <style:tab-stops>
          <style:tab-stop style:position="1.501cm"/>
        </style:tab-stops>
      </style:paragraph-properties>
    </style:style>
    <style:style style:name="P378" style:family="paragraph" style:parent-style-name="P">
      <style:paragraph-properties style:line-height-at-least="0.353cm"/>
      <style:text-properties style:font-name="Arial" fo:font-size="11pt" style:font-size-asian="11pt" style:font-name-complex="Arial" style:font-size-complex="11pt" style:font-weight-complex="bold"/>
    </style:style>
    <style:style style:name="P379" style:family="paragraph" style:parent-style-name="P">
      <style:paragraph-properties style:snap-to-layout-grid="false"/>
      <style:text-properties style:font-name="Arial" fo:font-size="10pt" style:font-size-asian="10pt" style:font-name-complex="Arial" style:font-size-complex="10pt"/>
    </style:style>
    <style:style style:name="P380" style:family="paragraph" style:parent-style-name="P">
      <style:paragraph-properties style:line-height-at-least="0.353cm"/>
      <style:text-properties style:use-window-font-color="true" style:font-name="Arial" fo:font-size="11pt" style:font-size-asian="11pt" style:font-name-complex="Arial" style:font-size-complex="11pt" style:font-weight-complex="bold"/>
    </style:style>
    <style:style style:name="P381" style:family="paragraph" style:parent-style-name="P">
      <style:paragraph-properties style:line-height-at-least="0.353cm">
        <style:tab-stops>
          <style:tab-stop style:position="1.501cm"/>
        </style:tab-stops>
      </style:paragraph-properties>
      <style:text-properties style:use-window-font-color="true" style:font-name="Arial" fo:font-size="11pt" style:font-size-asian="11pt" style:font-name-complex="Arial" style:font-size-complex="11pt" style:font-weight-complex="bold"/>
    </style:style>
    <style:style style:name="P382" style:family="paragraph" style:parent-style-name="P">
      <style:paragraph-properties style:line-height-at-least="0.353cm"/>
      <style:text-properties style:use-window-font-color="true" style:font-name="Arial" fo:font-size="11pt" style:font-size-asian="11pt" style:font-name-complex="Arial" style:font-size-complex="11pt"/>
    </style:style>
    <style:style style:name="P383" style:family="paragraph" style:parent-style-name="P">
      <style:paragraph-properties style:line-height-at-least="0.353cm"/>
      <style:text-properties style:use-window-font-color="true" style:font-name="Arial" fo:font-size="11pt" fo:font-weight="normal" style:font-size-asian="11pt" style:font-weight-asian="normal" style:font-name-complex="Arial" style:font-size-complex="11pt"/>
    </style:style>
    <style:style style:name="P384" style:family="paragraph" style:parent-style-name="xl53">
      <style:paragraph-properties fo:margin-top="0.212cm" fo:margin-bottom="0cm" fo:line-height="115%" fo:orphans="0" fo:widows="0" fo:padding="0cm" fo:border="none" style:text-autospace="none"/>
    </style:style>
    <style:style style:name="P385" style:family="paragraph" style:parent-style-name="xl53">
      <style:paragraph-properties fo:margin-top="0.212cm" fo:margin-bottom="0cm" fo:line-height="115%" fo:text-align="start" style:justify-single-word="false" fo:orphans="0" fo:widows="0" fo:padding="0cm" fo:border="none" style:text-autospace="none"/>
    </style:style>
    <style:style style:name="P386" style:family="paragraph" style:parent-style-name="xl53">
      <style:paragraph-properties fo:margin-top="0.212cm" fo:margin-bottom="0cm" fo:line-height="115%" fo:orphans="0" fo:widows="0" fo:padding="0cm" fo:border="none" style:text-autospace="none"/>
      <style:text-properties style:font-name="Arial" fo:font-size="11pt" style:font-name-asian="Times New Roman" style:font-size-asian="11pt" style:font-name-complex="Arial" style:font-size-complex="11pt" style:font-weight-complex="normal"/>
    </style:style>
    <style:style style:name="P387" style:family="paragraph" style:parent-style-name="Parágrafo_20_da_20_Lista">
      <style:text-properties style:use-window-font-color="true" style:font-name="Arial" fo:font-size="11pt" style:font-size-asian="11pt" style:language-asian="zxx" style:country-asian="none" style:font-name-complex="Arial" style:font-size-complex="11pt" style:language-complex="zxx" style:country-complex="none"/>
    </style:style>
    <style:style style:name="P388" style:family="paragraph" style:parent-style-name="Standard">
      <style:paragraph-properties fo:margin-left="3.519cm" fo:margin-right="0cm" fo:text-align="justify" style:justify-single-word="false" fo:text-indent="-0.767cm" style:auto-text-indent="false" style:text-autospace="none"/>
    </style:style>
    <style:style style:name="P389" style:family="paragraph" style:parent-style-name="Standard">
      <style:paragraph-properties fo:margin-left="3.519cm" fo:margin-right="0cm" fo:text-align="justify" style:justify-single-word="false" fo:text-indent="-0.767cm" style:auto-text-indent="false" style:text-autospace="none"/>
      <style:text-properties fo:color="#000000" style:font-name="Arial1" fo:font-size="11pt" fo:font-weight="normal" style:font-name-asian="Arial1" style:font-size-asian="11pt" style:font-weight-asian="normal" style:font-name-complex="Arial1" style:font-size-complex="11pt" style:font-weight-complex="normal"/>
    </style:style>
    <style:style style:name="P390" style:family="paragraph" style:parent-style-name="Standard">
      <style:paragraph-properties fo:margin-left="1.235cm" fo:margin-right="0cm" fo:margin-top="0cm" fo:margin-bottom="0.071cm" fo:text-align="justify" style:justify-single-word="false" fo:text-indent="-1.235cm" style:auto-text-indent="false"/>
      <style:text-properties style:use-window-font-color="true" style:font-name="Arial" fo:font-size="11pt" fo:language="pt" fo:country="PT" fo:background-color="transparent" style:font-name-asian="Times New Roman" style:font-size-asian="11pt" style:language-asian="zxx" style:country-asian="none" style:font-name-complex="Arial" style:font-size-complex="10pt" style:language-complex="ar" style:country-complex="SA"/>
    </style:style>
    <style:style style:name="P391" style:family="paragraph" style:parent-style-name="Standard">
      <style:paragraph-properties fo:margin-left="1.235cm" fo:margin-right="0cm" fo:margin-top="0cm" fo:margin-bottom="0.071cm" fo:text-align="justify" style:justify-single-word="false" fo:text-indent="-1.235cm" style:auto-text-indent="false"/>
      <style:text-properties style:use-window-font-color="true" style:font-name="Arial" fo:font-size="11pt" fo:language="pt" fo:country="PT" fo:font-weight="bold" fo:background-color="transparent" style:font-name-asian="Times New Roman" style:font-size-asian="11pt" style:language-asian="zxx" style:country-asian="none" style:font-weight-asian="bold" style:font-name-complex="Arial" style:font-size-complex="10pt" style:language-complex="ar" style:country-complex="SA"/>
    </style:style>
    <style:style style:name="P392" style:family="paragraph" style:parent-style-name="Standard" style:master-page-name="Standard">
      <style:paragraph-properties style:line-height-at-least="0.353cm" fo:text-align="center" style:justify-single-word="false" style:page-number="auto"/>
    </style:style>
    <style:style style:name="P393" style:family="paragraph" style:parent-style-name="Standard" style:list-style-name="L3">
      <style:paragraph-properties style:line-height-at-least="0.353cm" fo:text-align="justify" style:justify-single-word="false"/>
    </style:style>
    <style:style style:name="P394" style:family="paragraph" style:parent-style-name="Standard" style:list-style-name="L3">
      <style:paragraph-properties style:line-height-at-least="0.353cm" fo:text-align="justify" style:justify-single-word="false"/>
      <style:text-properties fo:color="#000000" style:font-name="Arial" fo:font-size="11pt" fo:background-color="transparent" style:font-name-asian="Times New Roman1" style:font-size-asian="11pt" style:font-name-complex="Arial" style:font-size-complex="11pt"/>
    </style:style>
    <style:style style:name="P395" style:family="paragraph" style:parent-style-name="Standard" style:list-style-name="WW8Num3">
      <style:paragraph-properties style:line-height-at-least="0.353cm" fo:text-align="justify" style:justify-single-word="false" style:text-autospace="none">
        <style:tab-stops>
          <style:tab-stop style:position="1.866cm"/>
        </style:tab-stops>
      </style:paragraph-properties>
      <style:text-properties fo:color="#000000" style:font-name="Arial" fo:font-size="11pt" style:font-size-asian="11pt" style:font-name-complex="Arial" style:font-size-complex="11pt"/>
    </style:style>
    <style:style style:name="P396" style:family="paragraph" style:parent-style-name="Standard" style:list-style-name="WW8Num3">
      <style:paragraph-properties style:line-height-at-least="0.353cm" fo:text-align="justify" style:justify-single-word="false" style:text-autospace="none">
        <style:tab-stops>
          <style:tab-stop style:position="1.866cm"/>
        </style:tab-stops>
      </style:paragraph-properties>
      <style:text-properties style:font-name="Arial" fo:font-size="11pt" style:font-name-asian="Calibri" style:font-size-asian="11pt" style:font-name-complex="Arial" style:font-size-complex="11pt"/>
    </style:style>
    <style:style style:name="P397" style:family="paragraph" style:parent-style-name="Standard" style:list-style-name="L6">
      <style:paragraph-properties fo:text-align="justify" style:justify-single-word="false"/>
      <style:text-properties style:font-name="Arial" fo:font-size="11pt" fo:language="pt" fo:country="BR" style:font-size-asian="11pt" style:language-asian="zxx" style:country-asian="none" style:font-size-complex="11pt" style:language-complex="ar" style:country-complex="SA"/>
    </style:style>
    <style:style style:name="P398" style:family="paragraph" style:parent-style-name="Standard" style:list-style-name="WW8Num4">
      <style:paragraph-properties fo:margin-left="1.402cm" fo:margin-right="0cm" fo:text-align="justify" style:justify-single-word="false" fo:text-indent="-0.635cm" style:auto-text-indent="false">
        <style:tab-stops>
          <style:tab-stop style:position="1.852cm"/>
        </style:tab-stops>
      </style:paragraph-properties>
      <style:text-properties style:use-window-font-color="true" style:font-name="Arial" fo:font-size="11pt" fo:background-color="transparent" style:font-name-asian="ArialMT" style:font-size-asian="11pt" style:font-name-complex="Arial" style:font-size-complex="11pt"/>
    </style:style>
    <style:style style:name="P399" style:family="paragraph" style:parent-style-name="Standard" style:list-style-name="L4">
      <style:paragraph-properties fo:margin-left="0.688cm" fo:margin-right="0cm" fo:text-align="justify" style:justify-single-word="false" fo:text-indent="-0.635cm" style:auto-text-indent="false">
        <style:tab-stops>
          <style:tab-stop style:position="0.794cm"/>
        </style:tab-stops>
      </style:paragraph-properties>
      <style:text-properties fo:background-color="transparent"/>
    </style:style>
    <style:style style:name="P400" style:family="paragraph" style:parent-style-name="Standard" style:list-style-name="L4">
      <style:paragraph-properties fo:margin-left="0.688cm" fo:margin-right="0cm" fo:text-align="justify" style:justify-single-word="false" fo:text-indent="-0.635cm" style:auto-text-indent="false">
        <style:tab-stops/>
      </style:paragraph-properties>
      <style:text-properties style:use-window-font-color="true" style:font-name="Arial" fo:font-size="11pt" fo:font-weight="bold" fo:background-color="transparent" style:font-name-asian="Helvetica" style:font-size-asian="11pt" style:font-weight-asian="bold" style:font-name-complex="Arial" style:font-size-complex="11pt" style:font-weight-complex="bold"/>
    </style:style>
    <style:style style:name="P401" style:family="paragraph" style:parent-style-name="Standard" style:list-style-name="L4">
      <style:paragraph-properties fo:margin-left="0.688cm" fo:margin-right="0cm" fo:text-align="justify" style:justify-single-word="false" fo:text-indent="-0.635cm" style:auto-text-indent="false">
        <style:tab-stops>
          <style:tab-stop style:position="0.953cm"/>
        </style:tab-stops>
      </style:paragraph-properties>
      <style:text-properties style:use-window-font-color="true" style:font-name="Arial" fo:font-size="11pt" fo:font-weight="normal" fo:background-color="transparent" style:font-name-asian="Helvetica" style:font-size-asian="11pt" style:font-weight-asian="normal" style:font-name-complex="Arial" style:font-size-complex="11pt" style:font-weight-complex="normal"/>
    </style:style>
    <style:style style:name="P402" style:family="paragraph" style:parent-style-name="Standard" style:list-style-name="L6">
      <style:paragraph-properties fo:margin-left="0.688cm" fo:margin-right="0cm" fo:text-align="justify" style:justify-single-word="false" fo:text-indent="-0.635cm" style:auto-text-indent="false">
        <style:tab-stops>
          <style:tab-stop style:position="1.111cm"/>
        </style:tab-stops>
      </style:paragraph-properties>
      <style:text-properties style:font-name="Arial" fo:font-size="11pt" style:font-size-asian="11pt" style:font-size-complex="11pt"/>
    </style:style>
    <style:style style:name="P403" style:family="paragraph" style:parent-style-name="Standard" style:list-style-name="L5">
      <style:paragraph-properties fo:margin-left="0.741cm" fo:margin-right="0cm" style:line-height-at-least="0.353cm" fo:text-align="justify" style:justify-single-word="false" fo:text-indent="-0.635cm" style:auto-text-indent="false" style:text-autospace="none">
        <style:tab-stops>
          <style:tab-stop style:position="1.111cm"/>
        </style:tab-stops>
      </style:paragraph-properties>
      <style:text-properties style:font-name="Arial" fo:font-size="11pt" style:font-name-asian="Calibri" style:font-size-asian="11pt" style:font-name-complex="Arial" style:font-size-complex="11pt"/>
    </style:style>
    <style:style style:name="P404" style:family="paragraph" style:parent-style-name="Standard" style:list-style-name="L6">
      <style:paragraph-properties fo:margin-left="0.714cm" fo:margin-right="0cm" fo:text-align="justify" style:justify-single-word="false" fo:text-indent="-0.635cm" style:auto-text-indent="false">
        <style:tab-stops>
          <style:tab-stop style:position="1.164cm"/>
        </style:tab-stops>
      </style:paragraph-properties>
      <style:text-properties style:font-name="Arial" fo:font-size="11pt" fo:language="pt" fo:country="BR" style:font-size-asian="11pt" style:language-asian="zxx" style:country-asian="none" style:font-size-complex="11pt" style:language-complex="ar" style:country-complex="SA"/>
    </style:style>
    <style:style style:name="P405" style:family="paragraph" style:parent-style-name="Heading_20_2">
      <style:paragraph-properties style:line-height-at-least="0.353cm" fo:text-align="justify" style:justify-single-word="false">
        <style:tab-stops>
          <style:tab-stop style:position="0cm"/>
        </style:tab-stops>
      </style:paragraph-properties>
      <style:text-properties style:use-window-font-color="true" fo:font-size="11pt" style:font-size-asian="11pt" style:font-size-complex="11pt"/>
    </style:style>
    <style:style style:name="P406" style:family="paragraph" style:parent-style-name="Heading_20_2">
      <style:paragraph-properties style:line-height-at-least="0.353cm"/>
      <style:text-properties style:font-name="Arial" fo:font-size="11pt" fo:font-weight="bold" style:font-size-asian="11pt" style:font-weight-asian="bold" style:font-name-complex="Arial" style:font-size-complex="11pt" style:font-weight-complex="bold"/>
    </style:style>
    <style:style style:name="P407" style:family="paragraph" style:parent-style-name="Heading_20_2">
      <style:paragraph-properties style:line-height-at-least="0.353cm" fo:text-align="start" style:justify-single-word="false"/>
      <style:text-properties style:font-name="Arial" fo:font-size="11pt" fo:font-weight="bold" style:font-size-asian="11pt" style:font-weight-asian="bold" style:font-name-complex="Arial" style:font-size-complex="11pt" style:font-weight-complex="bold"/>
    </style:style>
    <style:style style:name="P408" style:family="paragraph" style:parent-style-name="Body_20_Text_20_21">
      <style:paragraph-properties style:line-height-at-least="0.353cm" fo:background-color="#ffffff">
        <style:tab-stops>
          <style:tab-stop style:position="4.001cm"/>
          <style:tab-stop style:position="5.001cm"/>
        </style:tab-stops>
        <style:background-image/>
      </style:paragraph-properties>
      <style:text-properties style:use-window-font-color="true" style:font-name="Arial" fo:font-size="11pt" fo:font-weight="bold" style:font-size-asian="11pt" style:font-weight-asian="bold" style:font-name-complex="Arial" style:font-size-complex="11pt"/>
    </style:style>
    <style:style style:name="P409" style:family="paragraph" style:parent-style-name="WW-Corpo_20_de_20_texto_20_2" style:list-style-name="L2">
      <style:paragraph-properties fo:margin-left="0cm" fo:margin-right="0cm" style:line-height-at-least="0.353cm" fo:text-indent="0cm" style:auto-text-indent="false">
        <style:tab-stops>
          <style:tab-stop style:position="1.191cm"/>
          <style:tab-stop style:position="13.25cm"/>
          <style:tab-stop style:position="13.501cm"/>
          <style:tab-stop style:position="14.256cm"/>
          <style:tab-stop style:position="14.506cm"/>
          <style:tab-stop style:position="16.753cm"/>
        </style:tab-stops>
      </style:paragraph-properties>
      <style:text-properties fo:color="#000000" style:font-name="Arial" fo:font-size="11pt" fo:font-weight="normal" style:font-name-asian="Times New Roman1" style:font-size-asian="11pt" style:font-weight-asian="normal" style:font-name-complex="Arial" style:font-size-complex="11pt" style:font-weight-complex="normal"/>
    </style:style>
    <style:style style:name="P410" style:family="paragraph" style:parent-style-name="WW-Corpo_20_de_20_texto_20_2" style:list-style-name="L2">
      <style:paragraph-properties fo:margin-left="0cm" fo:margin-right="0cm" style:line-height-at-least="0.353cm" fo:text-indent="0cm" style:auto-text-indent="false">
        <style:tab-stops>
          <style:tab-stop style:position="1.191cm"/>
          <style:tab-stop style:position="13.25cm"/>
          <style:tab-stop style:position="13.501cm"/>
          <style:tab-stop style:position="14.256cm"/>
          <style:tab-stop style:position="14.506cm"/>
          <style:tab-stop style:position="16.753cm"/>
        </style:tab-stops>
      </style:paragraph-properties>
      <style:text-properties fo:color="#000000" style:font-name="Arial" fo:font-size="11pt" fo:language="pt" fo:country="PT" fo:font-weight="normal"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411" style:family="paragraph" style:parent-style-name="WW-Corpo_20_de_20_texto_20_2" style:list-style-name="L2">
      <style:paragraph-properties fo:margin-left="0cm" fo:margin-right="0cm" style:line-height-at-least="0.353cm" fo:text-indent="0cm" style:auto-text-indent="false">
        <style:tab-stops>
          <style:tab-stop style:position="1.191cm"/>
          <style:tab-stop style:position="13.25cm"/>
          <style:tab-stop style:position="13.501cm"/>
          <style:tab-stop style:position="14.256cm"/>
          <style:tab-stop style:position="14.506cm"/>
          <style:tab-stop style:position="16.753cm"/>
        </style:tab-stops>
      </style:paragraph-properties>
    </style:style>
    <style:style style:name="P412" style:family="paragraph" style:parent-style-name="WW-Corpo_20_de_20_texto_20_2" style:list-style-name="L2">
      <style:paragraph-properties fo:margin-left="0cm" fo:margin-right="0cm" style:line-height-at-least="0.353cm" fo:text-indent="0cm" style:auto-text-indent="false">
        <style:tab-stops>
          <style:tab-stop style:position="1.191cm"/>
          <style:tab-stop style:position="13.25cm"/>
          <style:tab-stop style:position="13.501cm"/>
          <style:tab-stop style:position="14.256cm"/>
          <style:tab-stop style:position="14.506cm"/>
          <style:tab-stop style:position="16.753cm"/>
        </style:tab-stops>
      </style:paragraph-properties>
      <style:text-properties style:use-window-font-color="true" style:font-name="Arial" fo:font-size="11pt" fo:language="pt" fo:country="PT" fo:font-weight="bold" style:font-name-asian="Times New Roman" style:font-size-asian="11pt" style:language-asian="zxx" style:country-asian="none" style:font-weight-asian="bold" style:font-name-complex="Arial" style:font-size-complex="11pt" style:language-complex="ar" style:country-complex="SA" style:font-weight-complex="normal"/>
    </style:style>
    <style:style style:name="P413" style:family="paragraph" style:parent-style-name="Body_20_Text_20_2" style:list-style-name="L1">
      <style:paragraph-properties fo:margin-left="0.132cm" fo:margin-right="0cm" style:line-height-at-least="0.353cm" fo:text-indent="-0.026cm" style:auto-text-indent="false">
        <style:tab-stops>
          <style:tab-stop style:position="-0.75cm"/>
          <style:tab-stop style:position="0.582cm"/>
          <style:tab-stop style:position="1.005cm"/>
        </style:tab-stops>
      </style:paragraph-properties>
    </style:style>
    <style:style style:name="P414" style:family="paragraph" style:parent-style-name="western" style:list-style-name="WW8Num2">
      <style:paragraph-properties fo:margin-left="2.498cm" fo:margin-right="0cm" fo:margin-top="0cm" fo:margin-bottom="0cm" style:line-height-at-least="0.353cm" fo:text-indent="0cm" style:auto-text-indent="false">
        <style:tab-stops>
          <style:tab-stop style:position="3.995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415" style:family="paragraph" style:parent-style-name="western" style:list-style-name="WW8Num2">
      <style:paragraph-properties fo:margin-left="2.498cm" fo:margin-right="0cm" fo:margin-top="0cm" fo:margin-bottom="0cm" style:line-height-at-least="0.353cm" fo:text-indent="0cm" style:auto-text-indent="false">
        <style:tab-stops>
          <style:tab-stop style:position="3.995cm"/>
        </style:tab-stops>
      </style:paragraph-properties>
    </style:style>
    <style:style style:name="T1" style:family="text">
      <style:text-properties style:use-window-font-color="true" fo:font-size="11pt" style:font-size-asian="11pt" style:font-size-complex="11pt"/>
    </style:style>
    <style:style style:name="T2" style:family="text">
      <style:text-properties style:use-window-font-color="true" fo:font-size="11pt" style:font-size-asian="11pt" style:font-size-complex="11pt" style:font-weight-complex="bold"/>
    </style:style>
    <style:style style:name="T3" style:family="text">
      <style:text-properties style:use-window-font-color="true" fo:font-size="11pt" style:font-size-asian="11pt" style:font-size-complex="11pt" style:font-weight-complex="normal"/>
    </style:style>
    <style:style style:name="T4" style:family="text">
      <style:text-properties style:use-window-font-color="true" fo:font-size="11pt" style:font-size-asian="11pt" style:font-name-complex="Arial" style:font-size-complex="11pt"/>
    </style:style>
    <style:style style:name="T5" style:family="text">
      <style:text-properties style:use-window-font-color="true" fo:font-size="11pt" style:font-size-asian="11pt" style:font-name-complex="Tahoma" style:font-size-complex="11pt"/>
    </style:style>
    <style:style style:name="T6" style:family="text">
      <style:text-properties style:use-window-font-color="true" fo:font-size="11pt" fo:font-weight="bold" style:font-size-asian="11pt" style:font-weight-asian="bold" style:font-size-complex="11pt"/>
    </style:style>
    <style:style style:name="T7" style:family="text">
      <style:text-properties style:use-window-font-color="true" fo:font-size="11pt" fo:font-weight="bold" style:font-size-asian="11pt" style:font-weight-asian="bold" style:font-name-complex="Arial" style:font-size-complex="11pt" style:font-weight-complex="bold"/>
    </style:style>
    <style:style style:name="T8" style:family="text">
      <style:text-properties style:use-window-font-color="true" fo:font-size="11pt" fo:font-weight="bold" style:font-size-asian="11pt" style:font-weight-asian="bold" style:font-name-complex="Tahoma" style:font-size-complex="11pt"/>
    </style:style>
    <style:style style:name="T9" style:family="text">
      <style:text-properties style:use-window-font-color="true"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T10" style:family="text">
      <style:text-properties style:use-window-font-color="true" fo:font-size="11pt" fo:font-weight="bold" style:font-name-asian="Calibri" style:font-size-asian="11pt" style:font-weight-asian="bold" style:font-name-complex="Verdana" style:font-size-complex="11pt" style:font-weight-complex="bold"/>
    </style:style>
    <style:style style:name="T11" style:family="text">
      <style:text-properties style:use-window-font-color="true" fo:font-size="11pt" fo:font-weight="normal" style:font-size-asian="11pt" style:font-weight-asian="normal" style:font-size-complex="11pt" style:font-weight-complex="normal"/>
    </style:style>
    <style:style style:name="T12" style:family="text">
      <style:text-properties style:use-window-font-color="true" fo:font-size="11pt" fo:font-weight="normal" style:font-size-asian="11pt" style:font-weight-asian="normal" style:font-name-complex="Tahoma" style:font-size-complex="11pt" style:font-weight-complex="normal"/>
    </style:style>
    <style:style style:name="T13" style:family="text">
      <style:text-properties style:use-window-font-color="true" fo:font-size="11pt" fo:font-weight="normal" style:font-name-asian="Calibri" style:font-size-asian="11pt" style:font-weight-asian="normal" style:font-name-complex="Verdana" style:font-size-complex="11pt" style:font-weight-complex="normal"/>
    </style:style>
    <style:style style:name="T14" style:family="text">
      <style:text-properties style:use-window-font-color="true" fo:font-size="11pt" fo:language="pt" fo:country="PT" style:font-size-asian="11pt" style:font-size-complex="11pt"/>
    </style:style>
    <style:style style:name="T15" style:family="text">
      <style:text-properties style:use-window-font-color="true" fo:font-size="11pt" fo:language="pt" fo:country="PT" fo:font-weight="normal" style:font-size-asian="11pt" style:font-weight-asian="normal" style:font-size-complex="11pt" style:font-weight-complex="normal"/>
    </style:style>
    <style:style style:name="T16" style:family="text">
      <style:text-properties style:use-window-font-color="true" fo:font-size="11pt" fo:language="pt" fo:country="BR" fo:font-style="normal" fo:font-weight="bold" fo:background-color="#ffffff" style:font-name-asian="ArialMT"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 style:family="text">
      <style:text-properties style:use-window-font-color="true" fo:font-size="11pt" fo:language="pt" fo:country="BR" fo:font-style="normal" fo:font-weight="normal" fo:background-color="#ffffff" style:font-name-asian="Arial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8" style:family="text">
      <style:text-properties style:use-window-font-color="true" fo:font-size="11pt" fo:font-style="normal" style:font-size-asian="11pt" style:language-asian="zxx" style:country-asian="none" style:font-style-asian="normal" style:font-size-complex="11pt" style:language-complex="zxx" style:country-complex="none" style:font-style-complex="normal"/>
    </style:style>
    <style:style style:name="T19" style:family="text">
      <style:text-properties style:use-window-font-color="true" fo:font-size="11pt" fo:font-style="normal" fo:font-weight="bold" style:font-size-asian="11pt" style:language-asian="zxx" style:country-asian="none" style:font-style-asian="normal" style:font-weight-asian="bold" style:font-size-complex="11pt" style:language-complex="zxx" style:country-complex="none" style:font-style-complex="normal"/>
    </style:style>
    <style:style style:name="T20" style:family="text">
      <style:text-properties style:use-window-font-color="true" fo:font-size="11pt" fo:font-style="normal" fo:font-weight="bold" fo:background-color="#ffffff" style:font-size-asian="11pt" style:language-asian="zxx" style:country-asian="none" style:font-style-asian="normal" style:font-weight-asian="bold" style:font-size-complex="11pt" style:language-complex="zxx" style:country-complex="none" style:font-style-complex="normal"/>
    </style:style>
    <style:style style:name="T21" style:family="text">
      <style:text-properties style:use-window-font-color="true" fo:font-size="11pt" fo:font-style="normal" fo:font-weight="bold" fo:background-color="#ffffff"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2" style:family="text">
      <style:text-properties style:use-window-font-color="true" fo:font-size="11pt" fo:font-style="normal" fo:background-color="#ffffff" style:font-size-asian="11pt" style:language-asian="zxx" style:country-asian="none" style:font-style-asian="normal" style:font-size-complex="11pt" style:language-complex="zxx" style:country-complex="none" style:font-style-complex="normal"/>
    </style:style>
    <style:style style:name="T23" style:family="text">
      <style:text-properties style:use-window-font-color="true" style:font-name="Arial" fo:font-size="11pt" fo:font-weight="bold" style:font-size-asian="11pt" style:font-weight-asian="bold" style:font-name-complex="Arial"/>
    </style:style>
    <style:style style:name="T24" style:family="text">
      <style:text-properties style:use-window-font-color="true" style:font-name="Arial" fo:font-size="11pt" fo:font-weight="bold" style:font-size-asian="11pt" style:font-weight-asian="bold" style:font-name-complex="Arial" style:font-size-complex="11pt"/>
    </style:style>
    <style:style style:name="T25" style:family="text">
      <style:text-properties style:use-window-font-color="true" style:font-name="Arial" fo:font-size="11pt" fo:font-weight="bold" style:font-size-asian="11pt" style:font-weight-asian="bold" style:font-name-complex="Arial" style:font-size-complex="11pt" style:font-weight-complex="bold"/>
    </style:style>
    <style:style style:name="T26" style:family="text">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style>
    <style:style style:name="T27" style:family="text">
      <style:text-properties style:use-window-font-color="true"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T28" style:family="text">
      <style:text-properties style:use-window-font-color="true" style:font-name="Arial" fo:font-size="11pt" fo:font-weight="bold" fo:background-color="transparent" style:font-size-asian="11pt" style:font-weight-asian="bold" style:font-name-complex="Arial" style:font-size-complex="11pt"/>
    </style:style>
    <style:style style:name="T29" style:family="text">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T30" style:family="text">
      <style:text-properties style:use-window-font-color="true" style:font-name="Arial" fo:font-size="11pt" fo:font-weight="bold" style:font-name-asian="MS Mincho" style:font-size-asian="11pt" style:font-weight-asian="bold" style:font-name-complex="Arial" style:font-size-complex="11pt" style:font-weight-complex="bold"/>
    </style:style>
    <style:style style:name="T31" style:family="text">
      <style:text-properties style:use-window-font-color="true" style:font-name="Arial" fo:font-size="11pt" fo:font-weight="bold" style:font-name-asian="ArialMT" style:font-size-asian="11pt" style:font-weight-asian="bold" style:font-name-complex="Arial" style:font-size-complex="11pt"/>
    </style:style>
    <style:style style:name="T32" style:family="text">
      <style:text-properties style:use-window-font-color="true" style:font-name="Arial" fo:font-size="11pt" fo:font-weight="bold" style:font-name-asian="ArialMT" style:font-size-asian="11pt" style:font-weight-asian="bold" style:font-name-complex="Arial" style:font-size-complex="11pt" style:font-weight-complex="bold"/>
    </style:style>
    <style:style style:name="T33" style:family="text">
      <style:text-properties style:use-window-font-color="true" style:font-name="Arial" fo:font-size="11pt" fo:font-weight="bold" style:font-name-asian="TimesNewRomanPS-BoldMT" style:font-size-asian="11pt" style:font-weight-asian="bold" style:font-name-complex="Arial"/>
    </style:style>
    <style:style style:name="T34" style:family="text">
      <style:text-properties style:use-window-font-color="true" style:font-name="Arial" fo:font-size="11pt" fo:font-weight="bold" style:font-name-asian="TimesNewRomanPSMT" style:font-size-asian="11pt" style:font-weight-asian="bold" style:font-name-complex="Arial"/>
    </style:style>
    <style:style style:name="T35" style:family="text">
      <style:text-properties style:use-window-font-color="true" style:font-name="Arial" fo:font-size="11pt" fo:font-weight="bold" style:font-name-asian="Calibri" style:font-size-asian="11pt" style:font-weight-asian="bold" style:font-name-complex="Arial" style:font-size-complex="11pt"/>
    </style:style>
    <style:style style:name="T36" style:family="text">
      <style:text-properties style:use-window-font-color="true" style:font-name="Arial" fo:font-size="11pt" fo:font-weight="bold" style:font-name-asian="Calibri" style:font-size-asian="11pt" style:font-weight-asian="bold" style:font-name-complex="Arial" style:font-size-complex="11pt" style:font-weight-complex="bold"/>
    </style:style>
    <style:style style:name="T37" style:family="text">
      <style:text-properties style:use-window-font-color="true" style:font-name="Arial" fo:font-size="11pt" fo:font-weight="bold" style:font-name-asian="TimesNewRoman" style:font-size-asian="11pt" style:language-asian="zxx" style:country-asian="none" style:font-weight-asian="bold" style:font-name-complex="Arial" style:font-size-complex="11pt" style:language-complex="zxx" style:country-complex="none" style:font-weight-complex="bold"/>
    </style:style>
    <style:style style:name="T38" style:family="text">
      <style:text-properties style:use-window-font-color="true" style:font-name="Arial" fo:font-size="11pt" fo:font-weight="bold" style:font-name-asian="TimesNewRoman" style:font-size-asian="11pt" style:font-weight-asian="bold" style:font-name-complex="Arial" style:font-size-complex="11pt" style:font-weight-complex="bold"/>
    </style:style>
    <style:style style:name="T39" style:family="text">
      <style:text-properties style:use-window-font-color="true" style:font-name="Arial" fo:font-size="11pt" fo:font-weight="bold" fo:background-color="#ffffff" style:font-name-asian="Calibri" style:font-size-asian="11pt" style:font-weight-asian="bold" style:font-name-complex="Arial" style:font-size-complex="11pt" style:font-weight-complex="bold"/>
    </style:style>
    <style:style style:name="T40" style:family="text">
      <style:text-properties style:use-window-font-color="true" style:font-name="Arial" fo:font-size="11pt" fo:font-weight="bold" style:font-name-asian="Helvetica" style:font-size-asian="11pt" style:font-weight-asian="bold" style:font-name-complex="Arial" style:font-size-complex="11pt" style:font-weight-complex="bold"/>
    </style:style>
    <style:style style:name="T41" style:family="text">
      <style:text-properties style:use-window-font-color="true" style:font-name="Arial" fo:font-size="11pt" fo:language="zxx" fo:country="none" fo:font-weight="bold" style:font-size-asian="11pt" style:font-weight-asian="bold" style:font-name-complex="Arial" style:font-size-complex="11pt"/>
    </style:style>
    <style:style style:name="T42" style:family="text">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T43" style:family="text">
      <style:text-properties style:use-window-font-color="true" style:font-name="Arial" fo:font-size="11pt" style:text-underline-style="none" fo:font-weight="bold" style:font-size-asian="11pt" style:language-asian="zxx" style:country-asian="none" style:font-weight-asian="bold" style:font-name-complex="Arial" style:font-size-complex="11pt" style:language-complex="zxx" style:country-complex="none" style:font-weight-complex="bold"/>
    </style:style>
    <style:style style:name="T44" style:family="text">
      <style:text-properties style:use-window-font-color="true" style:font-name="Arial" fo:font-size="11pt" style:text-underline-style="none" style:font-size-asian="11pt" style:font-name-complex="Arial" style:font-size-complex="11pt"/>
    </style:style>
    <style:style style:name="T45" style:family="text">
      <style:text-properties style:use-window-font-color="true" style:font-name="Arial" fo:font-size="11pt" fo:language="en" fo:country="US" style:text-underline-style="none" fo:font-weight="bold" style:font-size-asian="11pt" style:font-weight-asian="bold" style:font-name-complex="Arial" style:font-size-complex="11pt" style:font-weight-complex="bold"/>
    </style:style>
    <style:style style:name="T46" style:family="text">
      <style:text-properties style:use-window-font-color="true" style:font-name="Arial" fo:font-size="11pt" style:font-size-asian="11pt" style:font-name-complex="Arial"/>
    </style:style>
    <style:style style:name="T47" style:family="text">
      <style:text-properties style:use-window-font-color="true" style:font-name="Arial" fo:font-size="11pt" style:font-size-asian="11pt" style:font-name-complex="Arial" style:font-size-complex="11pt"/>
    </style:style>
    <style:style style:name="T48" style:family="text">
      <style:text-properties style:use-window-font-color="true" style:font-name="Arial" fo:font-size="11pt" style:font-size-asian="11pt" style:font-name-complex="Arial" style:font-size-complex="11pt" style:font-weight-complex="bold"/>
    </style:style>
    <style:style style:name="T49" style:family="text">
      <style:text-properties style:use-window-font-color="true" style:font-name="Arial" fo:font-size="11pt" style:font-size-asian="11pt" style:language-asian="zxx" style:country-asian="none" style:font-name-complex="Arial" style:font-size-complex="11pt" style:language-complex="zxx" style:country-complex="none"/>
    </style:style>
    <style:style style:name="T50" style:family="text">
      <style:text-properties style:use-window-font-color="true" style:font-name="Arial" fo:font-size="11pt" style:font-name-asian="Calibri" style:font-size-asian="11pt" style:language-asian="zxx" style:country-asian="none" style:font-name-complex="Arial" style:font-size-complex="11pt" style:language-complex="zxx" style:country-complex="none"/>
    </style:style>
    <style:style style:name="T51" style:family="text">
      <style:text-properties style:use-window-font-color="true" style:font-name="Arial" fo:font-size="11pt" style:font-name-asian="Calibri" style:font-size-asian="11pt" style:language-asian="zxx" style:country-asian="none" style:font-name-complex="Arial" style:font-size-complex="11pt" style:language-complex="zxx" style:country-complex="none" style:font-weight-complex="bold"/>
    </style:style>
    <style:style style:name="T52" style:family="text">
      <style:text-properties style:use-window-font-color="true" style:font-name="Arial" fo:font-size="11pt" style:font-name-asian="Calibri" style:font-size-asian="11pt" style:font-name-complex="Arial" style:font-size-complex="11pt"/>
    </style:style>
    <style:style style:name="T53" style:family="text">
      <style:text-properties style:use-window-font-color="true" style:font-name="Arial" fo:font-size="11pt" style:font-name-asian="MS Mincho" style:font-size-asian="11pt" style:font-name-complex="Arial" style:font-size-complex="11pt"/>
    </style:style>
    <style:style style:name="T54" style:family="text">
      <style:text-properties style:use-window-font-color="true" style:font-name="Arial" fo:font-size="11pt" fo:language="pt" fo:country="PT" fo:font-weight="bold" style:font-size-asian="11pt" style:font-weight-asian="bold" style:font-name-complex="Arial" style:font-size-complex="11pt"/>
    </style:style>
    <style:style style:name="T55" style:family="text">
      <style:text-properties style:use-window-font-color="true" style:font-name="Arial" fo:font-size="11pt" fo:language="pt" fo:country="PT" fo:font-weight="bold" style:font-size-asian="11pt" style:font-weight-asian="bold" style:font-name-complex="Arial" style:font-size-complex="11pt" style:font-weight-complex="bold"/>
    </style:style>
    <style:style style:name="T56" style:family="text">
      <style:text-properties style:use-window-font-color="true" style:font-name="Arial" fo:font-size="11pt" fo:language="pt" fo:country="PT" fo:font-weight="bold" fo:background-color="transparent" style:font-size-asian="11pt" style:font-weight-asian="bold" style:font-name-complex="Arial" style:font-size-complex="11pt" style:font-weight-complex="bold"/>
    </style:style>
    <style:style style:name="T57" style:family="text">
      <style:text-properties style:use-window-font-color="true" style:font-name="Arial" fo:font-size="11pt" fo:language="pt" fo:country="PT" fo:font-weight="bold"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58" style:family="text">
      <style:text-properties style:use-window-font-color="true" style:font-name="Arial" fo:font-size="11pt" fo:language="pt" fo:country="PT" fo:font-weight="bold"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T59" style:family="text">
      <style:text-properties style:use-window-font-color="true" style:font-name="Arial" fo:font-size="11pt" fo:language="pt" fo:country="PT" style:font-size-asian="11pt" style:font-name-complex="Arial" style:font-size-complex="11pt"/>
    </style:style>
    <style:style style:name="T60"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61" style:family="text">
      <style:text-properties style:use-window-font-color="true" style:font-name="Arial" fo:font-size="11pt" fo:language="pt" fo:country="PT"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T62" style:family="text">
      <style:text-properties style:use-window-font-color="true" style:font-name="Arial" fo:font-size="11pt" fo:language="pt" fo:country="PT" fo:font-weight="normal" fo:background-color="transparent" style:font-size-asian="11pt" style:font-weight-asian="normal" style:font-name-complex="Arial" style:font-size-complex="11pt" style:font-weight-complex="normal"/>
    </style:style>
    <style:style style:name="T63" style:family="text">
      <style:text-properties style:use-window-font-color="true" style:font-name="Arial" fo:font-size="11pt" fo:language="pt" fo:country="PT" style:text-underline-style="none" fo:font-weight="bold" style:font-name-asian="Times New Roman" style:font-size-asian="11pt" style:language-asian="zxx" style:country-asian="none" style:font-weight-asian="bold" style:font-name-complex="Arial" style:font-size-complex="10pt" style:language-complex="ar" style:country-complex="SA"/>
    </style:style>
    <style:style style:name="T64" style:family="text">
      <style:text-properties style:use-window-font-color="true" style:font-name="Arial" fo:font-size="11pt" fo:language="pt" fo:country="PT" fo:background-color="transparent" style:font-size-asian="11pt" style:font-name-complex="Arial" style:font-size-complex="11pt"/>
    </style:style>
    <style:style style:name="T65" style:family="text">
      <style:text-properties style:use-window-font-color="true" style:font-name="Arial" fo:font-size="11pt" fo:font-style="italic" fo:font-weight="bold" style:font-size-asian="11pt" style:font-style-asian="italic" style:font-weight-asian="bold" style:font-name-complex="Arial" style:font-size-complex="11pt" style:font-weight-complex="bold"/>
    </style:style>
    <style:style style:name="T66" style:family="text">
      <style:text-properties style:use-window-font-color="true" style:font-name="Arial" fo:font-size="11pt" fo:font-style="italic" style:font-size-asian="11pt" style:font-style-asian="italic" style:font-name-complex="Arial"/>
    </style:style>
    <style:style style:name="T67" style:family="text">
      <style:text-properties style:use-window-font-color="true" style:font-name="Arial" fo:font-size="11pt" fo:font-style="italic" style:font-size-asian="11pt" style:font-style-asian="italic" style:font-name-complex="Arial" style:font-size-complex="11pt"/>
    </style:style>
    <style:style style:name="T68" style:family="text">
      <style:text-properties style:use-window-font-color="true" style:font-name="Arial" fo:font-size="11pt" style:font-name-asian="ArialMT" style:font-size-asian="11pt" style:font-name-complex="Arial" style:font-size-complex="11pt"/>
    </style:style>
    <style:style style:name="T69"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normal"/>
    </style:style>
    <style:style style:name="T70"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71"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0pt" style:language-complex="zxx" style:country-complex="none" style:font-weight-complex="bold"/>
    </style:style>
    <style:style style:name="T72"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T73" style:family="text">
      <style:text-properties style:use-window-font-color="true" style:font-name="Arial" fo:font-size="11pt" fo:language="pt" fo:country="BR" fo:font-weight="bold" style:font-size-asian="11pt" style:font-weight-asian="bold" style:font-name-complex="Arial" style:font-weight-complex="bold"/>
    </style:style>
    <style:style style:name="T74"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5"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T76" style:family="text">
      <style:text-properties style:use-window-font-color="true"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7" style:family="text">
      <style:text-properties style:use-window-font-color="true" style:font-name="Arial" fo:font-size="11pt" style:text-underline-style="solid" style:text-underline-width="auto" style:text-underline-color="font-color" style:font-size-asian="11pt" style:font-name-complex="Arial" style:font-size-complex="11pt"/>
    </style:style>
    <style:style style:name="T78"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T79" style:family="text">
      <style:text-properties style:use-window-font-color="true" style:font-name="Arial" fo:font-size="11pt" style:text-underline-style="solid" style:text-underline-width="auto" style:text-underline-color="font-color" fo:font-weight="bold" fo:background-color="transparent" style:font-name-asian="Times New Roman1" style:font-size-asian="11pt" style:font-weight-asian="bold" style:font-name-complex="Arial" style:font-size-complex="11pt" style:font-weight-complex="bold"/>
    </style:style>
    <style:style style:name="T80" style:family="text">
      <style:text-properties style:use-window-font-color="true" style:font-name="Arial" fo:font-size="11pt" fo:font-weight="normal" style:font-size-asian="11pt" style:font-weight-asian="normal" style:font-name-complex="Arial" style:font-size-complex="11pt"/>
    </style:style>
    <style:style style:name="T8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 style:family="text">
      <style:text-properties style:use-window-font-color="true" style:font-name="Arial" fo:font-size="11pt" fo:font-weight="normal" style:font-name-asian="TimesNewRomanPSMT" style:font-size-asian="11pt" style:font-weight-asian="normal" style:font-name-complex="Arial" style:font-weight-complex="normal"/>
    </style:style>
    <style:style style:name="T83" style:family="text">
      <style:text-properties style:use-window-font-color="true" style:font-name="Arial" fo:font-size="11pt" fo:font-weight="normal" style:font-name-asian="TimesNewRomanPS-BoldMT" style:font-size-asian="11pt" style:font-weight-asian="normal" style:font-name-complex="Arial" style:font-weight-complex="normal"/>
    </style:style>
    <style:style style:name="T84" style:family="text">
      <style:text-properties style:use-window-font-color="true" style:font-name="Arial" fo:font-size="11pt" fo:font-weight="normal" style:font-name-asian="Helvetica" style:font-size-asian="11pt" style:font-weight-asian="normal" style:font-name-complex="Arial" style:font-size-complex="11pt" style:font-weight-complex="normal"/>
    </style:style>
    <style:style style:name="T85" style:family="text">
      <style:text-properties style:use-window-font-color="true" style:font-name="Arial" fo:font-size="11pt" style:font-name-asian="TimesNewRomanPSMT" style:font-size-asian="11pt" style:font-name-complex="Arial"/>
    </style:style>
    <style:style style:name="T86" style:family="text">
      <style:text-properties style:use-window-font-color="true" style:font-name="Arial" fo:font-size="11pt" fo:background-color="transparent" style:font-size-asian="11pt" style:font-name-complex="Arial" style:font-size-complex="11pt"/>
    </style:style>
    <style:style style:name="T87" style:family="text">
      <style:text-properties style:use-window-font-color="true" style:font-name="Arial" fo:font-size="11pt" fo:background-color="transparent" style:font-name-asian="Helvetica" style:font-size-asian="11pt" style:font-name-complex="Arial" style:font-size-complex="11pt"/>
    </style:style>
    <style:style style:name="T88" style:family="text">
      <style:text-properties style:use-window-font-color="true" style:font-name="Arial" fo:font-size="11pt" style:font-name-asian="Helvetica" style:font-size-asian="11pt" style:font-name-complex="Arial" style:font-size-complex="11pt"/>
    </style:style>
    <style:style style:name="T89" style:family="text">
      <style:text-properties style:use-window-font-color="true" style:font-name="Arial" fo:font-size="11pt" style:font-name-asian="Arial" style:font-size-asian="11pt" style:font-name-complex="Arial" style:font-size-complex="11pt"/>
    </style:style>
    <style:style style:name="T90" style:family="text">
      <style:text-properties style:use-window-font-color="true" style:font-name="Arial" fo:font-size="11pt" style:font-name-asian="TimesNewRoman" style:font-size-asian="11pt" style:font-name-complex="Arial" style:font-size-complex="11pt"/>
    </style:style>
    <style:style style:name="T91" style:family="text">
      <style:text-properties style:use-window-font-color="true" style:font-name="Arial" fo:font-size="11pt" style:font-name-asian="TimesNewRomanPS-BoldMT" style:font-size-asian="11pt" style:font-name-complex="Arial" style:font-size-complex="11pt" style:font-weight-complex="bold"/>
    </style:style>
    <style:style style:name="T92" style:family="text">
      <style:text-properties style:use-window-font-color="true" style:font-name="Arial" fo:font-size="11pt" fo:language="it" fo:country="IT" fo:font-weight="bold" style:font-size-asian="11pt" style:font-weight-asian="bold" style:font-name-complex="Arial" style:font-weight-complex="bold"/>
    </style:style>
    <style:style style:name="T93" style:family="text">
      <style:text-properties style:use-window-font-color="true" style:font-name="Arial" fo:font-size="11pt" fo:background-color="#ffffff" style:font-name-asian="ArialMT" style:font-size-asian="11pt" style:font-name-complex="Arial" style:font-size-complex="11pt"/>
    </style:style>
    <style:style style:name="T94" style:family="text">
      <style:text-properties style:use-window-font-color="true" style:font-name="Arial" fo:font-weight="bold" style:font-weight-asian="bold" style:font-name-complex="Arial" style:font-size-complex="11pt" style:font-weight-complex="bold"/>
    </style:style>
    <style:style style:name="T95" style:family="text">
      <style:text-properties style:use-window-font-color="true" style:font-name="Arial" style:font-name-complex="Arial" style:font-size-complex="11pt"/>
    </style:style>
    <style:style style:name="T96" style:family="text">
      <style:text-properties style:use-window-font-color="true" style:font-name="Arial" fo:font-size="7pt" style:font-name-asian="Arial" style:font-size-asian="7pt" style:font-name-complex="Arial" style:font-size-complex="7pt"/>
    </style:style>
    <style:style style:name="T97" style:family="text">
      <style:text-properties style:use-window-font-color="true" fo:language="pt" fo:country="PT" fo:font-weight="bold" style:font-weight-asian="bold" style:font-size-complex="11pt"/>
    </style:style>
    <style:style style:name="T98" style:family="text">
      <style:text-properties style:use-window-font-color="true" fo:language="pt" fo:country="PT" fo:font-weight="bold" style:font-weight-asian="bold" style:font-size-complex="11pt" style:font-weight-complex="bold"/>
    </style:style>
    <style:style style:name="T99" style:family="text">
      <style:text-properties style:use-window-font-color="true" fo:language="pt" fo:country="PT" style:font-size-complex="11pt"/>
    </style:style>
    <style:style style:name="T100" style:family="text">
      <style:text-properties style:use-window-font-color="true" fo:font-weight="bold" style:font-weight-asian="bold" style:font-size-complex="11pt" style:font-weight-complex="bold"/>
    </style:style>
    <style:style style:name="T101" style:family="text">
      <style:text-properties style:use-window-font-color="true" fo:font-size="10pt" fo:language="pt" fo:country="PT" style:font-size-asian="10pt"/>
    </style:style>
    <style:style style:name="T102" style:family="text">
      <style:text-properties style:use-window-font-color="true" style:font-size-complex="11pt"/>
    </style:style>
    <style:style style:name="T103" style:family="text">
      <style:text-properties style:use-window-font-color="true" style:font-name="Verdana" fo:font-size="10pt" style:font-size-asian="10pt" style:font-name-complex="Verdana" style:font-size-complex="11pt"/>
    </style:style>
    <style:style style:name="T104" style:family="text">
      <style:text-properties style:use-window-font-color="true" style:font-name="Verdana" fo:font-size="10pt" fo:font-weight="bold" style:font-size-asian="10pt" style:font-weight-asian="bold" style:font-name-complex="Verdana" style:font-size-complex="11pt" style:font-weight-complex="bold"/>
    </style:style>
    <style:style style:name="T105" style:family="text">
      <style:text-properties style:use-window-font-color="true" style:font-name="Verdana" fo:font-size="10pt" fo:font-weight="bold" style:font-name-asian="Helvetica" style:font-size-asian="10pt" style:font-weight-asian="bold" style:font-name-complex="Verdana" style:font-size-complex="11pt" style:font-weight-complex="bold"/>
    </style:style>
    <style:style style:name="T106" style:family="text">
      <style:text-properties style:use-window-font-color="true" style:font-name="Verdana" fo:font-size="10pt" fo:font-weight="bold" fo:background-color="transparent" style:font-name-asian="Helvetica" style:font-size-asian="10pt" style:font-weight-asian="bold" style:font-name-complex="Verdana" style:font-size-complex="11pt" style:font-weight-complex="bold"/>
    </style:style>
    <style:style style:name="T107" style:family="text">
      <style:text-properties style:use-window-font-color="true" style:font-name="Verdana" fo:font-size="10pt" style:font-name-asian="Helvetica" style:font-size-asian="10pt" style:font-name-complex="Verdana" style:font-size-complex="11pt"/>
    </style:style>
    <style:style style:name="T108" style:family="text">
      <style:text-properties style:use-window-font-color="true" style:font-name="Verdana" fo:font-size="10pt" style:text-underline-style="none" fo:font-weight="normal" style:font-size-asian="10pt" style:font-weight-asian="normal" style:font-name-complex="Verdana" style:font-size-complex="11pt" style:font-weight-complex="normal"/>
    </style:style>
    <style:style style:name="T109" style:family="text">
      <style:text-properties style:use-window-font-color="true" style:font-name="Verdana" fo:font-size="10pt" style:text-underline-style="none" fo:font-weight="normal" fo:background-color="transparent" style:font-size-asian="10pt" style:font-weight-asian="normal" style:font-name-complex="Verdana" style:font-size-complex="11pt" style:font-weight-complex="normal"/>
    </style:style>
    <style:style style:name="T110" style:family="text">
      <style:text-properties style:use-window-font-color="true" style:font-name="Verdana" fo:font-size="10pt" style:text-underline-style="none" fo:font-weight="bold" style:font-size-asian="10pt" style:font-weight-asian="bold" style:font-name-complex="Verdana" style:font-size-complex="11pt" style:font-weight-complex="bold"/>
    </style:style>
    <style:style style:name="T111" style:family="text">
      <style:text-properties style:use-window-font-color="true" style:font-name="Verdana" fo:font-size="10pt" fo:background-color="transparent" style:font-name-asian="Helvetica" style:font-size-asian="10pt" style:font-name-complex="Verdana" style:font-size-complex="11pt"/>
    </style:style>
    <style:style style:name="T112" style:family="text">
      <style:text-properties style:use-window-font-color="true" style:text-position="18% 100%" style:font-name="Arial" fo:font-size="7pt" style:font-name-asian="Arial" style:font-size-asian="7pt" style:font-name-complex="Arial" style:font-size-complex="7pt"/>
    </style:style>
    <style:style style:name="T113" style:family="text">
      <style:text-properties style:font-name="Arial" fo:font-weight="bold" style:font-weight-asian="bold" style:font-name-complex="Arial" style:font-weight-complex="bold"/>
    </style:style>
    <style:style style:name="T114" style:family="text">
      <style:text-properties style:font-name="Arial" style:font-name-complex="Arial"/>
    </style:style>
    <style:style style:name="T115" style:family="text">
      <style:text-properties style:font-name="Arial" fo:font-size="11pt" style:font-size-asian="11pt" style:font-name-complex="Arial" style:font-size-complex="11pt"/>
    </style:style>
    <style:style style:name="T116" style:family="text">
      <style:text-properties style:font-name="Arial" fo:font-size="11pt" style:font-size-asian="11pt" style:font-name-complex="Arial" style:font-size-complex="11pt" style:font-weight-complex="bold"/>
    </style:style>
    <style:style style:name="T117" style:family="text">
      <style:text-properties style:font-name="Arial" fo:font-size="11pt" style:font-size-asian="11pt" style:font-name-complex="Arial" style:font-size-complex="11pt" style:font-weight-complex="normal"/>
    </style:style>
    <style:style style:name="T118" style:family="text">
      <style:text-properties style:font-name="Arial" fo:font-size="11pt" style:font-size-asian="11pt" style:language-asian="zxx" style:country-asian="none" style:font-name-complex="Arial" style:font-size-complex="11pt" style:language-complex="zxx" style:country-complex="none"/>
    </style:style>
    <style:style style:name="T119" style:family="text">
      <style:text-properties style:font-name="Arial" fo:font-size="11pt" style:font-size-asian="11pt" style:language-asian="zxx" style:country-asian="none" style:font-name-complex="Arial" style:font-size-complex="11pt" style:language-complex="zxx" style:country-complex="none" style:font-weight-complex="bold"/>
    </style:style>
    <style:style style:name="T120" style:family="text">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T121" style:family="text">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T122" style:family="text">
      <style:text-properties style:font-name="Arial" fo:font-size="11pt" fo:font-weight="bold" style:font-size-asian="11pt" style:font-weight-asian="bold" style:font-name-complex="Arial" style:font-size-complex="11pt"/>
    </style:style>
    <style:style style:name="T123" style:family="text">
      <style:text-properties style:font-name="Arial" fo:font-size="11pt" fo:font-weight="bold" style:font-size-asian="11pt" style:font-weight-asian="bold" style:font-name-complex="Arial" style:font-size-complex="11pt" style:font-weight-complex="bold"/>
    </style:style>
    <style:style style:name="T124" style:family="text">
      <style:text-properties style:font-name="Arial" fo:font-size="11pt" fo:font-weight="bold" style:font-size-asian="11pt" style:font-weight-asian="bold" style:font-name-complex="Arial" style:font-size-complex="11pt" style:font-weight-complex="normal"/>
    </style:style>
    <style:style style:name="T125" style:family="text">
      <style:text-properties style:font-name="Arial" fo:font-size="11pt" fo:font-weight="bold" style:font-name-asian="Calibri" style:font-size-asian="11pt" style:font-weight-asian="bold" style:font-name-complex="Arial" style:font-size-complex="11pt"/>
    </style:style>
    <style:style style:name="T126" style:family="text">
      <style:text-properties style:font-name="Arial" fo:font-size="11pt" fo:font-weight="bold" style:font-name-asian="Calibri" style:font-size-asian="11pt" style:font-weight-asian="bold" style:font-name-complex="Arial" style:font-size-complex="11pt" style:font-weight-complex="bold"/>
    </style:style>
    <style:style style:name="T127" style:family="text">
      <style:text-properties style:font-name="Arial" fo:font-size="11pt" fo:font-weight="bold" style:font-name-asian="TimesNewRoman" style:font-size-asian="11pt" style:font-weight-asian="bold" style:font-name-complex="Arial" style:font-size-complex="11pt" style:font-weight-complex="bold"/>
    </style:style>
    <style:style style:name="T128" style:family="text">
      <style:text-properties style:font-name="Arial" fo:font-size="11pt" fo:font-weight="bold" style:font-name-asian="ArialMT" style:font-size-asian="11pt" style:font-weight-asian="bold" style:font-name-complex="Arial" style:font-size-complex="11pt" style:font-weight-complex="bold"/>
    </style:style>
    <style:style style:name="T129" style:family="text">
      <style:text-properties style:font-name="Arial" fo:font-size="11pt" fo:font-weight="bold" fo:background-color="#ffffff" style:font-name-asian="Calibri" style:font-size-asian="11pt" style:font-weight-asian="bold" style:font-name-complex="Arial" style:font-size-complex="11pt" style:font-weight-complex="bold"/>
    </style:style>
    <style:style style:name="T130" style:family="text">
      <style:text-properties style:font-name="Arial" fo:font-size="11pt" fo:font-weight="bold" fo:background-color="transparent" style:font-size-asian="11pt" style:font-weight-asian="bold" style:font-name-complex="Arial" style:font-size-complex="11pt" style:font-weight-complex="bold"/>
    </style:style>
    <style:style style:name="T131" style:family="text">
      <style:text-properties style:font-name="Arial" fo:font-size="11pt" fo:font-weight="bold" fo:background-color="transparent" style:font-name-asian="Times New Roman1" style:font-size-asian="11pt" style:font-weight-asian="bold" style:font-name-complex="Arial" style:font-size-complex="11pt" style:font-weight-complex="bold"/>
    </style:style>
    <style:style style:name="T132" style:family="text">
      <style:text-properties style:font-name="Arial" fo:font-size="11pt" fo:font-weight="bold" style:font-name-asian="Times New Roman1" style:font-size-asian="11pt" style:font-weight-asian="bold" style:font-name-complex="Arial" style:font-size-complex="11pt" style:font-weight-complex="bold"/>
    </style:style>
    <style:style style:name="T133" style:family="text">
      <style:text-properties style:font-name="Arial" fo:font-size="11pt" style:font-name-asian="Calibri" style:font-size-asian="11pt" style:language-asian="zxx" style:country-asian="none" style:font-name-complex="Arial" style:font-size-complex="11pt" style:language-complex="zxx" style:country-complex="none" style:font-weight-complex="bold"/>
    </style:style>
    <style:style style:name="T134" style:family="text">
      <style:text-properties style:font-name="Arial" fo:font-size="11pt" style:font-name-asian="Calibri" style:font-size-asian="11pt" style:font-name-complex="Arial" style:font-size-complex="11pt"/>
    </style:style>
    <style:style style:name="T135" style:family="text">
      <style:text-properties style:font-name="Arial" fo:font-size="11pt" style:font-name-asian="Calibri" style:font-size-asian="11pt" style:font-name-complex="Arial" style:font-size-complex="11pt" style:font-weight-complex="bold"/>
    </style:style>
    <style:style style:name="T136" style:family="text">
      <style:text-properties style:font-name="Arial" fo:font-size="11pt" style:font-name-asian="Helvetica" style:font-size-asian="11pt" style:font-name-complex="Arial" style:font-size-complex="11pt"/>
    </style:style>
    <style:style style:name="T137" style:family="text">
      <style:text-properties style:font-name="Arial" fo:font-size="11pt" style:text-underline-style="none" fo:font-weight="bold" style:font-size-asian="11pt" style:font-weight-asian="bold" style:font-name-complex="Arial" style:font-size-complex="11pt" style:font-weight-complex="bold"/>
    </style:style>
    <style:style style:name="T138" style:family="text">
      <style:text-properties style:font-name="Arial" fo:font-size="11pt" style:text-underline-style="none" style:font-size-asian="11pt" style:font-name-complex="Arial" style:font-size-complex="11pt"/>
    </style:style>
    <style:style style:name="T139" style:family="text">
      <style:text-properties style:font-name="Arial" fo:font-size="11pt" fo:font-style="italic" style:font-size-asian="11pt" style:font-style-asian="italic" style:font-name-complex="Arial" style:font-size-complex="11pt"/>
    </style:style>
    <style:style style:name="T140" style:family="text">
      <style:text-properties style:font-name="Arial" fo:font-size="11pt" style:font-name-asian="Arial" style:font-size-asian="11pt" style:font-name-complex="Arial" style:font-size-complex="11pt"/>
    </style:style>
    <style:style style:name="T141" style:family="text">
      <style:text-properties style:font-name="Arial" fo:font-size="11pt" style:font-name-asian="TimesNewRoman" style:font-size-asian="11pt" style:font-name-complex="Arial" style:font-size-complex="11pt"/>
    </style:style>
    <style:style style:name="T142" style:family="text">
      <style:text-properties style:font-name="Arial" fo:font-size="11pt" fo:font-weight="normal" style:font-name-asian="Calibri" style:font-size-asian="11pt" style:language-asian="zxx" style:country-asian="none" style:font-weight-asian="normal" style:font-name-complex="Arial" style:font-size-complex="11pt" style:language-complex="zxx" style:country-complex="none" style:font-weight-complex="normal"/>
    </style:style>
    <style:style style:name="T143" style:family="text">
      <style:text-properties style:font-name="Arial" fo:font-size="11pt" fo:font-weight="normal" style:font-size-asian="11pt" style:language-asian="zxx" style:country-asian="none" style:font-weight-asian="normal" style:font-name-complex="Arial" style:font-size-complex="11pt" style:language-complex="zxx" style:country-complex="none" style:font-weight-complex="normal"/>
    </style:style>
    <style:style style:name="T144" style:family="text">
      <style:text-properties style:font-name="Arial" fo:font-size="11pt" fo:background-color="transparent" style:font-size-asian="11pt" style:font-name-complex="Arial" style:font-size-complex="11pt"/>
    </style:style>
    <style:style style:name="T145" style:family="text">
      <style:text-properties style:font-name="Arial" fo:font-size="11pt" style:font-name-asian="ArialMT" style:font-size-asian="11pt" style:font-name-complex="Arial" style:font-size-complex="11pt"/>
    </style:style>
    <style:style style:name="T146" style:family="text">
      <style:text-properties style:font-name="Arial" fo:font-size="11pt" style:font-name-asian="Times New Roman" style:font-size-asian="11pt" style:font-name-complex="Arial" style:font-size-complex="11pt"/>
    </style:style>
    <style:style style:name="T147" style:family="text">
      <style:text-properties style:font-name="Arial" fo:font-size="11pt" style:font-name-asian="Times New Roman" style:font-size-asian="11pt" style:font-name-complex="Arial" style:font-size-complex="11pt" style:font-weight-complex="normal"/>
    </style:style>
    <style:style style:name="T148" style:family="text">
      <style:text-properties style:font-name="Arial" fo:font-size="11pt" fo:language="pt" fo:country="BR" fo:background-color="transparent" style:font-name-asian="Times New Roman1" style:font-size-asian="11pt" style:font-name-complex="Times New Roman1" style:font-size-complex="11pt"/>
    </style:style>
    <style:style style:name="T149" style:family="text">
      <style:text-properties fo:color="#000000"/>
    </style:style>
    <style:style style:name="T150" style:family="text">
      <style:text-properties fo:color="#000000" style:font-name="Arial" fo:font-size="11pt" style:font-name-asian="ArialMT" style:font-size-asian="11pt" style:font-name-complex="Arial" style:font-size-complex="11pt"/>
    </style:style>
    <style:style style:name="T151" style:family="text">
      <style:text-properties fo:color="#000000" style:font-name="Arial" fo:font-size="11pt" fo:font-weight="bold" style:font-size-asian="11pt" style:font-weight-asian="bold" style:font-name-complex="Arial" style:font-size-complex="11pt"/>
    </style:style>
    <style:style style:name="T152" style:family="text">
      <style:text-properties fo:color="#000000" style:font-name="Arial" fo:font-size="11pt" fo:font-weight="bold" style:font-size-asian="11pt" style:font-weight-asian="bold" style:font-name-complex="Arial" style:font-size-complex="11pt" style:font-weight-complex="bold"/>
    </style:style>
    <style:style style:name="T153" style:family="text">
      <style:text-properties fo:color="#000000" style:font-name="Arial" fo:font-size="11pt" fo:font-weight="bold" style:font-name-asian="Calibri" style:font-size-asian="11pt" style:font-weight-asian="bold" style:font-name-complex="Arial" style:font-size-complex="11pt" style:font-weight-complex="bold"/>
    </style:style>
    <style:style style:name="T154" style:family="text">
      <style:text-properties fo:color="#000000" style:font-name="Arial" fo:font-size="11pt" fo:font-weight="bold" style:font-name-asian="ArialMT" style:font-size-asian="11pt" style:font-weight-asian="bold" style:font-name-complex="Arial" style:font-size-complex="11pt"/>
    </style:style>
    <style:style style:name="T155"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56" style:family="text">
      <style:text-properties fo:color="#000000" style:font-name="Arial" fo:font-size="11pt" fo:font-weight="bold" fo:background-color="transparent" style:font-name-asian="ArialMT" style:font-size-asian="11pt" style:font-weight-asian="bold" style:font-name-complex="Arial" style:font-size-complex="11pt"/>
    </style:style>
    <style:style style:name="T157" style:family="text">
      <style:text-properties fo:color="#000000" style:font-name="Arial" fo:font-size="11pt" fo:font-weight="bold" fo:background-color="transparent" style:font-name-asian="Times New Roman1" style:font-size-asian="11pt" style:font-weight-asian="bold" style:font-name-complex="Arial" style:font-size-complex="11pt" style:font-weight-complex="bold"/>
    </style:style>
    <style:style style:name="T158" style:family="text">
      <style:text-properties fo:color="#000000" style:font-name="Arial" fo:font-size="11pt" fo:font-weight="bold" style:font-name-asian="Times New Roman1" style:font-size-asian="11pt" style:font-weight-asian="bold" style:font-name-complex="Arial" style:font-size-complex="11pt" style:font-weight-complex="bold"/>
    </style:style>
    <style:style style:name="T159" style:family="text">
      <style:text-properties fo:color="#000000" style:font-name="Arial" fo:font-size="11pt" style:font-size-asian="11pt" style:font-name-complex="Arial" style:font-size-complex="11pt"/>
    </style:style>
    <style:style style:name="T160" style:family="text">
      <style:text-properties fo:color="#000000" style:font-name="Arial" fo:font-size="11pt" style:font-size-asian="11pt" style:font-name-complex="Arial" style:font-size-complex="11pt" style:font-weight-complex="bold"/>
    </style:style>
    <style:style style:name="T161" style:family="text">
      <style:text-properties fo:color="#000000" style:font-name="Arial" fo:font-size="11pt" style:font-name-asian="Calibri" style:font-size-asian="11pt" style:font-name-complex="Arial" style:font-size-complex="11pt"/>
    </style:style>
    <style:style style:name="T162"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163" style:family="text">
      <style:text-properties fo:color="#000000" style:font-name="Arial" fo:font-size="11pt" fo:background-color="transparent" style:font-name-asian="ArialMT" style:font-size-asian="11pt" style:font-name-complex="Arial" style:font-size-complex="11pt"/>
    </style:style>
    <style:style style:name="T164" style:family="text">
      <style:text-properties fo:color="#000000" style:font-name="Arial" fo:font-size="11pt" fo:background-color="transparent" style:font-name-asian="Times New Roman1" style:font-size-asian="11pt" style:font-name-complex="Arial" style:font-size-complex="11pt"/>
    </style:style>
    <style:style style:name="T165" style:family="text">
      <style:text-properties fo:color="#000000" style:font-name="Arial" fo:font-size="11pt" style:font-name-asian="Helvetica" style:font-size-asian="11pt" style:font-name-complex="Arial" style:font-size-complex="11pt"/>
    </style:style>
    <style:style style:name="T166" style:family="text">
      <style:text-properties fo:color="#000000" style:font-name="Arial" fo:font-size="11pt" style:text-underline-style="solid" style:text-underline-width="auto" style:text-underline-color="font-color" fo:font-weight="bold" fo:background-color="transparent" style:font-name-asian="Times New Roman1" style:font-size-asian="11pt" style:font-weight-asian="bold" style:font-name-complex="Arial" style:font-size-complex="11pt" style:font-weight-complex="bold"/>
    </style:style>
    <style:style style:name="T167" style:family="text">
      <style:text-properties fo:color="#000000" style:font-name="Arial"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168" style:family="text">
      <style:text-properties fo:color="#000000" style:font-name="Arial" fo:font-size="11pt" fo:font-style="italic" style:text-underline-style="solid" style:text-underline-width="auto" style:text-underline-color="font-color" fo:font-weight="bold" fo:background-color="transparent" style:font-name-asian="Times New Roman1" style:font-size-asian="11pt" style:font-style-asian="italic" style:font-weight-asian="bold" style:font-name-complex="Arial" style:font-size-complex="11pt" style:font-style-complex="italic" style:font-weight-complex="bold"/>
    </style:style>
    <style:style style:name="T169"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70" style:family="text">
      <style:text-properties fo:color="#000000" style:font-name="Arial1" fo:font-size="11pt" fo:font-weight="bold" fo:background-color="transparent" style:font-name-asian="Arial1" style:font-size-asian="11pt" style:font-weight-asian="bold" style:font-name-complex="Arial1" style:font-size-complex="11pt" style:font-weight-complex="bold"/>
    </style:style>
    <style:style style:name="T171" style:family="text">
      <style:text-properties fo:color="#000000" style:font-name="Arial1" fo:font-size="11pt" style:font-name-asian="Arial1" style:font-size-asian="11pt" style:font-name-complex="Arial1" style:font-size-complex="11pt"/>
    </style:style>
    <style:style style:name="T172" style:family="text">
      <style:text-properties fo:color="#000000" style:font-name="Arial1" fo:font-size="11pt" fo:background-color="transparent" style:font-name-asian="Arial1" style:font-size-asian="11pt" style:font-name-complex="Arial1" style:font-size-complex="11pt"/>
    </style:style>
    <style:style style:name="T173" style:family="text">
      <style:text-properties fo:color="#000000" style:font-name="Arial1" fo:font-size="11pt" fo:font-weight="normal" style:font-name-asian="Arial1" style:font-size-asian="11pt" style:font-weight-asian="normal" style:font-name-complex="Arial1" style:font-size-complex="11pt" style:font-weight-complex="normal"/>
    </style:style>
    <style:style style:name="T174" style:family="text">
      <style:text-properties fo:color="#000000" fo:background-color="#ff0000"/>
    </style:style>
    <style:style style:name="T175" style:family="text">
      <style:text-properties fo:color="#000000" fo:background-color="#ffff00"/>
    </style:style>
    <style:style style:name="T176" style:family="text">
      <style:text-properties fo:color="#000000" fo:background-color="#ffffff"/>
    </style:style>
    <style:style style:name="T177" style:family="text">
      <style:text-properties fo:color="#0000ff" style:font-name="Arial" fo:font-size="11pt" style:font-size-asian="11pt" style:font-name-complex="Arial" style:font-size-complex="11pt"/>
    </style:style>
    <style:style style:name="T178" style:family="text">
      <style:text-properties fo:color="#0000ff" style:font-name="Arial" fo:font-size="11pt" style:text-underline-style="solid" style:text-underline-width="auto" style:text-underline-color="font-color" fo:font-weight="bold" fo:background-color="transparent" style:font-name-asian="Times New Roman1" style:font-size-asian="11pt" style:font-weight-asian="bold" style:font-name-complex="Arial" style:font-size-complex="11pt" style:font-weight-complex="bold"/>
    </style:style>
    <style:style style:name="T179" style:family="text">
      <style:text-properties style:text-position="22% 100%" style:font-name="Arial" fo:font-size="11pt" style:font-name-asian="Arial" style:font-size-asian="11pt" style:font-name-complex="Arial" style:font-size-complex="11pt"/>
    </style:style>
    <style:style style:name="T180" style:family="text">
      <style:text-properties fo:color="#ff0000"/>
    </style:style>
    <style:style style:name="T181" style:family="text">
      <style:text-properties fo:color="#ff0000" style:font-name="Arial" fo:font-size="11pt" fo:font-weight="bold" style:font-name-asian="Calibri" style:font-size-asian="11pt" style:font-weight-asian="bold" style:font-name-complex="Arial" style:font-size-complex="11pt" style:font-weight-complex="bold"/>
    </style:style>
    <style:style style:name="T182" style:family="text">
      <style:text-properties fo:color="#ff0000" fo:background-color="#ff0000"/>
    </style:style>
    <style:style style:name="T183" style:family="text">
      <style:text-properties style:font-name="Verdana" fo:font-size="10pt" fo:font-weight="bold" style:font-size-asian="10pt" style:font-weight-asian="bold" style:font-name-complex="Verdana" style:font-size-complex="11pt" style:font-weight-complex="bold"/>
    </style:style>
    <style:style style:name="T184" style:family="text">
      <style:text-properties style:font-name="Verdana" fo:font-size="10pt" style:font-size-asian="10pt" style:font-name-complex="Verdana" style:font-size-complex="11pt"/>
    </style:style>
    <style:style style:name="T185" style:family="text">
      <style:text-properties fo:language="pt" fo:country="PT" style:language-asian="zxx" style:country-asian="none" style:language-complex="ar" style:country-complex="SA"/>
    </style:style>
    <style:style style:name="T186" style:family="text">
      <style:text-properties fo:language="pt" fo:country="BR" style:language-asian="zxx" style:country-asian="none" style:language-complex="ar" style:country-complex="SA"/>
    </style:style>
    <style:style style:name="T187" style:family="text">
      <style:text-properties style:font-name-asian="Calibri" style:language-asian="zxx" style:country-asian="none" style:language-complex="zxx" style:country-complex="none" style:font-weight-complex="bold"/>
    </style:style>
    <style:style style:name="T188" style:family="text">
      <style:text-properties fo:background-color="#ff0000"/>
    </style:style>
    <style:style style:name="T189"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text:span text:style-name="T24"><text:s/>EDITAL DE PREGÃO ELETRÔNICO Nº </text:span><text:span text:style-name="T151">10</text:span><text:span text:style-name="T24">/2013</text:span></text:p>
      <text:p text:style-name="P37"/>
      <text:h text:style-name="P405" text:outline-level="2"/>
      <text:p text:style-name="P349">PROCESSO Nº <text:s text:c="6"/>: 21215.000130/2013-20</text:p>
      <text:p text:style-name="P3"><text:span text:style-name="T24">Tipo de Licitação <text:s text:c="2"/>:</text:span><text:span text:style-name="T28"> MENOR PREÇO</text:span></text:p>
      <text:p text:style-name="P408">Data <text:s text:c="24"/>: <text:span text:style-name="T176">27</text:span><text:span text:style-name="T149">/09/2013.</text:span></text:p>
      <text:p text:style-name="P304">Horário <text:s text:c="19"/>: 09:00 horas (horário de Brasília)</text:p>
      <text:p text:style-name="P4"><text:span text:style-name="T41">Local<text:tab/><text:tab/> <text:s text:c="9"/>: </text:span><text:a xlink:type="simple" xlink:href="http://www.comprasnet.gov.br/"><text:span text:style-name="Internet_20_link"><text:span text:style-name="T113">www.comprasnet.gov.br</text:span></text:span></text:a></text:p>
      <text:p text:style-name="P303"/>
      <text:p text:style-name="P4"><text:span text:style-name="Internet_20_link"><text:span text:style-name="T42">INFORMAÇÕES:</text:span></text:span></text:p>
      <text:p text:style-name="P4"><text:span text:style-name="Internet_20_link"><text:span text:style-name="T45">Fone:<text:tab/>(48) 3381-7219</text:span></text:span></text:p>
      <text:p text:style-name="P4"><text:span text:style-name="Internet_20_link"><text:span text:style-name="T45">Fax:<text:tab/>(48) 3381-7236</text:span></text:span></text:p>
      <text:p text:style-name="P4"><text:span text:style-name="Internet_20_link"><text:span text:style-name="T45">E-mail: sc.pregoeiro@conab.gov.br</text:span></text:span></text:p>
      <text:p text:style-name="P4"><text:span text:style-name="Internet_20_link"><text:span text:style-name="T42">Endereço: Rua Francisco Pedro Machado,s/nº, Barreiros, São José -SC – </text:span></text:span><text:span text:style-name="Internet_20_link"><text:span text:style-name="T42">CEP-88117-402</text:span></text:span></text:p>
      <text:p text:style-name="P4"><text:span text:style-name="Internet_20_link"><text:span text:style-name="T42">UASG: 135284</text:span></text:span></text:p>
      <text:p text:style-name="P120"/>
      <text:p text:style-name="P2"><text:span text:style-name="T47">A Companhia Nacional de Abastecimento - CONAB, na pessoa do Pregoeiro designada pelo Ato de Superintendência n.º 43, de 28/11/2012, torna público para conhecimento dos interessados que, na data, horário e local acima indicados, fará realizar licitação na modalidade de</text:span><text:span text:style-name="T25"> PREGÃO ELETRÔNICO</text:span><text:span text:style-name="T47">, do tipo </text:span><text:span text:style-name="T24">MENOR PREÇO, </text:span><text:span text:style-name="T47">conforme descrito neste Edital e seus Anexos. </text:span></text:p>
      <text:p text:style-name="P38"/>
      <text:p text:style-name="P38">O procedimento licitatório que dele resultar obedecerá ao disposto na Lei nº 10.520/02, no Decreto n.º 5.450/05, na Lei Complementar n.º 123/2006, e no que couber, na Lei nº. 8.666/93 com suas posteriores alterações, e demais normas pertinentes.</text:p>
      <text:p text:style-name="P38"/>
      <text:p text:style-name="P357">1. <text:s/>DO OBJETO</text:p>
      <text:p text:style-name="P358"/>
      <text:p text:style-name="P5"><text:span text:style-name="T27">1.1.</text:span><text:span text:style-name="T49"> </text:span><text:span text:style-name="T50">Contratação de empresa para a prestação dos serviços de Agente de Integração público ou privado, que deverá atuar em conjunto com a Companhia Nacional de Abastecimento – CONAB, integrada às Instituições de Ensino, para executar o Programa de Estágio da CONAB, nos termos da Legislação Vigente, </text:span><text:span text:style-name="T51">conforme definições e obrigações previstas neste Edital e seus anexos.</text:span></text:p>
      <text:p text:style-name="P39"/>
      <text:p text:style-name="P5"><text:span text:style-name="T27">1.2. </text:span><text:span text:style-name="T49">Os serviços deverão ser executados conforme especificações e condições deste Edital e Termo de Referência - Anexo I.</text:span></text:p>
      <text:p text:style-name="P40"/>
      <text:p text:style-name="P6"><text:span text:style-name="T30">1.3. </text:span><text:span text:style-name="T53">Em caso de discordância existente entre as especificações deste objeto descritas no COMPRASNET e as especificações constantes deste Edital, prevalecerão as últimas.</text:span></text:p>
      <text:p text:style-name="P359"/>
      <text:p text:style-name="P71">2. DA PARTICIPAÇÃO</text:p>
      <text:p text:style-name="P38"/>
      <text:p text:style-name="P7"><text:span text:style-name="T30">2.1. </text:span><text:span text:style-name="T53">Poderão </text:span><text:span text:style-name="T47">participar deste Pregão os interessados</text:span><text:span text:style-name="T24"> </text:span><text:span text:style-name="T47">que atenderem todas as exigências, inclusive quanto à documentação, constantes deste Edital e seus Anexos e que estiverem cadastrados no site do COMPRASNET </text:span><text:span text:style-name="T25">(</text:span><text:a xlink:type="simple" xlink:href="http://www.comprasnet.gov.br/"><text:span text:style-name="Internet_20_link"><text:span text:style-name="T114">www.comprasnet.gov.br</text:span></text:span></text:a><text:span text:style-name="T25">)</text:span><text:span text:style-name="T47"> para participação de Pregão Eletrônico, desde que:</text:span></text:p>
      <text:p text:style-name="P38"><text:tab/></text:p>
      <text:p text:style-name="P2"><text:span text:style-name="T25"><text:tab/>2.1.1.</text:span><text:span text:style-name="T47"> Desempenhem atividades pertinentes e compatíveis com o ramo de atividade relacionada com o objeto deste Pregão.</text:span></text:p>
      <text:p text:style-name="P41"><text:tab/></text:p>
      <text:p text:style-name="P8"><text:span text:style-name="T25"><text:tab/>2.1.2.</text:span><text:span text:style-name="T47"> Atendam aos requisitos mínimos de classificação das propostas exigidos neste Edital.</text:span></text:p>
      <text:p text:style-name="P38"/>
      <text:p text:style-name="P305"><text:span text:style-name="T25">2.2. </text:span><text:span text:style-name="T47"><text:s text:c="2"/>Não poderão participar da licitação:</text:span></text:p>
      <text:p text:style-name="P307"><text:soft-page-break/><text:span text:style-name="T47"><text:tab/></text:span><text:span text:style-name="T25">2.2.1. </text:span><text:span text:style-name="T47">Empresas que estiverem sob decretação de falência, concordata, em processo de recuperação judicial ou extrajudicial, dissolução ou liquidação.</text:span></text:p>
      <text:p text:style-name="P312"><text:tab/></text:p>
      <text:p text:style-name="P307"><text:span text:style-name="T25"><text:tab/>2.2.2.</text:span><text:span text:style-name="T47"> Empresas suspensas de contratar com a CONAB.</text:span></text:p>
      <text:p text:style-name="P312"><text:tab/></text:p>
      <text:p text:style-name="P307"><text:span text:style-name="T25"><text:tab/>2.2.3. </text:span><text:span text:style-name="T47">Empresas que foram declaradas inidôneas para licitar ou contratar com a Administração Pública, enquanto perdurarem os motivos da punição ou até que seja promovida a reabilitação perante a própria autoridade que aplicou a penalidade.</text:span></text:p>
      <text:p text:style-name="P312"><text:tab/></text:p>
      <text:p text:style-name="P307"><text:span text:style-name="T25"><text:tab/>2.2.4. </text:span><text:span text:style-name="T47">Consórcio de empresas, qualquer que seja sua forma de constituição.</text:span></text:p>
      <text:p text:style-name="P312"/>
      <text:p text:style-name="P307"><text:span text:style-name="T47"><text:tab/></text:span><text:span text:style-name="T25">2.2.5.</text:span><text:span text:style-name="T47"> Empresas estrangeiras que não funcionem no País.</text:span></text:p>
      <text:p text:style-name="P290"/>
      <text:p text:style-name="P288"><text:span text:style-name="T2">2.3. </text:span><text:span text:style-name="T11">Como requisito para participação neste Pregão, a licitante deverá declarar, em campo próprio do sistema eletrônico, que está ciente e concorda com as condições contidas no Edital e seus anexos e que cumpre plenamente os requisitos de habilitação definidos neste Edital.</text:span></text:p>
      <text:p text:style-name="P312"><text:tab/></text:p>
      <text:p text:style-name="P307"><text:span text:style-name="T25"><text:tab/>2.3.1.</text:span><text:span text:style-name="T47"> <text:s/>A declaração falsa relativa ao cumprimento dos requisitos de habilitação e a proposta sujeitará a licitante às sanções previstas neste Edital.</text:span></text:p>
      <text:p text:style-name="P306"/>
      <text:p text:style-name="P245">3. DA REPRESENTAÇÃO E DO CREDENCIAMENTO</text:p>
      <text:p text:style-name="P247"/>
      <text:p text:style-name="P9"><text:span text:style-name="T54">3.1. <text:s/></text:span><text:span text:style-name="T59">O credenciamento dar-se-á pela atribuição de chave de identificação e de senha, pessoal e intransferível, para acesso ao sistema eletrônico, no Portal de Compras do Governo Federal – Comprasnet, no site </text:span><text:a xlink:type="simple" xlink:href="http://www.comprasnet.gov.br/"><text:span text:style-name="Internet_20_link"><text:span text:style-name="T114">www.comprasnet.gov.br</text:span></text:span></text:a><text:span text:style-name="T55">.</text:span></text:p>
      <text:p text:style-name="P321"/>
      <text:p text:style-name="P318"><text:span text:style-name="T97">3.2. <text:s/></text:span><text:span text:style-name="T99">O credenciamento junto ao provedor do sistema implica responsabilidade legal da licitante ou seu representante legal e presunção de sua capacidade técnica para realização das transações inerentes ao Pregão Eletrônico. </text:span></text:p>
      <text:p text:style-name="P322"/>
      <text:p text:style-name="P319"><text:span text:style-name="T97">3.3. <text:s/></text:span><text:span text:style-name="T99">O uso da senha de acesso pela licitante é de sua responsabilidade exclusiva, incluindo qualquer transação efetuada diretamente ou por seu representante, não cabendo ao provedor do sistema ou à CONAB, promotora da licitação, responsabilidade por eventuais danos decorrentes de uso indevido da senha, ainda que por terceiros.</text:span></text:p>
      <text:p text:style-name="P42"/>
      <text:p text:style-name="P10"><text:span text:style-name="T54">3.4. <text:s/></text:span><text:span text:style-name="T59">O credenciamento da licitante, bem assim a sua manutenção, dependerá de registro cadastral atualizado no </text:span><text:span text:style-name="T60">Sistema de Cadastramento Unificado de Fornecedores – SICAF</text:span><text:span text:style-name="T55">.</text:span></text:p>
      <text:p text:style-name="P291"/>
      <text:p text:style-name="P289"><text:span text:style-name="T14">3.5. <text:s/></text:span><text:span text:style-name="T15">O cadastramento no SICAF poderá ser realizado pelo interessado em qualquer unidade de cadastramento dos órgãos ou entidades da Presidência da República, dos Ministérios, das Autarquias e das Fundações que participam do Sistema Integrado de Serviços Gerais – SIASG, localizada nas Unidades da Federação.</text:span></text:p>
      <text:p text:style-name="P127"/>
      <text:p text:style-name="P245">4. <text:s/>DO ENVIO DA PROPOSTA </text:p>
      <text:p text:style-name="P246"/>
      <text:p text:style-name="P11"><text:span text:style-name="T25">4.1.</text:span><text:span text:style-name="T47"> A licitante será responsável por todas as transações que forem efetuadas em seu nome no sistema eletrônico, assumindo como firmes e verdadeiros sua proposta e lances (Inciso III, do art. 13º, do Decreto nº. 5.450/05).</text:span></text:p>
      <text:p text:style-name="P43"/>
      <text:p text:style-name="P323"><text:span text:style-name="T25">4.2.</text:span><text:span text:style-name="T47"> <text:s/>Incumbirá à licitante acompanhar as operações no sistema eletrônico durante o processo licitatório, responsabilizando-se pelo ônus decorrente da perda de negócios diante da inobservância de quaisquer mensagens emitidas pelo sistema ou de sua desconexão (Inciso IV, do art. 13º, do Decreto 5.450/05). </text:span></text:p>
      <text:p text:style-name="P324"><text:soft-page-break/></text:p>
      <text:p text:style-name="P12"><text:span text:style-name="T25">4.3.</text:span><text:span text:style-name="T65"> </text:span><text:span text:style-name="T47">A participação no pregão dar-se-á por meio da digitação de</text:span><text:span text:style-name="T67"> login</text:span><text:span text:style-name="T47"> e senha privativa da licitante e subsequente encaminhamento da proposta, que poderá ser feito a partir da data da disponibilização do Edital no “site” do COMPRASNET e até a data e hora marcadas para abertura deste pregão, exclusivamente por meio do sistema eletrônico (Inciso II, Artigo 13 e 21 do decreto 5.450/05).</text:span></text:p>
      <text:p text:style-name="P44"/>
      <text:p text:style-name="P12"><text:span text:style-name="T24">4.4</text:span><text:span text:style-name="T47"> A licitante deverá apresentar, via sistema, declaração de que conhece e concorda com todas as condições estabelecidas neste Edital e seus anexos.</text:span></text:p>
      <text:p text:style-name="P44"/>
      <text:p text:style-name="P134"><text:span text:style-name="T31">4.5</text:span><text:span text:style-name="T68"> A proposta deverá contemplar todos os custos inerentes ao serviço e ao fornecimento de material, objeto deste Edital, incluindo os tributos, seguros, encargos trabalhistas, comerciais e quaisquer outras despesas que incidam ou venham a incidir sobre o objeto desta licitação e que influenciem na formação da proposta.</text:span></text:p>
      <text:p text:style-name="P104"/>
      <text:p text:style-name="P221"><text:span text:style-name="T25">4.6.</text:span><text:span text:style-name="T47"> </text:span><text:span text:style-name="T25">O valor máximo anual aceitável da proposta é de R$ 14.820,00 (Quatorze mil e oitocentos e vinte reais), obtido de: (R$ 95,00 x 13 estudantes x 12 meses).</text:span></text:p>
      <text:p text:style-name="P72"/>
      <text:list xml:id="list36658982" text:style-name="WW8Num4">
        <text:list-item>
          <text:list>
            <text:list-item>
              <text:list>
                <text:list-item>
                  <text:p text:style-name="P398">O valor mensal da remuneração dos serviços a ser contratado será aquele obtido pela aplicação do menor valor ofertada pela proponente vencedora.</text:p>
                </text:list-item>
              </text:list>
            </text:list-item>
          </text:list>
        </text:list-item>
      </text:list>
      <text:p text:style-name="P138"/>
      <text:list xml:id="list37158678" text:continue-numbering="true" text:style-name="WW8Num4">
        <text:list-item>
          <text:list>
            <text:list-item>
              <text:list>
                <text:list-item>
                  <text:p text:style-name="P398">O custo total mensal das bolsas de estágios vigentes dos estudantes, será depositada em conta-corrente indicada pela contratada.</text:p>
                </text:list-item>
              </text:list>
            </text:list-item>
          </text:list>
        </text:list-item>
      </text:list>
      <text:p text:style-name="P105"/>
      <text:p text:style-name="P134"><text:span text:style-name="T31">4.7.</text:span><text:span text:style-name="T93"> A proposta deverá ser formulada e enviada exclusivamente por meio do sistema eletrônico, contendo as especificações do objeto de forma clara.</text:span></text:p>
      <text:p text:style-name="P105"/>
      <text:p text:style-name="P134"><text:span text:style-name="T31">4.8. </text:span><text:span text:style-name="T68">Quaisquer tributos, custos e despesas diretas ou indiretas omitidas da proposta ou incorretamente cotadas serão considerados como inclusos na proposta, não sendo aceitos pleitos de acréscimos, a esse ou a qualquer título, devendo os serviços ser executados sem ônus adicional para a Conab.</text:span></text:p>
      <text:p text:style-name="P105"/>
      <text:p text:style-name="P222"><text:span text:style-name="T31">4.9.</text:span><text:span text:style-name="T68"> </text:span><text:span text:style-name="T32">Serão desclassificadas as propostas que apresentarem valor acima do valor de referência R$ 14.820,00 (quatorze mil e oitocentos e vinte reais), ou valores </text:span><text:span text:style-name="T71">manifestamente inexequíveis (art. 48 da Lei nº 8.666/93).</text:span></text:p>
      <text:p text:style-name="P130"/>
      <text:p text:style-name="P134"><text:span text:style-name="T31">4.10</text:span><text:span text:style-name="T68"> A apresentação da proposta implicará plena aceitação, por parte da Licitante, das condições estabelecidas neste Edital e seus Anexos.</text:span></text:p>
      <text:p text:style-name="P44"/>
      <text:p text:style-name="P360"><text:span text:style-name="T6">4.11.</text:span><text:span text:style-name="T1"> <text:s/>Até a abertura da sessão, as licitantes poderão retirar ou substituir a proposta anteriormente apresentada (§ 4º. do art. 21 do Decreto nº. 5.450/05). </text:span></text:p>
      <text:p text:style-name="P362"/>
      <text:p text:style-name="P361"><text:span text:style-name="T6">4.12. </text:span><text:span text:style-name="T1">A licitante, em se tratando de</text:span><text:span text:style-name="T11"> microempresa ou empresa de pequeno porte</text:span><text:span text:style-name="T1">, no ato de envio de sua proposta, em campo próprio do sistema, deverá declarar que atende aos requisitos do art. 3º. da Lei Complementar nº. 123/06, para fazer jus aos benefícios previstos na referida lei.</text:span></text:p>
      <text:p text:style-name="P313"/>
      <text:list xml:id="list36653415" text:style-name="L1">
        <text:list-item>
          <text:list>
            <text:list-item>
              <text:p text:style-name="P413"><text:span text:style-name="T166">Após o encerramento da sessão da etapa de lances, a licitante detentora da melhor oferta será convocada para encaminhar, no prazo máximo de 2 (duas) horas, via sistema, no campo “Anexo de Proposta” ou, caso haja algum problema devidamente comprovado de conexão com </text:span><text:span text:style-name="T168">o sitio do Comprasnet</text:span><text:span text:style-name="T166">, por e-mail: </text:span><text:a xlink:type="simple" xlink:href="mailto:sc.cpl@conab.gov.br"><text:span text:style-name="Internet_20_link"><text:span text:style-name="T131">sc.pregoeiro@conab.gov.br</text:span></text:span></text:a><text:span text:style-name="T178"> </text:span><text:span text:style-name="T166">ou por meio do fax nº (48) 3381-7236, a proposta de preços contendo: razão social, endereço, telefone/fax, número do CNPJ/MF, dados bancários (banco, agência, número da conta-corrente e praça de </text:span><text:span text:style-name="T166">pagamento), prazo de validade de no mínimo 60 (sessenta) dias a </text:span><text:soft-page-break/><text:span text:style-name="T166">contar da data da abertura da sessão deste Pregão, e conter as especificações do objeto de forma clara, acompanhada das planilhas de custo e formação </text:span><text:span text:style-name="T79">de preços, atualizadas com lance final ofertado/negociado, conforme disposições deste Edital e seus Anexos.</text:span></text:p>
            </text:list-item>
          </text:list>
        </text:list-item>
      </text:list>
      <text:p text:style-name="P363"/>
      <text:list xml:id="list36654588" text:style-name="L2">
        <text:list-item>
          <text:list>
            <text:list-item>
              <text:p text:style-name="P409">A proposta de preços descrita no subitem anterior deverá ser redigida em língua portuguesa, datilografada ou digitada, em uma via, em papel timbrado da licitante, redigida em linguagem clara, sem emendas, rasuras ou entrelinhas que impeçam sua perfeita compreensão, devidamente datada, assinada na última folha e rubricada nas demais pelo representante legal da licitante.</text:p>
              <text:p text:style-name="P409"/>
            </text:list-item>
            <text:list-item>
              <text:p text:style-name="P411"><text:span text:style-name="T158">Sendo aceitável a proposta, a licitante detentora da melhor oferta, será convocada para comprovar, no prazo máximo de 02 (duas) horas, sua condição de </text:span><text:span text:style-name="T167">habilitação</text:span><text:span text:style-name="T158">, na forma do que determina o</text:span><text:span text:style-name="T157"> item 8, </text:span><text:span text:style-name="T158">deste Edital, podendo esta comprovação se dar por meio do fax nº (48) 3381-7236, ou no E-mail institucional: </text:span><text:span text:style-name="Internet_20_link"><text:span text:style-name="T132">sc.pregoeiro@conab.gov.br</text:span></text:span><text:span text:style-name="T158">, e no que couber, por meio de consulta ao SICAF, conforme o caso.</text:span></text:p>
              <text:p text:style-name="P410"/>
            </text:list-item>
            <text:list-item>
              <text:p text:style-name="P411"><text:span text:style-name="T58">Os originais dos documentos</text:span><text:span text:style-name="T61"> exigidos nos subitens 4.13 e 4.15 deverão ser encaminhados no prazo máximo de</text:span><text:span text:style-name="T58"> 72 (setenta e duas) horas,</text:span><text:span text:style-name="T61"> a contar da solicitação do Pregoeiro no sistema eletrônico.</text:span></text:p>
              <text:p text:style-name="P412"/>
            </text:list-item>
          </text:list>
        </text:list-item>
      </text:list>
      <text:p text:style-name="P75">5. <text:s text:c="2"/>DA DIVULGAÇÃO DAS PROPOSTAS </text:p>
      <text:p text:style-name="P45"/>
      <text:p text:style-name="P2"><text:span text:style-name="T24">5.1. </text:span><text:span text:style-name="T47">A partir do dia e horário estabelecidos para a abertura deste certame e em conformidade com o subitem 4.3, deste Edital, terá início a sessão pública do Pregão Eletrônico, a qual será aberta pelo Pregoeiro, com a divulgação das propostas recebidas e </text:span><text:span text:style-name="T77">início da etapa de lances</text:span><text:span text:style-name="T47">, conforme Edital e de acordo com o Decreto nº. 5.450/05, publicado no D.O.U do dia 01/06/05.</text:span></text:p>
      <text:p text:style-name="P122"/>
      <text:p text:style-name="P76">6. <text:s text:c="2"/>DA FORMULAÇÃO DOS LANCES</text:p>
      <text:p text:style-name="P38"/>
      <text:p text:style-name="P2"><text:span text:style-name="T25">6.1. </text:span><text:span text:style-name="T47">Iniciada a etapa competitiva, as licitantes poderão encaminhar lances exclusivamente por meio do sistema eletrônico, sendo que a licitante será imediatamente informada do seu recebimento e respectivo horário de registro e valor.</text:span></text:p>
      <text:p text:style-name="P32"/>
      <text:p text:style-name="P2"><text:span text:style-name="T25">6.2. <text:s/></text:span><text:span text:style-name="T47">As licitantes poderão oferecer lances sucessivos, observados o horário fixado e as regras de aceitação dos mesmos.</text:span></text:p>
      <text:p text:style-name="P38"/>
      <text:p text:style-name="P2"><text:span text:style-name="T25">6.3. </text:span><text:span text:style-name="T47"><text:s/>A licitante somente poderá oferecer lance inferior ao último por ele ofertado e registrado pelo sistema.</text:span></text:p>
      <text:p text:style-name="P250"/>
      <text:p text:style-name="P249"><text:span text:style-name="T25">6.4.</text:span><text:span text:style-name="T47"> Não serão aceitos dois ou mais lances de mesmo valor, prevalecendo aquele que for recebido e registrado primeiro.</text:span></text:p>
      <text:p text:style-name="P250"/>
      <text:p text:style-name="P249"><text:span text:style-name="T25">6.5. </text:span><text:span text:style-name="T47"><text:s/>Durante a sessão pública, as licitantes serão informadas, em tempo real, menor valor registrado, vedada a identificação da licitante.</text:span></text:p>
      <text:p text:style-name="P38"/>
      <text:p text:style-name="P2"><text:span text:style-name="T25">6.6. </text:span><text:span text:style-name="T47">No caso de desconexão com o Pregoeiro no decorrer da etapa competitiva do Pregão, o sistema eletrônico poderá permanecer acessível às licitantes para a recepção dos lances.</text:span></text:p>
      <text:p text:style-name="P38"/>
      <text:p text:style-name="P308"><text:span text:style-name="T25"><text:tab/><text:tab/>6.6.1.<text:tab/></text:span><text:span text:style-name="T81">O </text:span><text:span text:style-name="T47">Pregoeiro, quando possível, dará continuidade à sua atuação no certame, sem prejuízo dos atos realizados.</text:span></text:p>
      <text:p text:style-name="P312"/>
      <text:p text:style-name="P309"><text:soft-page-break/><text:span text:style-name="T25"><text:tab/><text:tab/>6.6.2.<text:tab/></text:span><text:span text:style-name="T47">Quando a desconexão persistir por tempo superior a 10 (dez) minutos, a sessão do pregão será suspensa e reiniciada somente após comunicação aos participantes, no endereço eletrônico utilizado para divulgação desta licitação.</text:span></text:p>
      <text:p text:style-name="P251"/>
      <text:p text:style-name="P249"><text:span text:style-name="T25">6.7.</text:span><text:span text:style-name="T47"> <text:s/>O item aberto para lance, antes de ser encerrado, entrará no tempo de iminência determinado pelo Pregoeiro. Decorrido o tempo de iminência, o item entrará no horário de encerramento aleatório do sistema, de 01 a 30 minutos, findo o qual será automaticamente encerrada a recepção de lances.</text:span></text:p>
      <text:p text:style-name="P250"/>
      <text:p text:style-name="P249"><text:span text:style-name="T25">6.8.</text:span><text:span text:style-name="T24"> <text:s/></text:span><text:span text:style-name="T47">Encerrada a etapa de lances da sessão pública, a licitante detentora da melhor oferta deverá comprovar a situação de regularidade, na forma e no prazo do item 8 deste Edital.</text:span></text:p>
      <text:p text:style-name="P74"/>
      <text:p text:style-name="P74">7. <text:s text:c="2"/>DO JULGAMENTO DAS PROPOSTAS </text:p>
      <text:p text:style-name="P74"/>
      <text:p text:style-name="P134"><text:span text:style-name="T31">7.1. </text:span><text:span text:style-name="T68">O critério de julgamento será o de </text:span><text:span text:style-name="T31">MENOR PREÇO</text:span><text:span text:style-name="T68">, conforme definido neste Edital e seus Anexos.</text:span></text:p>
      <text:p text:style-name="P105"/>
      <text:p text:style-name="P134"><text:span text:style-name="T31">7.2.</text:span><text:span text:style-name="T68"> Após o encerramento da etapa de lances da sessão publica, o Pregoeiro poderá encaminhar, pelo sistema eletrônico, contraproposta a Licitante que tenha apresentado lance mais vantajoso, para que seja obtida a melhor proposta, observado o critério de julgamento, não se admitindo negociar condições diferentes daquelas previstas neste Edital.</text:span></text:p>
      <text:p text:style-name="P129"/>
      <text:p text:style-name="P134"><text:span text:style-name="T31">7.3</text:span><text:span text:style-name="T68"> A negociação será realizada por meio do sistema, podendo ser acompanhada pelas demais Licitantes.</text:span></text:p>
      <text:p text:style-name="P105"/>
      <text:p text:style-name="P134"><text:span text:style-name="T31">7.4.</text:span><text:span text:style-name="T68"> Encerrada a etapa de lances, o Pregoeiro examinará a proposta classificada em primeiro lugar quanto à compatibilidade da proposta em relação ao estimado para a contratação e sua exequibilidade e verificará a habilitação da Licitante conforme disposições deste Edital.</text:span></text:p>
      <text:p text:style-name="P105"/>
      <text:p text:style-name="P134"><text:span text:style-name="T31">7.5.</text:span><text:span text:style-name="T68"> Em caso de ocorrência de participação de Licitante que detenha a condição de microempresa ou de empresa de pequeno porte nos termos da Lei Complementar no 123/06, e não sendo a proposta válida classificada em primeiro lugar de empresa desse porte, serão adotados os seguintes procedimentos:</text:span></text:p>
      <text:p text:style-name="P105"/>
      <text:p text:style-name="P134"><text:span text:style-name="T31"><text:tab/>7.5.1.</text:span><text:span text:style-name="T68"> Será assegurada, como critério de desempate, a preferência de contratação para as microempresas e empresas de pequeno porte, entendendo-se por empate aquelas situações em que as propostas apresentadas pelas microempresas e empresas de pequeno porte sejam iguais ou ate 5% (cinco por cento) superiores a proposta mais bem classificada.</text:span></text:p>
      <text:p text:style-name="P105"/>
      <text:p text:style-name="P134"><text:span text:style-name="T31"><text:tab/>7.5.2</text:span><text:span text:style-name="T68"> Para efeito do disposto no subitem acima, ocorrendo o empate, proceder-se-á da seguinte forma:</text:span></text:p>
      <text:p text:style-name="P226">I – a microempresa ou empresa de pequeno porte mais bem classificada será convocada para apresentar nova proposta no prazo máximo de 5 (cinco) minutos após o encerramento dos lances, sob pena de preclusão; </text:p>
      <text:p text:style-name="P226"/>
      <text:p text:style-name="P226">II – a microempresa ou empresa de pequeno porte mais bem classificada poderá apresentar proposta inferior àquela considerada vencedora do certame, situação em que será adjudicado em seu favor o objeto licitado;</text:p>
      <text:p text:style-name="P226"/>
      <text:p text:style-name="P226">III – não ocorrendo a contratação da microempresa ou empresa de pequeno porte, na forma do inciso anterior, serão convocadas as remanescentes que porventura se enquadrem na hipótese do subitem 7.5.1, na ordem classificatória, para o exercício do mesmo direito;</text:p>
      <text:p text:style-name="P226"/>
      <text:p text:style-name="P226"><text:soft-page-break/>IV – no caso de equivalência de valores apresentados pelas microempresas e empresas de pequeno porte que se encontrem enquadradas no subitem 7.5.1 será realizado sorteio entre elas para que se identifique aquela que primeiro poderá apresentar a melhor oferta;</text:p>
      <text:p text:style-name="P226"/>
      <text:p text:style-name="P226">V – o disposto neste subitem somente se aplicará quando a melhor oferta inicial não tiver sido apresentada por microempresa ou empresa de pequeno porte.</text:p>
      <text:p text:style-name="P105"/>
      <text:p text:style-name="P134"><text:span text:style-name="T31"><text:tab/>7.5.3.</text:span><text:span text:style-name="T68"> Na hipótese de não ocorrer a contratação nos termos previstos no subitem 7.5.2, o objeto licitado será adjudicado em favor da proposta originalmente vencedora do certame.</text:span></text:p>
      <text:p text:style-name="P105"/>
      <text:p text:style-name="P134"><text:span text:style-name="T31">7.6.</text:span><text:span text:style-name="T68"> Constatado o atendimento as exigências fixadas neste Edital, a Licitante será declarada vencedora.</text:span></text:p>
      <text:p text:style-name="P105"/>
      <text:p text:style-name="P134"><text:span text:style-name="T31">7.7.</text:span><text:span text:style-name="T68"> Se a proposta vencedora não for aceitável, ou se a Licitante desatender as exigências habilitatórias, o Pregoeiro examinará a proposta subsequente e, assim sucessivamente, na ordem de classificação, até a apuração da proposta que atenda a este Edital.</text:span></text:p>
      <text:p text:style-name="P105"/>
      <text:p text:style-name="P134"><text:span text:style-name="T31"><text:tab/>7.7.1.</text:span><text:span text:style-name="T68"> Ocorrendo a situação a que se refere o subitem anterior, o Pregoeiro poderá negociar com a Licitante para que seja obtido menor preço.</text:span></text:p>
      <text:p text:style-name="P73"/>
      <text:p text:style-name="P2"><text:span text:style-name="T31">7.8.</text:span><text:span text:style-name="T68"> Caso se sagre vencedora do certame microempresa ou empresa de pequeno porte, utilizando-se do direito de desempate que trata a Lei Complementar no 123/06, deverá apresentar, juntamente com sua proposta, declaração, sob as penas da lei, de que a sua receita bruta anual do ano calendário anterior não excedeu o limite fixado no inciso II do § 3º da referida Lei Complementar.</text:span></text:p>
      <text:p text:style-name="P105"/>
      <text:p text:style-name="P134"><text:span text:style-name="T31">7.9.</text:span><text:span text:style-name="T68"> Da sessão pública do pregão divulgar-se-á ata no sistema eletrônico, na qual constarão as propostas apresentadas, a indicação do lance vencedor, a classificação dos lances apresentados e demais informações relativas ao certame licitatório, sem prejuízo das demais formas de publicidade previstas na legislação pertinente.</text:span></text:p>
      <text:p text:style-name="P344"/>
      <text:p text:style-name="P85">8. DA HABILITAÇÃO</text:p>
      <text:p text:style-name="P85"/>
      <text:p text:style-name="P249"><text:span text:style-name="T25">8.1</text:span><text:span text:style-name="T47">. </text:span><text:span text:style-name="T59">A habilitação da licitante vencedora será verificada mediante a apresentação da seguinte documentação:</text:span></text:p>
      <text:p text:style-name="P107"/>
      <text:p text:style-name="P310"><text:span text:style-name="T25"><text:tab/>8.1.1. </text:span><text:span text:style-name="T47">Via campo próprio disponibilizado pelo </text:span><text:span text:style-name="T25">Sistema Eletrônico</text:span><text:span text:style-name="T47"> no momento de cadastramento da proposta: </text:span></text:p>
      <text:p text:style-name="P315"/>
      <text:p text:style-name="P2"><text:span text:style-name="T47"><text:tab/><text:tab/></text:span><text:span text:style-name="T25">a) </text:span><text:span text:style-name="T59">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pan></text:p>
      <text:p text:style-name="P106"/>
      <text:p text:style-name="P2"><text:span text:style-name="T59"><text:tab/><text:tab/></text:span><text:span text:style-name="T55">b)</text:span><text:span text:style-name="T59"> </text:span><text:span text:style-name="T47">Declaração, sob as penalidades cabíveis, da inexistência de fato superveniente para a sua habilitação, neste certame, na forma do § 2º, do art. 32 da lei 8.666/93, Instrução Normativa MARE nº 05/1995 e Decreto nº 3.722/2001, alterado pelo Decreto nº 4.485/2002.</text:span></text:p>
      <text:p text:style-name="P38"/>
      <text:p text:style-name="P2"><text:span text:style-name="T55"><text:tab/><text:tab/>c) </text:span><text:span text:style-name="T59">Declaração de elaboração independente de proposta, conforme orientação da IN nº. 02 de 16/09/2009, da Secretária de Logística e Tecnologia da Informação.</text:span></text:p>
      <text:p text:style-name="P2"><text:span text:style-name="T59"><text:tab/><text:tab/></text:span><text:span text:style-name="T47"><text:tab/></text:span><text:span text:style-name="T25"><text:tab/></text:span></text:p>
      <text:p text:style-name="P2"><text:span text:style-name="T59"><text:tab/> <text:s text:c="4"/></text:span><text:span text:style-name="T55">8.1.2. Via </text:span><text:span text:style-name="T24">Pregoeiro</text:span></text:p>
      <text:p text:style-name="P109"><text:soft-page-break/><text:tab/><text:tab/></text:p>
      <text:p text:style-name="P307"><text:span text:style-name="T47"><text:tab/></text:span><text:span text:style-name="T25"><text:tab/>a) </text:span><text:span text:style-name="T47">A habilitação das licitantes será verificada por meio do SICAF, </text:span><text:span text:style-name="T81">ou pela apresentação dos documentos que supram tal habilitação:</text:span></text:p>
      <text:p text:style-name="P311"/>
      <text:p text:style-name="P307"><text:span text:style-name="T47"><text:tab/><text:tab/><text:tab/></text:span><text:span text:style-name="T25">a.1)</text:span><text:span text:style-name="T47"> <text:s/>No caso de constar algum documento vencido junto ao SICAF, nos</text:span><text:span text:style-name="T72"> </text:span><text:span text:style-name="T75">níveis I, II, III, IV e VI, </text:span><text:span text:style-name="T47"><text:s/>o Pregoeiro poderá solicitar a comprovação da regularidade daquela situação.<text:tab/><text:tab/></text:span></text:p>
      <text:p text:style-name="P311"/>
      <text:p text:style-name="P307"><text:span text:style-name="T25"><text:tab/><text:tab/><text:tab/>a.2)</text:span><text:span text:style-name="T47"> A licitante cadastrada no SICAF - <text:s/>que apresentar resultado igual ou inferior a 1 (um) em qualquer um dos índices de Liquidez Geral, Solvência Geral e Liquidez Corrente, deverá comprovar que possui patrimônio liquido de no mínimo de 10% (dez por cento) do valor estimado para a contratação, por meio de Balanço Patrimonial.</text:span></text:p>
      <text:p text:style-name="P312"/>
      <text:p text:style-name="P307"><text:span text:style-name="T47"><text:tab/><text:tab/><text:tab/></text:span><text:span text:style-name="T25">a.3)</text:span><text:span text:style-name="T47"> </text:span><text:span text:style-name="T81">Serão considerados aceitos como na forma da Lei o Balanço Patrimonial <text:s/>assim apresentado: </text:span></text:p>
      <text:list xml:id="list36661799" text:style-name="WW8Num2">
        <text:list-item>
          <text:p text:style-name="P414">publicados em Diário Oficial ou;</text:p>
        </text:list-item>
        <text:list-item>
          <text:p text:style-name="P414">publicados em jornal de grande circulação ou;</text:p>
        </text:list-item>
        <text:list-item>
          <text:p text:style-name="P414">registrados na Junta Comercial da sede ou domicílio da licitante ou;</text:p>
        </text:list-item>
        <text:list-item>
          <text:p text:style-name="P415"><text:span text:style-name="T81">por cópia do Livro Diário autenticado pela Junta Comercial da sede ou domicílio da licitante, na forma da IN n° 65 do Departamento Nacional do Registro do Comércio – DNRC de 01 de agosto de 1997, art. 6.º, acompanhada obrigatoriamente dos Termos de Abertura e de Encerramento. Quando for apresentado o original do</text:span><text:span text:style-name="T81"> livro Diário, para cotejo pelo Pregoeiro, fica dispensada a inclusão na documentação.</text:span></text:p>
        </text:list-item>
      </text:list>
      <text:p text:style-name="P312"/>
      <text:p text:style-name="P317"><text:span text:style-name="T101"><text:tab/><text:tab/></text:span><text:span text:style-name="T98">b) Certidão Negativa de Falência ou Concordata</text:span><text:span text:style-name="T99">, expedida pelo cartório distribuidor da sede da licitante, com data de emissão de no máximo 60 (sessenta) dias da data da abertura da sessão para apresentação da proposta.</text:span></text:p>
      <text:p text:style-name="P320"/>
      <text:p text:style-name="P317"><text:span text:style-name="T7"><text:s text:c="18"/>c) </text:span><text:span text:style-name="T4">Apresentação de </text:span><text:span text:style-name="T7">atestado</text:span><text:span text:style-name="T4"> (os) ou declaração (ões) expedida(s) por pessoa(s) jurídica(s) de direito público ou privado, comprovando que a licitante prestou ou está prestando serviço compatível com o licitado.</text:span></text:p>
      <text:p text:style-name="P320"/>
      <text:p text:style-name="P2"><text:span text:style-name="T25"><text:tab/><text:tab/>d</text:span><text:span text:style-name="T25">) </text:span><text:span text:style-name="T47">A</text:span><text:span text:style-name="T59"> proponente deverá apresentar </text:span><text:span text:style-name="T55">declaração</text:span><text:span text:style-name="T59"> de que possui estrutura suficiente para executar os serviços deste objeto.</text:span></text:p>
      <text:p text:style-name="P32"/>
      <text:p text:style-name="P2"><text:span text:style-name="T59"><text:tab/><text:tab/></text:span><text:span text:style-name="T55">e)</text:span><text:span text:style-name="T59"> A proponente deverá comprovar a inexistência de débitos inadimplidos perante a Justiça do Trabalho, mediante a apresentação de </text:span><text:span text:style-name="T55">Certidão Negativa Débitos Trabalhistas- CNDT,</text:span><text:span text:style-name="T59"> nos termos do Título VII-A da Consolidação das Leis do Trabalho, aprovada pelo Decreto Lei nº 5452 de 1º de maio de 1943.</text:span></text:p>
      <text:p text:style-name="P2"/>
      <text:p text:style-name="P2"><text:span text:style-name="T59"><text:tab/> <text:s text:c="9"/></text:span><text:span text:style-name="T55">f)</text:span><text:span text:style-name="T56"> </text:span><text:span text:style-name="T62">Apresentar declaração ou comprovante que a </text:span><text:span text:style-name="T64"><text:s/>proponente até data da contratação comprovará que possui </text:span><text:span text:style-name="T56">convênios</text:span><text:span text:style-name="T64"> firmados com instituições de ensino públicas e privadas, em funcionamento no Estado de Santa Catarina, cujos cursos sejam reconhecidos pelo Ministério da Educação. </text:span><text:span text:style-name="T144">Para comprovação serão aceitas declarações assinadas e carimbadas pelo representante legal ou minutas contratuais firmadas com as instituições de ensino.</text:span></text:p>
      <text:p text:style-name="P188"/>
      <text:p text:style-name="P2"><text:span text:style-name="T144"><text:s text:c="15"/></text:span><text:span text:style-name="T130">g)</text:span><text:span text:style-name="T144"> </text:span><text:span text:style-name="T148">Declaração de que tem ou estabelecerá na Grande Florianópolis/SC estrutura adequada para atender os serviços, se porventura for sediada em outro localidade;</text:span></text:p>
      <text:p text:style-name="P215"/>
      <text:p text:style-name="P2"><text:span text:style-name="T170"><text:tab/><text:tab/>h) </text:span><text:span text:style-name="T172">Em atendimento à determinação do Tribunal de Contas da União, constante do Acórdão nº 1.793/2011 do Plenário, também serão realizadas </text:span><text:span text:style-name="T170">consultas</text:span><text:span text:style-name="T172">:</text:span></text:p>
      <text:p text:style-name="P388"><text:span text:style-name="T173"><text:s/></text:span><text:span text:style-name="T173">a)</text:span><text:span text:style-name="T169"> <text:tab/></text:span><text:span text:style-name="T171">ao </text:span><text:span text:style-name="T169">Cadastro Nacional de Empresas Inidôneas e Suspensas - (Ceis) </text:span><text:span text:style-name="T171">do Portal da Transparência; </text:span></text:p>
      <text:p text:style-name="P389"><text:soft-page-break/></text:p>
      <text:p text:style-name="P388"><text:span text:style-name="T173">b)</text:span><text:span text:style-name="T169"> <text:tab/></text:span><text:span text:style-name="T171">ao </text:span><text:span text:style-name="T169">Cadastro Nacional de Condenações Cíveis por Ato de Improbidade Administrativa disponível no Portal do CNJ; </text:span><text:span text:style-name="T171">e </text:span></text:p>
      <text:list xml:id="list36679238" text:style-name="L3">
        <text:list-item>
          <text:p text:style-name="P393"><text:span text:style-name="T164">à </text:span><text:span text:style-name="T157">composição societária das empresas </text:span><text:span text:style-name="T164">no sistema SICAF, a fim de se certificar se entre os sócios há servidores do próprio órgão contratante.</text:span></text:p>
          <text:p text:style-name="P394"/>
        </text:list-item>
      </text:list>
      <text:p text:style-name="P156"><text:tab/> <text:s text:c="3"/></text:p>
      <text:p text:style-name="P14"><text:span text:style-name="T24">8.2. </text:span><text:span text:style-name="T47">Em se tratando de </text:span><text:span text:style-name="T81">microempresa ou empresa de pequeno porte,</text:span><text:span text:style-name="T47"> havendo alguma restrição na comprovação da regularidade fiscal, será assegurado o prazo de 02 (dois) dias úteis, cujo termo inicial corresponderá ao momento em que a proponente for declarada vencedora do certame, prorrogáveis por igual período, a critério da Administração, para regularização da documentação, pagamento ou parcelamento do débito, e emissão de eventuais certidões negativas ou positivas com efeito de certidão negativa.</text:span></text:p>
      <text:p text:style-name="P38"/>
      <text:p text:style-name="P307"><text:span text:style-name="T25"><text:tab/>8.2.1.</text:span><text:span text:style-name="T47"> A não regularização da documentação implicará em decadência do direito à contratação, sem prejuízo das sanções previstas no art. 81 da Lei 8.666/93, sendo facultado à Administração convocar as licitantes remanescentes, na ordem de classificação, para assinatura do contrato. A Administração poderá, também, revogar a licitação.</text:span></text:p>
      <text:p text:style-name="P38"/>
      <text:p text:style-name="P15"><text:span text:style-name="T24">8.3. </text:span><text:span text:style-name="T47">As licitantes que deixarem de apresentar quaisquer dos documentos exigidos para a habilitação na presente licitação, ou os apresentarem em desacordo com o estabelecido neste Edital ou com irregularidades, ressalvado o disposto no subitem “8.1.2.a” serão inabilitados, não sendo admitida a complementação posterior.</text:span></text:p>
      <text:p text:style-name="P77"/>
      <text:p text:style-name="P15"><text:span text:style-name="T24">8.4.</text:span><text:span text:style-name="T47"> Não serão aceitos protocolos de entrega ou solicitação de documento em substituição aos requeridos no presente Edital.</text:span></text:p>
      <text:p text:style-name="P77"/>
      <text:p text:style-name="P15"><text:span text:style-name="T24">8.5.</text:span><text:span text:style-name="T47"> Os documentos relacionados neste Edital referir-se-ão sempre ao domicílio da empresa licitante cadastrada no SICAF.</text:span></text:p>
      <text:p text:style-name="P123"/>
      <text:p text:style-name="P15"><text:span text:style-name="T24">8.6.</text:span><text:span text:style-name="T47"> Para fins de habilitação, a verificação pela CONAB nos sítios oficiais de órgãos e entidades emissores de certidões constitui meio legal de prova.</text:span></text:p>
      <text:p text:style-name="P100"/>
      <text:p text:style-name="P100"/>
      <text:p text:style-name="P78">9. <text:s/>DA IMPUGNAÇÃO E PEDIDOS DE ESCLARECIMENTOS</text:p>
      <text:p text:style-name="P46"/>
      <text:p text:style-name="P16"><text:span text:style-name="T25">9.1. <text:s/></text:span><text:span text:style-name="T47">Até 02 (dois) dias úteis antes da data fixada para abertura da sessão pública, qualquer pessoa poderá impugnar o ato convocatório do presente Pregão, protocolando a peça impugnatória na forma eletrônica no endereço: </text:span><text:a xlink:type="simple" xlink:href="mailto:sc.pregoeiro@conab.gov.br"><text:span text:style-name="Internet_20_link"><text:span text:style-name="T115">sc.pregoeiro@conab.gov.br</text:span></text:span></text:a><text:span text:style-name="T47"> <text:s/>(art. 18, Decreto nº. 5.450/05).</text:span></text:p>
      <text:p text:style-name="P47"/>
      <text:p text:style-name="P307"><text:span text:style-name="T47"><text:tab/></text:span><text:span text:style-name="T25">9.1.1.</text:span><text:span text:style-name="T47"><text:tab/>Caberá ao Pregoeiro, auxiliada pelo setor responsável pela elaboração do Edital, decidir sobre a impugnação, no prazo de até 24 (vinte e quatro) horas.</text:span></text:p>
      <text:p text:style-name="P314"/>
      <text:p text:style-name="P307"><text:span text:style-name="T25"><text:tab/>9.1.2.</text:span><text:span text:style-name="T47"><text:tab/>Acolhida a impugnação contra o ato convocatório, será definida e publicada nova data para realização do certame.</text:span></text:p>
      <text:p text:style-name="P79"/>
      <text:p text:style-name="P17"><text:span text:style-name="T25">9.2</text:span><text:span text:style-name="T47">. <text:s/>Os pedidos de esclarecimentos referentes a este Edital deverão ser enviados para o Pregoeiro até 03 (três) dias úteis anteriores à data fixada para a abertura da sessão pública, exclusivamente por meio eletrônico, via Internet, para o endereço de E-mail: <text:s/></text:span><text:a xlink:type="simple" xlink:href="mailto:sc.pregoeiro@conab.gov.br"><text:span text:style-name="Internet_20_link"><text:span text:style-name="T115">sc.pregoeiro@conab.gov.br</text:span></text:span></text:a><text:span text:style-name="Internet_20_link"><text:span text:style-name="T25">,</text:span></text:span><text:span text:style-name="T25"> </text:span><text:span text:style-name="T47">cujas respostas serão disponibilizadas nos avisos referentes a este Pregão, no site do COMPRASNET.</text:span></text:p>
      <text:p text:style-name="P124"/>
      <text:p text:style-name="P124"><text:soft-page-break/></text:p>
      <text:p text:style-name="P80">10. DOS RECURSOS</text:p>
      <text:p text:style-name="P75"/>
      <text:p text:style-name="P365"><text:span text:style-name="T94">10.1. </text:span><text:span text:style-name="T95"><text:s/>O Pregoeiro abrirá prazo durante a sessão para intenção de interposição de recursos. </text:span></text:p>
      <text:p text:style-name="P38"/>
      <text:p text:style-name="P2"><text:span text:style-name="T25">10.2. </text:span><text:span text:style-name="T47">Existindo intenção de interpor recurso, a licitante deverá manifestá-la ao Pregoeiro, exclusivamente por meio eletrônico, em formulário próprio, explicitando sucintamente suas razões, logo após a fase de habilitação. O recurso deverá ser motivado.</text:span></text:p>
      <text:p text:style-name="P38"/>
      <text:p text:style-name="P2"><text:span text:style-name="T25">10.3.</text:span><text:span text:style-name="T47"> O Pregoeiro informará, via </text:span><text:span text:style-name="T67">chat</text:span><text:span text:style-name="T47">, o tempo para a recepção, pelo sistema eletrônico da intenção de recurso, abrindo em seguida este prazo e fechando-o ao término do tempo informado.</text:span></text:p>
      <text:p text:style-name="P38"/>
      <text:p text:style-name="P2"><text:span text:style-name="T25">10.4. </text:span><text:span text:style-name="T47">Caso tenha havido registro de intenção de manifestação de recurso, o Pregoeiro decidirá sobre sua admissibilidade. Sendo admissível a manifestação de recurso registrada, o sistema </text:span><text:span text:style-name="T47">abrirá formulário próprio para o registro das razões do recurso, no prazo de 03 (três) dias, as quais poderão ser impugnadas pelas demais licitantes, desde logo intimadas para, querendo, apresentarem contrarrazões em igual prazo, exclusivamente por meio eletrônico, que serão julgadas pelo Pregoeiro, devendo essa, após, submeter a sua decisão à autoridade competente.</text:span></text:p>
      <text:p text:style-name="P32"/>
      <text:p text:style-name="P18"><text:span text:style-name="T25">10.5. </text:span><text:span text:style-name="T47">O acolhimento do recurso implica tão somente na invalidação daqueles atos que não sejam passíveis de aproveitamento.</text:span></text:p>
      <text:p text:style-name="P48"/>
      <text:p text:style-name="P2"><text:span text:style-name="T25">10.6.</text:span><text:span text:style-name="T47"> A falta de manifestação eletrônica de intenção de recorrer no prazo estipulado pelo Pregoeiro importará na decadência ao direito de recurso e na adjudicação do objeto.</text:span></text:p>
      <text:p text:style-name="P38"/>
      <text:p text:style-name="P2"><text:span text:style-name="T25">10.7.</text:span><text:span text:style-name="T47"> <text:s/>Qualquer recurso contra a decisão do Pregoeiro terá efeito suspensivo.</text:span></text:p>
      <text:p text:style-name="P38"/>
      <text:p text:style-name="P2"><text:span text:style-name="T25">10.8.</text:span><text:span text:style-name="T47"> <text:s/>Os autos do processo permanecerão com vistas franqueadas aos interessados na Sede da CONAB/SUREG-SC, na </text:span><text:span text:style-name="T81">Rua Francisco Pedro Machado, s/nº, Barreiros, São José - SC – 88117-402, fone 48-3381.7219.</text:span></text:p>
      <text:p text:style-name="P81"/>
      <text:p text:style-name="P81"/>
      <text:p text:style-name="P81">11. <text:s/>DA ADJUDICAÇÃO E HOMOLOGAÇÃO</text:p>
      <text:p text:style-name="P74"/>
      <text:p text:style-name="P2"><text:span text:style-name="T25">11.1</text:span><text:span text:style-name="T47">. <text:s/>A adjudicação do objeto do presente certame será viabilizada pelo Pregoeiro sempre que não houver recurso.</text:span></text:p>
      <text:p text:style-name="P38"/>
      <text:p text:style-name="P2"><text:span text:style-name="T25">11.2. </text:span><text:span text:style-name="T47"><text:s/>A homologação da licitação é de responsabilidade da autoridade competente e só poderá ser realizada depois da adjudicação do objeto à proponente vencedora pelo Pregoeiro, ou, quando houver recurso, pela própria autoridade competente.</text:span></text:p>
      <text:p text:style-name="P74"/>
      <text:p text:style-name="P74"/>
      <text:p text:style-name="P135"><text:span text:style-name="T24">12. <text:s/></text:span><text:span text:style-name="T33">DAS SANÇÕES APLICÁVEIS E PENALIDADES</text:span></text:p>
      <text:p text:style-name="P101"/>
      <text:p text:style-name="P135"><text:span text:style-name="T34">12.1.</text:span><text:span text:style-name="T85"> Com fundamento no artigo 7º da Lei nº 10.520/02 e no art. 28 do Decreto nº 5.450/05, ficará impedida de licitar e contratar com a União, estados, Distrito Federal e Municípios, e será descredenciada no SICAF, pelo prazo de até 5 (cinco) anos, garantida a ampla defesa, sem prejuízo das demais cominações legais e de multa de até 30% (trinta por cento) sobre o valor estimado para a contratação, a</text:span><text:span text:style-name="T82"> </text:span><text:span text:style-name="T83">licitante</text:span><text:span text:style-name="T33"> </text:span><text:span text:style-name="T85">que:</text:span></text:p>
      <text:p text:style-name="P110"><text:tab/>- não assinar o contrato, quando convocada dentro do prazo de validade de sua proposta;</text:p>
      <text:p text:style-name="P110"><text:tab/>- deixar de entregar documentação exigida no Edital; </text:p>
      <text:p text:style-name="P110"><text:tab/>- apresentar documentação falsa; </text:p>
      <text:p text:style-name="P110"><text:tab/>- não mantiver a proposta; </text:p>
      <text:p text:style-name="P110"><text:soft-page-break/><text:tab/>- comportar-se de modo inidôneo; </text:p>
      <text:p text:style-name="P110"><text:tab/>- fizer declaração falsa; </text:p>
      <text:p text:style-name="P135"><text:span text:style-name="T34"><text:tab/>-</text:span><text:span text:style-name="T85"> cometer fraude fiscal.</text:span></text:p>
      <text:p text:style-name="P121"/>
      <text:p text:style-name="P133"><text:span text:style-name="T23">12.2. </text:span><text:span text:style-name="T46">Pela inexecução total ou parcial da contratação, a Administração poderá, garantida a prévia defesa, aplicar à CONTRATADA as sanções previstas no art. 87 da Lei nº 8.666/93, segundo a extensão da falta ensejada.</text:span></text:p>
      <text:p text:style-name="P64"/>
      <text:p text:style-name="P133"><text:span text:style-name="T23">12.3. </text:span><text:span text:style-name="T46">De conformidade com o estabelecido nos Artigos 81 a 87 da Lei nº 8.666/93, a CONTRATADA ficará sujeita às seguintes penalidades, garantida a prévia defesa:</text:span></text:p>
      <text:p text:style-name="P227"/>
      <text:p text:style-name="P228"><text:span text:style-name="T23"><text:tab/><text:tab/>a)</text:span><text:span text:style-name="T46"> advertência;</text:span></text:p>
      <text:p text:style-name="P229"/>
      <text:p text:style-name="P133"><text:span text:style-name="T23"><text:tab/>b) </text:span><text:span text:style-name="T46">multa, de até 5% (cinco por cento) sobre o valor total do Contrato, recolhido no prazo máximo de 15 (quinze) dias corridos, uma vez comunicados oficialmente, por infração de qualquer cláusula ou condição contratual, dobrável na reincidência, a critério da CONAB;</text:span></text:p>
      <text:p text:style-name="P128"/>
      <text:p text:style-name="P230"><text:span text:style-name="T23"><text:tab/><text:tab/>c)</text:span><text:span text:style-name="T46"> suspensão temporária de participar em Licitação, e impedimento de contratar com a administração, por prazo não superior a 02 (dois) anos; e,</text:span></text:p>
      <text:p text:style-name="P231"/>
      <text:p text:style-name="P232"><text:span text:style-name="T23"><text:tab/>d)</text:span><text:span text:style-name="T46"> declaração de inidoneidade para licitar ou contratar com a Administração Federal, enquanto perdurarem os motivos determinantes da punição, ou até que seja promovida a reabilitação perante a autoridade que aplicou a penalidade, que será concedida sempre que a CONTRATADA ressarcir a Administração pelos prejuízos resultantes, e após decorrido o prazo da sanção aplicada com base no Inciso anterior.</text:span></text:p>
      <text:p text:style-name="P91"/>
      <text:p text:style-name="P133"><text:span text:style-name="T23">12.4. </text:span><text:span text:style-name="T46">O valor da multa poderá ser descontado da garantia de que trata a Cláusula Oitava do Contrato Administrativo, do pagamento devido, e ainda, cobrado diretamente à CONTRATADA. </text:span></text:p>
      <text:p text:style-name="P64"/>
      <text:p text:style-name="P133"><text:span text:style-name="T23">12.5. </text:span><text:span text:style-name="T46">As penalidades só poderão ser relevadas na hipótese de caso fortuito ou força maior, devidamente justificado e comprovado, a juízo da Administração.</text:span></text:p>
      <text:p text:style-name="P91"/>
      <text:p text:style-name="P133"><text:span text:style-name="T23">12.6. </text:span><text:span text:style-name="T46">Do ato que aplicar a penalidade caberá recurso, no prazo de 05 (cinco) dias úteis, a contar da respectiva ciência, sem efeito suspensivo.</text:span></text:p>
      <text:p text:style-name="P64"/>
      <text:p text:style-name="P366"><text:span text:style-name="T23">12.7.</text:span><text:span text:style-name="T46"> O valor da devolução pertinente às multas aplicadas, face ao provimento de recurso, será atualizado financeiramente, tendo como base a Taxa Referencial, </text:span><text:span text:style-name="T66">pro rata tempore</text:span><text:span text:style-name="T46">, pela fórmula estabelecida neste contrato.</text:span></text:p>
      <text:p text:style-name="P367"/>
      <text:p text:style-name="P366"><text:span text:style-name="T24">12.8. </text:span><text:span text:style-name="T47">As penalidades aplicadas à CONTRATADA serão obrigatoriamente registradas no SICAF, e no caso de suspensão de licitar, a CONTRATADA será descredenciada por igual período, sem prejuízo das multas previstas no Edital e neste Contrato e das demais cominações legais.</text:span></text:p>
      <text:p text:style-name="P75"/>
      <text:p text:style-name="P75">13. <text:s/>DA DOTAÇÃO ORÇAMENTÁRIA</text:p>
      <text:p text:style-name="P45"/>
      <text:p text:style-name="P4"><text:span text:style-name="T35">13.1. </text:span><text:span text:style-name="T52">As despesas decorrentes da execução do contrato correrão à conta do Orçamento da CONAB do exercício 2013, Natureza da Despesa <text:s/>33.90.39, Fonte de Recurso 0250.</text:span></text:p>
      <text:p text:style-name="P74"/>
      <text:p text:style-name="P75">14. <text:s/>DA CONTRATAÇÃO</text:p>
      <text:p text:style-name="P293"/>
      <text:p text:style-name="P292"><text:span text:style-name="T25">14.1.</text:span><text:span text:style-name="T47"> As obrigações decorrentes da presente licitação serão formalizadas por meio de termo de contrato, conforme </text:span><text:span text:style-name="T86">Anexo III,</text:span><text:span text:style-name="T47"> celebrado entre a CONAB e a licitante vencedora, que observará os </text:span><text:soft-page-break/><text:span text:style-name="T47">termos da Lei n.º 8.666/93 e demais normas pertinentes. Fará parte integrante do contrato, independente de transcrição, o presente Edital, seus Anexos e a proposta da contratada.</text:span></text:p>
      <text:p text:style-name="P293"/>
      <text:p text:style-name="P292"><text:span text:style-name="T25">14.2.</text:span><text:span text:style-name="T47"> <text:s/>A licitante vencedora será convocada para, no prazo de 05 (cinco) dias úteis contados da convocação, a celebrar o termo de contrato. </text:span></text:p>
      <text:p text:style-name="P293"/>
      <text:p text:style-name="P2"><text:span text:style-name="T25">14.3. </text:span><text:span text:style-name="T47"><text:s/>Antes da contratação, será feita consulta ao </text:span><text:span text:style-name="T25">CADIN – Cadastro Informativo de Créditos não Quitados do Setor Público Federal,</text:span><text:span text:style-name="T47"> nos termos do Inciso III, do art. 6º, da Lei nº 10.522, de 19/07/2002. </text:span></text:p>
      <text:p text:style-name="P32"/>
      <text:p text:style-name="P32"/>
      <text:p text:style-name="P75">15. <text:s/>DAS PROIBIÇÕES</text:p>
      <text:p text:style-name="P32"/>
      <text:p text:style-name="P2"><text:span text:style-name="T25">15.1. </text:span><text:span text:style-name="T47">Os serviços especificados neste Edital não excluem outros similares que porventura se façam necessários para a boa execução dos mesmos.</text:span></text:p>
      <text:p text:style-name="P38"/>
      <text:p text:style-name="P2"><text:span text:style-name="T25">15.2. </text:span><text:span text:style-name="T47"><text:s/>Durante toda a vigência do contrato, é expressamente proibida a contratação, por parte da contratada, de empregado pertencente ao quadro de pessoal da CONAB.</text:span></text:p>
      <text:p text:style-name="P38"/>
      <text:p text:style-name="P2"><text:span text:style-name="T25">15.3</text:span><text:span text:style-name="T47">. <text:s/>A contratada fica proibida de veicular publicidade acerca do objeto do contrato, salvo se houver prévia autorização da Administração da CONAB.</text:span></text:p>
      <text:p text:style-name="P38"/>
      <text:p text:style-name="P2"><text:span text:style-name="T25">15.4. </text:span><text:span text:style-name="T47"><text:s/>É vedada a subcontratação de outra empresa para a execução do objeto do Contrato.</text:span></text:p>
      <text:p text:style-name="P32"/>
      <text:p text:style-name="P374">16. DO PRAZO DA CONTRATAÇÃO</text:p>
      <text:p text:style-name="P374"/>
      <text:p text:style-name="P369"><text:span text:style-name="T8">16.1. </text:span><text:span text:style-name="T5">O prazo de vigência do </text:span><text:span text:style-name="T12">Contrato</text:span><text:span text:style-name="T5"> decorrente da Licitação será de </text:span><text:span text:style-name="T12">12 (doze) meses</text:span><text:span text:style-name="T5">, <text:s/>podendo, no interesse da Administração, ser prorrogado por períodos iguais e sucessivos respeitando o limite de </text:span><text:span text:style-name="T12">60 (sessenta) meses</text:span><text:span text:style-name="T8">,</text:span><text:span text:style-name="T5"> nos termos do art. 57, inciso II da Lei 8.666/93 e alterações posteriores.</text:span></text:p>
      <text:p text:style-name="P370"/>
      <text:p text:style-name="P374">17. DOS ACRÉSCIMOS E SUPRESSÕES</text:p>
      <text:p text:style-name="P131"/>
      <text:p text:style-name="P135"><text:span text:style-name="T25">17.1. </text:span><text:span text:style-name="T47">O valor anual estimado para o Contrato será alterado quando ocorrer acréscimo ou supressão nos quantitativos físicos, até o limite de 25% do valor atualizado, conforme disposto no Art. 65, § 1º e 2º da Lei nº 8.666/93.</text:span></text:p>
      <text:p text:style-name="P373"/>
      <text:p text:style-name="P82">18. DAS DISPOSIÇÕES GERAIS</text:p>
      <text:p text:style-name="P49"/>
      <text:p text:style-name="P20"><text:span text:style-name="T25">18.1.</text:span><text:span text:style-name="T47"> O presente Edital e seus Anexos, bem como a proposta da licitante vencedora, farão parte integrante do Contrato, independentemente de transcrição.</text:span></text:p>
      <text:p text:style-name="P50"/>
      <text:p text:style-name="P21"><text:span text:style-name="T25">18.2. </text:span><text:span text:style-name="T47">É assegurado à CONAB, no interesse da Administração, revogar ou anular, no todo ou em parte, a presente licitação, dando ciência aos participantes, na forma da legislação vigente.</text:span></text:p>
      <text:p text:style-name="P51"/>
      <text:p text:style-name="P19"><text:span text:style-name="T25">18.3. </text:span><text:span text:style-name="T47">As proponentes assumem todos os custos de preparação e apresentação de suas propostas e a CONAB não será, em nenhum caso, responsável por esses custos, independentemente da condução ou do resultado do processo licitatório.</text:span></text:p>
      <text:p text:style-name="P49"/>
      <text:p text:style-name="P20"><text:span text:style-name="T25">18.4. </text:span><text:span text:style-name="T47">As proponentes serão responsáveis pela fidelidade e legitimidade das informações e dos documentos apresentados em qualquer fase da licitação.</text:span></text:p>
      <text:p text:style-name="P49"/>
      <text:p text:style-name="P20"><text:soft-page-break/><text:span text:style-name="T25">18.5.</text:span><text:span text:style-name="T47"> Não havendo expediente, ou ocorrendo qualquer fato superveniente que impeça a realização do certame na data marcada, a sessão será automaticamente transferida para o primeiro dia útil subsequente, no mesmo local e no horário anteriormente estabelecido, desde que não haja comunicação em contrário por parte da CONAB.</text:span></text:p>
      <text:p text:style-name="P49"/>
      <text:p text:style-name="P20"><text:span text:style-name="T25">18.6.</text:span><text:span text:style-name="T47"> Na contagem dos prazos estabelecidos neste Edital, excluir-se-á o dia do início e incluir-se-á o do vencimento. Só se iniciam e vencem os prazos em dias de expediente na CONAB.</text:span></text:p>
      <text:p text:style-name="P49"/>
      <text:p text:style-name="P20"><text:span text:style-name="T25">18.7. </text:span><text:span text:style-name="T47">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33"/>
      <text:p text:style-name="P20"><text:span text:style-name="T25">18.8</text:span><text:span text:style-name="T47"> É facultada ao Pregoeiro, ou à autoridade superior, em qualquer fase da licitação, a promoção de diligência destinada a esclarecer ou complementar a instrução do processo.</text:span></text:p>
      <text:p text:style-name="P88"/>
      <text:p text:style-name="P20"><text:span text:style-name="T25">18.9.</text:span><text:span text:style-name="T47"> <text:s/>As normas que disciplinam este Pregão serão sempre interpretadas em favor da ampliação da disputa entre as empresas interessadas, sem comprometimento da segurança do futuro contrato.</text:span></text:p>
      <text:p text:style-name="P52"/>
      <text:p text:style-name="P22"><text:span text:style-name="T25">18.10. </text:span><text:span text:style-name="T47">Todos os horários estabelecidos neste Edital, no aviso e durante a sessão pública, observarão, para todos os efeitos, o horário de Brasília, Distrito Federal, inclusive para contagem de tempo e registro no sistema eletrônico e na documentação relativa ao certame.</text:span></text:p>
      <text:p text:style-name="P33"/>
      <text:p text:style-name="P20"><text:span text:style-name="T25">18.11</text:span><text:span text:style-name="T47">. A adjudicação do objeto da licitação à licitante vencedora e a homologação do certame não implicarão em direito à contratação.</text:span></text:p>
      <text:p text:style-name="P33"/>
      <text:p text:style-name="P20"><text:span text:style-name="T25">18.12.</text:span><text:span text:style-name="T47"> Aos casos omissos, aplicar-se-ão as demais disposições da Lei nº 10.520/02, do Decreto nº 5.450/2005 e da Lei nº 8.666/93.</text:span></text:p>
      <text:p text:style-name="P49"/>
      <text:p text:style-name="P8"><text:span text:style-name="T25">18.13. </text:span><text:span text:style-name="T47">O edital e seus anexos poderão ser lidos na Sede da CONAB/SC no endereço: Rua Francisco Pedro Machado, s/nº, Barreiros, São José - SC – 88117-402., </text:span><text:span text:style-name="T81">fone (48) 3381-7219 </text:span><text:span text:style-name="T47">ou ainda, nos sites </text:span><text:a xlink:type="simple" xlink:href="http://www.conab.gov.br/"><text:span text:style-name="Internet_20_link"><text:span text:style-name="T114">www.conab.gov.br</text:span></text:span></text:a><text:span text:style-name="T47"> e </text:span><text:a xlink:type="simple" xlink:href="http://www.comprasnet.gov.br/"><text:span text:style-name="Internet_20_link"><text:span text:style-name="T114">www.comprasnet.gov.br</text:span></text:span></text:a><text:span text:style-name="T25">,</text:span><text:span text:style-name="T47"> gratuitamente, ou pessoal mediante cópia ao custo de R$ 5,00 (cinco reais). Cópias excedentes ao custo de R$ 0,25 cada.</text:span></text:p>
      <text:p text:style-name="P112"/>
      <text:p text:style-name="P234"><text:span text:style-name="T24">18.14</text:span><text:span text:style-name="T47">. A apresentação de proposta implicará plena aceitação, por parte da licitante das condições estabelecidas neste Edital e seus Anexos.</text:span></text:p>
      <text:p text:style-name="P34"/>
      <text:p text:style-name="P34"/>
      <text:p text:style-name="P7"><text:span text:style-name="T25">18.15. <text:s/></text:span><text:span text:style-name="T47">Fazem parte integrante deste Edital os seguintes Anexos:</text:span></text:p>
      <text:p text:style-name="P53"/>
      <text:p text:style-name="P89">Anexo I <text:s text:c="3"/>- <text:s text:c="2"/>Termo de Referência</text:p>
      <text:p text:style-name="P89">Anexo II-A - <text:s/>Modelo de Proposta de Preços</text:p>
      <text:p text:style-name="P89">Anexo II-B - <text:s/>Modelo de Planilha de Composição de Preços</text:p>
      <text:p text:style-name="P89">Anexo III <text:s/>- <text:s text:c="3"/>Minuta de Contrato</text:p>
      <text:p text:style-name="P89">Anexo IV <text:s/>- <text:s text:c="2"/>Recibo de Retirada de Edital pela Internet</text:p>
      <text:p text:style-name="P54"/>
      <text:p text:style-name="P54"/>
      <text:p text:style-name="P2"><text:span text:style-name="T25">18.16. </text:span><text:span text:style-name="T47">Fica eleito o Foro da Justiça Federal - Seção Judiciária de Florianópolis-SC, para dirimir quaisquer dúvidas ou controvérsias oriundas desta licitação, que não puderem ser solucionadas administrativamente.</text:span></text:p>
      <text:p text:style-name="P54"><text:s text:c="71"/></text:p>
      <text:p text:style-name="P58">São José-SC<text:span text:style-name="T189">,12</text:span> de Setembro de <text:s/>2013.</text:p>
      <text:p text:style-name="P59"><text:soft-page-break/></text:p>
      <text:p text:style-name="P83"/>
      <text:p text:style-name="P236">CARLOS LUIZ MACHADO</text:p>
      <text:p text:style-name="P86">Pregoeiro-SC</text:p>
      <text:p text:style-name="P86"/>
      <text:p text:style-name="P86"/>
      <text:p text:style-name="P94">ANEXO I</text:p>
      <text:p text:style-name="P95"/>
      <text:p text:style-name="P97">TERMO DE REFERÊNCIA</text:p>
      <text:p text:style-name="P98"/>
      <text:p text:style-name="P168">1. OBJETO</text:p>
      <text:p text:style-name="P168"/>
      <text:p text:style-name="P5"><text:span text:style-name="T121">1.1. </text:span><text:span text:style-name="T133">Contratação de empresa para a prestação dos serviços de Agente de Integração público ou privado, que deverá atuar em conjunto com a Companhia Nacional de Abastecimento – CONAB, integrada às Instituições de Ensino de Nível Médio e Superior, para executar o Programa de Estágio da CONAB, nos termos da Legislação Vigente.</text:span></text:p>
      <text:p text:style-name="P141"/>
      <text:p text:style-name="P169">2. DEFINIÇÕES E CONCEITOS</text:p>
      <text:p text:style-name="P169"/>
      <text:p text:style-name="P5"><text:span text:style-name="T121">2.1</text:span><text:span text:style-name="T119"> Para efeito deste Termo de Referência devem ser consideradas algumas definições, como:</text:span></text:p>
      <text:p text:style-name="P169"/>
      <text:p text:style-name="P5"><text:span text:style-name="T121"><text:tab/><text:tab/>2.1.1. Estagiário(a):</text:span><text:span text:style-name="T119"> Pessoa física, estudante de nível médio ou superior, que não possui qualquer vínculo empregatício, que firma Termo de Compromisso entre o Agente de Integração e a empresa que lhe cede estágio.</text:span></text:p>
      <text:p text:style-name="P169"/>
      <text:p text:style-name="P5"><text:span text:style-name="T121"><text:tab/><text:tab/>2.1.2. Bolsa de Estágio: </text:span><text:span text:style-name="T119">Valor pecuniário percebido mensalmente pelo estagiário(a), expresso em moeda corrente, tendo por finalidade auxiliar o estudante a cobrir suas despesas escolares e pessoais.</text:span></text:p>
      <text:p text:style-name="P152"/>
      <text:p text:style-name="P5"><text:span text:style-name="T121"><text:tab/><text:tab/>2.1.3. Agente de Integração:</text:span><text:span text:style-name="T119"> Empresa pública ou privada e sem fins lucrativos, para atuar como agenciador de estudantes regularmente matriculados em instituição de ensino médio ou superior, reconhecidos pelo Ministério da Educação - MEC.</text:span></text:p>
      <text:p text:style-name="P152"/>
      <text:p text:style-name="P5"><text:span text:style-name="T121"><text:tab/><text:tab/>2.1.4. Contratante:</text:span><text:span text:style-name="T119"> A União, por intermédio da Companhia Nacional de Abastecimento – CONAB.</text:span></text:p>
      <text:p text:style-name="P152"/>
      <text:p text:style-name="P5"><text:span text:style-name="T121"><text:tab/><text:tab/>2.1.5. Contratada</text:span><text:span text:style-name="T119">: A licitante vencedora do certame.</text:span></text:p>
      <text:p text:style-name="P169"/>
      <text:p text:style-name="P170">3. LOCAL E QUANTITATIVO DE VAGAS DE ESTÁGIO</text:p>
      <text:p text:style-name="P170"/>
      <text:p text:style-name="P244"><text:span text:style-name="T123">3.1.</text:span><text:span text:style-name="T115"> </text:span><text:span text:style-name="T150">O quantitativo por nível de escolaridade poderá ser alterado a qualquer momento. </text:span></text:p>
      <text:p text:style-name="P200"/>
      <text:p text:style-name="P134"><text:span text:style-name="T152">3.2 </text:span><text:span text:style-name="T160">I</text:span><text:span text:style-name="T150">nicialmente serão contratados 13 (treze) estagiários, com a seguinte distribuição: </text:span></text:p>
      <text:p text:style-name="P15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1">Nível De </text:p>
            <text:p text:style-name="P201">Escolaridade</text:p>
          </table:table-cell>
          <table:table-cell table:style-name="Tabela1.A1" office:value-type="string">
            <text:p text:style-name="P201">Quantidade De </text:p>
            <text:p text:style-name="P201">Estagiários</text:p>
          </table:table-cell>
          <table:table-cell table:style-name="Tabela1.A1" office:value-type="string">
            <text:p text:style-name="P201">Valor Unitário Mensal Das Bolsas De Estágio (R$)</text:p>
          </table:table-cell>
          <table:table-cell table:style-name="Tabela1.D1" office:value-type="string">
            <text:p text:style-name="P201">Valor Total Por</text:p>
            <text:p text:style-name="P216"><text:span text:style-name="T152"><text:s/></text:span><text:span text:style-name="T152">Nível De Escolaridade(R$)</text:span></text:p>
          </table:table-cell>
        </table:table-row>
        <table:table-row table:style-name="Tabela1.1">
          <table:table-cell table:style-name="Tabela1.A1" office:value-type="string">
            <text:p text:style-name="P207">Superior</text:p>
          </table:table-cell>
          <table:table-cell table:style-name="Tabela1.A1" office:value-type="string">
            <text:p text:style-name="P208">12</text:p>
          </table:table-cell>
          <table:table-cell table:style-name="Tabela1.A1" office:value-type="string">
            <text:p text:style-name="P208">573,80</text:p>
          </table:table-cell>
          <table:table-cell table:style-name="Tabela1.D1" office:value-type="string">
            <text:p text:style-name="P241"><text:span text:style-name="T160"><text:s text:c="2"/></text:span><text:span text:style-name="T160">6.885,60</text:span></text:p>
          </table:table-cell>
        </table:table-row>
        <table:table-row table:style-name="Tabela1.1">
          <table:table-cell table:style-name="Tabela1.A1" office:value-type="string">
            <text:p text:style-name="P207">Médio</text:p>
          </table:table-cell>
          <table:table-cell table:style-name="Tabela1.A1" office:value-type="string">
            <text:p text:style-name="P216"><text:span text:style-name="T160"><text:s text:c="2"/></text:span><text:span text:style-name="T160">1</text:span></text:p>
          </table:table-cell>
          <table:table-cell table:style-name="Tabela1.A1" office:value-type="string">
            <text:p text:style-name="P208">459,04</text:p>
          </table:table-cell>
          <table:table-cell table:style-name="Tabela1.D1" office:value-type="string">
            <text:p text:style-name="P241"><text:span text:style-name="T160"><text:s text:c="5"/></text:span><text:span text:style-name="T160">459,04</text:span></text:p>
          </table:table-cell>
        </table:table-row>
        <table:table-row table:style-name="Tabela1.1">
          <table:table-cell table:style-name="Tabela1.A1" table:number-columns-spanned="3" office:value-type="string">
            <text:p text:style-name="P202">Valor Total Mensal Das Bolsas</text:p>
          </table:table-cell>
          <table:covered-table-cell/>
          <table:covered-table-cell/>
          <table:table-cell table:style-name="Tabela1.D1" office:value-type="string">
            <text:p text:style-name="P241"><text:span text:style-name="T152"><text:s text:c="2"/></text:span><text:span text:style-name="T152">7.344,64</text:span></text:p>
          </table:table-cell>
        </table:table-row>
      </table:table>
      <text:p text:style-name="P244"/>
      <text:p text:style-name="P244"><text:span text:style-name="T123">3.3. </text:span><text:span text:style-name="T115">Os serviços deverão ser executados na Sede e nas Unidades Armazenadoras da Companhia Nacional de Abastecimento – CONAB, conforme quadro do item 3.4.</text:span></text:p>
      <text:p text:style-name="P242"><text:soft-page-break/><text:s/></text:p>
      <text:p text:style-name="P23"><text:span text:style-name="T122">3.4.</text:span><text:span text:style-name="T115"> Distribuição das vagas:</text:span></text:p>
      <text:p text:style-name="P14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1">CIDADE</text:p>
          </table:table-cell>
          <table:table-cell table:style-name="Tabela2.A1" office:value-type="string">
            <text:p text:style-name="P157">ENDEREÇO</text:p>
          </table:table-cell>
          <table:table-cell table:style-name="Tabela2.C1" office:value-type="string">
            <text:p text:style-name="P161">NÚMERO DE VAGAS</text:p>
          </table:table-cell>
        </table:table-row>
        <table:table-row table:style-name="Tabela2.1">
          <table:table-cell table:style-name="Tabela2.A1" office:value-type="string">
            <text:p text:style-name="P149">São José - SC</text:p>
          </table:table-cell>
          <table:table-cell table:style-name="Tabela2.A1" office:value-type="string">
            <text:p text:style-name="P143">Rua Francisco Pedro Machado, s/nº, Barreiros, São José – SC, CEP 88117-402</text:p>
          </table:table-cell>
          <table:table-cell table:style-name="Tabela2.C1" office:value-type="string">
            <text:p text:style-name="P143">12 (doze)</text:p>
          </table:table-cell>
        </table:table-row>
        <table:table-row table:style-name="Tabela2.1">
          <table:table-cell table:style-name="Tabela2.A1" office:value-type="string">
            <text:p text:style-name="P149">Herval D'Oeste-SC</text:p>
          </table:table-cell>
          <table:table-cell table:style-name="Tabela2.A1" office:value-type="string">
            <text:p text:style-name="P143">Rua Dorival de Brito e Silva, 62, Herval D'Oeste-SC, CEP 88610-000</text:p>
          </table:table-cell>
          <table:table-cell table:style-name="Tabela2.C1" office:value-type="string">
            <text:p text:style-name="P24"><text:span text:style-name="T115"><text:s text:c="2"/></text:span><text:span text:style-name="T115">1 (um)</text:span></text:p>
          </table:table-cell>
        </table:table-row>
      </table:table>
      <text:p text:style-name="P23"/>
      <text:p text:style-name="P2"><text:span text:style-name="T121"><text:tab/>3.4.1. </text:span><text:span text:style-name="T119">Poderá ocorrer, a qualquer momento, acréscimo (até o máximo definido no item 3.2) ou diminuição, nos quantitativos acima.</text:span></text:p>
      <text:p text:style-name="P168"/>
      <text:p text:style-name="P168">4. JUSTIFICATIVA E DA CARACTERIZAÇÃO DO OBJETO </text:p>
      <text:p text:style-name="P144"/>
      <text:p text:style-name="P4"><text:span text:style-name="T126">4.1. </text:span><text:span text:style-name="T134">O Programa de Estágio na CONAB deve possibilitar a complementação de ensino e aprendizagem dos estudantes, constituindo-se em instrumento de iniciação ao trabalho, de aperfeiçoamento técnico cultural, científico e de relacionamento humano.</text:span></text:p>
      <text:p text:style-name="P209"/>
      <text:p text:style-name="P4"><text:span text:style-name="T153">4.2.</text:span><text:span text:style-name="T161"> A prestação de serviços do Agente de Integração é primordial para fazer cumprir o Programa com atuação nas cidades descritas no item 3.2 deste Termo de Referência, mediante a celebração de contrato com instituição que reúna infraestrutura, condições técnicas e operacionais para possibilitar a realização de estágio curricular não-obrigatório na </text:span><text:span text:style-name="T134">CONAB.</text:span></text:p>
      <text:p text:style-name="P144"/>
      <text:p text:style-name="P4"><text:span text:style-name="T126">4.3.</text:span><text:span text:style-name="T135"> No caso de vagas para estudantes de nível superior, o</text:span><text:span text:style-name="T134"> Agente de Integração deverá oferecer oportunidades de estágio cujas áreas de formação estejam relacionadas diretamente com as atividades, os programas, os planos e os projetos desenvolvidos pela CONAB.</text:span></text:p>
      <text:p text:style-name="P144"/>
      <text:p text:style-name="P4"><text:span text:style-name="T126">4.4. </text:span><text:span text:style-name="T134">A coordenação, o acompanhamento, a operacionalização e a avaliação do referido Programa, no âmbito da CONAB, é de competência da Área de Recursos Humanos, cabendo a cada Unidade Administrativa, a responsabilidade pelo acompanhamento e operacionalização das atividades do Programa de Estágio.</text:span></text:p>
      <text:p text:style-name="P173"/>
      <text:p text:style-name="P26"><text:span text:style-name="T126">4.5. </text:span><text:span text:style-name="T134">O serviço detalhado neste Termo de Referência, dadas as suas características, enquadra-se no conceito de serviço comum, conforme definido no § 1º, do art. 2º, do Decreto n.º 5.450/05, que regulamenta o Pregão, na forma eletrônica, para aquisição de bens e serviços comuns.</text:span></text:p>
      <text:p text:style-name="P146"/>
      <text:p text:style-name="P174">5. OBJETIVO DO PROGRAMA DE ESTÁGIO</text:p>
      <text:p text:style-name="P174"/>
      <text:p text:style-name="P4"><text:span text:style-name="T126">5.1. </text:span><text:span text:style-name="T134">O Programa de Estágio tem por objetivo contribuir para a formação profissional do(a) estagiário(a), em complementação ao conhecimento teórico adquirido na Instituição de Ensino, por meio da realização de estágio curricular, observadas as competências institucionais específicas de cada unidade da CONAB, para estudantes regularmente matriculados em instituições de ensino, de nível médio e superior, públicas ou privadas, de todo o País.</text:span></text:p>
      <text:p text:style-name="P178"/>
      <text:p text:style-name="P26"><text:span text:style-name="T126">5.2. </text:span><text:span text:style-name="T134">Desse modo, a Instituição que promoverá o Programa de Estágio deverá observar a consonância entre o curso de formação do educando e as atividades a serem desempenhadas na área de realização do estágio.</text:span></text:p>
      <text:h text:style-name="P406" text:outline-level="2" text:is-list-header="true"/>
      <text:h text:style-name="P407" text:outline-level="2">6. PRESTAÇÃO DOS SERVIÇOS</text:h>
      <text:p text:style-name="P139"/>
      <text:p text:style-name="P26"><text:soft-page-break/><text:span text:style-name="T125">6.1 </text:span><text:span text:style-name="T134">O Agente de Integração deverá realizar o intercâmbio entre a CONAB e as instituições de ensino, com o objetivo de executar os serviços de </text:span><text:span text:style-name="T115">recrutamento, pré-seleção</text:span><text:span text:style-name="T177">, </text:span><text:span text:style-name="T115">encaminhamento e acompanhamento de estudantes</text:span><text:span text:style-name="T134"> regularmente matriculados e com frequência em cursos de educação superior e de ensino médio, em instituições reconhecidas pelo MEC, para preenchimento de oportunidades de </text:span><text:span text:style-name="T161">estágio não-obrigatório neste Órgão, conforme previsto na Lei n.º 11.788/08.</text:span></text:p>
      <text:p text:style-name="P254"/>
      <text:p text:style-name="P174">7. CONDIÇÕES DO PROGRAMA DE ESTÁGIO</text:p>
      <text:p text:style-name="P174"/>
      <text:p text:style-name="P353"><text:tab/>O Programa de Estágio na CONAB deverá observar as seguintes condições:</text:p>
      <text:p text:style-name="P353"/>
      <text:p text:style-name="P174">7.1. Da Participação:</text:p>
      <text:p text:style-name="P140"/>
      <text:p text:style-name="P2"><text:span text:style-name="T123"><text:tab/>7.1.1. </text:span><text:span text:style-name="T115">Constituem requisitos para a participação do educando no Programa de Estágio no âmbito da CONAB:</text:span></text:p>
      <text:p text:style-name="P255">a) Estar matriculado(a) e frequentando regularmente, em instituição de ensino público ou privado, reconhecido pelo MEC, curso de educação superior ou ensino médio;</text:p>
      <text:p text:style-name="P255">b) O curso em andamento deverá apresentar relação direta com as atividades, os programas, os planos e os projetos desenvolvidos pela área onde será realizado o estágio;</text:p>
      <text:p text:style-name="P255">c) Estar o educando e sua instituição de ensino devidamente cadastrados no Agente de Integração;</text:p>
      <text:p text:style-name="P140"/>
      <text:p text:style-name="P2"><text:span text:style-name="T161"><text:tab/></text:span><text:span text:style-name="T153">7.1.2. </text:span><text:span text:style-name="T161">A seleção do educando para a participação no Programa de Estágio será motivada pela identificação de demanda no âmbito da CONAB.</text:span></text:p>
      <text:p text:style-name="P205"/>
      <text:p text:style-name="P2"><text:span text:style-name="T153"><text:tab/>7.1.3. </text:span><text:span text:style-name="T161">A seleção dos estudantes será realizada em conjunto pelo Agente de Integração e pelo setor de Recursos Humanos da CONAB e deverá considerar o perfil previamente definido e as atividades desenvolvidas na área onde se realizará o estágio.</text:span></text:p>
      <text:p text:style-name="P147"/>
      <text:p text:style-name="P174">7.2. Das Atividades:</text:p>
      <text:p text:style-name="P174"/>
      <text:p text:style-name="P2"><text:span text:style-name="T115"><text:tab/></text:span><text:span text:style-name="T123">7.2.1. </text:span><text:span text:style-name="T115">Ao longo do período de estágio, o educando realizará as atividades em conformidade com aquelas previstas no Termo de Compromisso e apresentará relatório bimestral.</text:span></text:p>
      <text:p text:style-name="P147"/>
      <text:p text:style-name="P347"><text:span text:style-name="T123"><text:tab/>7.2.2. </text:span><text:span text:style-name="T115">A jornada de atividades de estágio deverá ser de 4 (quatro) horas diárias e 20 (vinte) horas semanais, observado o horário de funcionamento interno da empresa ou unidade, e a compatibilidade com o horário escolar. </text:span></text:p>
      <text:p text:style-name="P355"/>
      <text:p text:style-name="P4"><text:span text:style-name="T123"><text:tab/>7.2.3. </text:span><text:span text:style-name="T115">A duração do estágio na CONAB será de, no mínimo, 1 (um) semestre, podendo ser prorrogada até </text:span><text:span text:style-name="T159">o limite de 4 (quatro) semestres, independentemente da mudança do nível de escolaridade, curso ou Instituição de Ensino no caso de retorno,</text:span><text:span text:style-name="T161"> exceto quando se tratar de pessoa com deficiência, hipótese em que poderá estagiar até o término do curso na Instituição de Ensino a que pertença.</text:span></text:p>
      <text:p text:style-name="P147"><text:s/></text:p>
      <text:p text:style-name="P27"><text:span text:style-name="T126"><text:tab/>7.2.4. </text:span><text:span text:style-name="T134">As atividades de estágio serão realizadas na CONAB, em ambiente e condições adequadas à aquisição de experiências na área de formação do estudante.</text:span></text:p>
      <text:p text:style-name="P179"/>
      <text:p text:style-name="P4"><text:span text:style-name="T153"><text:tab/>7.2.5. </text:span><text:span text:style-name="T161">O estágio não acarretará vínculo empregatício de qualquer natureza com o Agente de Integração ou com a CONAB.</text:span></text:p>
      <text:p text:style-name="P213"/>
      <text:p text:style-name="P174">7.3. Do Estagiário:</text:p>
      <text:p text:style-name="P174"><text:soft-page-break/></text:p>
      <text:p text:style-name="P4"><text:span text:style-name="T126"><text:tab/>7.3.1. </text:span><text:span text:style-name="T134">A concessão de bolsa de estágio deverá obedecer aos critérios previamente estabelecidos na legislação pertinente e neste Edital, especialmente no que diz respeito ao campo de formação profissional do estagiário.</text:span></text:p>
      <text:p text:style-name="P180"/>
      <text:p text:style-name="P4"><text:span text:style-name="T134"><text:tab/></text:span><text:span text:style-name="T126">7.3.2. </text:span><text:span text:style-name="T134">Os estagiários receberão bolsa de estágio e auxílio-transporte dentro do que estabelece os normativos da Companhia, sendo vedada a concessão de auxílio-alimentação e </text:span><text:span text:style-name="T134">assistência à saúde, bem como outros benefícios diretos e indiretos, exceto os estabelecidos por Lei.</text:span></text:p>
      <text:p text:style-name="P174"/>
      <text:p text:style-name="P174">7.4. Da Prorrogação: </text:p>
      <text:p text:style-name="P174"/>
      <text:p text:style-name="P27"><text:span text:style-name="T115"><text:tab/></text:span><text:span text:style-name="T123">7.4.1. </text:span><text:span text:style-name="T115">A prorrogação de estágio, a substituição, e as novas contratações deverão obedecer ao quantitativo de vagas disponíveis, à previsão e disponibilidade de dotação orçamentária para tal finalidade.</text:span></text:p>
      <text:p text:style-name="P217"/>
      <text:p text:style-name="P27"><text:span text:style-name="T115"><text:tab/></text:span><text:span text:style-name="T123">7.4.2. </text:span><text:span text:style-name="T115">O estágio poderá ser prorrogado por período inferior a seis meses, desde que por interesse do supervisor e da Companhia.</text:span></text:p>
      <text:p text:style-name="P147"/>
      <text:p text:style-name="P27"><text:span text:style-name="T115"><text:tab/></text:span><text:span text:style-name="T123">7.4.3. </text:span><text:span text:style-name="T115">O pedido de prorrogação poderá ser indeferido, a critério da CONAB, no caso de resultados insatisfatórios nos relatórios de atividades, reprovação na Instituição de Ensino, ocorrência de ausências injustificadas, devidamente comprovadas, a eventos de capacitação recomendados pela área de Recursos Humanos e pela área onde são desenvolvidas as atividades, por comportamento reprovável ou, ainda, pelo Agente de Integração. </text:span></text:p>
      <text:p text:style-name="P174"/>
      <text:p text:style-name="P174">7.5. Do Desligamento: </text:p>
      <text:p text:style-name="P174"/>
      <text:p text:style-name="P4"><text:span text:style-name="T126"><text:s text:c="11"/></text:span><text:span text:style-name="T126">7.5.1. </text:span><text:span text:style-name="T134">O desligamento do estagiário ocorrerá em qualquer das situações abaixo:</text:span></text:p>
      <text:list xml:id="list36659080" text:style-name="WW8Num3">
        <text:list-item>
          <text:p text:style-name="P396">Automaticamente ao término do período máximo de estágio;</text:p>
        </text:list-item>
        <text:list-item>
          <text:p text:style-name="P396">A qualquer tempo no interesse e conveniência da CONAB;</text:p>
        </text:list-item>
        <text:list-item>
          <text:p text:style-name="P395">Depois de decorrida a terça parte do tempo previsto para duração do estágio, se comprovada a insuficiência na avaliação de desempenho;</text:p>
        </text:list-item>
        <text:list-item>
          <text:p text:style-name="P396">A pedido do estagiário;</text:p>
        </text:list-item>
        <text:list-item>
          <text:p text:style-name="P396">Em decorrência do descumprimento do Termo de Compromisso;</text:p>
        </text:list-item>
        <text:list-item>
          <text:p text:style-name="P396">Pelo não-comparecimento à Unidade onde estiver realizando o estágio, sem motivo justificado, por mais de 05 (cinco) dias, consecutivos ou não, no período de um mês, ou por 30 (trinta) dias durante todo o período do estágio;</text:p>
        </text:list-item>
        <text:list-item>
          <text:p text:style-name="P396">Pela interrupção do curso na Instituição de Ensino a que pertença;</text:p>
        </text:list-item>
        <text:list-item>
          <text:p text:style-name="P396">Pela reprovação escolar;</text:p>
        </text:list-item>
        <text:list-item>
          <text:p text:style-name="P396">Por conduta incompatível com a exigida pela CONAB.</text:p>
        </text:list-item>
      </text:list>
      <text:p text:style-name="P158"/>
      <text:p text:style-name="P174">8. DA METODOLOGIA DE AVALIAÇÃO DA QUALIDADE E ACEITE DOS SERVIÇOS</text:p>
      <text:p text:style-name="P180"/>
      <text:p text:style-name="P4"><text:span text:style-name="T126">8.1. </text:span><text:span text:style-name="T134">Os níveis esperados de qualidade da prestação do serviço serão mensurados pelo cumprimento ou não das obrigações da contratada.</text:span></text:p>
      <text:p text:style-name="P174"/>
      <text:p text:style-name="P206">9. DO JULGAMENTO E METODOLOGIA DA PROPOSTA</text:p>
      <text:p text:style-name="P248"/>
      <text:list xml:id="list36675409" text:style-name="L4">
        <text:list-item>
          <text:list>
            <text:list-item>
              <text:p text:style-name="P399"><text:span text:style-name="T115"><text:s/>A proposta deverá consignar expressamente </text:span><text:span text:style-name="T134">todas as despesas relativas ao seguro de acidentes pessoais dos estagiários, além de todas aquelas relacionadas à plena execução das atividades vinculadas ao Programa de Estágio descritas neste Termo de Referência, não podendo o preço ultrapassar o valor anual estimado pela Administração.</text:span><text:span text:style-name="T126"> </text:span><text:span text:style-name="T84">A proposta será a </text:span><text:soft-page-break/><text:span text:style-name="T84">taxa de administração, considerando apenas 2 (dois) dígitos após a vírgula, referente a </text:span><text:span text:style-name="T40">13 (treze) estagiários, <text:s/>cujo valor global anual é de R$ 14.820,00 (quatorze mil e oitocentos e vinte reais).</text:span></text:p>
              <text:p text:style-name="P400"/>
            </text:list-item>
            <text:list-item>
              <text:p text:style-name="P401">O Julgamento das propostas será pelo critério Menor Preço.</text:p>
            </text:list-item>
          </text:list>
        </text:list-item>
      </text:list>
      <text:p text:style-name="P200"/>
      <text:p text:style-name="P134"><text:span text:style-name="T154">9.3. </text:span><text:span text:style-name="T150">Quaisquer tributos, custos e despesas diretas ou indiretas omitidas da proposta ou incorretamente cotadas serão considerados como inclusos na proposta, não sendo aceitos pleitos de acréscimos, a esse ou a qualquer título, devendo os serviços ser executados sem ônus adicional para a</text:span><text:span text:style-name="T155"> </text:span><text:span text:style-name="T162">Conab</text:span><text:span text:style-name="T155">.</text:span></text:p>
      <text:p text:style-name="P200"/>
      <text:p text:style-name="P134"><text:span text:style-name="T154">9.4.</text:span><text:span text:style-name="T150"> Serão desclassificadas as propostas que apresentarem valor superior a reserva orçamentária definida no</text:span><text:span text:style-name="T163"> item 9.1</text:span><text:span text:style-name="T156"> </text:span><text:span text:style-name="T163">acim</text:span><text:span text:style-name="T150">a</text:span><text:span text:style-name="T154">,</text:span><text:span text:style-name="T150"> além daquelas que não atenderem as exigências do presente Edital e seus Anexos, sejam omissas, apresentem irregularidades ou defeitos capazes de dificultar o julgamento.</text:span></text:p>
      <text:p text:style-name="P200"/>
      <text:p text:style-name="P134"><text:span text:style-name="T154">9.5.</text:span><text:span text:style-name="T150"> A apresentação da proposta implicará plena aceitação, por parte da Licitante, das condições estabelecidas neste Edital e seus Anexos.</text:span></text:p>
      <text:p text:style-name="P364"><text:s/></text:p>
      <text:p text:style-name="P316"/>
      <text:p text:style-name="P174">10. DA REMUNERAÇÃO</text:p>
      <text:p text:style-name="P345"/>
      <text:p text:style-name="P223"><text:span text:style-name="T126">10.1. </text:span><text:span text:style-name="T136">O valor mensal da remuneração dos serviços será aquele ofertado pela proponente vencedora, </text:span><text:span text:style-name="T165"><text:s/>que será depositada em conta-corrente indicada pela contratada.</text:span></text:p>
      <text:p text:style-name="P187"/>
      <text:p text:style-name="P223"><text:span text:style-name="T134"><text:tab/></text:span><text:span text:style-name="T126">10.</text:span><text:span text:style-name="T125">1.1.</text:span><text:span text:style-name="T134"> O valor dos serviços não incidirá sobre o valor do auxílio transporte, que também será depositado pela Conab à Contratada, que, por sua vez, fará o repasse aos estudantes.</text:span></text:p>
      <text:p text:style-name="P183"/>
      <text:p text:style-name="P4"><text:span text:style-name="T126">10.2. </text:span><text:span text:style-name="T134">Deverão estar inclusas nesse valor todas as despesas relativas ao seguro de acidentes pessoais dos estagiários, além de todas aquelas relacionadas à plena execução das atividades vinculadas ao Programa de Estágio descritas neste Termo de Referência.</text:span></text:p>
      <text:p text:style-name="P144"/>
      <text:p text:style-name="P174">11. VALOR DA BOLSA DE ESTÁGIO E DO AUXÍLIO-TRANSPORTE</text:p>
      <text:p text:style-name="P174"/>
      <text:p text:style-name="P4"><text:span text:style-name="T126">11.1. </text:span><text:span text:style-name="T134">Conforme previsto nos normativos da Companhia os valores da bolsa de estágio para a jornada de 20 (vinte) horas semanais são:</text:span></text:p>
      <text:p text:style-name="P180"/>
      <text:p text:style-name="P4"><text:span text:style-name="T134"><text:tab/></text:span><text:span text:style-name="T126">11.1.1. </text:span><text:span text:style-name="T134">De </text:span><text:span text:style-name="T126">nível superior</text:span><text:span text:style-name="T134"> equivale a R$ 573,80 (quinhentos e setenta e três reais e oitenta centavos).</text:span></text:p>
      <text:p text:style-name="P180"/>
      <text:p text:style-name="P4"><text:span text:style-name="T134"><text:tab/></text:span><text:span text:style-name="T126">11.1.2. </text:span><text:span text:style-name="T134">De </text:span><text:span text:style-name="T126">nível médio</text:span><text:span text:style-name="T134"> equivale a R$ 459,04 (quatrocentos e cinquenta e nove reais e quatro centavos).</text:span></text:p>
      <text:p text:style-name="P180"/>
      <text:p text:style-name="P4"><text:span text:style-name="T126">11.2. </text:span><text:span text:style-name="T134">As alterações dos valores da bolsa de estágio serão promovidas por meio de normativo próprio da Companhia e incorporadas ao contrato por intermédio de Termo Aditivo.</text:span></text:p>
      <text:p text:style-name="P180"/>
      <text:p text:style-name="P4"><text:span text:style-name="T126">11.3. </text:span><text:span text:style-name="T134">O estagiário receberá </text:span><text:span text:style-name="T126">auxílio-transporte</text:span><text:span text:style-name="T134"> em pecúnia, no valor de</text:span><text:span text:style-name="T126"> R$ 5,00 (cinco reais) </text:span><text:span text:style-name="T134">por dia efetivamente estagiado, sendo o pagamento efetuado no mês posterior ao de sua utilização.</text:span></text:p>
      <text:p text:style-name="P180"/>
      <text:p text:style-name="P4"><text:span text:style-name="T126">11.4.</text:span><text:span text:style-name="T134"> Será considerada, para efeito e cálculo do pagamento da bolsa, além da proporcionalidade da jornada semanal a que estiver submetida, a frequência mensal do estagiário, deduzindo-se os dias de faltas não justificadas.</text:span></text:p>
      <text:p text:style-name="P180"><text:soft-page-break/></text:p>
      <text:p text:style-name="P4"><text:span text:style-name="T126">11.5.</text:span><text:span text:style-name="T134"> Quando a duração do estágio for superior ou igual a 12 (doze) meses, o estagiário terá direito a recesso de 30 (trinta) dias remunerados, a ser gozado preferencialmente durante suas férias escolares.</text:span></text:p>
      <text:p text:style-name="P180"/>
      <text:list xml:id="list36651732" text:style-name="L5">
        <text:list-item>
          <text:list>
            <text:list-item>
              <text:p text:style-name="P403">No caso do estágio terminar num período inferior as 12 (doze) meses, os dias de recesso serão concedidos proporcionalmente.</text:p>
              <text:p text:style-name="P403"/>
            </text:list-item>
            <text:list-item>
              <text:p text:style-name="P403">A CONTRATANTE transferirá mensalmente todos os recursos, apurado no mês, à CONTRATADA para repasse aos Estudantes Estagiários.</text:p>
            </text:list-item>
          </text:list>
        </text:list-item>
      </text:list>
      <text:p text:style-name="P378"/>
      <text:p text:style-name="P378">12. DO PAGAMENTO</text:p>
      <text:p text:style-name="P326"/>
      <text:p text:style-name="P329"><text:span text:style-name="T137">12.1. </text:span><text:span text:style-name="T138">A CONAB efetuará o pagamento mensal até o 5.º (quinto) dia útil do mês subsequente ao da prestação dos serviços contratados, mediante a apresentação da Nota Fiscal/Fatura.</text:span></text:p>
      <text:p text:style-name="P333"/>
      <text:p text:style-name="P330"><text:span text:style-name="T137">12.2. </text:span><text:span text:style-name="T138">O pagamento será realizado, através de crédito em conta corrente, mediante emissão de Ordem Bancária - OB, para crédito em conta corrente da Contratada. </text:span></text:p>
      <text:p text:style-name="P333"/>
      <text:p text:style-name="P330"><text:span text:style-name="T137">12.3. </text:span><text:span text:style-name="T138">Serão retidos na fonte os tributos e contribuições na forma da legislação vigente.</text:span></text:p>
      <text:p text:style-name="P334"/>
      <text:p text:style-name="P331"><text:span text:style-name="T137">12.4. </text:span><text:span text:style-name="T138">A consulta ao </text:span><text:span text:style-name="T137">SICAF, CADIN e CNDT, </text:span><text:span text:style-name="T138"><text:s/>ou da documentação de regularidade fiscal será realizada previamente a cada pagamento, devendo seu resultado ser impresso e juntado, também, aos autos do processo.</text:span></text:p>
      <text:p text:style-name="P335"/>
      <text:p text:style-name="P332"><text:span text:style-name="T137">12.5. </text:span><text:span text:style-name="T138">Qualquer erro ou omissão na documentação fiscal ou na fatura será objeto de correção pela contratada e haverá, em decorrência, suspensão do prazo de pagamento até que o problema seja definitivamente regularizado.</text:span></text:p>
      <text:p text:style-name="P162"/>
      <text:p text:style-name="P2"><text:span text:style-name="T123">12.6. </text:span><text:span text:style-name="T115">No caso de eventuais atrasos os valores devidos pelas partes e não pagos nos prazos estabelecidos serão atualizado financeiramente desde a data prevista para o pagamento até a do </text:span><text:span text:style-name="T115">efetivo pagamento, tendo como base a Taxa Referencial </text:span><text:span text:style-name="T139">pro rata tempore</text:span><text:span text:style-name="T115">, mediante a aplicação da seguinte fórmula:</text:span></text:p>
      <text:p text:style-name="P176"/>
      <text:p text:style-name="P256"><text:span text:style-name="T140">AF <text:s/>= <text:s/>[ ( 1 + TR/100)</text:span><text:span text:style-name="T179">N/30</text:span><text:span text:style-name="T140"> - 1 ] <text:s/>x VP, onde:</text:span></text:p>
      <text:p text:style-name="P257">TR = Percentual atribuído à Taxa Referencial - TR;</text:p>
      <text:p text:style-name="P257">AF = Atualização Financeira;</text:p>
      <text:p text:style-name="P257">VP = Valor da parcela a ser paga;</text:p>
      <text:p text:style-name="P258">N <text:s text:c="2"/>= N.º dias entre a data prevista p/ o pagamento e efetivo pagamento.</text:p>
      <text:p text:style-name="P162"/>
      <text:p text:style-name="P2"><text:span text:style-name="T123">12.7. </text:span><text:span text:style-name="T115">Nenhum pagamento será efetuado à CONTRATADA antes de paga ou relevada a multa que porventura lhe tenha sido aplicada.</text:span></text:p>
      <text:p text:style-name="P144"/>
      <text:p text:style-name="P4"><text:span text:style-name="T127">12.8. </text:span><text:span text:style-name="T141">A importância das multas porventura aplicadas em função deste Contrato poderá ser descontada do pagamento.</text:span></text:p>
      <text:p text:style-name="P148"/>
      <text:p text:style-name="P28"><text:span text:style-name="T128">12.9. </text:span><text:span text:style-name="T136">A Conab pagará mensalmente pela prestação dos serviços, o valor proposto pela proponente, homologado na presente licitação</text:span><text:span text:style-name="T165">, que será depositada juntamente com o valor da bolsa, do auxílio transporte, em conta-corrente indicada pela contratada, que, por sua vez, fará o repasse aos estudantes.</text:span></text:p>
      <text:p text:style-name="P214"/>
      <text:p text:style-name="P325"><text:span text:style-name="T122">13. </text:span><text:span text:style-name="T63">DA REPACTUAÇÃO</text:span></text:p>
      <text:p text:style-name="Standard"><text:soft-page-break/></text:p>
      <text:p text:style-name="P154"><text:span text:style-name="T186">1</text:span><text:span text:style-name="T186">3.1 O Contrato poderá ser repactuado, observado o interregno mínimo de 01 (um) ano, contado a partir da data da apresentação da proposta, ou da última repactuação, visando à adequação aos novos preços de mercado, desde que seja apresentada demonstração analítica da variação dos componentes de custos</text:span><text:span text:style-name="T186">, devendo ser apresentada Planilha de Custos e Formação de Preços</text:span><text:span text:style-name="T186">, </text:span><text:span text:style-name="T186">devidamente justificada e em conformidade com os </text:span><text:span text:style-name="T186">termos da IN n.º 02/2008, SLTI/MPOG <text:s/>e alterações seguintes.</text:span><text:span text:style-name="T186">.</text:span></text:p>
      <text:p text:style-name="P133"/>
      <text:p text:style-name="P154"><text:span text:style-name="T185">13.2 </text:span><text:span text:style-name="T186">A repactuação deve ser entendida como ajuste entre as partes, visando manter o equilíbrio econômico financeiro do contrato.</text:span></text:p>
      <text:p text:style-name="P154"/>
      <text:list xml:id="list36679669" text:style-name="L6">
        <text:list-item>
          <text:list>
            <text:list-item>
              <text:p text:style-name="P402"><text:span text:style-name="T186">A repactuação será precedida de demonstração analítica do aumento dos custos, de acordo com os preços apresentados pela </text:span><text:span text:style-name="T186">CONTRATADA</text:span><text:span text:style-name="T186"> e em conformidade com a legislação vigente à época.</text:span></text:p>
              <text:p text:style-name="P397"/>
            </text:list-item>
            <text:list-item>
              <text:p text:style-name="P404">As alterações dos valores contratuais, em função da repactuação, serão efetivadas por meio de Termo Aditivo, cabendo à parte interessada a iniciativa e o encargo dos cálculos e da demonstração analítica do aumento.</text:p>
            </text:list-item>
          </text:list>
        </text:list-item>
      </text:list>
      <text:p text:style-name="P259"/>
      <text:p text:style-name="P163">14. DOS ACRÉSCIMOS E SUPRESSÕES</text:p>
      <text:p text:style-name="P163"/>
      <text:p text:style-name="P135"><text:span text:style-name="T123">14.1. </text:span><text:span text:style-name="T115">O valor anual estimado do Contrato poderá ser alterado quando ocorrer acréscimo ou supressão nos quantitativos físicos, até o limite de 25% do valor atualizado, conforme disposto no Art. 65, § 1º e 2º da Lei nº 8.666/93.</text:span></text:p>
      <text:p text:style-name="P151"/>
      <text:p text:style-name="P159">15. <text:s/>DAS OBRIGAÇÕES DA CONTRATANTE</text:p>
      <text:p text:style-name="P145"/>
      <text:p text:style-name="P159">Caberá à CONAB:</text:p>
      <text:p text:style-name="P252"/>
      <text:p text:style-name="P4"><text:span text:style-name="T126">15.1. </text:span><text:span text:style-name="T134">Coordenar, acompanhar e avaliar a execução do Programa de Estágio.</text:span></text:p>
      <text:p text:style-name="P180"/>
      <text:p text:style-name="P4"><text:span text:style-name="T126">15.2. </text:span><text:span text:style-name="T134">Promover articulação permanente com o Agente de Integração, visando a oferecer oportunidades de estágio.</text:span></text:p>
      <text:p text:style-name="P180"/>
      <text:p text:style-name="P4"><text:span text:style-name="T126">15.3. </text:span><text:span text:style-name="T134">Solicitar ao Agente de Integração, por meio de formulário próprio deste, o encaminhamento de candidatos ao preenchimento de vagas de estágio, prestando as informações, tais como: número de vagas a serem preenchidas, nível de escolaridade, curso/formação, conhecimentos, atividades a serem desenvolvidas, local, horário do estágio, duração do período de estágio e a jornada semanal e o valor da bolsa mensal de estágio; a indicação de estudantes que atendam ao perfil e requisitos exigidos pelas oportunidades de estágio.</text:span></text:p>
      <text:p text:style-name="P180"/>
      <text:p text:style-name="P4"><text:span text:style-name="T126">15.4. </text:span><text:span text:style-name="T134">Ofertar vagas de estágio de acordo com as áreas de interesse reservado o direito de fazê-las somente quando houver conveniência para a Administração.</text:span></text:p>
      <text:p text:style-name="P180"/>
      <text:p text:style-name="P4"><text:span text:style-name="T126">15.5.</text:span><text:span text:style-name="T134"> Realizar entrevistas dos candidatos selecionados pelo Agente de Integração, podendo esta ser feita em duas fases, via telefone e pessoalmente.</text:span></text:p>
      <text:p text:style-name="P180"/>
      <text:p text:style-name="P4"><text:span text:style-name="T126">15.6. </text:span><text:span text:style-name="T134">Informar ao Agente de Integração o(s) nome(s) do(s) candidato(s) aprovado(s) na(s) entrevista(s) por escrito, para emissão do Termo de Compromisso de Estágio. </text:span></text:p>
      <text:p text:style-name="P180"/>
      <text:p text:style-name="P4"><text:span text:style-name="T126">15.7. </text:span><text:span text:style-name="T134">Estabelecer mecanismos de acompanhamento, controle e avaliação do Programa de Estágio.</text:span></text:p>
      <text:p text:style-name="P180"><text:soft-page-break/></text:p>
      <text:p text:style-name="P4"><text:span text:style-name="T126">15.8. </text:span><text:span text:style-name="T134">Proporcionar instalações e condições ambientais adequadas para a alocação do estagiário.</text:span></text:p>
      <text:p text:style-name="P180"/>
      <text:p text:style-name="P4"><text:span text:style-name="T126">15.9. </text:span><text:span text:style-name="T134">Selecionar e receber os candidatos à participação no Programa de Estágio.</text:span></text:p>
      <text:p text:style-name="P180"/>
      <text:p text:style-name="P4"><text:span text:style-name="T126">15.10. </text:span><text:span text:style-name="T134">Manter banco de dados atualizado dos estagiários.</text:span></text:p>
      <text:p text:style-name="P180"/>
      <text:p text:style-name="P4"><text:span text:style-name="T126">15.11 </text:span><text:span text:style-name="T134">Encaminhar os estagiários às unidades solicitantes, verificando a compatibilidade entre as atividades a serem desenvolvidas e a área de formação do estudante.</text:span></text:p>
      <text:p text:style-name="P180"/>
      <text:p text:style-name="P4"><text:span text:style-name="T126">15.12.</text:span><text:span text:style-name="T181"> </text:span><text:span text:style-name="T134">Receber e analisar relatórios, avaliações e registros de frequência do estagiário, encaminhados pela área onde está sendo realizado o estágio.</text:span></text:p>
      <text:p text:style-name="P180"/>
      <text:p text:style-name="P4"><text:span text:style-name="T126">15.13. </text:span><text:span text:style-name="T134">Auxiliar na promoção de eventos de capacitação destinados aos estagiários e supervisores, visando ao desenvolvimento do educando.</text:span></text:p>
      <text:p text:style-name="P180"/>
      <text:p text:style-name="P4"><text:span text:style-name="T125">15.14.</text:span><text:span text:style-name="T129"> </text:span><text:span text:style-name="T134">Definir, no início do estágio, supervisor para acompanhar e orientar as atividades do estagiário, bem como seu substituto, quando necessário.</text:span></text:p>
      <text:p text:style-name="P180"/>
      <text:p text:style-name="P4"><text:span text:style-name="T126">15.15. </text:span><text:span text:style-name="T134">Designar servidor com formação ou experiência profissional na área de conhecimento desenvolvida no curso do estagiário, para supervisionar até 6 (seis) estagiários simultaneamente. </text:span></text:p>
      <text:p text:style-name="P180"/>
      <text:p text:style-name="P4"><text:span text:style-name="T126">15.16. </text:span><text:span text:style-name="T134">Enviar ao Agente de Integração, o relatório de atividades, preenchido pelo estagiário(a) e seu supervisor.</text:span></text:p>
      <text:p text:style-name="P144"/>
      <text:p text:style-name="P4"><text:span text:style-name="T126">15.17. </text:span><text:span text:style-name="T134">Assegurar ao estagiário recesso remunerado, a ser gozado preferencialmente durante as férias escolares, nos termos da Lei n.º 11.788/08.</text:span></text:p>
      <text:p text:style-name="P180"/>
      <text:p text:style-name="P4"><text:span text:style-name="T126">15.18. </text:span><text:span text:style-name="T134">Conceder auxílio-transporte ao estagiário</text:span></text:p>
      <text:p text:style-name="P180"/>
      <text:p text:style-name="P4"><text:span text:style-name="T126">15.19. </text:span><text:span text:style-name="T134">Conceder a bolsa de estágio.</text:span></text:p>
      <text:p text:style-name="P180"/>
      <text:p text:style-name="P4"><text:span text:style-name="T126">15.20. </text:span><text:span text:style-name="T134">Reduzir a jornada de estágio nos períodos de avaliação mediante comprovante apresentado pelo estagiário.</text:span></text:p>
      <text:p text:style-name="P144"/>
      <text:p text:style-name="P4"><text:span text:style-name="T126">15.21. </text:span><text:span text:style-name="T134">Efetuar o pagamento da contribuição institucional ao Agente de Integração.</text:span></text:p>
      <text:p text:style-name="P239"/>
      <text:p text:style-name="P235"><text:span text:style-name="T125">15.22.</text:span><text:span text:style-name="T134"> Rescindir o Termo de Compromisso diretamente com o estagiário(a), independentemente de intimação prévia ao Agente de Integração e/ou estagiário(a), antes do prazo estipulado, não sendo devida indenização de qualquer natureza, a qualquer das partes.</text:span></text:p>
      <text:p text:style-name="P240"/>
      <text:p text:style-name="P235"><text:span text:style-name="T125">15.23</text:span><text:span text:style-name="T134">. Comunicar ao Agente de Integração a cessação do Termo de Compromisso, solicitando a substituição, quando for o caso.</text:span></text:p>
      <text:p text:style-name="P240"/>
      <text:p text:style-name="P235"><text:span text:style-name="T125">15.24</text:span><text:span text:style-name="T134">. Receber, analisar e dar os devidos encaminhamentos, inclusive comunicar ao Agente de Integração, as solicitações de remanejamento e prorrogação do estágio.</text:span></text:p>
      <text:p text:style-name="P239"/>
      <text:p text:style-name="P4"><text:span text:style-name="T126">15.25. </text:span><text:span text:style-name="T134">Entregar, por ocasião do desligamento do estagiário, termo de realização do estágio, fornecido pelo Agente de Integração, com indicação resumida das atividades desenvolvidas, dos períodos e da avaliação de desempenho.</text:span></text:p>
      <text:p text:style-name="P180"/>
      <text:p text:style-name="P4"><text:soft-page-break/><text:span text:style-name="T126">15.26. </text:span><text:span text:style-name="T134">Manter, em conjunto com o Agente de Integração, por 5 (cinco) anos, à disposição da fiscalização, documentos que comprovem a relação de estágio.</text:span></text:p>
      <text:p text:style-name="P180"/>
      <text:p text:style-name="P4"><text:span text:style-name="T126">15.27. </text:span><text:span text:style-name="T134">Cumprir e fazer cumprir a legislação vigente sobre estágio.</text:span></text:p>
      <text:p text:style-name="P180"/>
      <text:p text:style-name="P4"><text:span text:style-name="T126">15.28. </text:span><text:span text:style-name="T134">Celebrar Termo de Compromisso com a Instituição de Ensino e o Educando, zelando por seu cumprimento, na forma prevista na Lei 11.788/08.</text:span></text:p>
      <text:p text:style-name="P184"/>
      <text:p text:style-name="P159">16. DAS OBRIGAÇÕES DA CONTRATADA</text:p>
      <text:p text:style-name="P159"/>
      <text:p text:style-name="P185">Caberá ao Agente de Integração</text:p>
      <text:p text:style-name="P186"/>
      <text:p text:style-name="P4"><text:span text:style-name="T126">16.1. </text:span><text:span text:style-name="T134">Promover a divulgação do contrato na CONAB.</text:span></text:p>
      <text:p text:style-name="P180"/>
      <text:p text:style-name="P4"><text:span text:style-name="T126">16.2. </text:span><text:span text:style-name="T134">Realizar acompanhamento administrativo do estágio.</text:span></text:p>
      <text:p text:style-name="P180"/>
      <text:p text:style-name="P4"><text:span text:style-name="T126">16.3. </text:span><text:span text:style-name="T134">Informar à Contratante sobre exigências específicas dos Conselhos Fiscalizadores de Profissão quanto à supervisão de estágio.</text:span></text:p>
      <text:p text:style-name="P212"/>
      <text:p text:style-name="P2"><text:span text:style-name="T153">16.4. </text:span><text:span text:style-name="T161">Encaminhar os candidatos para preenchimento das oportunidades de estágio, conforme perfil definido pelo Concedente. Ressalta-se que deverá ser observada a compatibilidade das atividades de estágio com a programação curricular estabelecida para cada curso e se os candidatos estão matriculados e frequentam cursos ou Instituições de Ensino em que haja previsão para estágio curricular. Caso não sejam observadas essas condições, o Agente de Integração será responsabilizado civilmente.</text:span></text:p>
      <text:p text:style-name="P180"/>
      <text:p text:style-name="P4"><text:span text:style-name="T126">16.5. </text:span><text:span text:style-name="T142"><text:s/>Fornecer por solicitação do estudante, documentos <text:s/>e declarações de qualquer natureza sobre <text:s/>objeto.</text:span></text:p>
      <text:p text:style-name="P4"/>
      <text:p text:style-name="P4"><text:span text:style-name="T126">16.6. </text:span><text:span text:style-name="T134">Encaminhar estudantes com deficiência para fins de cumprimento da reserva de vagas prevista na legislação.</text:span></text:p>
      <text:p text:style-name="P180"/>
      <text:p text:style-name="P348"><text:span text:style-name="T126">16.7. </text:span><text:span text:style-name="T134">Efetivar a contratação do estagiário selecionado mediante a elaboração de Termo de Compromisso – TC. <text:s text:c="957"/></text:span></text:p>
      <text:p text:style-name="P354"/>
      <text:p text:style-name="P4"><text:span text:style-name="T126">16.8. </text:span><text:span text:style-name="T134">Informar aos estagiários sobre as providências e os documentos necessários para efetivação do Termo de Compromisso, sobre as regras a serem observadas durante o estágio, e sobre a finalidade e funcionamento do Seguro Contra Acidentes Pessoais.</text:span></text:p>
      <text:p text:style-name="P180"/>
      <text:p text:style-name="P4"><text:span text:style-name="T126">16.9. </text:span><text:span text:style-name="T134">Informar imediatamente à Contratante qualquer alteração na situação acadêmica do estudante que tenha impacto na realização do estágio.</text:span></text:p>
      <text:p text:style-name="P180"/>
      <text:p text:style-name="P4"><text:span text:style-name="T126">16.10. </text:span><text:span text:style-name="T134">Providenciar a contratação de Seguro Contra Acidentes Pessoais em favor dos estagiários e informar o número da apólice e o nome da companhia seguradora no Termo de Compromisso.</text:span></text:p>
      <text:p text:style-name="P180"/>
      <text:p text:style-name="P4"><text:span text:style-name="T126">16.11. </text:span><text:span text:style-name="T134">Comunicar à Contratante, com antecedência mínima de 30 (trinta) dias, os desligamentos em virtude do término do período máximo de 4 (quatro) semestres de estágio, e por motivo de conclusão do curso na Instituição de Ensino.</text:span></text:p>
      <text:p text:style-name="P213"/>
      <text:p text:style-name="P4"><text:span text:style-name="T153">16.12. </text:span><text:span text:style-name="T161">Encaminhar, até o 5º dia útil do mês subsequente, a NF/Fatura com o valor a ser pago pela Contratante e contendo o quantitativo de estagiários.</text:span></text:p>
      <text:p text:style-name="P213"/>
      <text:p text:style-name="P4"><text:soft-page-break/><text:span text:style-name="T153">16.13. </text:span><text:span text:style-name="T161">Repassar aos estagiários contratados o valor da bolsa e do auxílio-transporte até o 3º dia útil após pagamento realizado pela CONAB.</text:span></text:p>
      <text:p text:style-name="P180"/>
      <text:p text:style-name="P4"><text:span text:style-name="T126">16.14. </text:span><text:span text:style-name="T134">Realizar, na CONAB, no mínimo, uma reunião semestral de acompanhamento de estágio com os estagiários do Programa, com profissional devidamente capacitado para esse fim, com o </text:span><text:span text:style-name="T134">objetivo de colher informações sobre as atividades realizadas pelos estudantes, bem como orientá-los quanto a possíveis dúvidas existentes e a conduta a ser adotada durante a prática do estágio.</text:span></text:p>
      <text:p text:style-name="P140"/>
      <text:p text:style-name="P2"><text:span text:style-name="T126">16.15. </text:span><text:span text:style-name="T134">Promover, no mínimo, um encontro anual com os supervisores de estágio do Programa, com o </text:span><text:span text:style-name="T115">objetivo de orientá-los sobre a legislação de estágio, reforçar a importância do papel do supervisor para a formação profissional dos estagiários e esclarecer dúvidas sobre os procedimentos do estágio.</text:span></text:p>
      <text:p text:style-name="P182"/>
      <text:p text:style-name="P2"><text:span text:style-name="T130">16.16. </text:span><text:span text:style-name="T144">Disponibilizar aos estagiários da CONAB, cursos presenciais ou à distância, com emissão de certificado, visando ao aperfeiçoamento do educando, sem custos extras para o Contratante.</text:span></text:p>
      <text:p text:style-name="P187"/>
      <text:p text:style-name="P4"><text:span text:style-name="T126">16.17. </text:span><text:span text:style-name="T134">Assumir inteiramente a responsabilidade e arcar total e exclusivamente com todos os custos, despesas, encargos e obrigações trabalhistas, sociais, previdenciários, fiscais e comerciais resultantes da execução do contrato, conforme exigência legal, obrigando-se a saldá-los na época própria, visto que seus empregados não estabelecerão nenhuma espécie de vínculo empregatício com a Contratante.</text:span></text:p>
      <text:p text:style-name="P140"/>
      <text:p text:style-name="P2"><text:span text:style-name="T126">16.18. </text:span><text:span text:style-name="T134">R</text:span><text:span text:style-name="T115">egularizar as eventuais falhas na execução dos serviços fora das suas especificações, quando notificado pela CONAB, sob pena de sofrer as penalidades estabelecidas no contrato.</text:span></text:p>
      <text:p text:style-name="P140"/>
      <text:p text:style-name="P2"><text:span text:style-name="T123">16.19. </text:span><text:span text:style-name="T115">Responder por quaisquer prejuízos ou danos causados diretamente a Administração ou a terceiros, decorrentes de sua culpa ou dolo na execução do contrato, procedendo imediatamente aos reparos ou às indenizações cabíveis, e assumindo o ônus decorrente.</text:span></text:p>
      <text:p text:style-name="P140"/>
      <text:p text:style-name="P2"><text:span text:style-name="T123">16.20. </text:span><text:span text:style-name="T115">Controlar a regularidade escolar dos estagiários junto às instituições de ensino.</text:span></text:p>
      <text:p text:style-name="P140"/>
      <text:p text:style-name="P2"><text:span text:style-name="T123">16.21. </text:span><text:span text:style-name="T115">Submeter-se à fiscalização da CONAB, no que tange ao cumprimento da execução do contrato.</text:span></text:p>
      <text:p text:style-name="P140"/>
      <text:p text:style-name="P2"><text:span text:style-name="T123">16.22. </text:span><text:span text:style-name="T115">Não transferir a terceiros, por qualquer forma, nem mesmo parcialmente, o contrato, nem subcontratar quaisquer das obrigações acordadas.</text:span></text:p>
      <text:p text:style-name="P375"/>
      <text:p text:style-name="P368"><text:span text:style-name="T122">16.23. </text:span><text:span text:style-name="T115">Não veicular publicidade ou qualquer outra informação acerca das atividades, no âmbito da CONAB, sem a sua prévia autorização.</text:span></text:p>
      <text:p text:style-name="P297"/>
      <text:p text:style-name="P29"><text:span text:style-name="T121">16.24. </text:span><text:span text:style-name="T118">Manter, durante toda a vigência do contrato, todas as condições de habilitação e qualificação exigidas, em consonância com o disposto no art. 55, inciso XIII, da Lei nº 8.666/93.</text:span></text:p>
      <text:p text:style-name="P153"/>
      <text:p text:style-name="P29"><text:span text:style-name="T120">16.25</text:span><text:span text:style-name="T121">.</text:span><text:span text:style-name="T118"> Não cobrar qualquer valor dos estudantes, a título de remuneração pelos serviços prestados à Contratante.</text:span></text:p>
      <text:p text:style-name="P153"/>
      <text:p text:style-name="P29"><text:span text:style-name="T120">16.26</text:span><text:span text:style-name="T121">.</text:span><text:span text:style-name="T118"> Informar os meios de comunicação disponíveis para a Contratante, quando houver necessidade de manter contato, ou seja: fax, telefone fixo, telefone móvel e E-mail.</text:span></text:p>
      <text:p text:style-name="P153"/>
      <text:p text:style-name="P29"><text:span text:style-name="T120">16.27.</text:span><text:span text:style-name="T118"> Comunicar à Contratante, por escrito, qualquer anormalidade nos serviços e prestar os esclarecimentos julgados necessários.</text:span></text:p>
      <text:p text:style-name="P153"><text:soft-page-break/></text:p>
      <text:p text:style-name="P29"><text:span text:style-name="T120">16.28</text:span><text:span text:style-name="T121">. </text:span><text:span text:style-name="T143">É considerado familiar, nos termos do art. 2º., III, do Decreto 7.203/2010, o cônjuge, companheiro ou o parente em linha reta ou colateral, por consanguinidade ou afinidade até o 3º. Grau. </text:span></text:p>
      <text:p text:style-name="P172"/>
      <text:p text:style-name="P160"/>
      <text:p text:style-name="P164">17. TERMO DE COMPROMISSO</text:p>
      <text:p text:style-name="P164"/>
      <text:p text:style-name="P134"><text:span text:style-name="T123">17.1. </text:span><text:span text:style-name="T145">Para formalização do estágio, a instituição de Ensino a que o estudante estagiário se vincula, com a interveniência obrigatória do Agente de Integração, emitirá um Termo de Compromisso de Estágio com a CONAB e o estudante.</text:span></text:p>
      <text:p text:style-name="P189"/>
      <text:p text:style-name="P134"><text:span text:style-name="T123">17.2. </text:span><text:span text:style-name="T145">Deverão constar do Termo de Compromisso os seguintes itens:</text:span></text:p>
      <text:p text:style-name="P189"/>
      <text:p text:style-name="P134"><text:span text:style-name="T123"><text:tab/>17.2.1. </text:span><text:span text:style-name="T116">i</text:span><text:span text:style-name="T145">dentificação do estagiário, do curso e seu nível de escolaridade;</text:span></text:p>
      <text:p text:style-name="P189"/>
      <text:p text:style-name="P134"><text:span text:style-name="T123"><text:tab/>17.2.2. </text:span><text:span text:style-name="T145">qualificação e assinatura dos contratantes ou convenentes;</text:span></text:p>
      <text:p text:style-name="P189"/>
      <text:p text:style-name="P134"><text:span text:style-name="T123"><text:tab/>17.2.3. </text:span><text:span text:style-name="T145">as responsabilidades de cada uma das partes;</text:span></text:p>
      <text:p text:style-name="P189"/>
      <text:p text:style-name="P134"><text:span text:style-name="T123"><text:tab/>17.2.4. </text:span><text:span text:style-name="T145">objetivo do estagio;</text:span></text:p>
      <text:p text:style-name="P189"/>
      <text:p text:style-name="P134"><text:span text:style-name="T123"><text:tab/>17.2.5. </text:span><text:span text:style-name="T145">definição da área do estágio;</text:span></text:p>
      <text:p text:style-name="P189"/>
      <text:p text:style-name="P134"><text:span text:style-name="T123"><text:tab/>17.2.6. </text:span><text:span text:style-name="T145">menção de que o estágio não acarretara qualquer vínculo empregatício;</text:span></text:p>
      <text:p text:style-name="P189"/>
      <text:p text:style-name="P134"><text:span text:style-name="T123"><text:tab/>17.2.7. </text:span><text:span text:style-name="T145">valor da bolsa mensal (nos termos do art. 12 da Lei no 11.788/08);</text:span></text:p>
      <text:p text:style-name="P189"/>
      <text:p text:style-name="P134"><text:span text:style-name="T123"><text:tab/>17.2.8. </text:span><text:span text:style-name="T145">carga horária semanal distribuída nos horários de funcionamento da CONAB e compatível com o horário escolar;</text:span></text:p>
      <text:p text:style-name="P189"/>
      <text:p text:style-name="P134"><text:span text:style-name="T123"><text:tab/>17.2.9. </text:span><text:span text:style-name="T145">a duração do estágio/vigência do Termo de Compromisso;</text:span></text:p>
      <text:p text:style-name="P134"><text:span text:style-name="T123"><text:tab/>17.2.10. </text:span><text:span text:style-name="T145">concessão do recesso dentro do período de vigência do Termo de Compromisso;</text:span></text:p>
      <text:p text:style-name="P164"/>
      <text:p text:style-name="P134"><text:span text:style-name="T123"><text:tab/>17.2.11. </text:span><text:span text:style-name="T145">obrigação de apresentar ao supervisor relatórios bimestrais e relatório final sobre o desenvolvimento das tarefas que lhe forem atribuídas;</text:span></text:p>
      <text:p text:style-name="P189"/>
      <text:p text:style-name="P134"><text:span text:style-name="T123"><text:tab/>17.2.12. </text:span><text:span text:style-name="T145">assinaturas do estagiário, do representante legal da CONAB e da instituição de ensino;</text:span></text:p>
      <text:p text:style-name="P134"><text:span text:style-name="T123"><text:tab/>17.2.13. </text:span><text:span text:style-name="T145">indicação precisa do professor orientador da área objeto de desenvolvimento, a quem caberá avaliar o desempenho do aluno;</text:span></text:p>
      <text:p text:style-name="P164"/>
      <text:p text:style-name="P134"><text:span text:style-name="T123"><text:tab/>17.2.14. </text:span><text:span text:style-name="T145">número da apólice e o nome da seguradora responsável pelo seguro contra acidentes pessoais;</text:span></text:p>
      <text:p text:style-name="P164"/>
      <text:p text:style-name="P134"><text:span text:style-name="T123"><text:tab/>17.2.15. </text:span><text:span text:style-name="T145">condições de desligamento do estagiário;</text:span></text:p>
      <text:p text:style-name="P253"/>
      <text:p text:style-name="P134"><text:span text:style-name="T123"><text:tab/>17.2.16. </text:span><text:span text:style-name="T145">indicação expressa de que o Termo de Compromisso de estágio decorre de Contrato e de</text:span><text:span text:style-name="T123"> </text:span><text:span text:style-name="T145">plano de atividades com vigência.</text:span></text:p>
      <text:p text:style-name="P189"/>
      <text:p text:style-name="P134"><text:span text:style-name="T123"><text:tab/>17.2.17. </text:span><text:span text:style-name="T145">O plano de atividades do estagiário, elaborado em acordo com as 3 (três) partes envolvidas, ou seja, CONAB, Instituição de Ensino e Estagiário, poderá sofrer alterações por meio </text:span><text:soft-page-break/><text:span text:style-name="T145">de termos aditivos à medida das avaliações de desempenho e/ou que ocorram as renovações em sua vigência.</text:span></text:p>
      <text:p text:style-name="P218"/>
      <text:p text:style-name="P155">18. SANÇÕES APLICÁVEIS À LICITANTE</text:p>
      <text:p text:style-name="P140"/>
      <text:p text:style-name="P346"><text:span text:style-name="T123">18.1. </text:span><text:span text:style-name="T115">A empresa ficará passível das penalidades previstas na Lei n.º 8.666/93 e n.º 10.520/02, garantida a prévia defesa, caso se recuse a executar os serviços que lhe foram adjudicados, ou venha a fazê-lo fora das especificações e condições acordadas, impeça ou embarace, de alguma forma, a fiscalização que a CONAB se reserva ao direito de exercer, ou, ainda, transfira a outrem, no todo ou em parte, os serviços contratados, bem como o caucione ou utilize-o para qualquer operação financeira.</text:span></text:p>
      <text:p text:style-name="P156"/>
      <text:p text:style-name="P156"/>
      <text:p text:style-name="P13"><text:span text:style-name="T122">19. </text:span><text:span text:style-name="T125">DOTAÇÃO ORÇAMENTÁRIA</text:span></text:p>
      <text:p text:style-name="P174"/>
      <text:p text:style-name="P4"><text:span text:style-name="T126">19.1. </text:span><text:span text:style-name="T134">As despesas decorrentes da execução do contrato correrão à conta do Orçamento da CONAB do exercício 2013, Natureza da Despesa <text:s/>33.90.39, Fonte de Recurso 0250.</text:span></text:p>
      <text:p text:style-name="P174"/>
      <text:p text:style-name="P103">20. DA CAUÇÃO</text:p>
      <text:p text:style-name="P190"/>
      <text:p text:style-name="P199"><text:span text:style-name="T10">20.1</text:span><text:span text:style-name="T13"> A CONTRATADA, de acordo com o disposto no art. 56 da Lei nº 8.666, de 1993, deverá prestar garantia para assegurar o fiel cumprimento das obrigações assumidas, na modalidade de (caução em dinheiro ou títulos da dívida pública ou <text:s/>seguro - garantia ou <text:s/>fiança bancária), no percentual de 2% (dois por cento) do valor </text:span><text:span text:style-name="T13">contratado, em até 05 (cinco) dias úteis após a assinatura deste Contrato, devendo encaminhar o respectivo comprovante.</text:span></text:p>
      <text:p text:style-name="P190"/>
      <text:p text:style-name="P376">21. DA VIGÊNCIA CONTRATUAL</text:p>
      <text:p text:style-name="P376"/>
      <text:p text:style-name="P368"><text:span text:style-name="T124">21.1</text:span><text:span text:style-name="T115">. O p</text:span><text:span text:style-name="T117">razo de vigência do Contrato decorrente da Licitação será de 12 (doze) meses, contados a partir de <text:s/>/ <text:s text:c="2"/>/ <text:s text:c="2"/>/ <text:s text:c="3"/>, podendo, no interesse da Administração, ser prorrogado por períodos iguais e sucessivos, mediante a celebração de Termo Aditivo, respeitando-se o limite de 60 (sessenta) meses, nos termos do art. 57, inciso II, da Lei 8.666/93 e alterações posteriores</text:span><text:span text:style-name="T115">.</text:span></text:p>
      <text:p text:style-name="P175"/>
      <text:p text:style-name="P175">22. FISCALIZAÇÃO DO CONTRATO</text:p>
      <text:p text:style-name="P174"/>
      <text:p text:style-name="P181">22.1. Para fiscalizar a execução do contrato será designado servidor do Setor de Recursos Humanos da CONAB-SC, para acompanhar e fiscalizar os serviços prestados pelo Agente de Integração.</text:p>
      <text:p text:style-name="P26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1"/>
      <text:p text:style-name="P298">ANEXO II <text:s/>- A <text:s text:c="2"/></text:p>
      <text:p text:style-name="P299">(imprimir em folha timbrada)</text:p>
      <text:p text:style-name="P243"/>
      <text:p text:style-name="P386">MODELO DE PROPOSTA</text:p>
      <text:p text:style-name="P384"><text:span text:style-name="T147"><text:s/></text:span><text:span text:style-name="T147">EDITAL DO PREGÃO ELETRÔNICO Nº. 07/2013</text:span></text:p>
      <text:p text:style-name="P384"/>
      <text:p text:style-name="P385"><text:span text:style-name="T146">Objeto: </text:span><text:span text:style-name="T133">Contratação de empresa para a prestação dos serviços de Agente de Integração público ou privado, que deverá atuar em conjunto com a Companhia Nacional de Abastecimento – CONAB, integrada às Instituições de Ensino de Nível Médio e Superior, para executar o Programa de Estágio da CONAB, nos termos da Legislação Vigente.</text:span></text:p>
      <text:p text:style-name="P17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66">Descrição do Serviço</text:p>
          </table:table-cell>
          <table:table-cell table:style-name="Tabela4.A1" office:value-type="string">
            <text:p text:style-name="P166">Quantidade Máxima Estimada de Bolsa (A)</text:p>
          </table:table-cell>
          <table:table-cell table:style-name="Tabela4.A1" office:value-type="string">
            <text:p text:style-name="P166">Preço Unitário por Estagiário </text:p>
            <text:p text:style-name="P165">(B)</text:p>
          </table:table-cell>
          <table:table-cell table:style-name="Tabela4.A1" office:value-type="string">
            <text:p text:style-name="P166">Preço Mensal</text:p>
            <text:p text:style-name="P165">(C = A x B)</text:p>
          </table:table-cell>
          <table:table-cell table:style-name="Tabela4.E1" office:value-type="string">
            <text:p text:style-name="P166">Preço Anual</text:p>
            <text:p text:style-name="P165">(C x 12)</text:p>
          </table:table-cell>
        </table:table-row>
        <table:table-row table:style-name="Tabela4.1">
          <table:table-cell table:style-name="Tabela4.A1" office:value-type="string">
            <text:p text:style-name="P194">Prestação dos serviços de Agente de Integração <text:span text:style-name="T187">público ou privado, que deverá atuar em conjunto com a Companhia Nacional de Abastecimento – CONAB, integrada às Instituições de Ensino de Nível Médio e Superior, para executar o Programa de Estágio da CONAB, nos termos da Legislação Vigente.</text:span></text:p>
          </table:table-cell>
          <table:table-cell table:style-name="Tabela4.A1" office:value-type="string">
            <text:p text:style-name="P193">13</text:p>
          </table:table-cell>
          <table:table-cell table:style-name="Tabela4.A1" office:value-type="string">
            <text:p text:style-name="P211"/>
          </table:table-cell>
          <table:table-cell table:style-name="Tabela4.A1" office:value-type="string">
            <text:p text:style-name="P211"/>
          </table:table-cell>
          <table:table-cell table:style-name="Tabela4.E1" office:value-type="string">
            <text:p text:style-name="P211"/>
          </table:table-cell>
        </table:table-row>
      </table:table>
      <text:p text:style-name="P191"/>
      <text:p text:style-name="P167">Preço Unitário por estagiário por extenso:</text:p>
      <text:p text:style-name="P167">Preço Mensal por extenso:</text:p>
      <text:p text:style-name="P192">Preço Anual por extenso:</text:p>
      <text:p text:style-name="P192"/>
      <text:p text:style-name="P108">OBS: </text:p>
      <text:p text:style-name="P108">1 - Apresentar em papel timbrado da licitante, redigida em linguagem clara, sem rasuras, emendas ou entrelinhas, assinada, incluindo os seguintes dados: razão social, endereço, telefone/fax, número do CNPJ, incrição estadual, banco, agência, número da conta-corrente e praça de pagamento, bem como os dados do responsável pela assinatura do Contrato.</text:p>
      <text:p text:style-name="P302"><text:span text:style-name="T14">2 -</text:span><text:span text:style-name="T4"> Prazo de validade da proposta, não inferior a 60 (sessenta) dias, a contar da abertura deste Pregão.</text:span></text:p>
      <text:p text:style-name="P312">3- Declaração expressa de que, <text:s/>Nos preços propostos acima estão incluídos todas as despesas, tributos e demais encargos de qualquer natureza incidentes sobre o objeto deste Termo de Referência.</text:p>
      <text:p text:style-name="P307"/>
      <text:p text:style-name="P210"/>
      <text:p text:style-name="P203">(Local e data)</text:p>
      <text:p text:style-name="P203"/>
      <text:p text:style-name="P204">(Assinatura do Representante Legal, nome completo, cargo, CPF e RG)</text:p>
      <text:p text:style-name="P356"/>
      <text:p text:style-name="P98"><text:soft-page-break/></text:p>
      <text:p text:style-name="P98"/>
      <text:p text:style-name="P98"/>
      <text:p text:style-name="P98"/>
      <text:p text:style-name="P98"/>
      <text:p text:style-name="P98"/>
      <text:p text:style-name="P295">(imprimir em folha timbrada)</text:p>
      <text:p text:style-name="P98"/>
      <text:p text:style-name="P98"/>
      <text:p text:style-name="P98"/>
      <text:p text:style-name="P97">ANEXO II - B</text:p>
      <text:p text:style-name="P98"/>
      <text:p text:style-name="P98"/>
      <text:p text:style-name="P225">PLANILHA DE COMPOSIÇÃO <text:s/>DE PREÇOS PARA A PRESTAÇÃO DOS SER</text:p>
      <text:p text:style-name="P225">VIÇOS</text:p>
      <text:p text:style-name="P225"/>
      <text:p text:style-name="P19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6">ITEM</text:p>
          </table:table-cell>
          <table:table-cell table:style-name="Tabela5.A1" office:value-type="string">
            <text:p text:style-name="P196">DESCRIÇÃO</text:p>
          </table:table-cell>
          <table:table-cell table:style-name="Tabela5.C1" office:value-type="string">
            <text:p text:style-name="P196">VALOR (R$)</text:p>
          </table:table-cell>
        </table:table-row>
        <table:table-row table:style-name="Tabela5.1">
          <table:table-cell table:style-name="Tabela5.A2" office:value-type="string">
            <text:p text:style-name="P196">1</text:p>
          </table:table-cell>
          <table:table-cell table:style-name="Tabela5.A2" office:value-type="string">
            <text:p text:style-name="P197">ÁGUA, LUZ E TAXAS</text:p>
          </table:table-cell>
          <table:table-cell table:style-name="Tabela5.C2" office:value-type="string">
            <text:p text:style-name="P196"/>
          </table:table-cell>
        </table:table-row>
        <table:table-row table:style-name="Tabela5.1">
          <table:table-cell table:style-name="Tabela5.A2" office:value-type="string">
            <text:p text:style-name="P196">2</text:p>
          </table:table-cell>
          <table:table-cell table:style-name="Tabela5.A2" office:value-type="string">
            <text:p text:style-name="P197">ALUGUEL E CONDOMÍNIO</text:p>
          </table:table-cell>
          <table:table-cell table:style-name="Tabela5.C2" office:value-type="string">
            <text:p text:style-name="P196"/>
          </table:table-cell>
        </table:table-row>
        <table:table-row table:style-name="Tabela5.1">
          <table:table-cell table:style-name="Tabela5.A2" office:value-type="string">
            <text:p text:style-name="P196">3</text:p>
          </table:table-cell>
          <table:table-cell table:style-name="Tabela5.A2" office:value-type="string">
            <text:p text:style-name="P198">CORREIOS</text:p>
          </table:table-cell>
          <table:table-cell table:style-name="Tabela5.C2" office:value-type="string">
            <text:p text:style-name="P196"/>
          </table:table-cell>
        </table:table-row>
        <table:table-row table:style-name="Tabela5.1">
          <table:table-cell table:style-name="Tabela5.A2" office:value-type="string">
            <text:p text:style-name="P196">4</text:p>
          </table:table-cell>
          <table:table-cell table:style-name="Tabela5.A2" office:value-type="string">
            <text:p text:style-name="P198">DESPESAS BANCÁRIAS, JUROS E MULTAS</text:p>
          </table:table-cell>
          <table:table-cell table:style-name="Tabela5.C2" office:value-type="string">
            <text:p text:style-name="P196"/>
          </table:table-cell>
        </table:table-row>
        <table:table-row table:style-name="Tabela5.1">
          <table:table-cell table:style-name="Tabela5.A2" office:value-type="string">
            <text:p text:style-name="P196">5</text:p>
          </table:table-cell>
          <table:table-cell table:style-name="Tabela5.A2" office:value-type="string">
            <text:p text:style-name="P198">DIVERSOS</text:p>
          </table:table-cell>
          <table:table-cell table:style-name="Tabela5.C2" office:value-type="string">
            <text:p text:style-name="P196"/>
          </table:table-cell>
        </table:table-row>
        <table:table-row table:style-name="Tabela5.1">
          <table:table-cell table:style-name="Tabela5.A2" office:value-type="string">
            <text:p text:style-name="P196">6</text:p>
          </table:table-cell>
          <table:table-cell table:style-name="Tabela5.A2" office:value-type="string">
            <text:p text:style-name="P198">IMPOSTOS E TAXAS</text:p>
          </table:table-cell>
          <table:table-cell table:style-name="Tabela5.C2" office:value-type="string">
            <text:p text:style-name="P196"/>
          </table:table-cell>
        </table:table-row>
        <table:table-row table:style-name="Tabela5.1">
          <table:table-cell table:style-name="Tabela5.A2" office:value-type="string">
            <text:p text:style-name="P196">7</text:p>
          </table:table-cell>
          <table:table-cell table:style-name="Tabela5.A2" office:value-type="string">
            <text:p text:style-name="P198">INTERNET</text:p>
          </table:table-cell>
          <table:table-cell table:style-name="Tabela5.C2" office:value-type="string">
            <text:p text:style-name="P196"/>
          </table:table-cell>
        </table:table-row>
        <table:table-row table:style-name="Tabela5.1">
          <table:table-cell table:style-name="Tabela5.A2" office:value-type="string">
            <text:p text:style-name="P196">8</text:p>
          </table:table-cell>
          <table:table-cell table:style-name="Tabela5.A2" office:value-type="string">
            <text:p text:style-name="P198">MANUTENÇÃO E CONSERVAÇÃO</text:p>
          </table:table-cell>
          <table:table-cell table:style-name="Tabela5.C2" office:value-type="string">
            <text:p text:style-name="P196"/>
          </table:table-cell>
        </table:table-row>
        <table:table-row table:style-name="Tabela5.1">
          <table:table-cell table:style-name="Tabela5.A2" office:value-type="string">
            <text:p text:style-name="P196">9</text:p>
          </table:table-cell>
          <table:table-cell table:style-name="Tabela5.A2" office:value-type="string">
            <text:p text:style-name="P198">MATERIAL</text:p>
          </table:table-cell>
          <table:table-cell table:style-name="Tabela5.C2" office:value-type="string">
            <text:p text:style-name="P196"/>
          </table:table-cell>
        </table:table-row>
        <table:table-row table:style-name="Tabela5.1">
          <table:table-cell table:style-name="Tabela5.A2" office:value-type="string">
            <text:p text:style-name="P196">10</text:p>
          </table:table-cell>
          <table:table-cell table:style-name="Tabela5.A2" office:value-type="string">
            <text:p text:style-name="P198">PESSOAL</text:p>
          </table:table-cell>
          <table:table-cell table:style-name="Tabela5.C2" office:value-type="string">
            <text:p text:style-name="P196"/>
          </table:table-cell>
        </table:table-row>
        <table:table-row table:style-name="Tabela5.1">
          <table:table-cell table:style-name="Tabela5.A2" office:value-type="string">
            <text:p text:style-name="P196">11</text:p>
          </table:table-cell>
          <table:table-cell table:style-name="Tabela5.A2" office:value-type="string">
            <text:p text:style-name="P198">PROPAGANDA</text:p>
          </table:table-cell>
          <table:table-cell table:style-name="Tabela5.C2" office:value-type="string">
            <text:p text:style-name="P196"/>
          </table:table-cell>
        </table:table-row>
        <table:table-row table:style-name="Tabela5.1">
          <table:table-cell table:style-name="Tabela5.A2" office:value-type="string">
            <text:p text:style-name="P196">12</text:p>
          </table:table-cell>
          <table:table-cell table:style-name="Tabela5.A2" office:value-type="string">
            <text:p text:style-name="P198">PUBLICAÇÕES, LIVROS, JORNAIS E REVISTAS</text:p>
          </table:table-cell>
          <table:table-cell table:style-name="Tabela5.C2" office:value-type="string">
            <text:p text:style-name="P196"/>
          </table:table-cell>
        </table:table-row>
        <table:table-row table:style-name="Tabela5.1">
          <table:table-cell table:style-name="Tabela5.A2" office:value-type="string">
            <text:p text:style-name="P196">13</text:p>
          </table:table-cell>
          <table:table-cell table:style-name="Tabela5.A2" office:value-type="string">
            <text:p text:style-name="P198">SEGUROS</text:p>
          </table:table-cell>
          <table:table-cell table:style-name="Tabela5.C2" office:value-type="string">
            <text:p text:style-name="P196"/>
          </table:table-cell>
        </table:table-row>
        <table:table-row table:style-name="Tabela5.1">
          <table:table-cell table:style-name="Tabela5.A2" office:value-type="string">
            <text:p text:style-name="P196">14</text:p>
          </table:table-cell>
          <table:table-cell table:style-name="Tabela5.A2" office:value-type="string">
            <text:p text:style-name="P198">SERVIÇOS DE TERCEIROS</text:p>
          </table:table-cell>
          <table:table-cell table:style-name="Tabela5.C2" office:value-type="string">
            <text:p text:style-name="P196"/>
          </table:table-cell>
        </table:table-row>
        <table:table-row table:style-name="Tabela5.1">
          <table:table-cell table:style-name="Tabela5.A2" office:value-type="string">
            <text:p text:style-name="P196">15</text:p>
          </table:table-cell>
          <table:table-cell table:style-name="Tabela5.A2" office:value-type="string">
            <text:p text:style-name="P198">SUSTENTABILIDADE ECONÔMICA DA INSTITUIÇÃO</text:p>
          </table:table-cell>
          <table:table-cell table:style-name="Tabela5.C2" office:value-type="string">
            <text:p text:style-name="P196"/>
          </table:table-cell>
        </table:table-row>
        <table:table-row table:style-name="Tabela5.1">
          <table:table-cell table:style-name="Tabela5.A2" office:value-type="string">
            <text:p text:style-name="P196">16</text:p>
          </table:table-cell>
          <table:table-cell table:style-name="Tabela5.A2" office:value-type="string">
            <text:p text:style-name="P379">TELEFONE</text:p>
          </table:table-cell>
          <table:table-cell table:style-name="Tabela5.C2" office:value-type="string">
            <text:p text:style-name="P196"/>
          </table:table-cell>
        </table:table-row>
        <table:table-row table:style-name="Tabela5.1">
          <table:table-cell table:style-name="Tabela5.A2" office:value-type="string">
            <text:p text:style-name="P196">17</text:p>
          </table:table-cell>
          <table:table-cell table:style-name="Tabela5.A2" office:value-type="string">
            <text:p text:style-name="P198">TRANSPORTES</text:p>
          </table:table-cell>
          <table:table-cell table:style-name="Tabela5.C2" office:value-type="string">
            <text:p text:style-name="P196"/>
          </table:table-cell>
        </table:table-row>
        <table:table-row table:style-name="Tabela5.1">
          <table:table-cell table:style-name="Tabela5.A1" table:number-columns-spanned="2" office:value-type="string">
            <text:p text:style-name="P196">TOTAL GERAL</text:p>
          </table:table-cell>
          <table:covered-table-cell/>
          <table:table-cell table:style-name="Tabela5.C1" office:value-type="string">
            <text:p text:style-name="P196"/>
          </table:table-cell>
        </table:table-row>
      </table:table>
      <text:p text:style-name="P99">Obs: Total por extenso ( …............)</text:p>
      <text:p text:style-name="P99"/>
      <text:p text:style-name="P99"/>
      <text:p text:style-name="P97"/>
      <text:p text:style-name="P98"/>
      <text:p text:style-name="P203">(Local e data)</text:p>
      <text:p text:style-name="P203"/>
      <text:p text:style-name="P204">(Assinatura do Representante Legal, nome completo, cargo, CPF e RG)</text:p>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7">ANEXO III</text:p>
      <text:p text:style-name="P97"/>
      <text:p text:style-name="P340">MINUTA DE CONTRATO</text:p>
      <text:p text:style-name="P341"/>
      <text:p text:style-name="P341"/>
      <text:p text:style-name="P262">CONTRATO QUE ENTRE SI CELEBRAM A COMPANHIA NACIONAL DE ABASTECIMENTO – CONAB, E _____________ , VISANDO A EXECUÇÃO DOS SERVIÇOS DE AGENTE DE INTEGRAÇÃO DE ESTÁGIO.</text:p>
      <text:p text:style-name="P263"/>
      <text:p text:style-name="P264"/>
      <text:p text:style-name="P68"/>
      <text:p text:style-name="P300"><text:span text:style-name="T18">A </text:span><text:span text:style-name="T19">COMPANHIA NACIONAL DE ABASTECIMENTO - CONAB</text:span><text:span text:style-name="T18">, Empresa Pública Federal, vinculada ao Ministério da Agricultura, Pecuária e Abastecimento, conforme o art. 39 da Lei nº 9.649, de 27.05.98, instituída nos termos do inciso II, do Art. 16, da <text:s/>Lei nº 8.029, de <text:s/>12.04.90, com seu Estatuto Social </text:span><text:span text:style-name="T22">aprovado pelo Decreto nº 4.514, de 13.12.2002, com matriz no SGAS QD. 901 - Conj. A - Lote 69, em Brasília/DF, inscrita no CNPJ/MF 26.461.699/0001-80, e a </text:span><text:span text:style-name="T21">SUPERINTENDÊNCIA REGIONAL NO ESTADO DE SANTA CATARINA,</text:span><text:span text:style-name="T22"> localizada na Rua Francisco Pedro Machado, s/nº, Barreiros, São José - SC, inscrita no CNPJ/MF n.º </text:span><text:span text:style-name="T21">26.461.699/0270-38</text:span><text:span text:style-name="T22">, doravante denominada como </text:span><text:span text:style-name="T20">CONAB</text:span><text:span text:style-name="T22">, neste ato representada pelo seu </text:span><text:span text:style-name="T22">Superintendente Regional, </text:span><text:span text:style-name="T16">Sr. SIONE LAURO DE SOUZA,</text:span><text:span text:style-name="T17"> brasileiro, casado, engenheiro agrônomo, portador do RG n.º 4806685-0– expedida pelo SSP-SC e do CPF n° 305.854.739-00, e por seu Gerente de Finanças e Administração </text:span><text:span text:style-name="T16">Sr. JADIR CITTADIN, </text:span><text:span text:style-name="T17">brasileiro, casado, engenheiro eletricista, portador da carteira de Identidade nº 890.187, expedida pelo SSP-SC e do CPF nº 379.048.769-4</text:span><text:span text:style-name="T22">, e,</text:span><text:span text:style-name="T18"> do outro lado, a empresa ----------------------------------, com sede Rua------------------, <text:s/>inscrita no CNPJ/MF sob o nº ----------------------------------, neste ato representada pelo seu----------------------------------, doravante denominada como </text:span><text:span text:style-name="T19">CONTRATADA</text:span><text:span text:style-name="T18">, têm entre si, justo e acordado o presente Contrato, sob a égide da Lei nº 8.666/93, com suas alterações posteriores, pela Lei 10.520/02, pelo Decreto n° 5.450/05 e demais legislações pertinentes, mediante as seguintes cláusulas e condições: </text:span></text:p>
      <text:p text:style-name="P301"/>
      <text:p text:style-name="P380">CLÁUSULA PRIMEIRA - DO OBJETO</text:p>
      <text:p text:style-name="P380"/>
      <text:p text:style-name="P69">O presente contrato tem por objeto a contratação de empresa para prestação dos serviços de Agente de Integração de Estágios, visando o preenchimento de vagas de estágios para atender as necessidades da CONAB/SC.</text:p>
      <text:p text:style-name="P265"/>
      <text:p text:style-name="P2"><text:span text:style-name="T27">Parágrafo ùnico - </text:span><text:span text:style-name="T49">As vagas estão distribuídas nas seguintes localidades do Estado de Santa Catarina: 12 (doze) em José, 1 (uma) Herval D'Oeste-SC.</text:span></text:p>
      <text:p text:style-name="P387"/>
      <text:p text:style-name="P90">CLÁUSULA SEGUNDA - DA VINCULAÇÃO E DO AMPARO LEGAL</text:p>
      <text:p text:style-name="P90"/>
      <text:p text:style-name="P136"><text:span text:style-name="T47">Ficam vinculados a este Contrato de prestação de serviços, independentemente de transcrição, os termos do PREGÃO ELETRÔNICO CONAB Nº </text:span><text:span text:style-name="T86">07/2013</text:span><text:span text:style-name="T47">, bem como a proposta e documentos que a acompanham, firmados pela CONTRATADA.</text:span></text:p>
      <text:p text:style-name="P61"/>
      <text:p text:style-name="P133"><text:soft-page-break/><text:span text:style-name="T27">Parágrafo Único -</text:span><text:span text:style-name="T25"> </text:span><text:span text:style-name="T47">Os serviços contratados foram objeto de Licitação sob a modalidade de PREGÃO ELETRÔNICO, do tipo MENOR PREÇO, conforme EDITAL, com seus anexos, constante do Processo CONAB nº 21215.000130/2013-20, ficando vinculados às regras do instrumento convocatório, sem prejuízo da legislação referida no preâmbulo deste contrato.</text:span></text:p>
      <text:p text:style-name="P38"/>
      <text:p text:style-name="P38"/>
      <text:p text:style-name="P380">CLÁUSULA TERCEIRA - DA VIGÊNCIA</text:p>
      <text:p text:style-name="P38"/>
      <text:p text:style-name="P267">O prazo de vigência deste Contrato será de 12 (doze) meses, a contar a partir de ---/--/----, podendo ser prorrogado através de Termo Aditivo por igual e sucessivo período, até o limite de 60 (sessenta) meses, conforme disposto no art. 57, inciso II, da Lei n.º 8.666/93 e alterações posteriores.</text:p>
      <text:p text:style-name="P266"/>
      <text:p text:style-name="P268"><text:span text:style-name="T27">Parágrafo Único</text:span><text:span text:style-name="T103"> - Em caráter excepcional, devidamente justificado nos autos do processo e, mediante a autorização da autoridade competente, o prazo de que trata o "caput" desta Cláusula, poderá ser prorrogado por mais </text:span><text:span text:style-name="T104">12</text:span><text:span text:style-name="T103"> (doze) </text:span><text:span text:style-name="T104">meses,</text:span><text:span text:style-name="T103"> na forma do Parágrafo Quarto, do art. 57, da Lei 8.666, de 1993 e Lei nº 9.648, de 1998.</text:span></text:p>
      <text:p text:style-name="P2"/>
      <text:p text:style-name="P62"/>
      <text:p text:style-name="P380">CLÁUSULA QUARTA - DO VALOR DO CONTRATO </text:p>
      <text:p text:style-name="P382"/>
      <text:p text:style-name="P134"><text:span text:style-name="T88">A </text:span><text:span text:style-name="T107">O </text:span><text:span text:style-name="T105">valor mensal</text:span><text:span text:style-name="T107"> do </text:span><text:span text:style-name="T105">Contrato </text:span><text:span text:style-name="T107">importa em </text:span><text:span text:style-name="T105">R$ </text:span><text:span text:style-name="T107"><text:s/>( <text:s text:c="4"/>), perfazendo um valor global </text:span><text:span text:style-name="T105">anual de R$</text:span><text:span text:style-name="T107"> ( <text:s text:c="5"/>), com base na utilização de, no máximo, </text:span><text:span text:style-name="T105">13 estagiários,</text:span><text:span text:style-name="T107"> pelo </text:span><text:span text:style-name="T105">valor unitário de R$</text:span><text:span text:style-name="T107"> ( <text:s text:c="8"/>), de acordo com a </text:span><text:span text:style-name="T106">Planilha de Custo e Formação de Preços</text:span><text:span text:style-name="T111"> apresentada pela </text:span><text:span text:style-name="T106">CONTRATADA</text:span><text:span text:style-name="T111">.</text:span></text:p>
      <text:p text:style-name="P38"/>
      <text:p text:style-name="P380">CLÁUSULA QUINTA - DA DOTAÇÃO ORÇAMENTÁRIA </text:p>
      <text:p text:style-name="P269"/>
      <text:p text:style-name="P38">A despesa com a execução do presente Contrato correrá à conta do Orçamento da CONAB para o exercício de 2013, sob a seguinte classificação: Programa de Trabalho 060690, <text:s/>Natureza da Despesa 339039, Fonte de Recurso 0250022135, Nota de Empenho: <text:s text:c="2"/>.</text:p>
      <text:p text:style-name="P38"/>
      <text:p text:style-name="P2"><text:span text:style-name="T25">Parágrafo Único -</text:span><text:span text:style-name="T47"> Será providenciada pela CONAB, a cada início de exercício, dotação orçamentária própria para a sua respectiva cobertura.</text:span></text:p>
      <text:p text:style-name="P38"/>
      <text:p text:style-name="P87">CLAUSULA SEXTA - DA GARANTIA CONTRATUAL</text:p>
      <text:p text:style-name="P38"/>
      <text:p text:style-name="P2"><text:span text:style-name="T103">A </text:span><text:span text:style-name="T104">CONTRATADA</text:span><text:span text:style-name="T103">, de acordo com o disposto no art. 56 da Lei nº 8.666, de 1993, prestou garantia para assegurar o fiel cumprimento das obrigações assumidas, na modalidade de (caução em dinheiro ou títulos da dívida pública ou <text:s/>seguro -</text:span><text:span text:style-name="T104"> garantia </text:span><text:span text:style-name="T103">ou <text:s/>fiança bancária) no percentual de 2</text:span><text:span text:style-name="T104">%</text:span><text:span text:style-name="T103"> (dois por cento) do valor contratado, correspondente a </text:span><text:span text:style-name="T104">R$ </text:span><text:span text:style-name="T103">( <text:s/>), apresentando à </text:span><text:span text:style-name="T104">CONAB</text:span><text:span text:style-name="T103">, até </text:span><text:span text:style-name="T104">05</text:span><text:span text:style-name="T103"> (cinco) </text:span><text:span text:style-name="T104">dias úteis</text:span><text:span text:style-name="T103"> </text:span><text:span text:style-name="T104">após a assinatura deste Contrato o respectivo comprovante.</text:span></text:p>
      <text:p text:style-name="P270"/>
      <text:p text:style-name="P135"><text:span text:style-name="T183">Parágrafo Primeiro</text:span><text:span text:style-name="T184"> - No caso de caução em dinheiro, o depósito deverá ser efetuado em qualquer agência da </text:span><text:span text:style-name="T183">Caixa Econômica Federal,</text:span><text:span text:style-name="T184"> mediante depósito a crédito da </text:span><text:span text:style-name="T183">CONAB</text:span><text:span text:style-name="T184">.</text:span></text:p>
      <text:p text:style-name="P219"/>
      <text:p text:style-name="P135"><text:span text:style-name="T183">Parágrafo Segundo</text:span><text:span text:style-name="T184"> - Caso a opção seja por utilizar título da dívida pública como garantia, este deverá conter valor de mercado correspondente ao valor garantido e ser reconhecido pelo Governo Federal, constando entre aqueles previstos em legislação específica.</text:span></text:p>
      <text:p text:style-name="P233"><text:span text:style-name="T184">Além disso, deverá estar devidamente escriturado em Sistema Centralizado de Liquidação e Custódia, nos termos do Art. 61 da Lei Complementar nº 101, de 04 de maio de 2000, podendo a </text:span><text:span text:style-name="T183">CONAB</text:span><text:span text:style-name="T184"> recusar o título ofertado, caso verifique a ausência desses requisitos.</text:span></text:p>
      <text:p text:style-name="P219"><text:soft-page-break/></text:p>
      <text:p text:style-name="P135"><text:span text:style-name="T183">Parágrafo Terceiro</text:span><text:span text:style-name="T184"> - A garantia, se prestada na forma de fiança bancária ou seguro-garantia, deverá ter validade, no mínimo, de </text:span><text:span text:style-name="T183">12</text:span><text:span text:style-name="T184"> (doze) </text:span><text:span text:style-name="T183">meses,</text:span><text:span text:style-name="T184"> a contar da data de assinatura deste </text:span><text:span text:style-name="T183">Contrato,</text:span><text:span text:style-name="T184"> sendo renovada, tempestivamente, no caso de cada prorrogação.</text:span></text:p>
      <text:p text:style-name="P219"/>
      <text:p text:style-name="P135"><text:span text:style-name="T183">Parágrafo Quarto</text:span><text:span text:style-name="T184"> - No caso de garantia na modalidade de carta de fiança, deverá constar da mesma expressa renúncia pelo fiador, aos benefícios do art. 827 do Código Civil.</text:span></text:p>
      <text:p text:style-name="P219"/>
      <text:p text:style-name="P135"><text:span text:style-name="T183">Parágrafo Quinto</text:span><text:span text:style-name="T184"> - Se o valor da garantia for utilizado, total ou parcialmente pela </text:span><text:span text:style-name="T183">CONAB</text:span><text:span text:style-name="T184">, em pagamento de multa que lhe tenha sido aplicada, a </text:span><text:span text:style-name="T183">CONTRATADA</text:span><text:span text:style-name="T184"> deverá proceder à respectiva reposição no prazo de três dias úteis contados da data em que tiver sido notificada da imposição de tal sanção.</text:span></text:p>
      <text:p text:style-name="P135"/>
      <text:p text:style-name="P113"/>
      <text:p text:style-name="P380">CLÁUSULA SETIMA - DO PAGAMENTO</text:p>
      <text:p text:style-name="P327"/>
      <text:p text:style-name="P336">A CONAB efetuará o pagamento mensal até o 5.º (quinto) dia útil do mês subsequente ao da prestação dos serviços contratados, mediante a apresentação da Nota Fiscal/Fatura.</text:p>
      <text:p text:style-name="P339"/>
      <text:p text:style-name="P330"><text:span text:style-name="T43">Parágrafo Primeiro </text:span><text:span text:style-name="T109">O valor mensal efetivo a ser repassado à CONTRATADA, para pagamento dos estagiários, corresponderá ao número de estagiários alocados multiplicado pelo valor unitário da respectiva bolsa, acrescido do valor mensal do auxílio-transporte, conforme valores definidos nos subitens 11.1.1, 11.1.2 e 13.3 do Termo de Referência, Anexo I deste Edital.</text:span></text:p>
      <text:p text:style-name="P330"/>
      <text:p text:style-name="P330"><text:span text:style-name="T43">Parágrafo Segundo </text:span><text:span text:style-name="T44">O pagamento será realizado, através de crédito em conta corrente, mediante emissão de Ordem Bancária - OB, para crédito em conta corrente da contratada.</text:span></text:p>
      <text:p text:style-name="P339"/>
      <text:p text:style-name="P330"><text:span text:style-name="T43">Parágrafo Terceiro </text:span><text:span text:style-name="T44">Serão retidos na fonte os tributos e contribuições na forma da legislação vigente.</text:span></text:p>
      <text:p text:style-name="P337"/>
      <text:p text:style-name="P331"><text:span text:style-name="T43">Parágrafo Quarto </text:span><text:span text:style-name="T108">As consultas ao </text:span><text:span text:style-name="T110">SICAF, CADIN, e CNDT</text:span><text:span text:style-name="T108">, serão realizadas, previamente, a cada pagamento e/ou repasse, devendo seu resultado ser impresso e juntado, também, aos autos do processo.</text:span></text:p>
      <text:p text:style-name="P338"/>
      <text:p text:style-name="P332"><text:span text:style-name="T43">Parágrafo Quinto </text:span><text:span text:style-name="T44">Qualquer erro ou omissão na documentação fiscal ou na fatura será objeto de correção pela contratada e haverá, em decorrência, suspensão do prazo de pagamento até que o problema seja definitivamente regularizado.</text:span></text:p>
      <text:p text:style-name="P87"/>
      <text:p text:style-name="P2"><text:span text:style-name="T27">Parágrafo Sexto</text:span><text:span text:style-name="T25"> </text:span><text:span text:style-name="T47">No caso de eventuais atrasos os valores devidos pelas partes e não pagos nos prazos estabelecidos serão atualizado financeiramente desde a data prevista para o pagamento até a do efetivo pagamento, tendo como base a Taxa Referencial </text:span><text:span text:style-name="T67">pro rata tempore</text:span><text:span text:style-name="T47">, mediante a aplicação da seguinte fórmula:</text:span></text:p>
      <text:p text:style-name="P102"/>
      <text:p text:style-name="P271"><text:span text:style-name="T89">AF <text:s/>= <text:s/>[ ( 1 + TR/100)</text:span><text:span text:style-name="T112">N/30</text:span><text:span text:style-name="T96"> </text:span><text:span text:style-name="T89">- 1 ] <text:s/>x VP, onde:</text:span></text:p>
      <text:p text:style-name="P272">TR = Percentual atribuído à Taxa Referencial - TR;</text:p>
      <text:p text:style-name="P272">AF = Atualização Financeira;</text:p>
      <text:p text:style-name="P272">VP = Valor da parcela a ser paga;</text:p>
      <text:p text:style-name="P273">N <text:s text:c="2"/>= N.º dias entre a data prevista p/ o pagamento e efetivo pagamento.</text:p>
      <text:p text:style-name="P87"/>
      <text:p text:style-name="P2"><text:span text:style-name="T27">Parágrafo Sétimo</text:span><text:span text:style-name="T25"> </text:span><text:span text:style-name="T47">Nenhum pagamento será efetuado à CONTRATADA antes de paga ou relevada a multa que porventura lhe tenha sido aplicada.</text:span></text:p>
      <text:p text:style-name="P55"/>
      <text:p text:style-name="P4"><text:soft-page-break/><text:span text:style-name="T37">Parágrafo Oitavo</text:span><text:span text:style-name="T38"> </text:span><text:span text:style-name="T90">A importância das multas porventura aplicadas em função deste Contrato poderá ser descontada do pagamento devido a CONTRATADA.</text:span></text:p>
      <text:p text:style-name="P132"/>
      <text:p text:style-name="P134"><text:span text:style-name="T27">Parágrafo nono </text:span><text:span text:style-name="T29"><text:s/></text:span><text:span text:style-name="T87">A Conab depositará o montante referente ao valor mensal do benefício de bolsa de estágio efetivamente apurada, juntamente com o valor do auxílio transporte, os quais deverão ser repassados pela Contratada aos estudantes, pagando pela remuneração dos serviços, o valor fornecido pela proponente e homologado pela Administração.</text:span></text:p>
      <text:p text:style-name="P328"/>
      <text:p text:style-name="P84">CLÁUSULA OITAVA – DO REAJUSTE</text:p>
      <text:p text:style-name="P56"/>
      <text:p text:style-name="P224"><text:span text:style-name="T74">O Contrato poderá ser repactuado, observado o interregno mínimo de 01 (um) ano, contado a partir da data da apresentação da proposta, ou da última repactuação, visando à adequação aos novos preços de mercado, desde que seja apresentada demonstração analítica da variação dos componentes de custos</text:span><text:span text:style-name="T75">, devendo ser apresentada Planilha de Custos e Formação de Preços</text:span><text:span text:style-name="T74">, devidamente justificada e em conformidade com os dispositivos legais.</text:span></text:p>
      <text:p text:style-name="P390"/>
      <text:p text:style-name="P260"><text:span text:style-name="T57">Parágrafo Primeiro </text:span><text:span text:style-name="T74">A repactuação deve ser entendida como ajuste entre as partes, visando manter o equilíbrio econômico financeiro do contrato.</text:span></text:p>
      <text:p text:style-name="P391"/>
      <text:p text:style-name="P260"><text:span text:style-name="T57">Parágrafo Segundo</text:span><text:span text:style-name="T58"> </text:span><text:span text:style-name="T74">A repactuação será precedida de demonstração analítica do aumento dos custos, de acordo com os preços apresentados pela </text:span><text:span text:style-name="T69">CONTRATADA</text:span><text:span text:style-name="T74"> e em conformidade com os termos da IN nº 02/2008, SLTI/MPOG e alterações seguintes..</text:span></text:p>
      <text:p text:style-name="P390"/>
      <text:p text:style-name="P224"><text:span text:style-name="T70">Parágrafo Terceiro </text:span><text:span text:style-name="T74">As alterações dos valores contratuais, em função da repactuação, serão efetivadas por meio de Termo Aditivo, cabendo à parte interessada a iniciativa de </text:span><text:span text:style-name="T76">justificar </text:span><text:span text:style-name="T76">fundamentadamente o pedido, detalhando em planilha de custos os itens que determinaram o desequilíbrio econômico-financeiro do Contrato.</text:span></text:p>
      <text:p text:style-name="P25"/>
      <text:p text:style-name="P84">CLÁUSULA NONA - DAS OBRIGAÇÕES DA CONAB</text:p>
      <text:p text:style-name="P84"/>
      <text:p text:style-name="P84">Caberá à CONAB:</text:p>
      <text:p text:style-name="P38"/>
      <text:p text:style-name="P4"><text:span text:style-name="T36">9.1. </text:span><text:span text:style-name="T52">Coordenar, acompanhar e avaliar a execução do Programa de Estágio.</text:span></text:p>
      <text:p text:style-name="P115"/>
      <text:p text:style-name="P4"><text:span text:style-name="T36">9.2. </text:span><text:span text:style-name="T52">Promover articulação permanente com o Agente de Integração, visando a oferecer oportunidades de estágio.</text:span></text:p>
      <text:p text:style-name="P115"/>
      <text:p text:style-name="P4"><text:span text:style-name="T36">9.3. </text:span><text:span text:style-name="T52">Solicitar ao Agente de Integração, por meio de formulário próprio deste, o encaminhamento de candidatos ao preenchimento de vagas de estágio, prestando as informações, tais como: número de vagas a serem preenchidas, nível de escolaridade, curso/formação, conhecimentos, atividades a serem desenvolvidas, local, horário do estágio, duração do período de estágio e a jornada semanal e o valor da bolsa mensal de estágio; a indicação de estudantes que atendam ao perfil e requisitos exigidos pelas oportunidades de estágio.</text:span></text:p>
      <text:p text:style-name="P115"/>
      <text:p text:style-name="P4"><text:span text:style-name="T36">9.4. </text:span><text:span text:style-name="T52">Ofertar vagas de estágio de acordo com as áreas de interesse reservado o direito de fazê-las somente quando houver conveniência para a Administração.</text:span></text:p>
      <text:p text:style-name="P115"/>
      <text:p text:style-name="P4"><text:span text:style-name="T36">9.5.</text:span><text:span text:style-name="T52"> Realizar entrevistas dos candidatos selecionados pelo Agente de Integração, podendo esta ser feita em duas fases, via telefone e pessoalmente.</text:span></text:p>
      <text:p text:style-name="P115"/>
      <text:p text:style-name="P4"><text:span text:style-name="T36">9.6. </text:span><text:span text:style-name="T52">Informar ao Agente de Integração o(s) nome(s) do(s) candidato(s) aprovado(s) na(s) entrevista(s) por escrito, para emissão do Termo de Compromisso de Estágio. </text:span></text:p>
      <text:p text:style-name="P4"><text:soft-page-break/></text:p>
      <text:p text:style-name="P4"><text:span text:style-name="T36">9.7. </text:span><text:span text:style-name="T52">Estabelecer mecanismos de acompanhamento, controle e avaliação do Programa de Estágio.</text:span></text:p>
      <text:p text:style-name="P126"/>
      <text:p text:style-name="P4"><text:span text:style-name="T36">9.8. </text:span><text:span text:style-name="T52">Proporcionar instalações e condições ambientais adequadas para a alocação do estagiário.</text:span></text:p>
      <text:p text:style-name="P115"/>
      <text:p text:style-name="P4"><text:span text:style-name="T36">9.9. </text:span><text:span text:style-name="T52">Selecionar e receber os candidatos à participação no Programa de Estágio.</text:span></text:p>
      <text:p text:style-name="P115"/>
      <text:p text:style-name="P4"><text:span text:style-name="T36">9.10. </text:span><text:span text:style-name="T52">Manter banco de dados atualizado dos estagiários.</text:span></text:p>
      <text:p text:style-name="P35"/>
      <text:p text:style-name="P4"><text:span text:style-name="T36">9.11. </text:span><text:span text:style-name="T52">Encaminhar os estagiários às unidades solicitantes, verificando a compatibilidade entre as atividades a serem desenvolvidas e a área de formação do estudante.</text:span></text:p>
      <text:p text:style-name="P115"/>
      <text:p text:style-name="P4"><text:span text:style-name="T36">9.12.</text:span><text:span text:style-name="T36"> </text:span><text:span text:style-name="T52">Receber e analisar relatórios, avaliações e registros de frequência do estagiário, encaminhados pela área onde está sendo realizado o estágio.</text:span></text:p>
      <text:p text:style-name="P115"/>
      <text:p text:style-name="P4"><text:span text:style-name="T36">9.13. </text:span><text:span text:style-name="T52">Auxiliar na promoção de eventos de capacitação destinados aos estagiários e supervisores, visando ao desenvolvimento do educando.</text:span></text:p>
      <text:p text:style-name="P115"/>
      <text:p text:style-name="P4"><text:span text:style-name="T35">9.14.</text:span><text:span text:style-name="T39"> </text:span><text:span text:style-name="T52">Definir, no início do estágio, supervisor para acompanhar e orientar as atividades do estagiário, bem como seu substituto, quando necessário.</text:span></text:p>
      <text:p text:style-name="P115"/>
      <text:p text:style-name="P4"><text:span text:style-name="T36">9.15. </text:span><text:span text:style-name="T52">Designar servidor com formação ou experiência profissional na área de conhecimento desenvolvida no curso do estagiário, para supervisionar até 6 (seis) estagiários simultaneamente. </text:span></text:p>
      <text:p text:style-name="P115"/>
      <text:p text:style-name="P4"><text:span text:style-name="T36">9.16. </text:span><text:span text:style-name="T52">Enviar ao Agente de Integração, o relatório de atividades, preenchido pelo estagiário(a) e seu supervisor.</text:span></text:p>
      <text:p text:style-name="P55"/>
      <text:p text:style-name="P4"><text:span text:style-name="T36">9.17. </text:span><text:span text:style-name="T52">Assegurar ao estagiário recesso remunerado, a ser gozado preferencialmente durante as férias escolares, nos termos da Lei n.º 11.788/08.</text:span></text:p>
      <text:p text:style-name="P115"/>
      <text:p text:style-name="P4"><text:span text:style-name="T36">9.18. </text:span><text:span text:style-name="T52">Conceder auxílio-transporte ao estagiário</text:span></text:p>
      <text:p text:style-name="P115"/>
      <text:p text:style-name="P4"><text:span text:style-name="T36">9.19. </text:span><text:span text:style-name="T52">Conceder a bolsa de estágio.</text:span></text:p>
      <text:p text:style-name="P115"/>
      <text:p text:style-name="P4"><text:span text:style-name="T36">9.20. </text:span><text:span text:style-name="T52">Reduzir a jornada de estágio nos períodos de avaliação mediante comprovante apresentado pelo estagiário.</text:span></text:p>
      <text:p text:style-name="P35"/>
      <text:p text:style-name="P4"><text:span text:style-name="T36">9.21. </text:span><text:span text:style-name="T52">Efetuar o pagamento da contribuição institucional ao Agente de Integração.</text:span></text:p>
      <text:p text:style-name="P238"/>
      <text:p text:style-name="P235"><text:span text:style-name="T35">9.22.</text:span><text:span text:style-name="T52"> Rescindir o Termo de Compromisso diretamente com o estagiário(a), independentemente de intimação prévia ao Agente de Integração e/ou estagiário(a), antes do prazo estipulado, não sendo devida indenização de qualquer natureza, a qualquer das partes.</text:span></text:p>
      <text:p text:style-name="P237"/>
      <text:p text:style-name="P235"><text:span text:style-name="T35">9.23</text:span><text:span text:style-name="T52">. Comunicar ao Agente de Integração a cessação do Termo de Compromisso, solicitando a substituição, quando for o caso.</text:span></text:p>
      <text:p text:style-name="P237"/>
      <text:p text:style-name="P235"><text:span text:style-name="T35">9.24</text:span><text:span text:style-name="T52">. Receber, analisar e dar os devidos encaminhamentos, inclusive comunicar ao Agente de Integração, as solicitações de remanejamento e prorrogação do estágio.</text:span></text:p>
      <text:p text:style-name="P238"/>
      <text:p text:style-name="P4"><text:span text:style-name="T36">9.25. </text:span><text:span text:style-name="T52">Entregar, por ocasião do desligamento do estagiário, termo de realização do estágio, fornecido pelo Agente de Integração, com indicação resumida das atividades desenvolvidas, dos períodos e da avaliação de desempenho.</text:span></text:p>
      <text:p text:style-name="P115"/>
      <text:p text:style-name="P4"><text:soft-page-break/><text:span text:style-name="T36">9.26. </text:span><text:span text:style-name="T52">Manter, em conjunto com o Agente de Integração, por 5 (cinco) anos, à disposição da fiscalização, documentos que comprovem a relação de estágio.</text:span></text:p>
      <text:p text:style-name="P115"/>
      <text:p text:style-name="P4"><text:span text:style-name="T36">9.27. </text:span><text:span text:style-name="T52">Cumprir e fazer cumprir a legislação vigente sobre estágio.</text:span></text:p>
      <text:p text:style-name="P115"/>
      <text:p text:style-name="P4"><text:span text:style-name="T36">9.28. </text:span><text:span text:style-name="T52">Celebrar Termo de Compromisso com a Instituição de Ensino e o Educando, zelando por seu cumprimento, na forma prevista na Lei 11.788/08.</text:span></text:p>
      <text:p text:style-name="P116"/>
      <text:p text:style-name="P4"><text:span text:style-name="T35">CLÁUSULA DÉCIMA - </text:span><text:span text:style-name="T24">DAS RESPONSABILIDADES DA CONTRATADA</text:span></text:p>
      <text:p text:style-name="P56"/>
      <text:p text:style-name="P117">Caberá ao Agente de Integração</text:p>
      <text:p text:style-name="P118"/>
      <text:p text:style-name="P4"><text:span text:style-name="T36">10.1. </text:span><text:span text:style-name="T52">Promover a divulgação do contrato na CONAB.</text:span></text:p>
      <text:p text:style-name="P115"/>
      <text:p text:style-name="P4"><text:span text:style-name="T36">10.2. </text:span><text:span text:style-name="T52">Realizar acompanhamento administrativo do estágio.</text:span></text:p>
      <text:p text:style-name="P115"/>
      <text:p text:style-name="P4"><text:span text:style-name="T36">10.3. </text:span><text:span text:style-name="T52">Informar à Contratante sobre exigências específicas dos Conselhos Fiscalizadores de Profissão quanto à supervisão de estágio.</text:span></text:p>
      <text:p text:style-name="P114"/>
      <text:p text:style-name="P2"><text:span text:style-name="T36">10.4. </text:span><text:span text:style-name="T52">Encaminhar os candidatos para preenchimento das oportunidades de estágio, conforme perfil definido pelo Concedente. Ressalta-se que deverá ser observada a compatibilidade das atividades de estágio com a programação curricular estabelecida para cada curso e se os candidatos estão matriculados e frequentam cursos ou Instituições de Ensino em que haja previsão para estágio curricular. Caso não sejam observadas essas condições, o Agente de Integração será responsabilizado civilmente.</text:span></text:p>
      <text:p text:style-name="P115"/>
      <text:p text:style-name="P4"><text:span text:style-name="T36">10.5. </text:span><text:span text:style-name="T52">Observar a prioridade de encaminhamento de estudantes de nível superior contemplados pelo Programa Universidade para Todos – PRO UNI e Programa de Financiamento Estudantil – FIES.</text:span></text:p>
      <text:p text:style-name="P115"/>
      <text:p text:style-name="P4"><text:span text:style-name="T36">10.6. </text:span><text:span text:style-name="T52">Encaminhar estudantes com deficiência para fins de cumprimento da reserva de vagas prevista na legislação.</text:span></text:p>
      <text:p text:style-name="P115"/>
      <text:p text:style-name="P348"><text:span text:style-name="T36">10.7. </text:span><text:span text:style-name="T52">Efetivar a contratação do estagiário selecionado mediante a elaboração de Termo de Compromisso – TC. <text:s text:c="957"/></text:span></text:p>
      <text:p text:style-name="P351"/>
      <text:p text:style-name="P4"><text:span text:style-name="T36">10.8. </text:span><text:span text:style-name="T52">Informar aos estagiários sobre as providências e os documentos necessários para efetivação do Termo de Compromisso, sobre as regras a serem observadas durante o estágio, e sobre a finalidade e funcionamento do Seguro Contra Acidentes Pessoais.</text:span></text:p>
      <text:p text:style-name="P115"/>
      <text:p text:style-name="P4"><text:span text:style-name="T36">10.9. </text:span><text:span text:style-name="T52">Informar imediatamente à Contratante qualquer alteração na situação acadêmica do estudante que tenha impacto na realização do estágio.</text:span></text:p>
      <text:p text:style-name="P115"/>
      <text:p text:style-name="P4"><text:span text:style-name="T36">10.10. </text:span><text:span text:style-name="T52">Providenciar a contratação de Seguro Contra Acidentes Pessoais em favor dos estagiários e informar o número da apólice e o nome da companhia seguradora no Termo de Compromisso.</text:span></text:p>
      <text:p text:style-name="P115"/>
      <text:p text:style-name="P4"><text:span text:style-name="T36">10.11. </text:span><text:span text:style-name="T52">Comunicar à Contratante, com antecedência mínima de 30 (trinta) dias, os desligamentos em virtude do término do período máximo de 4 (quatro) semestres de estágio, e por motivo de conclusão do curso na Instituição de Ensino.</text:span></text:p>
      <text:p text:style-name="P4"><text:span text:style-name="T36">10.12. </text:span><text:span text:style-name="T52">Encaminhar, até o 5º dia útil do mês subsequente, a Fatura com o valor a ser pago pela Contratante e contendo o quantitativo de estagiários.</text:span></text:p>
      <text:p text:style-name="P115"/>
      <text:p text:style-name="P4"><text:soft-page-break/><text:span text:style-name="T36">10.13. </text:span><text:span text:style-name="T52">Repassar aos estagiários contratados o valor da bolsa e do auxílio-transporte até o 3º dia útil após pagamento realizado pela CONAB.</text:span></text:p>
      <text:p text:style-name="P115"/>
      <text:p text:style-name="P4"><text:span text:style-name="T36">10.14. </text:span><text:span text:style-name="T52">Realizar, na CONAB, no mínimo, uma reunião semestral de acompanhamento de estágio com os estagiários do Programa, com profissional devidamente capacitado para esse fim, com o objetivo de colher informações sobre as atividades realizadas pelos estudantes, bem como orientá-los quanto a possíveis dúvidas existentes e a conduta a ser adotada durante a prática do estágio.</text:span></text:p>
      <text:p text:style-name="P38"/>
      <text:p text:style-name="P2"><text:span text:style-name="T36">10.15. </text:span><text:span text:style-name="T52">Promover, no mínimo, um encontro anual com os supervisores de estágio do Programa, com o </text:span><text:span text:style-name="T47">objetivo de orientá-los sobre a legislação de estágio, reforçar a importância do papel do supervisor para a formação profissional dos estagiários e esclarecer dúvidas sobre os procedimentos do estágio.</text:span></text:p>
      <text:p text:style-name="P38"/>
      <text:p text:style-name="P2"><text:span text:style-name="T25">10.16. </text:span><text:span text:style-name="T47">Disponibilizar aos estagiários da CONAB, cursos presenciais ou à distância, com emissão de certificado, visando ao aperfeiçoamento do educando, sem custos extras para o Contratante.</text:span></text:p>
      <text:p text:style-name="P115"/>
      <text:p text:style-name="P4"><text:span text:style-name="T36">10.17. </text:span><text:span text:style-name="T52">Assumir inteiramente a responsabilidade e arcar total e exclusivamente com todos os custos, despesas, encargos e obrigações trabalhistas, sociais, previdenciários, fiscais e comerciais resultantes da execução do contrato, conforme exigência legal, obrigando-se a saldá-los na época própria, visto que seus empregados não estabelecerão nenhuma espécie de vínculo empregatício com a Contratante.</text:span></text:p>
      <text:p text:style-name="P38"/>
      <text:p text:style-name="P2"><text:span text:style-name="T36">10.18. </text:span><text:span text:style-name="T52">R</text:span><text:span text:style-name="T47">egularizar as eventuais falhas na execução dos serviços fora das suas especificações, quando notificado pela CONAB, sob pena de sofrer as penalidades estabelecidas no contrato.</text:span></text:p>
      <text:p text:style-name="P38"/>
      <text:p text:style-name="P2"><text:span text:style-name="T25">10.19. </text:span><text:span text:style-name="T47">Responder por quaisquer prejuízos ou danos causados diretamente a Administração ou a terceiros, decorrentes de sua culpa ou dolo na execução do contrato, procedendo imediatamente aos reparos ou às indenizações cabíveis, e assumindo o ônus decorrente.</text:span></text:p>
      <text:p text:style-name="P38"/>
      <text:p text:style-name="P2"><text:span text:style-name="T25">10.20. </text:span><text:span text:style-name="T47">Controlar a regularidade escolar dos estagiários junto às instituições de ensino.</text:span></text:p>
      <text:p text:style-name="P38"/>
      <text:p text:style-name="P2"><text:span text:style-name="T25">10.21. </text:span><text:span text:style-name="T47">Submeter-se à fiscalização da CONAB, no que tange ao cumprimento da execução do contrato.</text:span></text:p>
      <text:p text:style-name="P38"/>
      <text:p text:style-name="P2"><text:span text:style-name="T25">10.22. </text:span><text:span text:style-name="T47">Não transferir a terceiros, por qualquer forma, nem mesmo parcialmente, o contrato, nem subcontratar quaisquer das obrigações acordadas.</text:span></text:p>
      <text:p text:style-name="P371"/>
      <text:p text:style-name="P368"><text:span text:style-name="T6">10.23. </text:span><text:span text:style-name="T1">Não veicular publicidade ou qualquer outra informação acerca das atividades, no âmbito da CONAB, sem a sua prévia autorização.</text:span></text:p>
      <text:p text:style-name="P294"/>
      <text:p text:style-name="P29"><text:span text:style-name="T27">10.24. </text:span><text:span text:style-name="T49">Manter, durante toda a vigência do contrato, todas as condições de habilitação e qualificação exigidas, em consonância com o disposto no art. 55, inciso XIII, da Lei nº 8.666/93.</text:span></text:p>
      <text:p text:style-name="P36"/>
      <text:p text:style-name="P29"><text:span text:style-name="T26">10.25</text:span><text:span text:style-name="T27">.</text:span><text:span text:style-name="T49"> Não cobrar qualquer valor dos estudantes, a título de remuneração pelos serviços prestados à Contratante.</text:span></text:p>
      <text:p text:style-name="P70"/>
      <text:p text:style-name="P29"><text:span text:style-name="T26">10.26</text:span><text:span text:style-name="T27">.</text:span><text:span text:style-name="T49"> Informar os meios de comunicação disponíveis para a Contratante, quando houver necessidade de manter contato, ou seja: fax, telefone fixo, telefone móvel e E-mail.</text:span></text:p>
      <text:p text:style-name="P70"/>
      <text:p text:style-name="P29"><text:span text:style-name="T26">10.27.</text:span><text:span text:style-name="T49"> Comunicar à Contratante, por escrito, qualquer anormalidade nos serviços e prestar os esclarecimentos julgados necessários.</text:span></text:p>
      <text:p text:style-name="P70"><text:soft-page-break/></text:p>
      <text:p text:style-name="P29"><text:span text:style-name="T26">10.28</text:span><text:span text:style-name="T27">. </text:span><text:span text:style-name="T49">Fornecer por solicitação do estudante, documentos <text:s/>e declarações de qualquer natureza sobre <text:s/>objeto.</text:span></text:p>
      <text:p text:style-name="P125"/>
      <text:p text:style-name="P29"><text:span text:style-name="T26">10.29.</text:span><text:span text:style-name="T49"> É considerado familiar, nos termos do art. 2º, III, do Decreto 7.203/2010, o cônjuge, companheiro ou o parente em linha reta ou colateral, por consanguinidade ou afinidade até o 3º. Grau. </text:span></text:p>
      <text:p text:style-name="P70"/>
      <text:p text:style-name="P377"><text:span text:style-name="T48">CLÁUSULA DÉCIMA PRIMEIRA - </text:span><text:span text:style-name="T91">DAS SANÇÕES APLICÁVEIS E PENALIDADES</text:span></text:p>
      <text:p text:style-name="P101"/>
      <text:p text:style-name="P135"><text:span text:style-name="T85">Com fundamento no artigo 7º da Lei nº 10.520/02 e no art. 28 do Decreto nº5.450/05, ficará impedida de licitar e contratar com a União, estados, Distrito Federal e Municípios, e será descredenciada no SICAF, pelo prazo de até 5 (cinco) anos, garantida a ampla defesa, sem prejuízo das demais cominações legais e de multa de até 30% (trinta por cento) sobre o valor estimado para a contratação, a </text:span><text:span text:style-name="T83">licitante</text:span><text:span text:style-name="T33"> </text:span><text:span text:style-name="T85">que:</text:span></text:p>
      <text:p text:style-name="P111"><text:tab/>- não assinar o contrato, quando convocada dentro do prazo de validade de sua <text:tab/>proposta;</text:p>
      <text:p text:style-name="P111"><text:tab/>- deixar de entregar documentação exigida no Edital; </text:p>
      <text:p text:style-name="P111"><text:tab/>- apresentar documentação falsa; </text:p>
      <text:p text:style-name="P111"><text:tab/>- não mantiver a proposta; </text:p>
      <text:p text:style-name="P111"><text:tab/>- comportar-se de modo inidôneo; </text:p>
      <text:p text:style-name="P111"><text:tab/>- fizer declaração falsa; </text:p>
      <text:p text:style-name="P137"><text:span text:style-name="T34"><text:tab/>-</text:span><text:span text:style-name="T85"> cometer fraude fiscal.</text:span></text:p>
      <text:p text:style-name="P121"/>
      <text:p text:style-name="P133"><text:span text:style-name="T27">Parágrafo Primeiro</text:span><text:span text:style-name="T23"> </text:span><text:span text:style-name="T46">Pela inexecução total ou parcial da contratação, a Administração poderá, garantida a prévia defesa, aplicar à CONTRATADA as sanções previstas no art. 87 da Lei nº 8.666/93, segundo a extensão da falta ensejada.</text:span></text:p>
      <text:p text:style-name="P128"/>
      <text:p text:style-name="P133"><text:span text:style-name="T27">Parágrafo Segundo</text:span><text:span text:style-name="T23">. </text:span><text:span text:style-name="T46">De conformidade com o estabelecido nos Arts. 81 a 87, da Lei nº 8.666/93, a CONTRATADA ficará sujeita às seguintes penalidades, garantida a prévia defesa:</text:span></text:p>
      <text:p text:style-name="P228"><text:span text:style-name="T23"><text:tab/><text:tab/>a) </text:span><text:span text:style-name="T46"><text:s/>advertência;</text:span></text:p>
      <text:p text:style-name="P133"><text:span text:style-name="T23"><text:tab/>b) </text:span><text:span text:style-name="T46">multa, de até 5% (cinco por cento) sobre o valor total do Contrato (recolhido no prazo máximo de 15 (quinze) dias corridos, uma vez comunicada oficialmente), por infração de qualquer cláusula ou condição contratual, dobrável na reincidência, a critério da CONAB;</text:span></text:p>
      <text:p text:style-name="P230"><text:span text:style-name="T23"><text:tab/><text:tab/>c)</text:span><text:span text:style-name="T46"> suspensão temporária de participar em Licitação, e impedimento de contratar com a administração, por prazo não superior a 02 (dois) anos; e,</text:span></text:p>
      <text:p text:style-name="P232"><text:span text:style-name="T23"><text:tab/>d)</text:span><text:span text:style-name="T46"> declaração de inidoneidade para licitar ou contratar com a Administração Federal, enquanto perdurarem os motivos determinantes da punição, ou até que seja promovida a reabilitação perante a autoridade que aplicou a penalidade, que será concedida sempre que a CONTRATADA ressarcir a Administração pelos prejuízos resultantes, e após decorrido o prazo da sanção aplicada com base no Inciso anterior.</text:span></text:p>
      <text:p text:style-name="P91"/>
      <text:p text:style-name="P133"><text:span text:style-name="T27">Parágrafo Terceiro</text:span><text:span text:style-name="T23"> </text:span><text:span text:style-name="T46">O valor da multa poderá ser descontado da garantia de que trata a Cláusula Oitava do Contrato Administrativo, do pagamento devido, e ainda, cobrado diretamente à CONTRATADA. </text:span></text:p>
      <text:p text:style-name="P64"/>
      <text:p text:style-name="P133"><text:span text:style-name="T27">Parágrafo Quarto</text:span><text:span text:style-name="T23"> </text:span><text:span text:style-name="T46">As penalidades só poderão ser relevadas na hipótese de caso fortuito ou força maior, devidamente justificado e comprovado, a juízo da Administração.</text:span></text:p>
      <text:p text:style-name="P91"/>
      <text:p text:style-name="P133"><text:span text:style-name="T27">Parágrafo Quinto </text:span><text:span text:style-name="T46">Do ato que aplicar a penalidade caberá recurso, no prazo de 05 (cinco) dias úteis, a contar da respectiva ciência, sem efeito suspensivo.</text:span></text:p>
      <text:p text:style-name="P64"/>
      <text:p text:style-name="P366"><text:soft-page-break/><text:span text:style-name="T27">Parágrafo Sexto </text:span><text:span text:style-name="T46">O valor da devolução pertinente às multas aplicadas, face ao provimento de recurso, será atualizado financeiramente, tendo como base a Taxa Referencial, </text:span><text:span text:style-name="T66">pro rata tempore</text:span><text:span text:style-name="T46">, pela fórmula estabelecida neste contrato.</text:span></text:p>
      <text:p text:style-name="P367"/>
      <text:p text:style-name="P377"><text:span text:style-name="T27">Parágrafo Sétimo </text:span><text:span text:style-name="T80">As penalidades aplicadas à CONTRATADA serão obrigatoriamente registradas no SICAF, e no caso de suspensão de licitar, a CONTRATADA será <text:s/>descredenciada <text:s/>por igual período, sem prejuízo <text:s/>das multas previstas no Edital e neste Contrato e das demais cominações legais.</text:span></text:p>
      <text:p text:style-name="P381"/>
      <text:p text:style-name="P380">CLÁUSULA DÉCIMA SEGUNDA - DA RESCISÃO</text:p>
      <text:p text:style-name="P380"/>
      <text:p text:style-name="P61">O presente CONTRATO poderá ser rescindido, em conformidade com o disposto nos artigos 77 a 80 da Lei n.º 8.666/93.</text:p>
      <text:p text:style-name="P90"/>
      <text:p text:style-name="P133"><text:span text:style-name="T27">Parágrafo Primeiro</text:span><text:span text:style-name="T47"> Na hipótese de ocorrer a sua rescisão administrativa, à CONAB são assegurados os direitos previstos no art. 80, incisos I a IV, §§ 1º a 4º, da Lei n.º 8.666/93.</text:span></text:p>
      <text:p text:style-name="P274"/>
      <text:p text:style-name="P133"><text:span text:style-name="T27">Parágrafo Segundo</text:span><text:span text:style-name="T24"> </text:span><text:span text:style-name="T47">Este Contrato poderá ser rescindido a qualquer tempo, por interesse da </text:span><text:span text:style-name="T78">CONAB</text:span><text:span text:style-name="T47">. Poderá ser resilido, havendo vontade de ambas as partes, mediante comunicação </text:span><text:span text:style-name="T47">escrita, com antecedência mínima de 30 (trinta) dias. O exercício das faculdades de rescindir e de resilir o contrato por parte da CONAB não ensejará qualquer direito de indenização para a CONTRATADA. Na hipótese de descumprimento parcial ou total do Contrato pela CONTRATADA, ocorrerá a resolução antecipada, independentemente de prévia notificação, resguardando-se à CONAB o direito de indenização por eventuais prejuízos. </text:span></text:p>
      <text:p text:style-name="P380"/>
      <text:p text:style-name="P380">CLÁUSULA DÉCIMA TERCEIRA - DA FISCALIZAÇÃO</text:p>
      <text:p text:style-name="P380"/>
      <text:p text:style-name="P352">A execução deste Contrato será acompanhada e fiscalizada por um servidor responsável, designado pela CONAB nos termos do art. 67 da Lei n.º 8.666/93.</text:p>
      <text:p text:style-name="P352"/>
      <text:p text:style-name="P346"><text:span text:style-name="T27">Parágrafo Primeiro</text:span><text:span text:style-name="T25"> </text:span><text:span text:style-name="T47">A fiscalização de que trata a presente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AB ou de seus agentes e prepostos, de conformidade com o art. 70 da Lei </text:span></text:p>
      <text:p text:style-name="P350"/>
      <text:p text:style-name="P346"><text:span text:style-name="T27">Parágrafo Segundo</text:span><text:span text:style-name="T25"> </text:span><text:span text:style-name="T47">O representante designado pela CONAB utilizará as ferramentas de gestão de informações, relatórios gerenciais e indicadores de performance para gerenciar os serviços realizados pela CONTRATADA.</text:span></text:p>
      <text:p text:style-name="P343"/>
      <text:p text:style-name="P342"><text:span text:style-name="T9">Parágrafo Terceiro</text:span><text:span text:style-name="T100"> </text:span><text:span text:style-name="T102">A CONAB também poderá utilizar seus setores específicos, para realização da fiscalização dos serviços, que obedecerá às disposições da legislação que trata da matéria.</text:span></text:p>
      <text:p text:style-name="P372"/>
      <text:p text:style-name="P368"><text:span text:style-name="T9">Parágrafo Quarto</text:span><text:span text:style-name="T6"> </text:span><text:span text:style-name="T3">Serão realizadas reuniões de trabalho entre a CONAB, através de seu representante designado e a CONTRATADA para a análise do desempenho desta, sempre que houver necessidade, sendo as mesmas registradas em ata, as quais farão parte do processo contratual;</text:span></text:p>
      <text:p text:style-name="P372"/>
      <text:p text:style-name="P368"><text:span text:style-name="T9">Parágrafo Quinto </text:span><text:span text:style-name="T3">A CONAB se reserva o direito de efetuar inspeção de qualidade, em qualquer tempo, nos serviços realizados pela CONTRATADA. Essa inspeção poderá ser realizada pela própria CONAB ou, a seu critério, por empresa especializada designada.</text:span></text:p>
      <text:p text:style-name="P120"/>
      <text:p text:style-name="P2"><text:soft-page-break/><text:span text:style-name="T27">Parágrafo Sexto</text:span><text:span text:style-name="T25"> </text:span><text:span text:style-name="T47">Toda comunicação entre a Fiscalização do Contrato e a CONTRATADA, e vice versa, se dará por meio de documento oficial.</text:span></text:p>
      <text:p text:style-name="P38"/>
      <text:p text:style-name="P87">CLÁUSULA DÉCIMA QUARTA - DAS ALTERAÇÕES</text:p>
      <text:p text:style-name="P38"/>
      <text:p text:style-name="P38">Este Contrato poderá ser alterado, nos casos previstos no artigo 65 da Lei n.º 8.666/93, por meio de Termo Aditivo ou simples apostilamento, nos termos da Lei.</text:p>
      <text:p text:style-name="P38"/>
      <text:p text:style-name="P2"><text:span text:style-name="T27">Parágrafo Primeiro</text:span><text:span text:style-name="T25"> </text:span><text:span text:style-name="T47">A CONTRATADA fica obrigada a aceitar, nas mesmas condições propostas, acréscimos ou supressões determinadas pela CONAB de até 25% (vinte e cinco por cento) do valor contratado, de acordo com o previsto no art. 65, da Lei n.º 8.666/93.</text:span></text:p>
      <text:p text:style-name="P57"/>
      <text:p text:style-name="P31"><text:span text:style-name="T27">Parágrafo Segundo</text:span><text:span text:style-name="T25"> </text:span><text:span text:style-name="T47">A CONAB não se obriga a executar os volumes mensais apresentados, podendo ocorrer variações em função das demandas e necessidades da Companhia. O pagamento dos serviços será proporcional aos quantitativos realizados por demanda exclusiva do CONAB.</text:span></text:p>
      <text:p text:style-name="P63"/>
      <text:p text:style-name="P380">CLAUSULA DÉCIMA QUINTA – DOS CASOS OMISSOS </text:p>
      <text:p text:style-name="P383"/>
      <text:p text:style-name="P383">Os casos omissos ou situações não explicitadas nas cláusulas deste Instrumento serão decididos pela CONAB, segundo as disposições contidas na Lei n.º 8.666, de 1993 e suas alterações posteriores, demais regulamentos e normas administrativas federais que fazem parte integrante deste Contrato, independentemente de suas transcrições.</text:p>
      <text:p text:style-name="P87"/>
      <text:p text:style-name="P87">CLÁUSULA DÉCIMA SEXTA - DA PUBLICAÇÃO</text:p>
      <text:p text:style-name="P87"/>
      <text:p text:style-name="P327">A publicação do presente Contrato deverá ser providenciada em extrato, no Diário Oficial da União, na forma prevista no art. 30, inciso XII, alínea “c” do Decreto n.º 5.450/05. </text:p>
      <text:p text:style-name="P380"/>
      <text:p text:style-name="P380">CLÁUSULA DECIMA SÉTIMA - DO FORO</text:p>
      <text:p text:style-name="P380"/>
      <text:p text:style-name="P38">Fica eleito o foro da Seção Judiciária de Florianópolis -SC com exclusão de qualquer outro, por mais privilegiado que seja, para dirimir quaisquer questões oriundas do presente instrumento contratual.</text:p>
      <text:p text:style-name="P38"/>
      <text:p text:style-name="P38">E, por estarem as partes inteiramente de acordo com as condições aqui estipuladas, lavram o presente Contrato em 02 (duas) vias de igual teor e para o mesmo efeito que, lido e achado conforme, é assinado pelas partes contratantes e testemunhas a tudo presentes.</text:p>
      <text:p text:style-name="P60"/>
      <text:p text:style-name="P66">São José-SC, <text:s text:c="10"/>de <text:s text:c="24"/>de <text:s/>2013.</text:p>
      <text:p text:style-name="P92"/>
      <text:p text:style-name="P119">PELA CONAB:</text:p>
      <text:p text:style-name="P119"/>
      <text:p text:style-name="P220"><text:span text:style-name="T73"><text:s text:c="21"/></text:span><text:span text:style-name="T73">SIONE LAURO DE SOUZA</text:span><text:span text:style-name="T92"> <text:s text:c="28"/>JADIR CITTADIN</text:span><text:span text:style-name="T46"> </text:span></text:p>
      <text:p text:style-name="P220"><text:span text:style-name="T46"><text:s text:c="22"/></text:span><text:span text:style-name="T46">Superintendente Regional <text:s text:c="17"/>Gerente de Finanças e Administração <text:s text:c="28"/></text:span></text:p>
      <text:p text:style-name="P93"/>
      <text:p text:style-name="P92">PELA CONTRATADA:</text:p>
      <text:p text:style-name="P67">___________________________________</text:p>
      <text:p text:style-name="P93"/>
      <text:p text:style-name="P92">Testemunhas:</text:p>
      <text:p text:style-name="P65">Nome:<text:tab/><text:tab/><text:tab/><text:tab/><text:tab/><text:tab/><text:tab/>Nome:</text:p>
      <text:p text:style-name="P65">CPF :<text:tab/><text:tab/><text:tab/><text:tab/><text:tab/><text:tab/><text:tab/>CPF</text:p>
      <text:p text:style-name="P96"><text:soft-page-break/></text:p>
      <text:p text:style-name="P296"/>
      <text:p text:style-name="P296"/>
      <text:p text:style-name="P281">ANEXO IV</text:p>
      <text:p text:style-name="P282"/>
      <text:p text:style-name="P280">RECIBO DE RETIRADA DE EDITAL PELA INTERNET</text:p>
      <text:p text:style-name="P283"/>
      <text:p text:style-name="P283"/>
      <table:table table:name="Tabela3" table:style-name="Tabela3">
        <table:table-column table:style-name="Tabela3.A"/>
        <table:table-row table:style-name="Tabela3.1">
          <table:table-cell table:style-name="Tabela3.A1" office:value-type="string">
            <text:p text:style-name="P277"/>
            <text:p text:style-name="P276">Razão Social: ____________________________________________________________</text:p>
            <text:p text:style-name="P276"/>
            <text:p text:style-name="P276">CNPJ nº <text:s/>________________________________________________________________</text:p>
            <text:p text:style-name="P276"/>
            <text:p text:style-name="P276">Endereço: _______________________________________________________________</text:p>
            <text:p text:style-name="P276"/>
            <text:p text:style-name="P276">E-mail: __________________________________________________________________</text:p>
            <text:p text:style-name="P276"/>
            <text:p text:style-name="P276">Cidade: ____________ Estado: _____ Telefone: ____________ Fax: ________________</text:p>
            <text:p text:style-name="P276"/>
            <text:p text:style-name="P276">Pessoa para contato: ______________________________________________________</text:p>
            <text:p text:style-name="P276"><text:tab/></text:p>
            <text:p text:style-name="P276"/>
            <text:p text:style-name="P275"><text:span text:style-name="T47">Retiramos, por meio de acesso à página </text:span><text:a xlink:type="simple" xlink:href="http://www.mj.gov.br/"><text:span text:style-name="Internet_20_link"><text:span text:style-name="T114">w</text:span></text:span></text:a><text:span text:style-name="Internet_20_link"><text:span text:style-name="T47">ww.conab.gov.br</text:span></text:span><text:span text:style-name="T47"> ou </text:span><text:a xlink:type="simple" xlink:href="http://www.comprasnet.gov.br/"><text:span text:style-name="Internet_20_link"><text:span text:style-name="T114">www.comprasnet.gov.br</text:span></text:span></text:a><text:span text:style-name="T24">,</text:span><text:span text:style-name="T47"> nesta data, cópia do Edital da licitação referente ao Pregão Eletrônico SUREG-SC nº 07/13.</text:span></text:p>
            <text:p text:style-name="P276"/>
            <text:p text:style-name="P276"/>
            <text:p text:style-name="P278">Local: __________________, ___ de _____________ de 2013.</text:p>
            <text:p text:style-name="P278"/>
            <text:p text:style-name="P278">_____________________________________</text:p>
            <text:p text:style-name="P278">Assinatura</text:p>
            <text:p text:style-name="P279"/>
          </table:table-cell>
        </table:table-row>
      </table:table>
      <text:p text:style-name="P284"/>
      <text:p text:style-name="P285">Senhor Licitante,</text:p>
      <text:p text:style-name="P285"/>
      <text:p text:style-name="P284"><text:span text:style-name="T47">Visando a comunicação futura entre a CONAB e essa empresa, solicito que Vossa Senhoria preencha o recibo de retirada de edital e envie ao Pregoeiro por meio do </text:span><text:span text:style-name="T24">fax (48) 3381-7236 </text:span><text:span text:style-name="T47">ou por </text:span><text:span text:style-name="T67">e-mail </text:span><text:span text:style-name="T47">para </text:span><text:a xlink:type="simple" xlink:href="mailto:sc.pregoeiro@conab.gov.br"><text:span text:style-name="Internet_20_link"><text:span text:style-name="T115">sc.pregoeiro@conab.gov.br</text:span></text:span></text:a><text:span text:style-name="T47"> .</text:span></text:p>
      <text:p text:style-name="P285"/>
      <text:p text:style-name="P286">Local e data</text:p>
      <text:p text:style-name="P2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 svg:font-family="TimesNewRoman, '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Arial" style:font-family-generic="swiss"/>
    <style:font-face style:name="ArialMT" svg:font-family="ArialMT, Arial"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line-height="0.3cm" fo:keep-with-next="always"/>
      <style:text-properties style:font-name="Arial" fo:font-size="9pt" fo:font-weight="bold" style:font-size-asian="9pt"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ab-stops>
          <style:tab-stop style:position="4.001cm"/>
        </style:tab-stops>
      </style:paragraph-properties>
      <style:text-properties style:font-name="Arial" fo:font-size="12pt" fo:font-weight="bold" style:font-size-asian="12pt" style:font-weight-asian="bold" style:font-name-complex="Arial"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Título" style:family="paragraph" style:parent-style-name="Título1" style:next-style-name="Subtitle"/>
    <style:style style:name="provisório" style:family="paragraph" style:parent-style-name="Standard">
      <style:paragraph-properties fo:margin-top="1.27cm" fo:margin-bottom="0cm" fo:text-align="justify" style:justify-single-word="false">
        <style:tab-stops>
          <style:tab-stop style:position="3cm"/>
          <style:tab-stop style:position="3.3cm"/>
          <style:tab-stop style:position="3.551cm"/>
        </style:tab-stops>
      </style:paragraph-properties>
      <style:text-properties style:font-name="Arial" fo:font-size="11pt" style:font-size-asian="11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size="8pt" fo:font-weight="bold" style:font-size-asian="8pt" style:font-weight-asian="bold" style:font-name-complex="Arial"/>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3" style:display-name="Corpo de texto 23" style:family="paragraph" style:parent-style-name="Standard">
      <style:paragraph-properties fo:line-height="150%" fo:text-align="justify" style:justify-single-word="false">
        <style:tab-stops>
          <style:tab-stop style:position="4.001cm"/>
        </style:tab-stops>
      </style:paragraph-propertie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4.001cm" fo:margin-right="0cm" fo:line-height="150%" fo:text-align="justify" style:justify-single-word="false" fo:text-indent="0cm" style:auto-text-indent="false">
        <style:tab-stops>
          <style:tab-stop style:position="32.004cm"/>
        </style:tab-stops>
      </style:paragraph-properties>
      <style:text-properties style:font-name="Arial" fo:font-style="italic" style:font-style-asian="italic" style:font-name-complex="Arial" style:font-style-complex="italic"/>
    </style:style>
    <style:style style:name="Normal_20__28_Web_29_" style:display-name="Normal (Web)" style:family="paragraph" style:parent-style-name="Standard">
      <style:paragraph-properties fo:margin-top="0.176cm" fo:margin-bottom="0.176cm"/>
      <style:text-properties fo:color="#000000" fo:font-size="12pt" style:font-size-asian="12pt" style:font-size-complex="12pt"/>
    </style:style>
    <style:style style:name="text" style:family="paragraph" style:parent-style-name="Standard">
      <style:paragraph-properties fo:margin-top="0.176cm" fo:margin-bottom="0.176cm"/>
      <style:text-properties fo:font-size="12pt" style:font-size-asian="12pt" style:font-size-complex="12pt"/>
    </style:style>
    <style:style style:name="Frame_20_contents" style:display-name="Frame contents" style:family="paragraph" style:parent-style-name="Text_20_body" style:class="extra"/>
    <style:style style:name="TÍ3fTULO_20_CAP" style:display-name="TÍ3fTULO CAP" style:family="paragraph" style:parent-style-name="Standard">
      <style:paragraph-properties fo:text-align="center" style:justify-single-word="false" fo:hyphenation-ladder-count="no-limit">
        <style:tab-stops>
          <style:tab-stop style:position="2cm"/>
        </style:tab-stops>
      </style:paragraph-properties>
      <style:text-properties fo:text-transform="uppercase" fo:language="en" fo:country="US" fo:font-weight="bold" style:font-weight-asian="bold" fo:hyphenate="false" fo:hyphenation-remain-char-count="2" fo:hyphenation-push-char-count="2"/>
    </style:style>
    <style:style style:name="provisó3frio" style:family="paragraph" style:parent-style-name="Standard">
      <style:paragraph-properties fo:margin-top="1.27cm" fo:margin-bottom="0cm" fo:text-align="justify" style:justify-single-word="false" fo:hyphenation-ladder-count="no-limit">
        <style:tab-stops>
          <style:tab-stop style:position="3cm"/>
          <style:tab-stop style:position="3.3cm"/>
          <style:tab-stop style:position="3.551cm"/>
        </style:tab-stops>
      </style:paragraph-properties>
      <style:text-properties fo:language="en" fo:country="US" fo:hyphenate="false" fo:hyphenation-remain-char-count="2" fo:hyphenation-push-char-count="2"/>
    </style:style>
    <style:style style:name="Recuo_20_de_20_corpo_20_de_20_texto_20_23" style:display-name="Recuo de corpo de texto 23" style:family="paragraph" style:parent-style-name="Standard">
      <style:paragraph-properties fo:margin-left="0cm" fo:margin-right="0cm" fo:text-align="justify" style:justify-single-word="false" fo:text-indent="1.752cm" style:auto-text-indent="false"/>
      <style:text-properties fo:color="#993300" style:font-name="Arial" fo:font-size="11pt" style:font-size-asian="11pt" style:font-name-complex="Arial" style:font-size-complex="11pt"/>
    </style:style>
    <style:style style:name="Recuo_20_de_20_corpo_20_de_20_texto_20_21" style:display-name="Recuo de corpo de texto 21" style:family="paragraph" style:parent-style-name="Standard">
      <style:paragraph-properties fo:margin-left="0.501cm" fo:margin-right="0cm" fo:text-align="justify" style:justify-single-word="false" fo:hyphenation-ladder-count="no-limit" fo:text-indent="0cm" style:auto-text-indent="false"/>
      <style:text-properties style:font-name="Arial" fo:language="en" fo:country="US" style:font-name-complex="Arial" fo:hyphenate="false" fo:hyphenation-remain-char-count="2" fo:hyphenation-push-char-count="2"/>
    </style:style>
    <style:style style:name="Corpo_20_de_20_texto_20_21" style:display-name="Corpo de texto 21" style:family="paragraph" style:parent-style-name="Standard">
      <style:paragraph-properties fo:margin-left="0cm" fo:margin-right="0.026cm"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1.251cm" style:auto-text-indent="false"/>
      <style:text-properties style:font-name="Arial" fo:font-size="11pt" style:font-size-asian="11pt" style:font-name-complex="Arial"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WW-Corpo_20_de_20_texto_20_2" style:display-name="WW-Corpo de texto 2" style:family="paragraph" style:parent-style-name="Standard">
      <style:paragraph-properties fo:margin-left="0cm" fo:margin-right="-1cm"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_20_texto_20_3" style:display-name="WW-Corpo de texto 3" style:family="paragraph" style:parent-style-name="Standard">
      <style:paragraph-properties fo:margin-left="0cm" fo:margin-right="0.75cm" fo:text-align="justify" style:justify-single-word="false" fo:text-indent="0cm" style:auto-text-indent="false">
        <style:tab-stops>
          <style:tab-stop style:position="3.752cm"/>
          <style:tab-stop style:position="5.001cm"/>
        </style:tab-stops>
      </style:paragraph-properties>
      <style:text-properties style:font-name="Arial" fo:language="pt" fo:country="BR" style:font-name-complex="Arial"/>
    </style:style>
    <style:style style:name="P30" style:family="paragraph" style:parent-style-name="Standard">
      <style:paragraph-properties fo:text-align="justify" style:justify-single-word="false"/>
      <style:text-properties fo:font-weight="bold" style:font-weight-asian="bold"/>
    </style:style>
    <style:style style:name="Normal1" style:family="paragraph">
      <style:paragraph-properties fo:orphans="2" fo:widows="2" fo:hyphenation-ladder-count="no-limit"/>
      <style:text-properties style:use-window-font-color="true" style:font-name="Times New Roman" fo:font-size="12pt" fo:language="pt" fo:country="BR"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0" style:display-name="10" style:family="paragraph" style:parent-style-name="Standard">
      <style:paragraph-properties fo:margin-left="1.501cm" fo:margin-right="0cm" fo:text-align="justify" style:justify-single-word="false" fo:text-indent="-1cm" style:auto-text-indent="false"/>
    </style:style>
    <style:style style:name="_31_1" style:display-name="11" style:family="paragraph" style:parent-style-name="Standard">
      <style:paragraph-properties fo:margin-left="3cm" fo:margin-right="0cm" fo:text-align="justify" style:justify-single-word="false" fo:text-indent="-1.499cm" style:auto-text-indent="false"/>
    </style:style>
    <style:style style:name="Recuo_20_de_20_corpo_20_de_20_texto_20_31" style:display-name="Recuo de corpo de texto 31"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WW-Texto_20_em_20_bloco" style:display-name="WW-Texto em bloco" style:family="paragraph" style:parent-style-name="Standard">
      <style:paragraph-properties fo:margin-left="1.752cm" fo:margin-right="-0.002cm" fo:text-align="justify" style:justify-single-word="false" fo:text-indent="-1cm" style:auto-text-indent="false"/>
      <style:text-properties fo:font-size="12pt" style:font-size-asian="12pt"/>
    </style:style>
    <style:style style:name="Body_20_Text_20_2" style:display-name="Body Text 2" style:family="paragraph" style:parent-style-name="Standard">
      <style:paragraph-properties fo:text-align="justify" style:justify-single-word="false">
        <style:tab-stops>
          <style:tab-stop style:position="0cm"/>
        </style:tab-stops>
      </style:paragraph-properties>
      <style:text-properties style:font-name="Arial" fo:font-size="10.5pt" fo:language="pt" fo:country="PT" style:letter-kerning="true" style:font-size-asian="10.5pt" style:font-name-complex="Arial"/>
    </style:style>
    <style:style style:name="WW-Normal_20__28_Web_29_" style:display-name="WW-Normal (Web)" style:family="paragraph" style:parent-style-name="Standard">
      <style:paragraph-properties fo:margin-top="0.176cm" fo:margin-bottom="0.176cm"/>
      <style:text-properties fo:font-size="12pt" style:font-size-asian="12pt"/>
    </style:style>
    <style:style style:name="western" style:family="paragraph" style:parent-style-name="Standard">
      <style:paragraph-properties fo:margin-top="0.176cm" fo:margin-bottom="0cm" fo:text-align="justify" style:justify-single-word="false" fo:hyphenation-ladder-count="no-limit"/>
      <style:text-properties style:font-name="Arial Unicode MS" fo:font-weight="bold" style:font-weight-asian="bold" style:font-name-complex="Arial Unicode MS" style:font-size-complex="12pt" style:font-weight-complex="bold" fo:hyphenate="true" fo:hyphenation-remain-char-count="2" fo:hyphenation-push-char-count="2"/>
    </style:style>
    <style:style style:name="WW-Corpo_20_de_20_texto_20_21" style:display-name="WW-Corpo de texto 21" style:family="paragraph" style:parent-style-name="Standard">
      <style:paragraph-properties fo:text-align="justify" style:justify-single-word="false">
        <style:tab-stops>
          <style:tab-stop style:position="56.078cm"/>
        </style:tab-stops>
      </style:paragraph-properties>
      <style:text-properties style:font-name="Trebuchet MS" fo:font-size="11pt" style:font-size-asian="11pt" style:font-name-complex="Trebuchet MS"/>
    </style:style>
    <style:style style:name="_5f_A152375" style:display-name="_A152375" style:family="paragraph" style:parent-style-name="Standard">
      <style:paragraph-properties fo:margin-left="5.588cm" fo:margin-right="0.508cm" fo:text-align="justify" style:justify-single-word="false" fo:text-indent="3.556cm" style:auto-text-indent="false"/>
    </style:style>
    <style:style style:name="Corpo_20_de_20_texto_20_22" style:display-name="Corpo de texto 22" style:family="paragraph" style:parent-style-name="Standard">
      <style:paragraph-properties fo:text-align="justify" style:justify-single-word="false" style:text-autospace="ideograph-alpha"/>
      <style:text-properties style:font-name="Arial" fo:font-size="12pt" style:font-size-asian="12pt" style:font-name-complex="Arial" style:font-size-complex="12pt" style:font-weight-complex="bold"/>
    </style:style>
    <style:style style:name="P" style:family="paragraph" style:parent-style-name="Standard">
      <style:paragraph-properties fo:text-align="justify" style:justify-single-word="false"/>
      <style:text-properties fo:font-weight="bold" style:font-weight-asian="bold" style:font-size-complex="10pt"/>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5.08cm" style:auto-text-indent="false">
        <style:tab-stops>
          <style:tab-stop style:position="5.08cm"/>
          <style:tab-stop style:position="5.50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s>
      </style:paragraph-properties>
      <style:text-properties style:font-name="Arial" style:font-name-complex="Arial"/>
    </style:style>
    <style:style style:name="WW-Recuo_20_de_20_corpo_20_de_20_texto_20_312" style:display-name="WW-Recuo de corpo de texto 312" style:family="paragraph" style:parent-style-name="Standard">
      <style:paragraph-properties fo:margin-left="2.251cm" fo:margin-right="0cm" style:line-height-at-least="0.423cm" fo:text-align="justify" style:justify-single-word="false" fo:hyphenation-ladder-count="no-limit" fo:text-indent="-1.251cm" style:auto-text-indent="false">
        <style:tab-stops>
          <style:tab-stop style:position="20.257cm"/>
        </style:tab-stops>
      </style:paragraph-properties>
      <style:text-properties style:text-underline-style="solid" style:text-underline-width="auto" style:text-underline-color="font-color" fo:hyphenate="true" fo:hyphenation-remain-char-count="2" fo:hyphenation-push-char-count="2"/>
    </style:style>
    <style:style style:name="Texto_20_ATECH" style:display-name="Texto ATECH" style:family="paragraph" style:parent-style-name="Standard">
      <style:paragraph-properties fo:margin-top="0.529cm" fo:margin-bottom="0cm" style:line-height-at-least="0.529cm" fo:text-align="justify" style:justify-single-word="false" fo:hyphenation-ladder-count="no-limit" style:text-autospace="ideograph-alpha"/>
      <style:text-properties style:font-name="Arial" fo:font-size="11pt" style:font-size-asian="11pt" style:font-name-complex="Arial" style:font-size-complex="11pt" fo:hyphenate="false" fo:hyphenation-remain-char-count="2" fo:hyphenation-push-char-count="2"/>
    </style:style>
    <style:style style:name="xl53" style:family="paragraph" style:parent-style-name="Standard">
      <style:paragraph-properties fo:margin-top="0.176cm" fo:margin-bottom="0.176cm" fo:text-align="center" style:justify-single-word="false" fo:padding="0cm" fo:border-left="0.018cm solid #000000" fo:border-right="0.035cm solid #000000" fo:border-top="none" fo:border-bottom="0.018cm solid #000000"/>
      <style:text-properties style:font-name="Arial Narrow" fo:font-size="12pt" fo:font-weight="bold" style:font-name-asian="Arial Unicode MS" style:font-size-asian="12pt" style:font-weight-asian="bold" style:font-name-complex="Arial Unicode MS" style:font-size-complex="12pt" style:font-weight-complex="bold"/>
    </style:style>
    <style:style style:name="WW-Lista_20_21111" style:display-name="WW-Lista 21111" style:family="paragraph" style:parent-style-name="Standard">
      <style:paragraph-properties fo:margin-left="0.998cm" fo:margin-right="0cm" fo:text-indent="-0.499cm" style:auto-text-indent="false"/>
    </style:style>
    <style:style style:name="contrato" style:family="paragraph" style:parent-style-name="WW-Lista_20_21111">
      <style:paragraph-properties fo:margin-left="0.501cm" fo:margin-right="0.191cm" fo:text-align="justify" style:justify-single-word="false" fo:text-indent="1.501cm" style:auto-text-indent="false"/>
      <style:text-properties fo:font-size="12pt" style:font-size-asian="12pt"/>
    </style:style>
    <style:style style:name="Recuo_20_de_20_corpo_20_de_20_texto_20_32" style:display-name="Recuo de corpo de texto 32" style:family="paragraph" style:parent-style-name="Standard">
      <style:paragraph-properties fo:margin-left="1.094cm" fo:margin-right="0cm" fo:text-align="justify" style:justify-single-word="false" fo:text-indent="-1.129cm" style:auto-text-indent="false"/>
      <style:text-properties style:font-name="Arial" fo:font-size="11pt" style:font-size-asian="11pt" style:font-name-complex="Arial"/>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2z0" style:family="text">
      <style:text-properties style:font-name="Arial" fo:font-style="normal" fo:font-weight="bold" style:font-style-asian="normal" style:font-weight-asian="bold" style:font-name-complex="Arial"/>
    </style:style>
    <style:style style:name="WW8Num4z0" style:family="text">
      <style:text-properties fo:font-weight="bold" style:font-weight-asian="bold" style:font-weight-complex="bold"/>
    </style:style>
    <style:style style:name="WW8Num5z0" style:family="text">
      <style:text-properties fo:font-weight="bold" style:font-weight-asian="bold"/>
    </style:style>
    <style:style style:name="WW8Num6z0" style:family="text">
      <style:text-properties fo:font-weight="bold" style:font-weight-asian="bold"/>
    </style:style>
    <style:style style:name="Absatz-Standardschriftart" style:family="text"/>
    <style:style style:name="WW8Num3z0" style:family="text">
      <style:text-properties style:font-name="Arial" fo:font-style="normal" fo:font-weight="bold" style:font-style-asian="normal" style:font-weight-asian="bold" style:font-name-complex="Arial"/>
    </style:style>
    <style:style style:name="WW8Num7z0" style:family="text">
      <style:text-properties fo:font-size="11pt" fo:font-weight="bold" style:font-size-asian="11pt" style:font-weight-asian="bold" style:font-size-complex="11pt" style:font-weight-complex="bold"/>
    </style:style>
    <style:style style:name="WW8Num8z0" style:family="text">
      <style:text-properties fo:font-weight="bold" style:font-weight-asian="bold"/>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WW-Absatz-Standardschriftart11111111111111111111111111" style:family="text"/>
    <style:style style:name="WW-Absatz-Standardschriftart111111111111111111111111111" style:family="text"/>
    <style:style style:name="WW8Num4z1" style:family="text">
      <style:text-properties style:font-name="Symbol"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Symbol" style:font-name-complex="OpenSymbol"/>
    </style:style>
    <style:style style:name="WW-Absatz-Standardschriftart1111111111111111111111111111" style:family="text"/>
    <style:style style:name="WW-Fonte_20_parág._20_padrão" style:display-name="WW-Fonte parág. padrão"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1pt" fo:font-weight="bold" style:font-size-asian="11pt" style:font-weight-asian="bold" style:font-size-complex="11pt" style:font-weight-complex="bold"/>
    </style:style>
    <style:style style:name="WW8Num9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2cm" fo:margin-left="0cm" fo:margin-right="0cm" fo:margin-bottom="2.621cm" style:dynamic-spacing="true"/>
      </style:header-style>
      <style:footer-style>
        <style:header-footer-properties fo:min-height="0.905cm" fo:margin-left="0cm" fo:margin-right="0cm" fo:margin-top="0.806cm" style:dynamic-spacing="true"/>
      </style:footer-style>
    </style:page-layout>
    <style:page-layout style:name="Mpm2">
      <style:page-layout-properties fo:page-width="21.001cm" fo:page-height="29.7cm" style:num-format="1" style:print-orientation="portrait" fo:margin-top="3.72cm" fo:margin-bottom="2.406cm" fo:margin-left="2.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as-char" svg:width="11.058cm" svg:height="2.219cm" draw:z-index="24"><draw:image xlink:href="Pictures/10000000000009320000020F4C2F463C.jpg" xlink:type="simple" xlink:show="embed" xlink:actuate="onLoad"/></draw:frame></text:p>
      </style:header>
      <style:footer>
        <text:p text:style-name="MP1"><text:page-number text:select-page="current">1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ulário: Parecer</dc:title>
    <dc:description>Modelo.</dc:description>
    <meta:creation-date>2011-03-22T15:43:00</meta:creation-date>
    <dc:date>2013-09-12T17:01:32.82</dc:date>
    <meta:print-date>2013-09-10T10:41:28.14</meta:print-date>
    <meta:editing-cycles>20</meta:editing-cycles>
    <meta:editing-duration>PT5H38M5S</meta:editing-duration>
    <meta:generator>BrOffice/3.3$Win32 LibreOffice_project/330m19$Build-202</meta:generator>
    <meta:document-statistic meta:table-count="5" meta:image-count="1" meta:object-count="0" meta:page-count="37" meta:paragraph-count="676" meta:word-count="13849" meta:character-count="93930"/>
    <meta:user-defined meta:name="Informações 1"/>
    <meta:user-defined meta:name="Informações 2"/>
    <meta:user-defined meta:name="Informações 3"/>
    <meta:user-defined meta:name="Informações 4"/>
  </office:meta>
</office:document-meta>
</file>