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Symbol1" svg:font-family="Symbol"/>
    <style:font-face style:name="Arial1" svg:font-family="Arial" style:font-family-generic="swiss"/>
    <style:font-face style:name="Arial Unicode MS" svg:font-family="'Arial Unicode MS', 'Times New Roman'" style:font-family-generic="swiss"/>
    <style:font-face style:name="Times New Roman1" svg:font-family="'Times New Roman'"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429cm"/>
    </style:style>
    <style:style style:name="Tabela1.B" style:family="table-column">
      <style:table-column-properties style:column-width="15.584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4" style:family="table">
      <style:table-properties style:width="11.43cm" fo:margin-left="3.186cm" table:align="left" style:writing-mode="lr-tb"/>
    </style:style>
    <style:style style:name="Tabela14.A" style:family="table-column">
      <style:table-column-properties style:column-width="3.281cm"/>
    </style:style>
    <style:style style:name="Tabela14.B" style:family="table-column">
      <style:table-column-properties style:column-width="8.149cm"/>
    </style:style>
    <style:style style:name="Tabela14.1" style:family="table-row">
      <style:table-row-properties style:keep-together="true" fo:keep-together="auto"/>
    </style:style>
    <style:style style:name="Tabela14.A1" style:family="table-cell">
      <style:table-cell-properties style:vertical-align="middle" fo:padding-left="0cm" fo:padding-right="0cm" fo:padding-top="0cm" fo:padding-bottom="0.101cm" fo:border="none" style:writing-mode="lr-tb"/>
    </style:style>
    <style:style style:name="Tabela14.B1" style:family="table-cell">
      <style:table-cell-properties style:vertical-align="bottom" fo:padding-left="0cm" fo:padding-right="0cm" fo:padding-top="0cm" fo:padding-bottom="0.101cm" fo:border-left="none" fo:border-right="none" fo:border-top="none" fo:border-bottom="0.018cm solid #000000" style:writing-mode="lr-tb"/>
    </style:style>
    <style:style style:name="Tabela14.B2" style:family="table-cell">
      <style:table-cell-properties style:vertical-align="top" fo:padding="0cm" fo:border="none" style:writing-mode="lr-tb"/>
    </style:style>
    <style:style style:name="Tabela14.3" style:family="table-row">
      <style:table-row-properties style:min-row-height="0.185cm" style:keep-together="true" fo:keep-together="auto"/>
    </style:style>
    <style:style style:name="Tabela14.A3" style:family="table-cell">
      <style:table-cell-properties style:vertical-align="middle" fo:padding="0.106cm" fo:border="none" style:writing-mode="lr-tb"/>
    </style:style>
    <style:style style:name="Tabela14.B3" style:family="table-cell">
      <style:table-cell-properties style:vertical-align="top" fo:padding="0.106cm" fo:border="none" style:writing-mode="lr-tb"/>
    </style:style>
    <style:style style:name="Tabela14.B4" style:family="table-cell">
      <style:table-cell-properties style:vertical-align="top" fo:padding-left="0cm" fo:padding-right="0cm" fo:padding-top="0cm" fo:padding-bottom="0.101cm" fo:border-left="none" fo:border-right="none" fo:border-top="none" fo:border-bottom="0.018cm solid #000000" style:writing-mode="lr-tb"/>
    </style:style>
    <style:style style:name="Tabela3" style:family="table">
      <style:table-properties style:width="17.013cm" fo:margin-left="0cm" table:align="left"/>
    </style:style>
    <style:style style:name="Tabela3.A" style:family="table-column">
      <style:table-column-properties style:column-width="1.429cm"/>
    </style:style>
    <style:style style:name="Tabela3.B" style:family="table-column">
      <style:table-column-properties style:column-width="15.584cm"/>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Tabela4.A3" style:family="table-cell">
      <style:table-cell-properties fo:padding="0.097cm" fo:border-left="0.002cm solid #000000" fo:border-right="none" fo:border-top="none" fo:border-bottom="0.002cm solid #000000"/>
    </style:style>
    <style:style style:name="Tabela4.12" style:family="table-row">
      <style:table-row-properties style:min-row-height="0.441cm"/>
    </style:style>
    <style:style style:name="Tabela4.14" style:family="table-row">
      <style:table-row-properties style:min-row-height="0.201cm"/>
    </style:style>
    <style:style style:name="Tabela5" style:family="table">
      <style:table-properties style:width="17.013cm" fo:margin-left="0cm" table:align="left"/>
    </style:style>
    <style:style style:name="Tabela5.A" style:family="table-column">
      <style:table-column-properties style:column-width="14.526cm"/>
    </style:style>
    <style:style style:name="Tabela5.B" style:family="table-column">
      <style:table-column-properties style:column-width="2.487cm"/>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6" style:family="table">
      <style:table-properties style:width="17.013cm" fo:margin-left="0cm" table:align="left"/>
    </style:style>
    <style:style style:name="Tabela6.A" style:family="table-column">
      <style:table-column-properties style:column-width="4.815cm"/>
    </style:style>
    <style:style style:name="Tabela6.B" style:family="table-column">
      <style:table-column-properties style:column-width="12.197cm"/>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7" style:family="table">
      <style:table-properties style:width="17.013cm" fo:margin-left="0cm" table:align="left"/>
    </style:style>
    <style:style style:name="Tabela7.A" style:family="table-column">
      <style:table-column-properties style:column-width="1.826cm"/>
    </style:style>
    <style:style style:name="Tabela7.B" style:family="table-column">
      <style:table-column-properties style:column-width="1.085cm"/>
    </style:style>
    <style:style style:name="Tabela7.C" style:family="table-column">
      <style:table-column-properties style:column-width="2.699cm"/>
    </style:style>
    <style:style style:name="Tabela7.D" style:family="table-column">
      <style:table-column-properties style:column-width="2.434cm"/>
    </style:style>
    <style:style style:name="Tabela7.E" style:family="table-column">
      <style:table-column-properties style:column-width="2.17cm"/>
    </style:style>
    <style:style style:name="Tabela7.F" style:family="table-column">
      <style:table-column-properties style:column-width="1.799cm"/>
    </style:style>
    <style:style style:name="Tabela7.G" style:family="table-column">
      <style:table-column-properties style:column-width="2.752cm"/>
    </style:style>
    <style:style style:name="Tabela7.H" style:family="table-column">
      <style:table-column-properties style:column-width="2.249cm"/>
    </style:style>
    <style:style style:name="Tabela7.A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A8" style:family="table-cell">
      <style:table-cell-properties fo:padding="0.097cm" fo:border-left="0.002cm solid #000000" fo:border-right="none" fo:border-top="0.002cm solid #000000" fo:border-bottom="0.002cm solid #000000"/>
    </style:style>
    <style:style style:name="Tabela8" style:family="table">
      <style:table-properties style:width="17.013cm" fo:margin-left="0cm" table:align="left"/>
    </style:style>
    <style:style style:name="Tabela8.A" style:family="table-column">
      <style:table-column-properties style:column-width="1.826cm"/>
    </style:style>
    <style:style style:name="Tabela8.B" style:family="table-column">
      <style:table-column-properties style:column-width="1.058cm"/>
    </style:style>
    <style:style style:name="Tabela8.C" style:family="table-column">
      <style:table-column-properties style:column-width="3.149cm"/>
    </style:style>
    <style:style style:name="Tabela8.D" style:family="table-column">
      <style:table-column-properties style:column-width="1.984cm"/>
    </style:style>
    <style:style style:name="Tabela8.E" style:family="table-column">
      <style:table-column-properties style:column-width="2.117cm"/>
    </style:style>
    <style:style style:name="Tabela8.F" style:family="table-column">
      <style:table-column-properties style:column-width="1.799cm"/>
    </style:style>
    <style:style style:name="Tabela8.G" style:family="table-column">
      <style:table-column-properties style:column-width="2.778cm"/>
    </style:style>
    <style:style style:name="Tabela8.H" style:family="table-column">
      <style:table-column-properties style:column-width="2.302cm"/>
    </style:style>
    <style:style style:name="Tabela8.A1" style:family="table-cell">
      <style:table-cell-properties fo:padding="0.097cm" fo:border="0.002cm solid #000000"/>
    </style:style>
    <style:style style:name="Tabela8.A2" style:family="table-cell">
      <style:table-cell-properties fo:padding="0.097cm" fo:border-left="0.002cm solid #000000" fo:border-right="0.002cm solid #000000" fo:border-top="none" fo:border-bottom="0.002cm solid #000000"/>
    </style:style>
    <style:style style:name="Tabela8.A3" style:family="table-cell">
      <style:table-cell-properties fo:padding="0.097cm" fo:border-left="0.002cm solid #000000" fo:border-right="none" fo:border-top="none" fo:border-bottom="0.002cm solid #000000"/>
    </style:style>
    <style:style style:name="Tabela8.A4" style:family="table-cell">
      <style:table-cell-properties style:vertical-align="middle" fo:padding="0.097cm" fo:border-left="0.002cm solid #000000" fo:border-right="none" fo:border-top="none" fo:border-bottom="0.002cm solid #000000"/>
    </style:style>
    <style:style style:name="Tabela9" style:family="table">
      <style:table-properties style:width="17.013cm" fo:margin-left="0cm" table:align="left"/>
    </style:style>
    <style:style style:name="Tabela9.A" style:family="table-column">
      <style:table-column-properties style:column-width="14.737cm"/>
    </style:style>
    <style:style style:name="Tabela9.B" style:family="table-column">
      <style:table-column-properties style:column-width="2.275cm"/>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0.002cm solid #000000" fo:border-top="none" fo:border-bottom="0.002cm solid #000000"/>
    </style:style>
    <style:style style:name="Tabela10" style:family="table">
      <style:table-properties style:width="17.013cm" fo:margin-left="0cm" table:align="left"/>
    </style:style>
    <style:style style:name="Tabela10.A" style:family="table-column">
      <style:table-column-properties style:column-width="1.826cm"/>
    </style:style>
    <style:style style:name="Tabela10.B" style:family="table-column">
      <style:table-column-properties style:column-width="1.058cm"/>
    </style:style>
    <style:style style:name="Tabela10.C" style:family="table-column">
      <style:table-column-properties style:column-width="3.228cm"/>
    </style:style>
    <style:style style:name="Tabela10.D" style:family="table-column">
      <style:table-column-properties style:column-width="1.72cm"/>
    </style:style>
    <style:style style:name="Tabela10.E" style:family="table-column">
      <style:table-column-properties style:column-width="2.302cm"/>
    </style:style>
    <style:style style:name="Tabela10.F" style:family="table-column">
      <style:table-column-properties style:column-width="1.799cm"/>
    </style:style>
    <style:style style:name="Tabela10.G" style:family="table-column">
      <style:table-column-properties style:column-width="2.778cm"/>
    </style:style>
    <style:style style:name="Tabela10.A1" style:family="table-cell">
      <style:table-cell-properties fo:padding="0.097cm" fo:border="0.002cm solid #000000"/>
    </style:style>
    <style:style style:name="Tabela10.A2" style:family="table-cell">
      <style:table-cell-properties fo:padding="0.097cm" fo:border-left="0.002cm solid #000000" fo:border-right="0.002cm solid #000000" fo:border-top="none" fo:border-bottom="0.002cm solid #000000"/>
    </style:style>
    <style:style style:name="Tabela10.A3" style:family="table-cell">
      <style:table-cell-properties style:vertical-align="" fo:padding="0.097cm" fo:border-left="0.002cm solid #000000" fo:border-right="none" fo:border-top="none" fo:border-bottom="0.002cm solid #000000"/>
    </style:style>
    <style:style style:name="Tabela10.H3" style:family="table-cell">
      <style:table-cell-properties style:vertical-align="" fo:padding="0.097cm" fo:border-left="0.002cm solid #000000" fo:border-right="0.002cm solid #000000" fo:border-top="none" fo:border-bottom="0.002cm solid #000000"/>
    </style:style>
    <style:style style:name="Tabela10.A4" style:family="table-cell">
      <style:table-cell-properties style:vertical-align="middle" fo:padding="0.097cm" fo:border-left="0.002cm solid #000000" fo:border-right="none" fo:border-top="none" fo:border-bottom="0.002cm solid #000000"/>
    </style:style>
    <style:style style:name="Tabela10.B4" style:family="table-cell">
      <style:table-cell-properties fo:padding="0.097cm" fo:border-left="0.002cm solid #000000" fo:border-right="none" fo:border-top="none" fo:border-bottom="0.002cm solid #000000"/>
    </style:style>
    <style:style style:name="Tabela10.6" style:family="table-row">
      <style:table-row-properties style:min-row-height="1.028cm"/>
    </style:style>
    <style:style style:name="Tabela18" style:family="table">
      <style:table-properties style:width="17.013cm" fo:margin-left="0cm" table:align="left"/>
    </style:style>
    <style:style style:name="Tabela18.A" style:family="table-column">
      <style:table-column-properties style:column-width="1.826cm"/>
    </style:style>
    <style:style style:name="Tabela18.B" style:family="table-column">
      <style:table-column-properties style:column-width="1.085cm"/>
    </style:style>
    <style:style style:name="Tabela18.C" style:family="table-column">
      <style:table-column-properties style:column-width="3.201cm"/>
    </style:style>
    <style:style style:name="Tabela18.D" style:family="table-column">
      <style:table-column-properties style:column-width="1.72cm"/>
    </style:style>
    <style:style style:name="Tabela18.E" style:family="table-column">
      <style:table-column-properties style:column-width="2.302cm"/>
    </style:style>
    <style:style style:name="Tabela18.F" style:family="table-column">
      <style:table-column-properties style:column-width="1.799cm"/>
    </style:style>
    <style:style style:name="Tabela18.G" style:family="table-column">
      <style:table-column-properties style:column-width="2.752cm"/>
    </style:style>
    <style:style style:name="Tabela18.H" style:family="table-column">
      <style:table-column-properties style:column-width="2.328cm"/>
    </style:style>
    <style:style style:name="Tabela18.A1" style:family="table-cell">
      <style:table-cell-properties fo:padding="0.097cm" fo:border-left="0.002cm solid #000000" fo:border-right="none" fo:border-top="0.002cm solid #000000" fo:border-bottom="0.002cm solid #000000"/>
    </style:style>
    <style:style style:name="Tabela18.H1" style:family="table-cell">
      <style:table-cell-properties fo:padding="0.097cm" fo:border="0.002cm solid #000000"/>
    </style:style>
    <style:style style:name="Tabela18.B2" style:family="table-cell">
      <style:table-cell-properties fo:padding="0.097cm" fo:border-left="0.002cm solid #000000" fo:border-right="none" fo:border-top="none" fo:border-bottom="0.002cm solid #000000"/>
    </style:style>
    <style:style style:name="Tabela18.H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table:align="left"/>
    </style:style>
    <style:style style:name="Tabela2.A" style:family="table-column">
      <style:table-column-properties style:column-width="14.711cm"/>
    </style:style>
    <style:style style:name="Tabela2.B" style:family="table-column">
      <style:table-column-properties style:column-width="2.302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1.18cm" style:rel-column-width="4548*"/>
    </style:style>
    <style:style style:name="Tabela11.B" style:family="table-column">
      <style:table-column-properties style:column-width="15.82cm" style:rel-column-width="60987*"/>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1.244cm" style:rel-column-width="4793*"/>
    </style:style>
    <style:style style:name="Tabela12.B" style:family="table-column">
      <style:table-column-properties style:column-width="7.257cm" style:rel-column-width="27973*"/>
    </style:style>
    <style:style style:name="Tabela12.C" style:family="table-column">
      <style:table-column-properties style:column-width="4.249cm" style:rel-column-width="16380*"/>
    </style:style>
    <style:style style:name="Tabela12.D" style:family="table-column">
      <style:table-column-properties style:column-width="4.251cm" style:rel-column-width="16389*"/>
    </style:style>
    <style:style style:name="Tabela12.A1" style:family="table-cell">
      <style:table-cell-properties fo:padding="0.097cm" fo:border-left="0.002cm solid #000000" fo:border-right="none" fo:border-top="0.002cm solid #000000" fo:border-bottom="0.002cm solid #000000"/>
    </style:style>
    <style:style style:name="Tabela12.D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D2" style:family="table-cell">
      <style:table-cell-properties fo:padding="0.097cm" fo:border-left="0.002cm solid #000000" fo:border-right="0.002cm solid #000000" fo:border-top="none" fo:border-bottom="0.002cm solid #000000"/>
    </style:style>
    <style:style style:name="Tabela13" style:family="table">
      <style:table-properties style:width="17cm" table:align="margins"/>
    </style:style>
    <style:style style:name="Tabela13.A" style:family="table-column">
      <style:table-column-properties style:column-width="0.956cm" style:rel-column-width="3685*"/>
    </style:style>
    <style:style style:name="Tabela13.B" style:family="table-column">
      <style:table-column-properties style:column-width="8.289cm" style:rel-column-width="31951*"/>
    </style:style>
    <style:style style:name="Tabela13.C" style:family="table-column">
      <style:table-column-properties style:column-width="4.431cm" style:rel-column-width="17080*"/>
    </style:style>
    <style:style style:name="Tabela13.D" style:family="table-column">
      <style:table-column-properties style:column-width="3.325cm" style:rel-column-width="12819*"/>
    </style:style>
    <style:style style:name="Tabela13.A1" style:family="table-cell">
      <style:table-cell-properties fo:padding="0.097cm" fo:border-left="0.002cm solid #000000" fo:border-right="none" fo:border-top="0.002cm solid #000000" fo:border-bottom="0.002cm solid #000000"/>
    </style:style>
    <style:style style:name="Tabela13.D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D2" style:family="table-cell">
      <style:table-cell-properties fo:padding="0.097cm" fo:border-left="0.002cm solid #000000" fo:border-right="0.002cm solid #000000" fo:border-top="none" fo:border-bottom="0.002cm solid #000000"/>
    </style:style>
    <style:style style:name="Tabela13.4" style:family="table-row">
      <style:table-row-properties style:min-row-height="1.102cm"/>
    </style:style>
    <style:style style:name="Tabela13.5" style:family="table-row">
      <style:table-row-properties style:min-row-height="1.097cm"/>
    </style:style>
    <style:style style:name="Tabela15" style:family="table">
      <style:table-properties style:width="17cm" table:align="margins"/>
    </style:style>
    <style:style style:name="Tabela15.A" style:family="table-column">
      <style:table-column-properties style:column-width="1.244cm" style:rel-column-width="4793*"/>
    </style:style>
    <style:style style:name="Tabela15.B" style:family="table-column">
      <style:table-column-properties style:column-width="3.889cm" style:rel-column-width="14993*"/>
    </style:style>
    <style:style style:name="Tabela15.C" style:family="table-column">
      <style:table-column-properties style:column-width="7.616cm" style:rel-column-width="29360*"/>
    </style:style>
    <style:style style:name="Tabela15.D" style:family="table-column">
      <style:table-column-properties style:column-width="4.251cm" style:rel-column-width="16389*"/>
    </style:style>
    <style:style style:name="Tabela15.A1" style:family="table-cell">
      <style:table-cell-properties fo:padding="0.097cm" fo:border-left="0.002cm solid #000000" fo:border-right="none" fo:border-top="0.002cm solid #000000" fo:border-bottom="0.002cm solid #000000"/>
    </style:style>
    <style:style style:name="Tabela15.D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D2" style:family="table-cell">
      <style:table-cell-properties fo:padding="0.097cm" fo:border-left="0.002cm solid #000000" fo:border-right="0.002cm solid #000000" fo:border-top="none" fo:border-bottom="0.002cm solid #000000"/>
    </style:style>
    <style:style style:name="Tabela16" style:family="table">
      <style:table-properties style:width="17cm" table:align="margins"/>
    </style:style>
    <style:style style:name="Tabela16.A" style:family="table-column">
      <style:table-column-properties style:column-width="14.855cm" style:rel-column-width="57266*"/>
    </style:style>
    <style:style style:name="Tabela16.B" style:family="table-column">
      <style:table-column-properties style:column-width="2.145cm" style:rel-column-width="8269*"/>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4.718cm" style:rel-column-width="18189*"/>
    </style:style>
    <style:style style:name="Tabela17.B" style:family="table-column">
      <style:table-column-properties style:column-width="12.282cm" style:rel-column-width="47346*"/>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1" fo:font-size="9pt" style:font-name-asian="Times New Roman1" style:font-size-asian="9pt" style:font-name-complex="Times New Roman1" style:font-size-complex="9pt"/>
    </style:style>
    <style:style style:name="P2" style:family="paragraph" style:parent-style-name="Table_20_Contents">
      <style:paragraph-properties fo:text-align="center" style:justify-single-word="false"/>
      <style:text-properties style:font-name="Times New Roman1" fo:font-size="10.5pt" style:font-name-asian="Times New Roman1" style:font-size-asian="10.5pt" style:font-name-complex="Times New Roman1" style:font-size-complex="10.5pt"/>
    </style:style>
    <style:style style:name="P3" style:family="paragraph" style:parent-style-name="Table_20_Contents">
      <style:paragraph-properties fo:text-align="justify" style:justify-single-word="false"/>
      <style:text-properties style:font-name="Arial1" fo:font-size="11pt" style:font-name-asian="Arial1" style:font-size-asian="11pt" style:font-name-complex="Arial1" style:font-size-complex="11pt"/>
    </style:style>
    <style:style style:name="P4" style:family="paragraph" style:parent-style-name="Table_20_Contents">
      <style:paragraph-properties fo:text-align="center" style:justify-single-word="false"/>
      <style:text-properties style:font-name="Arial1" fo:font-size="11pt" style:font-name-asian="Arial1" style:font-size-asian="11pt" style:font-name-complex="Arial1" style:font-size-complex="11pt"/>
    </style:style>
    <style:style style:name="P5" style:family="paragraph" style:parent-style-name="Table_20_Contents">
      <style:paragraph-properties fo:text-align="justify" style:justify-single-word="false"/>
      <style:text-properties style:font-name="Arial1" fo:font-size="9pt" style:font-name-asian="Arial1"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style:font-name-asian="Arial1"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fo:font-weight="bold" style:font-name-asian="Arial1" style:font-size-asian="9pt" style:font-weight-asian="bold" style:font-name-complex="Arial1" style:font-size-complex="9pt" style:font-weight-complex="bold"/>
    </style:style>
    <style:style style:name="P8" style:family="paragraph" style:parent-style-name="Table_20_Contents">
      <style:paragraph-properties fo:text-align="justify" style:justify-single-word="false"/>
      <style:text-properties style:font-name="Arial1" fo:font-size="10pt" style:font-name-asian="Arial1"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style:font-name-asian="Arial1" style:font-size-asian="10pt" style:font-name-complex="Arial1" style:font-size-complex="10pt"/>
    </style:style>
    <style:style style:name="P10"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3"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fo:background-color="#ffff00" style:font-name-asian="Arial1" style:font-size-asian="11pt" style:font-weight-asian="bold" style:font-name-complex="Arial1" style:font-size-complex="11pt" style:font-weight-complex="bold"/>
    </style:style>
    <style:style style:name="P14"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5" style:family="paragraph" style:parent-style-name="Standard">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1pt" style:font-name-asian="Arial1" style:font-size-asian="11pt" style:font-name-complex="Arial1" style:font-size-complex="11pt"/>
    </style:style>
    <style:style style:name="P16" style:family="paragraph" style:parent-style-name="Standard">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style:font-name-asian="Arial1" style:font-size-asian="11pt" style:font-name-complex="Arial1" style:font-size-complex="11pt"/>
    </style:style>
    <style:style style:name="P17"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8"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1pt" style:font-name-asian="Arial1" style:font-size-asian="11pt" style:font-name-complex="Arial1" style:font-size-complex="11pt"/>
    </style:style>
    <style:style style:name="P19" style:family="paragraph" style:parent-style-name="Standard">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20" style:family="paragraph" style:parent-style-name="Standard">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21" style:family="paragraph" style:parent-style-name="Standard">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22" style:family="paragraph" style:parent-style-name="Standard">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23" style:family="paragraph" style:parent-style-name="Standard">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4" style:family="paragraph" style:parent-style-name="Standard">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5" style:family="paragraph" style:parent-style-name="Standard">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1pt" style:font-name-asian="Arial1" style:font-size-asian="11pt" style:font-name-complex="Arial1" style:font-size-complex="11pt"/>
    </style:style>
    <style:style style:name="P26"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 style:family="paragraph" style:parent-style-name="Standard">
      <style:paragraph-properties fo:margin-left="0.767cm" fo:margin-right="0cm" fo:text-align="end"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background-color="#ffff00" style:font-name-asian="Arial1" style:font-size-asian="11pt" style:font-name-complex="Arial1" style:font-size-complex="11pt"/>
    </style:style>
    <style:style style:name="P29"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normal" style:font-name-asian="Arial1" style:font-size-asian="11pt" style:font-weight-asian="normal" style:font-name-complex="Arial1" style:font-size-complex="11pt" style:font-weight-complex="normal"/>
    </style:style>
    <style:style style:name="P30"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31"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32"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3" style:family="paragraph" style:parent-style-name="Standard">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4"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5" style:family="paragraph" style:parent-style-name="Standard">
      <style:paragraph-properties fo:margin-left="0.767cm" fo:margin-right="0cm" fo:text-align="start" style:justify-single-word="false" fo:text-indent="-0.714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36"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37"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38"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8pt" style:font-name-asian="Arial1" style:font-size-asian="8pt" style:font-name-complex="Arial1" style:font-size-complex="8pt"/>
    </style:style>
    <style:style style:name="P39"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fo:color="#000000" style:font-name="Arial1" fo:font-size="10.5pt" fo:font-weight="bold" style:font-name-asian="Arial1" style:font-size-asian="10.5pt" style:font-weight-asian="bold" style:font-name-complex="Arial1" style:font-size-complex="10.5pt" style:font-weight-complex="bold"/>
    </style:style>
    <style:style style:name="P40"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5pt" fo:font-weight="bold" style:font-name-asian="Arial1" style:font-size-asian="10.5pt" style:font-weight-asian="bold" style:font-name-complex="Arial1" style:font-size-complex="10.5pt" style:font-weight-complex="bold"/>
    </style:style>
    <style:style style:name="P41"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Times New Roman1" fo:font-size="9pt" style:font-name-asian="Times New Roman1" style:font-size-asian="9pt" style:font-name-complex="Times New Roman1" style:font-size-complex="9pt"/>
    </style:style>
    <style:style style:name="P42"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00" style:font-name="Times New Roman1" fo:font-size="12pt" style:font-name-asian="Times New Roman1" style:font-size-asian="12pt" style:font-name-complex="Times New Roman1" style:font-size-complex="12pt"/>
    </style:style>
    <style:style style:name="P43" style:family="paragraph" style:parent-style-name="Standard">
      <style:paragraph-properties fo:margin-left="0.767cm" fo:margin-right="0cm" fo:text-align="end" style:justify-single-word="false" fo:text-indent="-0.714cm" style:auto-text-indent="false" style:text-autospace="none">
        <style:tab-stops/>
      </style:paragraph-properties>
      <style:text-properties style:use-window-font-color="true" style:font-name="Arial1" fo:font-size="11pt" style:font-name-asian="Arial1" style:font-size-asian="11pt" style:font-name-complex="Arial1" style:font-size-complex="11pt"/>
    </style:style>
    <style:style style:name="P44" style:family="paragraph" style:parent-style-name="Standard">
      <style:paragraph-properties fo:margin-left="0.767cm" fo:margin-right="0cm" fo:text-align="center" style:justify-single-word="false" fo:text-indent="-0.714cm" style:auto-text-indent="false" style:text-autospace="none">
        <style:tab-stops/>
      </style:paragraph-properties>
      <style:text-properties style:use-window-font-color="true" style:font-name="Arial1" fo:font-size="11pt" fo:font-weight="bold" style:font-name-asian="Arial1" style:font-size-asian="11pt" style:font-weight-asian="bold" style:font-name-complex="Arial1" style:font-size-complex="11pt" style:font-weight-complex="bold"/>
    </style:style>
    <style:style style:name="P45" style:family="paragraph" style:parent-style-name="Standard">
      <style:paragraph-properties fo:margin-left="0.767cm" fo:margin-right="0cm" fo:text-align="justify" style:justify-single-word="false" fo:text-indent="-0.714cm" style:auto-text-indent="false" style:text-autospace="none">
        <style:tab-stops/>
      </style:paragraph-properties>
      <style:text-properties fo:color="#0000ff" style:font-name="Arial1" fo:font-size="8pt" style:font-name-asian="Arial1" style:font-size-asian="8pt" style:font-name-complex="Arial1" style:font-size-complex="8pt"/>
    </style:style>
    <style:style style:name="P46" style:family="paragraph" style:parent-style-name="Standard">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ff" style:font-name="Arial1" fo:font-size="8pt" style:font-name-asian="Arial1" style:font-size-asian="8pt" style:font-name-complex="Arial1" style:font-size-complex="8pt"/>
    </style:style>
    <style:style style:name="P47"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ff" style:font-name="Arial1" fo:font-size="11pt" style:font-name-asian="Arial1" style:font-size-asian="11pt" style:font-name-complex="Arial1" style:font-size-complex="11pt"/>
    </style:style>
    <style:style style:name="P48" style:family="paragraph" style:parent-style-name="Standard">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ff" style:font-name="Arial1" fo:font-size="11pt" style:font-name-asian="Arial1" style:font-size-asian="11pt" style:font-name-complex="Arial1" style:font-size-complex="11pt"/>
    </style:style>
    <style:style style:name="P49" style:family="paragraph" style:parent-style-name="Standard">
      <style:paragraph-properties fo:margin-left="0.026cm" fo:margin-right="0cm" fo:text-align="justify" style:justify-single-word="false" fo:text-indent="0.9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0" style:family="paragraph" style:parent-style-name="Standard">
      <style:paragraph-properties fo:margin-left="0.026cm" fo:margin-right="0cm" fo:text-align="justify" style:justify-single-word="false" fo:text-indent="0.9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51"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52"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1pt" fo:font-weight="bold" fo:background-color="transparent" style:font-name-asian="Arial1" style:font-size-asian="11pt" style:font-weight-asian="bold" style:font-name-complex="Arial1" style:font-size-complex="11pt" style:font-weight-complex="bold"/>
    </style:style>
    <style:style style:name="P53" style:family="paragraph" style:parent-style-name="Standard">
      <style:paragraph-properties fo:margin-left="3.916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4"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5"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56" style:family="paragraph" style:parent-style-name="Standard">
      <style:paragraph-properties fo:margin-left="2.117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7" style:family="paragraph" style:parent-style-name="Standard">
      <style:paragraph-properties fo:margin-left="0.106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8" style:family="paragraph" style:parent-style-name="Standard">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59" style:family="paragraph" style:parent-style-name="Standard">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0" style:family="paragraph" style:parent-style-name="Standard">
      <style:paragraph-properties fo:margin-left="1.296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1" style:family="paragraph" style:parent-style-name="Standard">
      <style:paragraph-properties fo:margin-left="1.29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2" style:family="paragraph" style:parent-style-name="Standard">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3" style:family="paragraph" style:parent-style-name="Standard">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4" style:family="paragraph" style:parent-style-name="Standard">
      <style:paragraph-properties fo:margin-left="1.535cm" fo:margin-right="0cm" fo:text-align="justify" style:justify-single-word="false" fo:text-indent="-0.714cm" style:auto-text-indent="false" style:text-autospace="none">
        <style:tab-stops>
          <style:tab-stop style:position="0.873cm"/>
        </style:tab-stops>
      </style:paragraph-properties>
      <style:text-properties fo:color="#000000" style:font-name="Arial1" fo:font-size="11pt" style:font-name-asian="Arial1" style:font-size-asian="11pt" style:font-name-complex="Arial1" style:font-size-complex="11pt"/>
    </style:style>
    <style:style style:name="P65" style:family="paragraph" style:parent-style-name="Standard">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6" style:family="paragraph" style:parent-style-name="Standard">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67" style:family="paragraph" style:parent-style-name="Standard">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68" style:family="paragraph" style:parent-style-name="Standard">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69"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70"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1" style:family="paragraph" style:parent-style-name="Standard">
      <style:paragraph-properties fo:margin-left="0.053cm" fo:margin-right="0cm" fo:text-align="center" style:justify-single-word="false" fo:text-indent="0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72" style:family="paragraph" style:parent-style-name="Standard">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73" style:family="paragraph" style:parent-style-name="Standard">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4" style:family="paragraph" style:parent-style-name="Standard">
      <style:paragraph-properties fo:margin-left="1.402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75" style:family="paragraph" style:parent-style-name="Standard">
      <style:paragraph-properties fo:margin-left="1.40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6" style:family="paragraph" style:parent-style-name="Standard">
      <style:paragraph-properties fo:margin-left="1.48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7" style:family="paragraph" style:parent-style-name="Standard">
      <style:paragraph-properties fo:margin-left="1.64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8" style:family="paragraph" style:parent-style-name="Standard">
      <style:paragraph-properties fo:margin-left="2.64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79" style:family="paragraph" style:parent-style-name="Standard">
      <style:paragraph-properties fo:margin-left="1.74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0" style:family="paragraph" style:parent-style-name="Standard">
      <style:paragraph-properties fo:margin-left="1.7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1" style:family="paragraph" style:parent-style-name="Standard">
      <style:paragraph-properties fo:margin-left="0.088cm" fo:margin-right="0.009cm" fo:text-align="start" style:justify-single-word="false" fo:text-indent="0cm" style:auto-text-indent="false" style:text-autospace="none">
        <style:tab-stops/>
      </style:paragraph-properties>
      <style:text-properties fo:color="#000000" style:font-name="Arial1" fo:font-size="9pt" style:font-name-asian="Arial1" style:font-size-asian="9pt" style:font-name-complex="Arial1" style:font-size-complex="9pt"/>
    </style:style>
    <style:style style:name="P82" style:family="paragraph" style:parent-style-name="Standard">
      <style:paragraph-properties fo:margin-left="0.088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83" style:family="paragraph" style:parent-style-name="Standard">
      <style:paragraph-properties fo:margin-left="0.009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84" style:family="paragraph" style:parent-style-name="Standard">
      <style:paragraph-properties fo:margin-left="3.942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5" style:family="paragraph" style:parent-style-name="Standard">
      <style:paragraph-properties fo:margin-left="2.99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86" style:family="paragraph" style:parent-style-name="Standard">
      <style:text-properties fo:font-weight="bold" style:font-weight-asian="bold" style:font-weight-complex="bold"/>
    </style:style>
    <style:style style:name="P87" style:family="paragraph" style:parent-style-name="Standard">
      <style:text-properties fo:color="#000000" style:font-name="Arial1" fo:font-size="11pt" fo:font-weight="bold" style:font-name-asian="Arial1" style:font-size-asian="11pt" style:font-weight-asian="bold" style:font-name-complex="Arial1" style:font-size-complex="11pt" style:font-weight-complex="bold"/>
    </style:style>
    <style:style style:name="P88" style:family="paragraph" style:parent-style-name="Standard">
      <style:paragraph-properties fo:margin-left="2.72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89"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90" style:family="paragraph" style:parent-style-name="Standard">
      <style:paragraph-properties fo:margin-left="2.752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92" style:family="paragraph" style:parent-style-name="Standard">
      <style:paragraph-properties fo:margin-left="0cm" fo:margin-right="0cm" fo:text-align="justify" style:justify-single-word="false" fo:text-indent="0cm" style:auto-text-indent="false" style:text-autospace="none">
        <style:tab-stops>
          <style:tab-stop style:position="-0.265cm"/>
          <style:tab-stop style:position="-0.23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93" style:family="paragraph" style:parent-style-name="Standard">
      <style:paragraph-properties fo:margin-left="0.062cm" fo:margin-right="0.009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4" style:family="paragraph" style:parent-style-name="Standard">
      <style:paragraph-properties fo:margin-left="1.25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5" style:family="paragraph" style:parent-style-name="Standard">
      <style:paragraph-properties fo:margin-left="1.251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96" style:family="paragraph" style:parent-style-name="Standard">
      <style:paragraph-properties fo:margin-left="1.746cm" fo:margin-right="0cm" fo:text-align="justify" style:justify-single-word="false" fo:text-indent="-0.053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7" style:family="paragraph" style:parent-style-name="Standard">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98" style:family="paragraph" style:parent-style-name="Standard">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99" style:family="paragraph" style:parent-style-name="Standard">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00" style:family="paragraph" style:parent-style-name="Standard">
      <style:paragraph-properties fo:margin-left="1.852cm" fo:margin-right="0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1" style:family="paragraph" style:parent-style-name="Standard">
      <style:paragraph-properties fo:margin-left="-0.044cm" fo:margin-right="0.009cm" fo:text-align="center" style:justify-single-word="false" fo:text-indent="0.053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02" style:family="paragraph" style:parent-style-name="Standard">
      <style:paragraph-properties fo:margin-left="-0.044cm" fo:margin-right="0.009cm" fo:text-align="center" style:justify-single-word="false" fo:text-indent="0.053cm" style:auto-text-indent="false" style:text-autospace="none">
        <style:tab-stops/>
      </style:paragraph-properties>
      <style:text-properties fo:color="#000000" style:font-name="Arial1" fo:font-size="8pt" fo:font-weight="bold" style:font-name-asian="Arial1" style:font-size-asian="8pt" style:font-weight-asian="bold" style:font-name-complex="Arial1" style:font-size-complex="8pt" style:font-weight-complex="bold"/>
    </style:style>
    <style:style style:name="P103" style:family="paragraph" style:parent-style-name="Standard">
      <style:paragraph-properties fo:margin-left="-0.044cm" fo:margin-right="0.009cm" fo:text-align="center" style:justify-single-word="false" fo:text-indent="0.053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104" style:family="paragraph" style:parent-style-name="Standard">
      <style:paragraph-properties fo:margin-left="0.168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105" style:family="paragraph" style:parent-style-name="Standard">
      <style:paragraph-properties fo:margin-left="0.168cm" fo:margin-right="0.009cm" fo:text-align="center" style:justify-single-word="false" fo:text-indent="0.026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106" style:family="paragraph" style:parent-style-name="Standard">
      <style:paragraph-properties fo:margin-left="0.035cm" fo:margin-right="0.009cm" fo:text-align="center" style:justify-single-word="false" fo:text-indent="0cm" style:auto-text-indent="false" style:text-autospace="none">
        <style:tab-stops/>
      </style:paragraph-properties>
      <style:text-properties fo:color="#000000" style:font-name="Arial1" fo:font-size="9pt" fo:font-weight="bold" style:font-name-asian="Arial1" style:font-size-asian="9pt" style:font-weight-asian="bold" style:font-name-complex="Arial1" style:font-size-complex="9pt" style:font-weight-complex="bold"/>
    </style:style>
    <style:style style:name="P107" style:family="paragraph" style:parent-style-name="Standard">
      <style:paragraph-properties fo:margin-left="6.95cm" fo:margin-right="0cm" fo:text-align="justify" style:justify-single-word="false" fo:text-indent="0.032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08" style:family="paragraph" style:parent-style-name="Standard">
      <style:paragraph-properties fo:margin-left="0.032cm" fo:margin-right="0cm" fo:text-align="justify" style:justify-single-word="false" fo:text-indent="1.117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09" style:family="paragraph" style:parent-style-name="Standard">
      <style:paragraph-properties fo:margin-left="0.093cm" fo:margin-right="-0.002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10" style:family="paragraph" style:parent-style-name="Standard">
      <style:paragraph-properties fo:margin-left="0.093cm" fo:margin-right="-0.002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1" style:family="paragraph" style:parent-style-name="Standard">
      <style:paragraph-properties fo:margin-left="1.46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2" style:family="paragraph" style:parent-style-name="Standard">
      <style:paragraph-properties fo:margin-left="1.563cm" fo:margin-right="0cm" fo:text-align="justify" style:justify-single-word="false" fo:text-indent="-0.714cm" style:auto-text-indent="false" style:text-autospace="none">
        <style:tab-stops>
          <style:tab-stop style:position="0.766cm"/>
        </style:tab-stops>
      </style:paragraph-properties>
      <style:text-properties fo:color="#000000" style:font-name="Arial1" fo:font-size="11pt" style:font-name-asian="Arial1" style:font-size-asian="11pt" style:font-name-complex="Arial1" style:font-size-complex="11pt"/>
    </style:style>
    <style:style style:name="P113" style:family="paragraph" style:parent-style-name="Standard">
      <style:paragraph-properties fo:margin-left="2.358cm" fo:margin-right="0cm" fo:text-align="justify" style:justify-single-word="false" fo:text-indent="-0.714cm" style:auto-text-indent="false" style:text-autospace="none">
        <style:tab-stops>
          <style:tab-stop style:position="0.766cm"/>
        </style:tab-stops>
      </style:paragraph-properties>
      <style:text-properties fo:color="#000000" style:font-name="Arial1" fo:font-size="11pt" style:font-name-asian="Arial1" style:font-size-asian="11pt" style:font-name-complex="Arial1" style:font-size-complex="11pt"/>
    </style:style>
    <style:style style:name="P114" style:family="paragraph" style:parent-style-name="Standard">
      <style:paragraph-properties fo:margin-left="0.127cm" fo:margin-right="-0.002cm" fo:text-align="justify"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5" style:family="paragraph" style:parent-style-name="Standard">
      <style:paragraph-properties fo:margin-left="0.127cm" fo:margin-right="-0.002cm" fo:text-align="center" style:justify-single-word="false" fo:text-indent="0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6" style:family="paragraph" style:parent-style-name="Standard">
      <style:paragraph-properties fo:margin-left="0.062cm" fo:margin-right="-0.002cm" fo:text-align="justify" style:justify-single-word="false" fo:text-indent="0.032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7" style:family="paragraph" style:parent-style-name="Standard">
      <style:paragraph-properties fo:margin-left="0.062cm" fo:margin-right="-0.002cm" fo:text-align="center" style:justify-single-word="false" fo:text-indent="0.032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8" style:family="paragraph" style:parent-style-name="Standard">
      <style:paragraph-properties fo:margin-left="1.5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9" style:family="paragraph" style:parent-style-name="Standard">
      <style:paragraph-properties fo:margin-left="2.50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20" style:family="paragraph" style:parent-style-name="Standard">
      <style:paragraph-properties fo:margin-left="1.27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21" style:family="paragraph" style:parent-style-name="Standard">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122" style:family="paragraph" style:parent-style-name="Standard">
      <style:paragraph-properties fo:margin-left="1.59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23" style:family="paragraph" style:parent-style-name="Standard">
      <style:paragraph-properties fo:margin-left="1.626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24" style:family="paragraph" style:parent-style-name="Standard">
      <style:paragraph-properties fo:margin-left="0.873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25" style:family="paragraph" style:parent-style-name="Normal_20__28_Web_29_1">
      <style:paragraph-properties fo:margin-top="0cm" fo:margin-bottom="0cm" style:snap-to-layout-grid="false"/>
      <style:text-properties style:font-name="Arial" fo:font-size="11pt" style:font-size-asian="11pt" style:font-name-complex="Century Gothic" style:font-size-complex="11pt"/>
    </style:style>
    <style:style style:name="P126" style:family="paragraph" style:parent-style-name="Standard">
      <style:paragraph-properties fo:margin-left="1.799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27" style:family="paragraph" style:parent-style-name="Standard" style:list-style-name="L31">
      <style:text-properties style:font-name="Arial" fo:font-size="11pt" style:font-size-asian="11pt" style:font-size-complex="11pt"/>
    </style:style>
    <style:style style:name="P128" style:family="paragraph" style:parent-style-name="Standard" style:list-style-name="L31">
      <style:paragraph-properties style:line-height-at-least="0.353cm" fo:text-align="justify" style:justify-single-word="false">
        <style:tab-stops>
          <style:tab-stop style:position="3.729cm"/>
        </style:tab-stops>
      </style:paragraph-properties>
      <style:text-properties style:font-name="Arial" fo:font-size="11pt" style:font-size-asian="11pt" style:font-size-complex="11pt"/>
    </style:style>
    <style:style style:name="P129"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style:font-name="Arial" fo:font-size="11pt" style:font-size-asian="11pt" style:font-size-complex="11pt"/>
    </style:style>
    <style:style style:name="P130" style:family="paragraph" style:parent-style-name="Standard" style:list-style-name="L39">
      <style:paragraph-properties fo:text-align="justify" style:justify-single-word="false" style:text-autospace="none">
        <style:tab-stops/>
      </style:paragraph-properties>
      <style:text-properties style:font-name="Arial" fo:font-size="11pt" style:font-size-asian="11pt" style:font-size-complex="11pt"/>
    </style:style>
    <style:style style:name="P131" style:family="paragraph" style:parent-style-name="Standard" style:list-style-name="L31">
      <style:text-properties style:font-name="Arial" fo:font-size="11pt" style:font-size-asian="11pt" style:font-name-complex="Century Gothic" style:font-size-complex="11pt"/>
    </style:style>
    <style:style style:name="P132"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style:font-name="Arial" fo:font-size="11pt" style:font-size-asian="11pt" style:font-name-complex="Century Gothic" style:font-size-complex="11pt"/>
    </style:style>
    <style:style style:name="P133" style:family="paragraph" style:parent-style-name="Standard" style:list-style-name="L31">
      <style:text-properties fo:font-size="11pt" style:font-size-asian="11pt" style:font-size-complex="11pt"/>
    </style:style>
    <style:style style:name="P134"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style:font-name-asian="Arial1" style:font-size-asian="11pt" style:font-name-complex="Century Gothic" style:font-size-complex="11pt"/>
    </style:style>
    <style:style style:name="P135"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style:font-name-asian="Arial1" style:font-size-asian="11pt" style:font-name-complex="Arial1" style:font-size-complex="11pt"/>
    </style:style>
    <style:style style:name="P136" style:family="paragraph" style:parent-style-name="Standard" style:list-style-name="L39">
      <style:paragraph-properties fo:text-align="justify" style:justify-single-word="false" style:text-autospace="none">
        <style:tab-stops/>
      </style:paragraph-properties>
      <style:text-properties fo:color="#000000" style:font-name="Arial" fo:font-size="11pt" style:font-name-asian="Arial1" style:font-size-asian="11pt" style:font-name-complex="Arial1" style:font-size-complex="11pt"/>
    </style:style>
    <style:style style:name="P137"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fo:font-weight="bold" style:font-name-asian="Arial1" style:font-size-asian="11pt" style:font-weight-asian="bold" style:font-name-complex="Arial1" style:font-size-complex="11pt" style:font-weight-complex="bold"/>
    </style:style>
    <style:style style:name="P138"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fo:font-weight="bold" style:font-name-asian="Arial1" style:font-size-asian="11pt" style:font-weight-asian="bold" style:font-name-complex="Century Gothic" style:font-size-complex="11pt" style:font-weight-complex="bold"/>
    </style:style>
    <style:style style:name="P139"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style:font-size-asian="11pt" style:font-name-complex="Century Gothic" style:font-size-complex="11pt"/>
    </style:style>
    <style:style style:name="P140"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language="pt" fo:country="PT" style:font-name-asian="Arial1" style:font-size-asian="11pt" style:font-name-complex="Century Gothic" style:font-size-complex="11pt"/>
    </style:style>
    <style:style style:name="P141" style:family="paragraph" style:parent-style-name="Standard" style:list-style-name="L31">
      <style:paragraph-properties style:line-height-at-least="0.353cm" fo:text-align="justify" style:justify-single-word="false">
        <style:tab-stops>
          <style:tab-stop style:position="0.291cm"/>
        </style:tab-stops>
      </style:paragraph-properties>
      <style:text-properties fo:color="#000000" style:font-name="Arial" fo:font-size="11pt" fo:font-weight="normal" style:font-name-asian="Arial1" style:font-size-asian="11pt" style:font-weight-asian="normal" style:font-name-complex="Century Gothic" style:font-size-complex="11pt" style:font-weight-complex="normal"/>
    </style:style>
    <style:style style:name="P142" style:family="paragraph" style:parent-style-name="Standard" style:list-style-name="L40">
      <style:paragraph-properties fo:text-align="justify" style:justify-single-word="false" style:text-autospace="none">
        <style:tab-stops/>
      </style:paragraph-properties>
      <style:text-properties fo:color="#000000" style:font-name="Arial" fo:font-size="11pt" style:font-name-asian="Symbol1" style:font-size-asian="11pt" style:font-name-complex="Symbol1" style:font-size-complex="11pt"/>
    </style:style>
    <style:style style:name="P143" style:family="paragraph" style:parent-style-name="Standard" style:list-style-name="L35">
      <style:text-properties fo:color="#000000" style:font-name="Arial1" fo:font-size="11pt" style:font-name-asian="Arial1" style:font-size-asian="11pt" style:font-name-complex="Arial1" style:font-size-complex="11pt"/>
    </style:style>
    <style:style style:name="P144" style:family="paragraph" style:parent-style-name="Standard" style:list-style-name="L40">
      <style:paragraph-properties fo:text-align="justify" style:justify-single-word="false" style:text-autospace="none">
        <style:tab-stops/>
      </style:paragraph-properties>
    </style:style>
    <style:style style:name="P145" style:family="paragraph" style:parent-style-name="Standard" style:list-style-name="L1">
      <style:paragraph-properties fo:margin-left="1.429cm" fo:margin-right="0cm" fo:text-align="justify" style:justify-single-word="false" fo:text-indent="-0.714cm" style:auto-text-indent="false" style:text-autospace="none">
        <style:tab-stops/>
      </style:paragraph-properties>
    </style:style>
    <style:style style:name="P146" style:family="paragraph" style:parent-style-name="Standard" style:list-style-name="L3">
      <style:paragraph-properties fo:margin-left="1.429cm" fo:margin-right="0cm" fo:text-align="justify" style:justify-single-word="false" fo:text-indent="-0.714cm" style:auto-text-indent="false" style:text-autospace="none">
        <style:tab-stops>
          <style:tab-stop style:position="0.159cm"/>
        </style:tab-stops>
      </style:paragraph-properties>
      <style:text-properties fo:color="#000000" style:font-name="Arial1" fo:font-size="11pt" style:font-name-asian="Arial1" style:font-size-asian="11pt" style:font-name-complex="Arial1" style:font-size-complex="11pt"/>
    </style:style>
    <style:style style:name="P147" style:family="paragraph" style:parent-style-name="Standard" style:list-style-name="L69">
      <style:paragraph-properties fo:margin-left="1.429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48" style:family="paragraph" style:parent-style-name="Standard" style:list-style-name="L7">
      <style:paragraph-properties fo:margin-left="1.429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0pt" style:font-name-asian="Arial1" style:font-size-asian="10pt" style:font-name-complex="Arial1" style:font-size-complex="10pt"/>
    </style:style>
    <style:style style:name="P149" style:family="paragraph" style:parent-style-name="Standard" style:list-style-name="L2">
      <style:paragraph-properties fo:margin-left="1.296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50" style:family="paragraph" style:parent-style-name="Standard" style:list-style-name="L2">
      <style:paragraph-properties fo:margin-left="0.026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51" style:family="paragraph" style:parent-style-name="Standard" style:list-style-name="L35">
      <style:paragraph-properties fo:margin-left="0.026cm" fo:margin-right="0cm" fo:text-align="justify" style:justify-single-word="false" fo:text-indent="0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152" style:family="paragraph" style:parent-style-name="Standard" style:list-style-name="L4">
      <style:paragraph-properties fo:margin-left="1.45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53" style:family="paragraph" style:parent-style-name="Standard" style:list-style-name="L5">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54" style:family="paragraph" style:parent-style-name="Standard" style:list-style-name="L24">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55" style:family="paragraph" style:parent-style-name="Standard" style:list-style-name="L25">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56" style:family="paragraph" style:parent-style-name="Standard" style:list-style-name="L26">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style:font-name-asian="Arial1" style:font-size-asian="10pt" style:font-name-complex="Arial1" style:font-size-complex="10pt"/>
    </style:style>
    <style:style style:name="P157" style:family="paragraph" style:parent-style-name="Standard" style:list-style-name="L8">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58" style:family="paragraph" style:parent-style-name="Standard" style:list-style-name="L9">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59" style:family="paragraph" style:parent-style-name="Standard" style:list-style-name="L10">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60" style:family="paragraph" style:parent-style-name="Standard" style:list-style-name="L11">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61" style:family="paragraph" style:parent-style-name="Standard" style:list-style-name="L13">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2" style:family="paragraph" style:parent-style-name="Standard" style:list-style-name="L14">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3" style:family="paragraph" style:parent-style-name="Standard" style:list-style-name="L15">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4" style:family="paragraph" style:parent-style-name="Standard" style:list-style-name="L18">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5" style:family="paragraph" style:parent-style-name="Standard" style:list-style-name="L19">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6" style:family="paragraph" style:parent-style-name="Standard" style:list-style-name="L20">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7" style:family="paragraph" style:parent-style-name="Standard" style:list-style-name="L22">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8" style:family="paragraph" style:parent-style-name="Standard" style:list-style-name="L23">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0pt" style:font-name-asian="Arial1" style:font-size-asian="10pt" style:font-name-complex="Arial1" style:font-size-complex="10pt"/>
    </style:style>
    <style:style style:name="P169" style:family="paragraph" style:parent-style-name="Standard" style:list-style-name="L16">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70" style:family="paragraph" style:parent-style-name="Standard" style:list-style-name="L17">
      <style:paragraph-properties fo:margin-left="0.767cm" fo:margin-right="0cm" fo:text-align="justify" style:justify-single-word="false" fo:text-indent="-0.714cm" style:auto-text-indent="false" style:text-autospace="none">
        <style:tab-stops>
          <style:tab-stop style:position="0.095cm"/>
        </style:tab-stops>
      </style:paragraph-properties>
      <style:text-properties fo:color="#000000" style:font-name="Arial1" fo:font-size="10pt" style:font-name-asian="Arial1" style:font-size-asian="10pt" style:font-name-complex="Arial1" style:font-size-complex="10pt"/>
    </style:style>
    <style:style style:name="P171"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style:font-name-asian="Arial1" style:font-size-asian="10pt" style:font-name-complex="Arial1" style:font-size-complex="10pt"/>
    </style:style>
    <style:style style:name="P172" style:family="paragraph" style:parent-style-name="Standard" style:list-style-name="L42">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73" style:family="paragraph" style:parent-style-name="Standard" style:list-style-name="L113">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74" style:family="paragraph" style:parent-style-name="Standard" style:list-style-name="L114">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175" style:family="paragraph" style:parent-style-name="Standard" style:list-style-name="L78">
      <style:paragraph-properties fo:margin-left="0.767cm" fo:margin-right="0cm" fo:text-align="justify" style:justify-single-word="false" fo:text-indent="-0.714cm" style:auto-text-indent="false" style:text-autospace="none">
        <style:tab-stops>
          <style:tab-stop style:position="0.312cm"/>
        </style:tab-stops>
      </style:paragraph-properties>
      <style:text-properties fo:color="#000000" style:font-name="Arial1" fo:font-size="10pt" style:font-name-asian="Arial1" style:font-size-asian="10pt" style:font-name-complex="Arial1" style:font-size-complex="10pt"/>
    </style:style>
    <style:style style:name="P176" style:family="paragraph" style:parent-style-name="Standard" style:list-style-name="L134">
      <style:paragraph-properties fo:margin-left="0.767cm" fo:margin-right="0cm" fo:text-align="justify" style:justify-single-word="false" fo:text-indent="-0.714cm" style:auto-text-indent="false" style:text-autospace="none">
        <style:tab-stops>
          <style:tab-stop style:position="0.079cm"/>
        </style:tab-stops>
      </style:paragraph-properties>
      <style:text-properties fo:color="#000000" style:font-name="Arial1" fo:font-size="10pt" style:font-name-asian="Arial1" style:font-size-asian="10pt" style:font-name-complex="Arial1" style:font-size-complex="10pt"/>
    </style:style>
    <style:style style:name="P177" style:family="paragraph" style:parent-style-name="Standard" style:list-style-name="L33">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0pt" fo:font-weight="bold" style:font-name-asian="Arial1" style:font-size-asian="10pt" style:font-weight-asian="bold" style:font-name-complex="Arial1" style:font-size-complex="10pt" style:font-weight-complex="bold"/>
    </style:style>
    <style:style style:name="P178"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0pt" fo:font-weight="bold" style:font-name-asian="Arial1" style:font-size-asian="10pt" style:font-weight-asian="bold" style:font-name-complex="Arial1" style:font-size-complex="10pt" style:font-weight-complex="bold"/>
    </style:style>
    <style:style style:name="P179" style:family="paragraph" style:parent-style-name="Standard" style:list-style-name="L12">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80" style:family="paragraph" style:parent-style-name="Standard" style:list-style-name="L27">
      <style:paragraph-properties fo:margin-left="0.767cm" fo:margin-right="0cm" fo:text-align="justify" style:justify-single-word="false" fo:text-indent="-0.714cm" style:auto-text-indent="false" style:text-autospace="none">
        <style:tab-stops>
          <style:tab-stop style:position="0.032cm"/>
        </style:tab-stops>
      </style:paragraph-properties>
      <style:text-properties fo:color="#000000" style:font-name="Arial1" fo:font-size="11pt" style:font-name-asian="Arial1" style:font-size-asian="11pt" style:font-name-complex="Arial1" style:font-size-complex="11pt"/>
    </style:style>
    <style:style style:name="P181" style:family="paragraph" style:parent-style-name="Standard" style:list-style-name="L21">
      <style:paragraph-properties fo:margin-left="0.767cm" fo:margin-right="0cm" fo:text-align="justify" style:justify-single-word="false" fo:text-indent="-0.714cm" style:auto-text-indent="false" style:text-autospace="none">
        <style:tab-stops>
          <style:tab-stop style:position="0.032cm"/>
          <style:tab-stop style:position="0.095cm"/>
        </style:tab-stops>
      </style:paragraph-properties>
      <style:text-properties fo:color="#000000" style:font-name="Arial1" fo:font-size="11pt" style:font-name-asian="Arial1" style:font-size-asian="11pt" style:font-name-complex="Arial1" style:font-size-complex="11pt"/>
    </style:style>
    <style:style style:name="P182"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style:font-name-asian="Arial1" style:font-size-asian="11pt" style:font-name-complex="Arial1" style:font-size-complex="11pt"/>
    </style:style>
    <style:style style:name="P183"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184"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185" style:family="paragraph" style:parent-style-name="Standard" style:list-style-name="L64">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86" style:family="paragraph" style:parent-style-name="Standard" style:list-style-name="L65">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87" style:family="paragraph" style:parent-style-name="Standard" style:list-style-name="L66">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88" style:family="paragraph" style:parent-style-name="Standard" style:list-style-name="L67">
      <style:paragraph-properties fo:margin-left="0.767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189" style:family="paragraph" style:parent-style-name="Standard" style:list-style-name="L74">
      <style:paragraph-properties fo:margin-left="0.767cm" fo:margin-right="0cm" fo:text-align="justify" style:justify-single-word="false" fo:text-indent="-0.714cm" style:auto-text-indent="false" style:text-autospace="none">
        <style:tab-stops>
          <style:tab-stop style:position="0.134cm"/>
        </style:tab-stops>
      </style:paragraph-properties>
      <style:text-properties fo:color="#000000" style:font-name="Arial1" fo:font-size="11pt" style:font-name-asian="Arial1" style:font-size-asian="11pt" style:font-name-complex="Arial1" style:font-size-complex="11pt"/>
    </style:style>
    <style:style style:name="P190" style:family="paragraph" style:parent-style-name="Standard" style:list-style-name="L83">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91" style:family="paragraph" style:parent-style-name="Standard" style:list-style-name="L84">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92" style:family="paragraph" style:parent-style-name="Standard" style:list-style-name="L86">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93" style:family="paragraph" style:parent-style-name="Standard" style:list-style-name="L161">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94" style:family="paragraph" style:parent-style-name="Standard" style:list-style-name="L162">
      <style:paragraph-properties fo:margin-left="0.767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195" style:family="paragraph" style:parent-style-name="Standard" style:list-style-name="L118">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96" style:family="paragraph" style:parent-style-name="Standard" style:list-style-name="L139">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97" style:family="paragraph" style:parent-style-name="Standard" style:list-style-name="L150">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98" style:family="paragraph" style:parent-style-name="Standard" style:list-style-name="L159">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99" style:family="paragraph" style:parent-style-name="Standard" style:list-style-name="L164">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00" style:family="paragraph" style:parent-style-name="Standard" style:list-style-name="L128">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01" style:family="paragraph" style:parent-style-name="Standard" style:list-style-name="L130">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02" style:family="paragraph" style:parent-style-name="Standard" style:list-style-name="L141">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11pt" style:font-name-asian="Arial1" style:font-size-asian="11pt" style:font-name-complex="Arial1" style:font-size-complex="11pt"/>
    </style:style>
    <style:style style:name="P203" style:family="paragraph" style:parent-style-name="Standard" style:list-style-name="L144">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04" style:family="paragraph" style:parent-style-name="Standard" style:list-style-name="L145">
      <style:paragraph-properties fo:margin-left="0.767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205" style:family="paragraph" style:parent-style-name="Standard" style:list-style-name="L154">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206" style:family="paragraph" style:parent-style-name="Standard" style:list-style-name="L156">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207" style:family="paragraph" style:parent-style-name="Standard" style:list-style-name="L157">
      <style:paragraph-properties fo:margin-left="0.767cm" fo:margin-right="0cm" fo:text-align="justify" style:justify-single-word="false" fo:text-indent="-0.714cm" style:auto-text-indent="false" style:text-autospace="none">
        <style:tab-stops>
          <style:tab-stop style:position="-0.222cm"/>
        </style:tab-stops>
      </style:paragraph-properties>
      <style:text-properties fo:color="#000000" style:font-name="Arial1" fo:font-size="11pt" style:font-name-asian="Arial1" style:font-size-asian="11pt" style:font-name-complex="Arial1" style:font-size-complex="11pt"/>
    </style:style>
    <style:style style:name="P208" style:family="paragraph" style:parent-style-name="Standard" style:list-style-name="L155">
      <style:paragraph-properties fo:margin-left="0.767cm" fo:margin-right="0cm" fo:text-align="justify" style:justify-single-word="false" fo:text-indent="-0.714cm" style:auto-text-indent="false" style:text-autospace="none">
        <style:tab-stops>
          <style:tab-stop style:position="-0.208cm"/>
        </style:tab-stops>
      </style:paragraph-properties>
      <style:text-properties fo:color="#000000" style:font-name="Arial1" fo:font-size="11pt" style:font-name-asian="Arial1" style:font-size-asian="11pt" style:font-name-complex="Arial1" style:font-size-complex="11pt"/>
    </style:style>
    <style:style style:name="P209" style:family="paragraph" style:parent-style-name="Standard" style:list-style-name="L158">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210" style:family="paragraph" style:parent-style-name="Standard" style:list-style-name="L159">
      <style:paragraph-properties fo:margin-left="0.76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211" style:family="paragraph" style:parent-style-name="Standard" style:list-style-name="L163">
      <style:paragraph-properties fo:margin-left="0.767cm" fo:margin-right="0cm" fo:text-align="justify" style:justify-single-word="false" fo:text-indent="-0.714cm" style:auto-text-indent="false" style:text-autospace="none">
        <style:tab-stops>
          <style:tab-stop style:position="0.014cm"/>
          <style:tab-stop style:position="0.03cm"/>
        </style:tab-stops>
      </style:paragraph-properties>
      <style:text-properties fo:color="#000000" style:font-name="Arial1" fo:font-size="11pt" style:font-name-asian="Arial1" style:font-size-asian="11pt" style:font-name-complex="Arial1" style:font-size-complex="11pt"/>
    </style:style>
    <style:style style:name="P212" style:family="paragraph" style:parent-style-name="Standard" style:list-style-name="L27">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3" style:family="paragraph" style:parent-style-name="Standard" style:list-style-name="L36">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4" style:family="paragraph" style:parent-style-name="Standard" style:list-style-name="L41">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5" style:family="paragraph" style:parent-style-name="Standard" style:list-style-name="L43">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6" style:family="paragraph" style:parent-style-name="Standard" style:list-style-name="L62">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7" style:family="paragraph" style:parent-style-name="Standard" style:list-style-name="L63">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8" style:family="paragraph" style:parent-style-name="Standard" style:list-style-name="L70">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19" style:family="paragraph" style:parent-style-name="Standard" style:list-style-name="L72">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0" style:family="paragraph" style:parent-style-name="Standard" style:list-style-name="L75">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1" style:family="paragraph" style:parent-style-name="Standard" style:list-style-name="L87">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2" style:family="paragraph" style:parent-style-name="Standard" style:list-style-name="L89">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3" style:family="paragraph" style:parent-style-name="Standard" style:list-style-name="L91">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4" style:family="paragraph" style:parent-style-name="Standard" style:list-style-name="L95">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5" style:family="paragraph" style:parent-style-name="Standard" style:list-style-name="L97">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6" style:family="paragraph" style:parent-style-name="Standard" style:list-style-name="L99">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7"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8"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29"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30" style:family="paragraph" style:parent-style-name="Standard" style:list-style-name="L110">
      <style:paragraph-properties fo:margin-left="0.767cm" fo:margin-right="0cm" fo:text-align="justify" style:justify-single-word="false" fo:text-indent="-0.714cm" style:auto-text-indent="false" style:text-autospace="none">
        <style:tab-stops>
          <style:tab-stop style:position="0.053cm"/>
        </style:tab-stops>
      </style:paragraph-properties>
      <style:text-properties fo:color="#000000" style:font-name="Arial1" fo:font-size="9pt" style:font-name-asian="Arial1" style:font-size-asian="9pt" style:font-name-complex="Arial1" style:font-size-complex="9pt"/>
    </style:style>
    <style:style style:name="P231" style:family="paragraph" style:parent-style-name="Standard" style:list-style-name="L111">
      <style:paragraph-properties fo:margin-left="0.767cm" fo:margin-right="0cm" fo:text-align="justify" style:justify-single-word="false" fo:text-indent="-0.714cm" style:auto-text-indent="false" style:text-autospace="none">
        <style:tab-stops/>
      </style:paragraph-properties>
      <style:text-properties fo:color="#000000" style:font-name="Arial1" fo:font-size="10.5pt" style:font-name-asian="Arial1" style:font-size-asian="10.5pt" style:font-name-complex="Arial1" style:font-size-complex="10.5pt"/>
    </style:style>
    <style:style style:name="P232" style:family="paragraph" style:parent-style-name="Standard" style:list-style-name="L33">
      <style:paragraph-properties fo:margin-left="0.767cm" fo:margin-right="0cm" fo:text-align="justify" style:justify-single-word="false" fo:text-indent="-0.714cm" style:auto-text-indent="false" style:text-autospace="none">
        <style:tab-stops>
          <style:tab-stop style:position="0.032cm"/>
        </style:tab-stops>
      </style:paragraph-properties>
    </style:style>
    <style:style style:name="P233"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064cm"/>
        </style:tab-stops>
      </style:paragraph-properties>
    </style:style>
    <style:style style:name="P234"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style>
    <style:style style:name="P235"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236" style:family="paragraph" style:parent-style-name="Standard" style:list-style-name="L37">
      <style:paragraph-properties fo:margin-left="0.767cm" fo:margin-right="0cm" fo:text-align="justify" style:justify-single-word="false" fo:text-indent="-0.714cm" style:auto-text-indent="false" style:text-autospace="none">
        <style:tab-stops/>
      </style:paragraph-properties>
    </style:style>
    <style:style style:name="P237" style:family="paragraph" style:parent-style-name="Standard" style:list-style-name="L112">
      <style:paragraph-properties fo:margin-left="0.767cm" fo:margin-right="0cm" fo:text-align="justify" style:justify-single-word="false" fo:text-indent="-0.714cm" style:auto-text-indent="false" style:text-autospace="none">
        <style:tab-stops/>
      </style:paragraph-properties>
    </style:style>
    <style:style style:name="P238" style:family="paragraph" style:parent-style-name="Standard" style:list-style-name="L136">
      <style:paragraph-properties fo:margin-left="0.767cm" fo:margin-right="0cm" fo:text-align="justify" style:justify-single-word="false" fo:text-indent="-0.714cm" style:auto-text-indent="false" style:text-autospace="none">
        <style:tab-stops/>
      </style:paragraph-properties>
    </style:style>
    <style:style style:name="P239" style:family="paragraph" style:parent-style-name="Standard" style:list-style-name="L148">
      <style:paragraph-properties fo:margin-left="0.767cm" fo:margin-right="0cm" fo:text-align="justify" style:justify-single-word="false" fo:text-indent="-0.714cm" style:auto-text-indent="false" style:text-autospace="none">
        <style:tab-stops/>
      </style:paragraph-properties>
    </style:style>
    <style:style style:name="P240" style:family="paragraph" style:parent-style-name="Standard" style:list-style-name="L149">
      <style:paragraph-properties fo:margin-left="0.767cm" fo:margin-right="0cm" fo:text-align="justify" style:justify-single-word="false" fo:text-indent="-0.714cm" style:auto-text-indent="false" style:text-autospace="none">
        <style:tab-stops/>
      </style:paragraph-properties>
    </style:style>
    <style:style style:name="P241" style:family="paragraph" style:parent-style-name="Standard" style:list-style-name="L150">
      <style:paragraph-properties fo:margin-left="0.767cm" fo:margin-right="0cm" fo:text-align="justify" style:justify-single-word="false" fo:text-indent="-0.714cm" style:auto-text-indent="false" style:text-autospace="none">
        <style:tab-stops/>
      </style:paragraph-properties>
    </style:style>
    <style:style style:name="P242" style:family="paragraph" style:parent-style-name="Standard" style:list-style-name="L151">
      <style:paragraph-properties fo:margin-left="0.767cm" fo:margin-right="0cm" fo:text-align="justify" style:justify-single-word="false" fo:text-indent="-0.714cm" style:auto-text-indent="false" style:text-autospace="none">
        <style:tab-stops/>
      </style:paragraph-properties>
    </style:style>
    <style:style style:name="P243" style:family="paragraph" style:parent-style-name="Standard" style:list-style-name="L165">
      <style:paragraph-properties fo:margin-left="0.767cm" fo:margin-right="0cm" fo:text-align="justify" style:justify-single-word="false" fo:text-indent="-0.714cm" style:auto-text-indent="false" style:text-autospace="none">
        <style:tab-stops/>
      </style:paragraph-properties>
    </style:style>
    <style:style style:name="P244" style:family="paragraph" style:parent-style-name="Standard" style:list-style-name="L68">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45" style:family="paragraph" style:parent-style-name="Standard" style:list-style-name="L76">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46" style:family="paragraph" style:parent-style-name="Standard" style:list-style-name="L81">
      <style:paragraph-properties fo:margin-left="0.767cm" fo:margin-right="0cm" fo:text-align="justify" style:justify-single-word="false" fo:text-indent="-0.714cm" style:auto-text-indent="false" style:text-autospace="none">
        <style:tab-stops>
          <style:tab-stop style:position="0.03cm"/>
        </style:tab-stops>
      </style:paragraph-properties>
    </style:style>
    <style:style style:name="P247" style:family="paragraph" style:parent-style-name="Standard" style:list-style-name="L79">
      <style:paragraph-properties fo:margin-left="0.767cm" fo:margin-right="0cm" fo:text-align="justify" style:justify-single-word="false" fo:text-indent="-0.714cm" style:auto-text-indent="false" style:text-autospace="none">
        <style:tab-stops>
          <style:tab-stop style:position="0.09cm"/>
        </style:tab-stops>
      </style:paragraph-properties>
    </style:style>
    <style:style style:name="P248" style:family="paragraph" style:parent-style-name="Standard" style:list-style-name="L80">
      <style:paragraph-properties fo:margin-left="0.767cm" fo:margin-right="0cm" fo:text-align="justify" style:justify-single-word="false" fo:text-indent="-0.714cm" style:auto-text-indent="false" style:text-autospace="none">
        <style:tab-stops>
          <style:tab-stop style:position="0.06cm"/>
        </style:tab-stops>
      </style:paragraph-properties>
    </style:style>
    <style:style style:name="P249" style:family="paragraph" style:parent-style-name="Standard" style:list-style-name="L82">
      <style:paragraph-properties fo:margin-left="0.767cm" fo:margin-right="0cm" fo:text-align="justify" style:justify-single-word="false" fo:text-indent="-0.714cm" style:auto-text-indent="false" style:text-autospace="none">
        <style:tab-stops>
          <style:tab-stop style:position="0.014cm"/>
        </style:tab-stops>
      </style:paragraph-properties>
    </style:style>
    <style:style style:name="P250" style:family="paragraph" style:parent-style-name="Standard" style:list-style-name="L85">
      <style:paragraph-properties fo:margin-left="0.767cm" fo:margin-right="0cm" fo:text-align="justify" style:justify-single-word="false" fo:text-indent="-0.714cm" style:auto-text-indent="false" style:text-autospace="none">
        <style:tab-stops>
          <style:tab-stop style:position="0.014cm"/>
        </style:tab-stops>
      </style:paragraph-properties>
    </style:style>
    <style:style style:name="P251" style:family="paragraph" style:parent-style-name="Standard" style:list-style-name="L129">
      <style:paragraph-properties fo:margin-left="0.767cm" fo:margin-right="0cm" fo:text-align="justify" style:justify-single-word="false" fo:text-indent="-0.714cm" style:auto-text-indent="false" style:text-autospace="none">
        <style:tab-stops>
          <style:tab-stop style:position="0.026cm"/>
        </style:tab-stops>
      </style:paragraph-properties>
    </style:style>
    <style:style style:name="P252" style:family="paragraph" style:parent-style-name="Standard" style:list-style-name="L131">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53" style:family="paragraph" style:parent-style-name="Standard" style:list-style-name="L137">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54" style:family="paragraph" style:parent-style-name="Standard" style:list-style-name="L140">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55" style:family="paragraph" style:parent-style-name="Standard" style:list-style-name="L142">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56" style:family="paragraph" style:parent-style-name="Standard" style:list-style-name="L143">
      <style:paragraph-properties fo:margin-left="0.767cm" fo:margin-right="0cm" fo:text-align="justify" style:justify-single-word="false" fo:text-indent="-0.714cm" style:auto-text-indent="false" style:text-autospace="none">
        <style:tab-stops>
          <style:tab-stop style:position="0.053cm"/>
        </style:tab-stops>
      </style:paragraph-properties>
    </style:style>
    <style:style style:name="P257" style:family="paragraph" style:parent-style-name="Standard" style:list-style-name="L132">
      <style:paragraph-properties fo:margin-left="0.767cm" fo:margin-right="0cm" fo:text-align="justify" style:justify-single-word="false" fo:text-indent="-0.714cm" style:auto-text-indent="false" style:text-autospace="none">
        <style:tab-stops>
          <style:tab-stop style:position="0.079cm"/>
        </style:tab-stops>
      </style:paragraph-properties>
    </style:style>
    <style:style style:name="P258" style:family="paragraph" style:parent-style-name="Standard" style:list-style-name="L135">
      <style:paragraph-properties fo:margin-left="0.767cm" fo:margin-right="0cm" fo:text-align="justify" style:justify-single-word="false" fo:text-indent="-0.714cm" style:auto-text-indent="false" style:text-autospace="none">
        <style:tab-stops>
          <style:tab-stop style:position="0.079cm"/>
        </style:tab-stops>
      </style:paragraph-properties>
    </style:style>
    <style:style style:name="P259" style:family="paragraph" style:parent-style-name="Standard" style:list-style-name="L138">
      <style:paragraph-properties fo:margin-left="0.767cm" fo:margin-right="0cm" fo:text-align="justify" style:justify-single-word="false" fo:text-indent="-0.714cm" style:auto-text-indent="false" style:text-autospace="none">
        <style:tab-stops>
          <style:tab-stop style:position="0.132cm"/>
        </style:tab-stops>
      </style:paragraph-properties>
    </style:style>
    <style:style style:name="P260" style:family="paragraph" style:parent-style-name="Standard" style:list-style-name="L146">
      <style:paragraph-properties fo:margin-left="0.767cm" fo:margin-right="0cm" fo:text-align="justify" style:justify-single-word="false" fo:text-indent="-0.714cm" style:auto-text-indent="false" style:text-autospace="none">
        <style:tab-stops>
          <style:tab-stop style:position="-0.026cm"/>
        </style:tab-stops>
      </style:paragraph-properties>
    </style:style>
    <style:style style:name="P261" style:family="paragraph" style:parent-style-name="Standard" style:list-style-name="L35">
      <style:paragraph-properties fo:margin-left="0.767cm" fo:margin-right="0cm" fo:text-align="justify" style:justify-single-word="false" fo:text-indent="-0.714cm" style:auto-text-indent="false" style:text-autospace="none">
        <style:tab-stops>
          <style:tab-stop style:position="0.318cm"/>
        </style:tab-stops>
      </style:paragraph-properties>
      <style:text-properties style:font-name="Arial" fo:font-size="11pt" style:font-size-asian="11pt" style:font-size-complex="11pt"/>
    </style:style>
    <style:style style:name="P262" style:family="paragraph" style:parent-style-name="Standard" style:list-style-name="L38">
      <style:paragraph-properties fo:margin-left="0.767cm" fo:margin-right="0cm" fo:text-align="justify" style:justify-single-word="false" fo:text-indent="-0.714cm" style:auto-text-indent="false" style:text-autospace="none">
        <style:tab-stops/>
      </style:paragraph-properties>
      <style:text-properties fo:background-color="transparent"/>
    </style:style>
    <style:style style:name="P263" style:family="paragraph" style:parent-style-name="Standard" style:list-style-name="L109">
      <style:paragraph-properties fo:margin-left="0.767cm" fo:margin-right="0cm" fo:text-align="justify" style:justify-single-word="false" fo:text-indent="-0.714cm" style:auto-text-indent="false" style:text-autospace="none">
        <style:tab-stops/>
      </style:paragraph-properties>
      <style:text-properties fo:color="#0000ff" style:font-name="Arial1" fo:font-size="8pt" fo:font-weight="bold" style:font-name-asian="Arial1" style:font-size-asian="8pt" style:font-weight-asian="bold" style:font-name-complex="Arial1" style:font-size-complex="8pt" style:font-weight-complex="bold"/>
    </style:style>
    <style:style style:name="P264" style:family="paragraph" style:parent-style-name="Standard" style:list-style-name="L6">
      <style:paragraph-properties fo:margin-left="1.561cm" fo:margin-right="0cm" fo:text-align="justify" style:justify-single-word="false" fo:text-indent="-0.714cm" style:auto-text-indent="false" style:text-autospace="none">
        <style:tab-stops>
          <style:tab-stop style:position="-0.079cm"/>
        </style:tab-stops>
      </style:paragraph-properties>
      <style:text-properties fo:color="#000000" style:font-name="Arial1" fo:font-size="10pt" style:font-name-asian="Arial1" style:font-size-asian="10pt" style:font-name-complex="Arial1" style:font-size-complex="10pt"/>
    </style:style>
    <style:style style:name="P265" style:family="paragraph" style:parent-style-name="Standard" style:list-style-name="L48">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66" style:family="paragraph" style:parent-style-name="Standard" style:list-style-name="L49">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67" style:family="paragraph" style:parent-style-name="Standard" style:list-style-name="L50">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68" style:family="paragraph" style:parent-style-name="Standard" style:list-style-name="L51">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69" style:family="paragraph" style:parent-style-name="Standard" style:list-style-name="L52">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0" style:family="paragraph" style:parent-style-name="Standard" style:list-style-name="L53">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1" style:family="paragraph" style:parent-style-name="Standard" style:list-style-name="L54">
      <style:paragraph-properties fo:margin-left="1.561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72" style:family="paragraph" style:parent-style-name="Standard" style:list-style-name="L47">
      <style:paragraph-properties fo:margin-left="1.561cm" fo:margin-right="0cm" fo:text-align="justify" style:justify-single-word="false" fo:text-indent="-0.714cm" style:auto-text-indent="false" style:text-autospace="none">
        <style:tab-stops/>
      </style:paragraph-properties>
    </style:style>
    <style:style style:name="P273" style:family="paragraph" style:parent-style-name="Standard" style:list-style-name="L12">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4" style:family="paragraph" style:parent-style-name="Standard" style:list-style-name="L17">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5" style:family="paragraph" style:parent-style-name="Standard" style:list-style-name="L32">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6" style:family="paragraph" style:parent-style-name="Standard" style:list-style-name="L34">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7" style:family="paragraph" style:parent-style-name="Standard" style:list-style-name="L68">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8" style:family="paragraph" style:parent-style-name="Standard" style:list-style-name="L82">
      <style:paragraph-properties fo:margin-left="0.053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79" style:family="paragraph" style:parent-style-name="Standard" style:list-style-name="L82">
      <style:paragraph-properties fo:margin-left="0.053cm" fo:margin-right="0cm" fo:text-align="center"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80" style:family="paragraph" style:parent-style-name="Standard" style:list-style-name="L12">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1" style:family="paragraph" style:parent-style-name="Standard" style:list-style-name="L17">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2" style:family="paragraph" style:parent-style-name="Standard" style:list-style-name="L27">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3" style:family="paragraph" style:parent-style-name="Standard" style:list-style-name="L32">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4" style:family="paragraph" style:parent-style-name="Standard" style:list-style-name="L34">
      <style:paragraph-properties fo:margin-left="0.053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5" style:family="paragraph" style:parent-style-name="Standard" style:list-style-name="L15">
      <style:paragraph-properties fo:margin-left="0.079cm" fo:margin-right="0cm" fo:text-align="justify" style:justify-single-word="false" fo:text-indent="0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286" style:family="paragraph" style:parent-style-name="Standard" style:list-style-name="L28">
      <style:paragraph-properties fo:margin-left="1.508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87" style:family="paragraph" style:parent-style-name="Standard" style:list-style-name="L35">
      <style:paragraph-properties fo:margin-left="1.508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288" style:family="paragraph" style:parent-style-name="Standard" style:list-style-name="L35">
      <style:paragraph-properties fo:margin-left="1.508cm" fo:margin-right="0cm" fo:text-align="justify" style:justify-single-word="false" fo:text-indent="-0.714cm" style:auto-text-indent="false" style:text-autospace="none">
        <style:tab-stops>
          <style:tab-stop style:position="0.318cm"/>
        </style:tab-stops>
      </style:paragraph-properties>
    </style:style>
    <style:style style:name="P289" style:family="paragraph" style:parent-style-name="Standard" style:list-style-name="L71">
      <style:paragraph-properties fo:margin-left="1.508cm" fo:margin-right="0cm" fo:text-align="justify" style:justify-single-word="false" fo:text-indent="-0.714cm" style:auto-text-indent="false" style:text-autospace="none">
        <style:tab-stops>
          <style:tab-stop style:position="0.506cm"/>
        </style:tab-stops>
      </style:paragraph-properties>
    </style:style>
    <style:style style:name="P290" style:family="paragraph" style:parent-style-name="Standard" style:list-style-name="L28">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91" style:family="paragraph" style:parent-style-name="Standard" style:list-style-name="L30">
      <style:paragraph-properties fo:margin-left="0cm" fo:margin-right="0cm" fo:text-align="justify" style:justify-single-word="false" fo:text-indent="0cm" style:auto-text-indent="false" style:text-autospace="none">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92" style:family="paragraph" style:parent-style-name="Standard" style:list-style-name="L29">
      <style:paragraph-properties fo:margin-left="0cm" fo:margin-right="0cm" fo:text-align="justify" style:justify-single-word="false" fo:text-indent="0cm" style:auto-text-indent="false" style:text-autospace="none">
        <style:tab-stops>
          <style:tab-stop style:position="-0.265cm"/>
          <style:tab-stop style:position="-0.23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293" style:family="paragraph" style:parent-style-name="Standard" style:list-style-name="L30">
      <style:paragraph-properties fo:margin-left="0cm" fo:margin-right="0cm" fo:text-align="justify" style:justify-single-word="false" fo:text-indent="0cm" style:auto-text-indent="false" style:text-autospace="none">
        <style:tab-stops/>
      </style:paragraph-properties>
      <style:text-properties fo:color="#000000" style:font-name="Arial" fo:font-size="11pt" fo:font-weight="bold" style:font-name-asian="Arial1" style:font-size-asian="11pt" style:font-weight-asian="bold" style:font-name-complex="Arial1" style:font-size-complex="11pt" style:font-weight-complex="bold"/>
    </style:style>
    <style:style style:name="P294" style:family="paragraph" style:parent-style-name="Standard" style:list-style-name="L29">
      <style:paragraph-properties fo:margin-left="1.535cm" fo:margin-right="0cm" fo:text-align="justify" style:justify-single-word="false" fo:text-indent="-0.714cm" style:auto-text-indent="false" style:text-autospace="none">
        <style:tab-stops>
          <style:tab-stop style:position="-0.265cm"/>
          <style:tab-stop style:position="-0.238cm"/>
        </style:tab-stops>
      </style:paragraph-properties>
      <style:text-properties fo:color="#000000" style:font-name="Arial1" fo:font-size="11pt" style:font-name-asian="Arial1" style:font-size-asian="11pt" style:font-name-complex="Arial1" style:font-size-complex="11pt"/>
    </style:style>
    <style:style style:name="P295" style:family="paragraph" style:parent-style-name="Standard" style:list-style-name="L44">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96" style:family="paragraph" style:parent-style-name="Standard" style:list-style-name="L45">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97" style:family="paragraph" style:parent-style-name="Standard" style:list-style-name="L46">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98" style:family="paragraph" style:parent-style-name="Standard" style:list-style-name="L55">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299" style:family="paragraph" style:parent-style-name="Standard" style:list-style-name="L56">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0" style:family="paragraph" style:parent-style-name="Standard" style:list-style-name="L57">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1" style:family="paragraph" style:parent-style-name="Standard" style:list-style-name="L58">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2" style:family="paragraph" style:parent-style-name="Standard" style:list-style-name="L61">
      <style:paragraph-properties fo:margin-left="1.53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03" style:family="paragraph" style:parent-style-name="Standard" style:list-style-name="L59">
      <style:paragraph-properties fo:margin-left="1.535cm" fo:margin-right="0cm" fo:text-align="justify" style:justify-single-word="false" fo:text-indent="-0.714cm" style:auto-text-indent="false" style:text-autospace="none">
        <style:tab-stops>
          <style:tab-stop style:position="0.344cm"/>
        </style:tab-stops>
      </style:paragraph-properties>
      <style:text-properties fo:color="#000000" style:font-name="Arial1" fo:font-size="11pt" style:font-name-asian="Arial1" style:font-size-asian="11pt" style:font-name-complex="Arial1" style:font-size-complex="11pt"/>
    </style:style>
    <style:style style:name="P304" style:family="paragraph" style:parent-style-name="Standard" style:list-style-name="L60">
      <style:paragraph-properties fo:margin-left="1.535cm" fo:margin-right="0cm" fo:text-align="justify" style:justify-single-word="false" fo:text-indent="-0.714cm" style:auto-text-indent="false" style:text-autospace="none">
        <style:tab-stops>
          <style:tab-stop style:position="0.178cm"/>
        </style:tab-stops>
      </style:paragraph-properties>
      <style:text-properties fo:color="#000000" style:font-name="Arial1" fo:font-size="11pt" style:font-name-asian="Arial1" style:font-size-asian="11pt" style:font-name-complex="Arial1" style:font-size-complex="11pt"/>
    </style:style>
    <style:style style:name="P305" style:family="paragraph" style:parent-style-name="Standard" style:list-style-name="L73">
      <style:paragraph-properties fo:margin-left="1.535cm" fo:margin-right="0cm" fo:text-align="justify" style:justify-single-word="false" fo:text-indent="-0.714cm" style:auto-text-indent="false" style:text-autospace="none">
        <style:tab-stops>
          <style:tab-stop style:position="0.298cm"/>
        </style:tab-stops>
      </style:paragraph-properties>
      <style:text-properties fo:color="#000000" style:font-name="Arial1" fo:font-size="11pt" style:font-name-asian="Arial1" style:font-size-asian="11pt" style:font-name-complex="Arial1" style:font-size-complex="11pt"/>
    </style:style>
    <style:style style:name="P306" style:family="paragraph" style:parent-style-name="Standard" style:list-style-name="L30">
      <style:paragraph-properties fo:margin-left="1.487cm" fo:margin-right="0cm" fo:text-align="justify" style:justify-single-word="false" fo:text-indent="-0.714cm" style:auto-text-indent="false" style:text-autospace="none">
        <style:tab-stops>
          <style:tab-stop style:position="0.194cm"/>
        </style:tab-stops>
      </style:paragraph-properties>
      <style:text-properties fo:color="#000000" style:font-name="Arial1" fo:font-size="11pt" style:font-name-asian="Arial1" style:font-size-asian="11pt" style:font-name-complex="Arial1" style:font-size-complex="11pt"/>
    </style:style>
    <style:style style:name="P307" style:family="paragraph" style:parent-style-name="Standard" style:list-style-name="L30">
      <style:paragraph-properties fo:margin-left="0.635cm" fo:margin-right="0cm" fo:text-align="justify" style:justify-single-word="false" fo:text-indent="-0.529cm" style:auto-text-indent="false" style:text-autospace="none">
        <style:tab-stops>
          <style:tab-stop style:position="0.053cm"/>
        </style:tab-stops>
      </style:paragraph-properties>
    </style:style>
    <style:style style:name="P308" style:family="paragraph" style:parent-style-name="Standard" style:list-style-name="L33">
      <style:paragraph-properties fo:margin-left="0.767cm" fo:margin-right="0cm" fo:text-align="justify" style:justify-single-word="false" fo:text-indent="-0.318cm" style:auto-text-indent="false" style:text-autospace="none">
        <style:tab-stops>
          <style:tab-stop style:position="0.032cm"/>
          <style:tab-stop style:position="0.265cm"/>
          <style:tab-stop style:position="0.661cm"/>
        </style:tab-stops>
      </style:paragraph-properties>
      <style:text-properties fo:color="#000000" style:font-name="Arial1" fo:font-size="11pt" style:font-name-asian="Arial1" style:font-size-asian="11pt" style:font-name-complex="Arial1" style:font-size-complex="11pt"/>
    </style:style>
    <style:style style:name="P309" style:family="paragraph" style:parent-style-name="Standard" style:list-style-name="L33">
      <style:paragraph-properties fo:margin-left="1.455cm" fo:margin-right="0cm" fo:text-align="justify" style:justify-single-word="false" fo:text-indent="-0.318cm" style:auto-text-indent="false" style:text-autospace="none">
        <style:tab-stops>
          <style:tab-stop style:position="0.032cm"/>
          <style:tab-stop style:position="0.265cm"/>
          <style:tab-stop style:position="0.661cm"/>
          <style:tab-stop style:position="0.688cm"/>
          <style:tab-stop style:position="1.138cm"/>
        </style:tab-stops>
      </style:paragraph-properties>
    </style:style>
    <style:style style:name="P310" style:family="paragraph" style:parent-style-name="Standard" style:list-style-name="L33">
      <style:paragraph-properties fo:margin-left="1.455cm" fo:margin-right="0cm" fo:text-align="justify" style:justify-single-word="false" fo:text-indent="-0.31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311" style:family="paragraph" style:parent-style-name="Standard" style:list-style-name="L33">
      <style:paragraph-properties fo:margin-left="1.455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312" style:family="paragraph" style:parent-style-name="Standard" style:list-style-name="L33">
      <style:paragraph-properties fo:margin-left="1.111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style>
    <style:style style:name="P313" style:family="paragraph" style:parent-style-name="Standard" style:list-style-name="L33">
      <style:paragraph-properties fo:margin-left="1.111cm" fo:margin-right="0cm" fo:text-align="justify" style:justify-single-word="false" fo:text-indent="-1.058cm" style:auto-text-indent="false" style:text-autospace="none">
        <style:tab-stops>
          <style:tab-stop style:position="0.032cm"/>
          <style:tab-stop style:position="0.265cm"/>
          <style:tab-stop style:position="0.661cm"/>
          <style:tab-stop style:position="0.688cm"/>
          <style:tab-stop style:position="1.138cm"/>
        </style:tab-stops>
      </style:paragraph-properties>
      <style:text-properties fo:color="#000000" style:font-name="Arial1" fo:font-size="11pt" style:font-name-asian="Arial1" style:font-size-asian="11pt" style:font-name-complex="Arial1" style:font-size-complex="11pt"/>
    </style:style>
    <style:style style:name="P314" style:family="paragraph" style:parent-style-name="Standard" style:list-style-name="L35">
      <style:paragraph-properties fo:margin-left="1.296cm" fo:margin-right="0cm" fo:text-align="justify" style:justify-single-word="false" fo:text-indent="-0.529cm" style:auto-text-indent="false" style:text-autospace="none">
        <style:tab-stops>
          <style:tab-stop style:position="0.318cm"/>
        </style:tab-stops>
      </style:paragraph-properties>
      <style:text-properties style:font-name="Arial" fo:font-size="11pt" style:font-size-asian="11pt" style:font-size-complex="11pt"/>
    </style:style>
    <style:style style:name="P315" style:family="paragraph" style:parent-style-name="Standard" style:list-style-name="L35">
      <style:paragraph-properties fo:margin-left="0.609cm" fo:margin-right="0cm" fo:text-align="justify" style:justify-single-word="false" fo:text-indent="-0.529cm" style:auto-text-indent="false" style:text-autospace="none">
        <style:tab-stops>
          <style:tab-stop style:position="0.318cm"/>
        </style:tab-stops>
      </style:paragraph-properties>
      <style:text-properties style:font-name="Arial" fo:font-size="11pt" style:font-size-asian="11pt" style:font-size-complex="11pt"/>
    </style:style>
    <style:style style:name="P316" style:family="paragraph" style:parent-style-name="Standard" style:list-style-name="L35">
      <style:paragraph-properties fo:margin-left="1.826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style:font-name-asian="Arial1" style:font-size-asian="11pt" style:font-name-complex="Arial1" style:font-size-complex="11pt"/>
    </style:style>
    <style:style style:name="P317" style:family="paragraph" style:parent-style-name="Standard" style:list-style-name="L35">
      <style:paragraph-properties fo:margin-left="1.826cm" fo:margin-right="0cm" fo:text-align="justify" style:justify-single-word="false" fo:text-indent="-0.714cm" style:auto-text-indent="false" style:text-autospace="none">
        <style:tab-stops>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18"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19"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20" style:family="paragraph" style:parent-style-name="Standard" style:list-style-name="L35">
      <style:paragraph-properties fo:margin-left="0.794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21" style:family="paragraph" style:parent-style-name="Standard" style:list-style-name="L35">
      <style:paragraph-properties fo:margin-left="1.773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22" style:family="paragraph" style:parent-style-name="Standard" style:list-style-name="L96">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23" style:family="paragraph" style:parent-style-name="Standard" style:list-style-name="L98">
      <style:paragraph-properties fo:margin-left="1.773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24" style:family="paragraph" style:parent-style-name="Standard" style:list-style-name="L35">
      <style:paragraph-properties fo:margin-left="1.773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325" style:family="paragraph" style:parent-style-name="Standard" style:list-style-name="L35">
      <style:paragraph-properties fo:margin-left="1.931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26" style:family="paragraph" style:parent-style-name="Standard" style:list-style-name="L35">
      <style:paragraph-properties fo:margin-left="1.984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27" style:family="paragraph" style:parent-style-name="Standard" style:list-style-name="L35">
      <style:paragraph-properties fo:margin-left="1.984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28" style:family="paragraph" style:parent-style-name="Standard" style:list-style-name="L35">
      <style:paragraph-properties fo:margin-left="0.741cm" fo:margin-right="0cm" fo:text-align="justify" style:justify-single-word="false" fo:text-indent="-0.714cm" style:auto-text-indent="false" style:text-autospace="none">
        <style:tab-stops>
          <style:tab-stop style:position="-0.714cm"/>
          <style:tab-stop style:position="0.318cm"/>
        </style:tab-stops>
      </style:paragraph-properties>
    </style:style>
    <style:style style:name="P329" style:family="paragraph" style:parent-style-name="Standard" style:list-style-name="L35">
      <style:paragraph-properties fo:margin-left="0.741cm" fo:margin-right="0cm" fo:text-align="justify" style:justify-single-word="false" fo:text-indent="-0.714cm" style:auto-text-indent="false" style:text-autospace="none">
        <style:tab-stops>
          <style:tab-stop style:position="-0.714cm"/>
          <style:tab-stop style:position="0.318cm"/>
        </style:tab-stops>
      </style:paragraph-properties>
      <style:text-properties fo:color="#000000" style:font-name="Arial1" fo:font-size="11pt" style:font-name-asian="Arial1" style:font-size-asian="11pt" style:font-name-complex="Arial1" style:font-size-complex="11pt"/>
    </style:style>
    <style:style style:name="P330" style:family="paragraph" style:parent-style-name="Standard" style:list-style-name="L77">
      <style:paragraph-properties fo:margin-left="1.64cm" fo:margin-right="0cm" fo:text-align="justify" style:justify-single-word="false" fo:text-indent="-0.714cm" style:auto-text-indent="false" style:text-autospace="none">
        <style:tab-stops>
          <style:tab-stop style:position="0.252cm"/>
        </style:tab-stops>
      </style:paragraph-properties>
      <style:text-properties fo:color="#000000" style:font-name="Arial1" fo:font-size="11pt" style:font-name-asian="Arial1" style:font-size-asian="11pt" style:font-name-complex="Arial1" style:font-size-complex="11pt"/>
    </style:style>
    <style:style style:name="P331" style:family="paragraph" style:parent-style-name="Standard" style:list-style-name="L88">
      <style:paragraph-properties fo:margin-left="1.72cm" fo:margin-right="0cm" fo:text-align="justify" style:justify-single-word="false" fo:text-indent="-0.714cm" style:auto-text-indent="false" style:text-autospace="none">
        <style:tab-stops>
          <style:tab-stop style:position="0.46cm"/>
        </style:tab-stops>
      </style:paragraph-properties>
      <style:text-properties fo:color="#000000" style:font-name="Arial1" fo:font-size="11pt" style:font-name-asian="Arial1" style:font-size-asian="11pt" style:font-name-complex="Arial1" style:font-size-complex="11pt"/>
    </style:style>
    <style:style style:name="P332" style:family="paragraph" style:parent-style-name="Standard" style:list-style-name="L90">
      <style:paragraph-properties fo:margin-left="1.746cm" fo:margin-right="0cm" fo:text-align="justify" style:justify-single-word="false" fo:text-indent="-0.714cm" style:auto-text-indent="false" style:text-autospace="none">
        <style:tab-stops>
          <style:tab-stop style:position="0.564cm"/>
        </style:tab-stops>
      </style:paragraph-properties>
    </style:style>
    <style:style style:name="P333" style:family="paragraph" style:parent-style-name="Standard" style:list-style-name="L93">
      <style:paragraph-properties fo:margin-left="1.746cm" fo:margin-right="0cm" fo:text-align="justify" style:justify-single-word="false" fo:text-indent="-0.714cm" style:auto-text-indent="false" style:text-autospace="none">
        <style:tab-stops/>
      </style:paragraph-properties>
    </style:style>
    <style:style style:name="P334" style:family="paragraph" style:parent-style-name="Standard" style:list-style-name="L94">
      <style:paragraph-properties fo:margin-left="1.746cm" fo:margin-right="0cm" fo:text-align="justify" style:justify-single-word="false" fo:text-indent="-0.714cm" style:auto-text-indent="false" style:text-autospace="none">
        <style:tab-stops/>
      </style:paragraph-properties>
    </style:style>
    <style:style style:name="P335" style:family="paragraph" style:parent-style-name="Standard" style:list-style-name="L92">
      <style:paragraph-properties fo:margin-left="1.746cm" fo:margin-right="0cm" fo:text-align="justify" style:justify-single-word="false" fo:text-indent="-0.714cm" style:auto-text-indent="false" style:text-autospace="none">
        <style:tab-stops/>
      </style:paragraph-properties>
      <style:text-properties style:use-window-font-color="true" style:font-name="Arial1" fo:font-size="10pt" fo:background-color="transparent" style:font-name-asian="Arial1" style:font-size-asian="10pt" style:font-name-complex="Arial1" style:font-size-complex="10pt"/>
    </style:style>
    <style:style style:name="P336" style:family="paragraph" style:parent-style-name="Standard" style:list-style-name="L100">
      <style:paragraph-properties fo:margin-left="1.799cm" fo:margin-right="0cm" fo:text-align="justify" style:justify-single-word="false" fo:text-indent="-0.714cm" style:auto-text-indent="false" style:text-autospace="none">
        <style:tab-stops/>
      </style:paragraph-properties>
    </style:style>
    <style:style style:name="P337" style:family="paragraph" style:parent-style-name="Standard" style:list-style-name="L101">
      <style:paragraph-properties fo:margin-left="1.799cm" fo:margin-right="0cm" fo:text-align="justify" style:justify-single-word="false" fo:text-indent="-0.714cm" style:auto-text-indent="false" style:text-autospace="none">
        <style:tab-stops/>
      </style:paragraph-properties>
    </style:style>
    <style:style style:name="P338" style:family="paragraph" style:parent-style-name="Standard" style:list-style-name="L102">
      <style:paragraph-properties fo:margin-left="1.826cm" fo:margin-right="0cm" fo:text-align="justify" style:justify-single-word="false" fo:text-indent="-0.688cm" style:auto-text-indent="false" style:text-autospace="none">
        <style:tab-stops/>
      </style:paragraph-properties>
    </style:style>
    <style:style style:name="P339" style:family="paragraph" style:parent-style-name="Standard" style:list-style-name="L105">
      <style:paragraph-properties fo:margin-left="1.826cm" fo:margin-right="0cm" fo:text-align="justify" style:justify-single-word="false" fo:text-indent="-0.688cm" style:auto-text-indent="false" style:text-autospace="none">
        <style:tab-stops/>
      </style:paragraph-properties>
    </style:style>
    <style:style style:name="P340" style:family="paragraph" style:parent-style-name="Standard" style:list-style-name="L107">
      <style:paragraph-properties fo:margin-left="1.826cm" fo:margin-right="0cm" fo:text-align="justify" style:justify-single-word="false" fo:text-indent="-0.688cm" style:auto-text-indent="false" style:text-autospace="none">
        <style:tab-stops/>
      </style:paragraph-properties>
    </style:style>
    <style:style style:name="P341" style:family="paragraph" style:parent-style-name="Standard" style:list-style-name="L108">
      <style:paragraph-properties fo:margin-left="1.826cm" fo:margin-right="0cm" fo:text-align="justify" style:justify-single-word="false" fo:text-indent="-0.688cm" style:auto-text-indent="false" style:text-autospace="none">
        <style:tab-stops/>
      </style:paragraph-properties>
    </style:style>
    <style:style style:name="P342" style:family="paragraph" style:parent-style-name="Standard" style:list-style-name="L103">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43" style:family="paragraph" style:parent-style-name="Standard" style:list-style-name="L104">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44" style:family="paragraph" style:parent-style-name="Standard" style:list-style-name="L106">
      <style:paragraph-properties fo:margin-left="1.826cm" fo:margin-right="0cm" fo:text-align="justify" style:justify-single-word="false" fo:text-indent="-0.688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45" style:family="paragraph" style:parent-style-name="Standard" style:list-style-name="L109">
      <style:paragraph-properties fo:margin-left="0.75cm" fo:margin-right="0.009cm" fo:text-align="justify" style:justify-single-word="false" fo:text-indent="-0.714cm" style:auto-text-indent="false" style:text-autospace="none">
        <style:tab-stops>
          <style:tab-stop style:position="-0.132cm"/>
        </style:tab-stops>
      </style:paragraph-properties>
      <style:text-properties fo:color="#000000" style:font-name="Arial1" fo:font-size="9pt" style:font-name-asian="Arial1" style:font-size-asian="9pt" style:font-name-complex="Arial1" style:font-size-complex="9pt"/>
    </style:style>
    <style:style style:name="P346" style:family="paragraph" style:parent-style-name="Standard" style:list-style-name="L115">
      <style:paragraph-properties fo:margin-left="1.251cm" fo:margin-right="0cm" fo:text-align="justify" style:justify-single-word="false" fo:text-indent="-0.714cm" style:auto-text-indent="false" style:text-autospace="none">
        <style:tab-stops>
          <style:tab-stop style:position="0.132cm"/>
        </style:tab-stops>
      </style:paragraph-properties>
      <style:text-properties fo:font-size="11pt" style:font-size-asian="11pt" style:font-size-complex="11pt"/>
    </style:style>
    <style:style style:name="P347" style:family="paragraph" style:parent-style-name="Standard" style:list-style-name="L117">
      <style:paragraph-properties fo:margin-left="1.251cm" fo:margin-right="0cm" fo:text-align="justify" style:justify-single-word="false" fo:text-indent="-0.714cm" style:auto-text-indent="false" style:text-autospace="none">
        <style:tab-stops>
          <style:tab-stop style:position="0.132cm"/>
        </style:tab-stops>
      </style:paragraph-properties>
      <style:text-properties fo:font-size="11pt" style:font-size-asian="11pt" style:font-size-complex="11pt"/>
    </style:style>
    <style:style style:name="P348" style:family="paragraph" style:parent-style-name="Standard" style:list-style-name="L115">
      <style:paragraph-properties fo:margin-left="1.251cm" fo:margin-right="0cm" fo:text-align="justify" style:justify-single-word="false" fo:text-indent="-0.714cm" style:auto-text-indent="false" style:text-autospace="none">
        <style:tab-stops>
          <style:tab-stop style:position="0.132cm"/>
        </style:tab-stops>
      </style:paragraph-properties>
      <style:text-properties fo:color="#000000" style:font-name="Arial1" fo:font-size="11pt" style:font-name-asian="Arial1" style:font-size-asian="11pt" style:font-name-complex="Arial1" style:font-size-complex="11pt"/>
    </style:style>
    <style:style style:name="P349" style:family="paragraph" style:parent-style-name="Standard" style:list-style-name="L116">
      <style:paragraph-properties fo:margin-left="1.251cm" fo:margin-right="0cm" fo:text-align="justify" style:justify-single-word="false" fo:text-indent="-0.714cm" style:auto-text-indent="false" style:text-autospace="none">
        <style:tab-stops>
          <style:tab-stop style:position="0.132cm"/>
        </style:tab-stops>
      </style:paragraph-properties>
      <style:text-properties fo:color="#000000" style:font-name="Arial1" fo:font-size="11pt" style:font-name-asian="Arial1" style:font-size-asian="11pt" style:font-name-complex="Arial1" style:font-size-complex="11pt"/>
    </style:style>
    <style:style style:name="P350" style:family="paragraph" style:parent-style-name="Standard" style:list-style-name="L152">
      <style:paragraph-properties fo:margin-left="1.251cm" fo:margin-right="0cm" fo:text-align="justify" style:justify-single-word="false" fo:text-indent="-0.714cm" style:auto-text-indent="false" style:text-autospace="none">
        <style:tab-stops>
          <style:tab-stop style:position="0.03cm"/>
        </style:tab-stops>
      </style:paragraph-properties>
      <style:text-properties fo:color="#000000" style:font-name="Arial1" fo:font-size="11pt" style:font-name-asian="Arial1" style:font-size-asian="11pt" style:font-name-complex="Arial1" style:font-size-complex="11pt"/>
    </style:style>
    <style:style style:name="P351" style:family="paragraph" style:parent-style-name="Standard" style:list-style-name="L153">
      <style:paragraph-properties fo:margin-left="1.251cm" fo:margin-right="0cm" fo:text-align="justify" style:justify-single-word="false" fo:text-indent="-0.714cm" style:auto-text-indent="false" style:text-autospace="none">
        <style:tab-stops>
          <style:tab-stop style:position="0.074cm"/>
        </style:tab-stops>
      </style:paragraph-properties>
      <style:text-properties fo:color="#000000" style:font-name="Arial1" fo:font-size="11pt" style:font-name-asian="Arial1" style:font-size-asian="11pt" style:font-name-complex="Arial1" style:font-size-complex="11pt"/>
    </style:style>
    <style:style style:name="P352" style:family="paragraph" style:parent-style-name="Standard" style:list-style-name="L160">
      <style:paragraph-properties fo:margin-left="1.251cm" fo:margin-right="0cm" fo:text-align="justify" style:justify-single-word="false" fo:text-indent="-0.714cm" style:auto-text-indent="false" style:text-autospace="none">
        <style:tab-stops>
          <style:tab-stop style:position="0.044cm"/>
        </style:tab-stops>
      </style:paragraph-properties>
      <style:text-properties fo:color="#000000" style:font-name="Arial1" fo:font-size="11pt" style:font-name-asian="Arial1" style:font-size-asian="11pt" style:font-name-complex="Arial1" style:font-size-complex="11pt"/>
    </style:style>
    <style:style style:name="P353" style:family="paragraph" style:parent-style-name="Standard" style:list-style-name="L119">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54" style:family="paragraph" style:parent-style-name="Standard" style:list-style-name="L121">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55" style:family="paragraph" style:parent-style-name="Standard" style:list-style-name="L122">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56" style:family="paragraph" style:parent-style-name="Standard" style:list-style-name="L124">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57" style:family="paragraph" style:parent-style-name="Standard" style:list-style-name="L127">
      <style:paragraph-properties fo:margin-left="1.275cm" fo:margin-right="0cm" fo:text-align="justify" style:justify-single-word="false" fo:text-indent="-0.714cm" style:auto-text-indent="false" style:text-autospace="none">
        <style:tab-stops>
          <style:tab-stop style:position="0.026cm"/>
        </style:tab-stops>
      </style:paragraph-properties>
      <style:text-properties fo:color="#000000" style:font-name="Arial1" fo:font-size="11pt" style:font-name-asian="Arial1" style:font-size-asian="11pt" style:font-name-complex="Arial1" style:font-size-complex="11pt"/>
    </style:style>
    <style:style style:name="P358" style:family="paragraph" style:parent-style-name="Standard" style:list-style-name="L120">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59" style:family="paragraph" style:parent-style-name="Standard" style:list-style-name="L123">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60" style:family="paragraph" style:parent-style-name="Standard" style:list-style-name="L125">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61" style:family="paragraph" style:parent-style-name="Standard" style:list-style-name="L126">
      <style:paragraph-properties fo:margin-left="1.275cm" fo:margin-right="0cm" fo:text-align="justify" style:justify-single-word="false" fo:text-indent="-0.714cm" style:auto-text-indent="false" style:text-autospace="none">
        <style:tab-stops>
          <style:tab-stop style:position="0.026cm"/>
        </style:tab-stops>
      </style:paragraph-properties>
    </style:style>
    <style:style style:name="P362" style:family="paragraph" style:parent-style-name="Standard" style:list-style-name="L133">
      <style:paragraph-properties fo:margin-left="1.595cm" fo:margin-right="0cm" fo:text-align="justify" style:justify-single-word="false" fo:text-indent="-0.714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363" style:family="paragraph" style:parent-style-name="Standard" style:list-style-name="L147">
      <style:paragraph-properties fo:margin-left="1.575cm" fo:margin-right="0cm" fo:text-align="justify" style:justify-single-word="false" fo:text-indent="-0.714cm" style:auto-text-indent="false" style:text-autospace="none">
        <style:tab-stops>
          <style:tab-stop style:position="0.014cm"/>
        </style:tab-stops>
      </style:paragraph-properties>
      <style:text-properties fo:color="#000000" style:font-name="Arial1" fo:font-size="11pt" style:font-name-asian="Arial1" style:font-size-asian="11pt" style:font-name-complex="Arial1" style:font-size-complex="11pt"/>
    </style:style>
    <style:style style:name="P364" style:family="paragraph" style:parent-style-name="_31_1" style:list-style-name="L31">
      <style:paragraph-properties>
        <style:tab-stops>
          <style:tab-stop style:position="0.318cm"/>
          <style:tab-stop style:position="2.196cm"/>
        </style:tab-stops>
      </style:paragraph-properties>
      <style:text-properties fo:color="#000000" style:font-name="Arial" fo:font-size="11pt" fo:language="pt" fo:country="PT" style:font-size-asian="11pt" style:font-name-complex="Century Gothic" style:font-size-complex="11pt"/>
    </style:style>
    <style:style style:name="P365" style:family="paragraph" style:parent-style-name="_31_1" style:list-style-name="L31">
      <style:paragraph-properties>
        <style:tab-stops>
          <style:tab-stop style:position="0.767cm"/>
        </style:tab-stops>
      </style:paragraph-properties>
      <style:text-properties fo:color="#000000" style:font-name="Arial" fo:font-size="11pt" fo:language="pt" fo:country="PT" fo:font-weight="bold" style:font-size-asian="11pt" style:font-weight-asian="bold" style:font-name-complex="Century Gothic" style:font-size-complex="11pt" style:font-weight-complex="bold"/>
    </style:style>
    <style:style style:name="P366" style:family="paragraph" style:parent-style-name="_31_1" style:list-style-name="L31">
      <style:paragraph-properties>
        <style:tab-stops>
          <style:tab-stop style:position="1.005cm"/>
          <style:tab-stop style:position="2.328cm"/>
        </style:tab-stops>
      </style:paragraph-properties>
      <style:text-properties fo:color="#000000" style:font-name="Arial" fo:font-size="11pt" fo:language="pt" fo:country="PT" fo:background-color="#ffffff" style:font-size-asian="11pt" style:font-name-complex="Century Gothic" style:font-size-complex="11pt"/>
    </style:style>
    <style:style style:name="P367" style:family="paragraph" style:parent-style-name="_31_1" style:list-style-name="L31">
      <style:paragraph-properties>
        <style:tab-stops>
          <style:tab-stop style:position="0.609cm"/>
        </style:tab-stops>
      </style:paragraph-properties>
      <style:text-properties fo:color="#000000" style:font-name="Arial" fo:font-size="11pt" fo:language="pt" fo:country="PT" fo:font-weight="normal" fo:background-color="#ffffff" style:font-size-asian="11pt" style:font-weight-asian="normal" style:font-name-complex="Century Gothic" style:font-size-complex="11pt" style:font-weight-complex="normal"/>
    </style:style>
    <style:style style:name="P368" style:family="paragraph" style:parent-style-name="_31_1" style:list-style-name="L31">
      <style:paragraph-properties>
        <style:tab-stops>
          <style:tab-stop style:position="1.005cm"/>
          <style:tab-stop style:position="2.328cm"/>
        </style:tab-stops>
      </style:paragraph-properties>
      <style:text-properties fo:color="#000000" style:font-name="Arial" fo:font-size="11pt" fo:language="pt" fo:country="PT" fo:background-color="transparent" style:font-size-asian="11pt" style:font-name-complex="Century Gothic" style:font-size-complex="11pt"/>
    </style:style>
    <style:style style:name="P369" style:family="paragraph" style:parent-style-name="_31_1" style:list-style-name="L31">
      <style:paragraph-properties>
        <style:tab-stops>
          <style:tab-stop style:position="2.011cm"/>
          <style:tab-stop style:position="2.328cm"/>
        </style:tab-stops>
      </style:paragraph-properties>
      <style:text-properties fo:color="#000000" style:font-name="Arial" fo:font-size="11pt" fo:font-weight="bold" style:font-size-asian="11pt" style:font-weight-asian="bold" style:font-name-complex="Century Gothic" style:font-size-complex="11pt" style:font-weight-complex="bold"/>
    </style:style>
    <style:style style:name="P370" style:family="paragraph" style:parent-style-name="_31_1" style:list-style-name="L31">
      <style:paragraph-properties>
        <style:tab-stops>
          <style:tab-stop style:position="0.291cm"/>
          <style:tab-stop style:position="2.328cm"/>
        </style:tab-stops>
      </style:paragraph-properties>
      <style:text-properties fo:color="#000000" style:font-name="Arial" fo:font-size="11pt" style:font-size-asian="11pt" style:font-name-complex="Century Gothic" style:font-size-complex="11pt"/>
    </style:style>
    <style:style style:name="P371" style:family="paragraph" style:parent-style-name="_31_1" style:list-style-name="L31">
      <style:paragraph-properties>
        <style:tab-stops>
          <style:tab-stop style:position="0.238cm"/>
          <style:tab-stop style:position="2.328cm"/>
        </style:tab-stops>
      </style:paragraph-properties>
      <style:text-properties fo:color="#000000" style:font-name="Arial" fo:font-size="11pt" style:font-size-asian="11pt" style:font-name-complex="Century Gothic" style:font-size-complex="11pt"/>
    </style:style>
    <style:style style:name="P372" style:family="paragraph" style:parent-style-name="_31_1" style:list-style-name="L31">
      <style:paragraph-properties>
        <style:tab-stops>
          <style:tab-stop style:position="0.344cm"/>
        </style:tab-stops>
      </style:paragraph-properties>
      <style:text-properties fo:color="#000000" style:font-name="Arial" fo:font-size="11pt" style:font-size-asian="11pt" style:font-name-complex="Century Gothic" style:font-size-complex="11pt"/>
    </style:style>
    <style:style style:name="P373" style:family="paragraph" style:parent-style-name="_31_1" style:list-style-name="L31">
      <style:paragraph-properties>
        <style:tab-stops>
          <style:tab-stop style:position="2.011cm"/>
          <style:tab-stop style:position="2.328cm"/>
        </style:tab-stops>
      </style:paragraph-properties>
      <style:text-properties fo:color="#000000" style:font-name="Arial" fo:font-size="11pt" style:font-size-asian="11pt" style:font-name-complex="Century Gothic" style:font-size-complex="11pt"/>
    </style:style>
    <style:style style:name="P374" style:family="paragraph" style:parent-style-name="_31_1" style:list-style-name="L31">
      <style:paragraph-properties>
        <style:tab-stops>
          <style:tab-stop style:position="0.37cm"/>
        </style:tab-stops>
      </style:paragraph-properties>
      <style:text-properties fo:color="#000000" style:font-name="Arial" fo:font-size="11pt" fo:font-weight="normal" style:font-size-asian="11pt" style:font-weight-asian="normal" style:font-name-complex="Century Gothic" style:font-size-complex="11pt" style:font-weight-complex="normal"/>
    </style:style>
    <style:style style:name="P375" style:family="paragraph" style:parent-style-name="_31_1" style:list-style-name="L31">
      <style:paragraph-properties>
        <style:tab-stops>
          <style:tab-stop style:position="0.37cm"/>
          <style:tab-stop style:position="0.82cm"/>
        </style:tab-stops>
      </style:paragraph-properties>
      <style:text-properties fo:color="#000000" style:font-name="Arial" fo:font-size="11pt" fo:font-weight="normal" style:font-size-asian="11pt" style:font-weight-asian="normal" style:font-name-complex="Century Gothic" style:font-size-complex="11pt" style:font-weight-complex="normal"/>
    </style:style>
    <style:style style:name="P376" style:family="paragraph" style:parent-style-name="_31_1" style:list-style-name="L31">
      <style:paragraph-properties>
        <style:tab-stops>
          <style:tab-stop style:position="1.005cm"/>
          <style:tab-stop style:position="2.196cm"/>
        </style:tab-stops>
      </style:paragraph-properties>
      <style:text-properties style:font-name="Arial" fo:font-size="11pt" style:font-size-asian="11pt" style:font-size-complex="11pt"/>
    </style:style>
    <style:style style:name="P377" style:family="paragraph" style:parent-style-name="_31_1" style:list-style-name="L31">
      <style:paragraph-properties>
        <style:tab-stops>
          <style:tab-stop style:position="0.238cm"/>
          <style:tab-stop style:position="2.328cm"/>
        </style:tab-stops>
      </style:paragraph-properties>
      <style:text-properties style:font-name="Arial" fo:font-size="11pt" style:font-size-asian="11pt" style:font-size-complex="11pt"/>
    </style:style>
    <style:style style:name="P378" style:family="paragraph" style:parent-style-name="_31_1" style:list-style-name="L31">
      <style:paragraph-properties>
        <style:tab-stops>
          <style:tab-stop style:position="2.011cm"/>
          <style:tab-stop style:position="2.328cm"/>
        </style:tab-stops>
      </style:paragraph-properties>
      <style:text-properties style:font-name="Arial" fo:font-size="11pt" style:font-size-asian="11pt" style:font-size-complex="11pt"/>
    </style:style>
    <style:style style:name="P379" style:family="paragraph" style:parent-style-name="_31_1" style:list-style-name="L31">
      <style:paragraph-properties>
        <style:tab-stops>
          <style:tab-stop style:position="0.688cm"/>
        </style:tab-stops>
      </style:paragraph-properties>
      <style:text-properties style:font-name="Arial" fo:font-size="11pt" fo:background-color="#ffffff" style:font-size-asian="11pt" style:font-size-complex="11pt"/>
    </style:style>
    <style:style style:name="P380" style:family="paragraph" style:parent-style-name="_31_1" style:list-style-name="L31">
      <style:paragraph-properties>
        <style:tab-stops>
          <style:tab-stop style:position="2.011cm"/>
          <style:tab-stop style:position="2.328cm"/>
        </style:tab-stops>
      </style:paragraph-properties>
      <style:text-properties style:font-name="Arial" fo:font-size="11pt" fo:background-color="#ffffff" style:font-size-asian="11pt" style:font-size-complex="11pt"/>
    </style:style>
    <style:style style:name="P381" style:family="paragraph" style:parent-style-name="_31_1" style:list-style-name="L31">
      <style:paragraph-properties>
        <style:tab-stops>
          <style:tab-stop style:position="2.011cm"/>
          <style:tab-stop style:position="2.328cm"/>
        </style:tab-stops>
      </style:paragraph-properties>
      <style:text-properties style:font-name="Arial" fo:font-size="11pt" fo:font-weight="bold" style:font-size-asian="11pt" style:font-weight-asian="bold" style:font-size-complex="11pt" style:font-weight-complex="bold"/>
    </style:style>
    <style:style style:name="P382" style:family="paragraph" style:parent-style-name="_31_1" style:list-style-name="L31">
      <style:paragraph-properties>
        <style:tab-stops>
          <style:tab-stop style:position="0.37cm"/>
        </style:tab-stops>
      </style:paragraph-properties>
    </style:style>
    <style:style style:name="P383" style:family="paragraph" style:parent-style-name="_31_1" style:list-style-name="L31">
      <style:paragraph-properties fo:margin-left="1.429cm" fo:margin-right="0cm" fo:text-indent="-0.767cm" style:auto-text-indent="false">
        <style:tab-stops>
          <style:tab-stop style:position="0.318cm"/>
          <style:tab-stop style:position="2.196cm"/>
        </style:tab-stops>
      </style:paragraph-properties>
      <style:text-properties fo:color="#000000" style:font-name="Arial" fo:font-size="11pt" fo:language="pt" fo:country="PT" style:font-size-asian="11pt" style:font-name-complex="Century Gothic" style:font-size-complex="11pt"/>
    </style:style>
    <style:style style:name="P384" style:family="paragraph" style:parent-style-name="Normal_20__28_Web_29_1" style:list-style-name="L31">
      <style:paragraph-properties fo:margin-top="0cm" fo:margin-bottom="0cm" style:snap-to-layout-grid="false"/>
      <style:text-properties style:font-name="Arial" fo:font-size="11pt" style:font-size-asian="11pt" style:font-name-complex="Century Gothic" style:font-size-complex="11pt"/>
    </style:style>
    <style:style style:name="P385" style:family="paragraph" style:parent-style-name="Normal_20__28_Web_29_1" style:list-style-name="L31">
      <style:paragraph-properties fo:margin-top="0cm" fo:margin-bottom="0cm" style:snap-to-layout-grid="false"/>
      <style:text-properties fo:color="#000000" style:font-name="Arial" fo:font-size="11pt" style:font-size-asian="11pt" style:font-name-complex="Century Gothic" style:font-size-complex="11pt"/>
    </style:style>
    <style:style style:name="P386" style:family="paragraph" style:parent-style-name="Normal_20__28_Web_29_1" style:list-style-name="L31">
      <style:paragraph-properties fo:margin-left="0.291cm" fo:margin-right="0cm" fo:margin-top="0cm" fo:margin-bottom="0cm" fo:text-indent="0cm" style:auto-text-indent="false" style:snap-to-layout-grid="false">
        <style:tab-stops/>
      </style:paragraph-properties>
      <style:text-properties style:font-name="Arial" fo:font-size="11pt" style:font-size-asian="11pt" style:font-name-complex="Century Gothic" style:font-size-complex="11pt"/>
    </style:style>
    <style:style style:name="P387" style:family="paragraph" style:parent-style-name="Normal_20__28_Web_29_1" style:list-style-name="L31">
      <style:paragraph-properties fo:margin-left="0.291cm" fo:margin-right="0cm" fo:margin-top="0cm" fo:margin-bottom="0cm" fo:text-indent="0cm" style:auto-text-indent="false" style:snap-to-layout-grid="false"/>
      <style:text-properties style:font-name="Arial" fo:font-size="11pt" style:font-size-asian="11pt" style:font-name-complex="Century Gothic" style:font-size-complex="11pt"/>
    </style:style>
    <style:style style:name="P388" style:family="paragraph" style:parent-style-name="Normal_20__28_Web_29_1" style:list-style-name="L31">
      <style:paragraph-properties fo:margin-left="0.344cm" fo:margin-right="0cm" fo:margin-top="0cm" fo:margin-bottom="0cm" fo:text-indent="0cm" style:auto-text-indent="false" style:snap-to-layout-grid="false"/>
      <style:text-properties style:font-name="Arial" fo:font-size="11pt" style:font-size-asian="11pt" style:font-name-complex="Century Gothic" style:font-size-complex="11pt"/>
    </style:style>
    <style:style style:name="P389" style:family="paragraph" style:parent-style-name="Normal_20__28_Web_29_1" style:list-style-name="L31">
      <style:paragraph-properties fo:margin-left="1.535cm" fo:margin-right="0cm" fo:margin-top="0cm" fo:margin-bottom="0cm" fo:text-indent="-0.635cm" style:auto-text-indent="false" style:snap-to-layout-grid="false">
        <style:tab-stops/>
      </style:paragraph-properties>
      <style:text-properties style:font-name="Arial" fo:font-size="11pt" style:font-size-asian="11pt" style:font-name-complex="Century Gothic" style:font-size-complex="11pt"/>
    </style:style>
    <style:style style:name="P390" style:family="paragraph" style:parent-style-name="Normal_20__28_Web_29_1" style:list-style-name="L31">
      <style:paragraph-properties fo:margin-left="1.826cm" fo:margin-right="0cm" fo:margin-top="0cm" fo:margin-bottom="0cm" fo:text-indent="-0.635cm" style:auto-text-indent="false" style:snap-to-layout-grid="false">
        <style:tab-stops/>
      </style:paragraph-properties>
      <style:text-properties style:font-name="Arial" fo:font-size="11pt" style:font-size-asian="11pt" style:font-name-complex="Century Gothic"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none"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background-color="transparent" style:font-size-asian="11pt" style:font-size-complex="11pt"/>
    </style:style>
    <style:style style:name="T9" style:family="text">
      <style:text-properties fo:font-size="11pt" fo:background-color="#ffff00" style:font-size-asian="11pt" style:font-size-complex="11pt"/>
    </style:style>
    <style:style style:name="T10" style:family="text">
      <style:text-properties fo:font-size="11pt" fo:background-color="#ffffff" style:font-size-asian="11pt" style:font-size-complex="11pt"/>
    </style:style>
    <style:style style:name="T11" style:family="text">
      <style:text-properties fo:color="#0000ff" style:font-name="Times New Roman1" fo:font-size="11pt" style:font-name-asian="Times New Roman1" style:font-size-asian="11pt" style:font-name-complex="Times New Roman1" style:font-size-complex="11pt"/>
    </style:style>
    <style:style style:name="T12" style:family="text">
      <style:text-properties fo:color="#0000ff" fo:font-size="11pt" style:font-size-asian="11pt" style:font-size-complex="11pt"/>
    </style:style>
    <style:style style:name="T13" style:family="text">
      <style:text-properties style:font-name="Times New Roman1" fo:font-size="12pt" style:font-name-asian="Times New Roman1" style:font-size-asian="12pt" style:font-name-complex="Times New Roman1" style:font-size-complex="12pt"/>
    </style:style>
    <style:style style:name="T14"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5" style:family="text">
      <style:text-properties style:font-name="Arial,Bold" fo:font-size="11pt" fo:font-weight="bold" style:font-name-asian="Arial,Bold" style:font-size-asian="11pt" style:font-weight-asian="bold" style:font-name-complex="Arial,Bold" style:font-size-complex="11pt" style:font-weight-complex="bold"/>
    </style:style>
    <style:style style:name="T16" style:family="text">
      <style:text-properties fo:font-size="12pt" style:font-size-asian="12pt" style:font-size-complex="12pt"/>
    </style:style>
    <style:style style:name="T17" style:family="text">
      <style:text-properties fo:color="#000000" style:font-name="Arial1" fo:font-size="11pt" style:font-name-asian="Arial1" style:font-size-asian="11pt" style:font-name-complex="Arial1" style:font-size-complex="11pt"/>
    </style:style>
    <style:style style:name="T1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9" style:family="text">
      <style:text-properties fo:color="#000000" style:font-name="Arial1" fo:font-size="11pt" fo:font-style="italic" style:font-name-asian="Arial1" style:font-size-asian="11pt" style:font-style-asian="italic" style:font-name-complex="Arial1" style:font-size-complex="11pt" style:font-style-complex="italic"/>
    </style:style>
    <style:style style:name="T20"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21" style:family="text">
      <style:text-properties fo:color="#000000" style:font-name="Arial1" fo:font-size="10pt" style:font-name-asian="Arial1" style:font-size-asian="10pt" style:font-name-complex="Arial1" style:font-size-complex="10pt"/>
    </style:style>
    <style:style style:name="T22"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23" style:family="text">
      <style:text-properties fo:color="#000000" style:font-name="Arial1" style:font-name-asian="Arial1" style:font-name-complex="Arial1"/>
    </style:style>
    <style:style style:name="T24" style:family="text">
      <style:text-properties fo:color="#000000" style:font-name="Arial1" fo:font-style="italic" style:font-name-asian="Arial1" style:font-style-asian="italic" style:font-name-complex="Arial1" style:font-style-complex="italic"/>
    </style:style>
    <style:style style:name="T25" style:family="text">
      <style:text-properties fo:color="#000000" style:font-name="Arial1" fo:font-weight="bold" style:font-name-asian="Arial1" style:font-weight-asian="bold" style:font-name-complex="Arial1" style:font-weight-complex="bold"/>
    </style:style>
    <style:style style:name="T26" style:family="text">
      <style:text-properties fo:color="#000000" fo:font-weight="bold" style:font-weight-asian="bold" style:font-name-complex="Century Gothic" style:font-weight-complex="bold"/>
    </style:style>
    <style:style style:name="T27" style:family="text">
      <style:text-properties fo:color="#000000" fo:font-weight="bold" style:font-name-asian="Arial1" style:font-weight-asian="bold" style:font-name-complex="Arial1" style:font-weight-complex="bold"/>
    </style:style>
    <style:style style:name="T28" style:family="text">
      <style:text-properties fo:color="#000000" style:font-name-complex="Century Gothic"/>
    </style:style>
    <style:style style:name="T29" style:family="text">
      <style:text-properties fo:color="#000000" fo:language="pt" fo:country="PT" fo:font-weight="bold" style:font-weight-asian="bold" style:font-name-complex="Century Gothic" style:font-weight-complex="bold"/>
    </style:style>
    <style:style style:name="T30" style:family="text">
      <style:text-properties fo:color="#000000" fo:language="pt" fo:country="PT" fo:font-weight="bold" style:font-name-asian="Arial1" style:font-weight-asian="bold" style:font-name-complex="Century Gothic" style:font-weight-complex="bold"/>
    </style:style>
    <style:style style:name="T31" style:family="text">
      <style:text-properties fo:color="#000000" fo:language="pt" fo:country="PT" style:font-name-complex="Century Gothic"/>
    </style:style>
    <style:style style:name="T32" style:family="text">
      <style:text-properties fo:color="#000000" fo:language="pt" fo:country="PT" style:font-name-asian="Arial1" style:font-name-complex="Century Gothic"/>
    </style:style>
    <style:style style:name="T33" style:family="text">
      <style:text-properties fo:color="#000000" fo:font-weight="normal" style:font-name-asian="Arial1" style:font-weight-asian="normal" style:font-name-complex="Century Gothic" style:font-weight-complex="normal"/>
    </style:style>
    <style:style style:name="T34" style:family="text">
      <style:text-properties fo:color="#000000" fo:font-weight="normal" style:font-name-asian="Arial1" style:font-weight-asian="normal" style:font-name-complex="Arial1" style:font-weight-complex="normal"/>
    </style:style>
    <style:style style:name="T35" style:family="text">
      <style:text-properties fo:color="#000000" style:font-name-asian="Arial1" style:font-name-complex="Arial1"/>
    </style:style>
    <style:style style:name="T36" style:family="text">
      <style:text-properties fo:color="#000000" fo:font-style="italic" style:font-name-asian="Arial1" style:font-style-asian="italic" style:font-name-complex="Arial1" style:font-style-complex="italic"/>
    </style:style>
    <style:style style:name="T37" style:family="text">
      <style:text-properties fo:color="#000000" style:font-name="Arial" fo:font-size="11pt" style:font-size-asian="11pt" style:font-name-complex="Century Gothic" style:font-size-complex="11pt"/>
    </style:style>
    <style:style style:name="T38" style:family="text">
      <style:text-properties fo:color="#000000" style:font-name="Arial" fo:font-size="11pt" fo:font-weight="bold" fo:background-color="#ffffff" style:font-size-asian="11pt" style:font-weight-asian="bold" style:font-name-complex="Century Gothic" style:font-size-complex="11pt" style:font-weight-complex="bold"/>
    </style:style>
    <style:style style:name="T39" style:family="text">
      <style:text-properties fo:color="#000000" style:font-name="Arial" fo:font-size="11pt" fo:font-weight="normal" style:font-size-asian="11pt" style:font-weight-asian="normal" style:font-name-complex="Century Gothic" style:font-size-complex="11pt" style:font-weight-complex="normal"/>
    </style:style>
    <style:style style:name="T40" style:family="text">
      <style:text-properties fo:color="#000000" style:font-name="Arial" fo:font-size="11pt" fo:background-color="#ffffff" style:font-size-asian="11pt" style:font-name-complex="Century Gothic" style:font-size-complex="11pt"/>
    </style:style>
    <style:style style:name="T41" style:family="text">
      <style:text-properties fo:color="#000000" style:font-name="Arial,Bold" fo:font-size="11pt" fo:font-weight="bold" style:font-name-asian="Arial,Bold" style:font-size-asian="11pt" style:font-weight-asian="bold" style:font-name-complex="Arial,Bold" style:font-size-complex="11pt" style:font-weight-complex="bold"/>
    </style:style>
    <style:style style:name="T42" style:family="text">
      <style:text-properties fo:color="#000000" fo:background-color="#ffffff" style:font-name-complex="Century Gothic"/>
    </style:style>
    <style:style style:name="T43" style:family="text">
      <style:text-properties fo:font-weight="bold" style:font-weight-asian="bold" style:font-weight-complex="bold"/>
    </style:style>
    <style:style style:name="T44" style:family="text">
      <style:text-properties fo:color="#0047ff" fo:font-size="11pt" style:font-size-asian="11pt" style:font-size-complex="11pt"/>
    </style:style>
    <style:style style:name="T45" style:family="text">
      <style:text-properties fo:font-size="9pt"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normal" style:font-size-asian="9pt" style:font-weight-asian="normal" style:font-size-complex="9pt" style:font-weight-complex="normal"/>
    </style:style>
    <style:style style:name="T48" style:family="text">
      <style:text-properties fo:font-size="9pt" fo:font-weight="normal" style:font-size-asian="7.84999990463257pt" style:font-weight-asian="normal" style:font-size-complex="9pt" style:font-weight-complex="normal"/>
    </style:style>
    <style:style style:name="T49" style:family="text">
      <style:text-properties fo:font-size="9pt" style:font-size-asian="7.84999990463257pt" style:font-size-complex="9pt"/>
    </style:style>
    <style:style style:name="T50" style:family="text">
      <style:text-properties fo:font-size="10.5pt" fo:font-weight="normal" style:font-size-asian="10.5pt" style:font-weight-asian="normal" style:font-size-complex="10.5pt" style:font-weight-complex="normal"/>
    </style:style>
    <style:style style:name="T51" style:family="text">
      <style:text-properties fo:font-weight="normal" style:font-weight-asian="normal" style:font-weight-complex="normal"/>
    </style:style>
    <style:style style:name="T52" style:family="text">
      <style:text-properties fo:background-color="transparent"/>
    </style:style>
    <style:style style:name="T53" style:family="text">
      <style:text-properties fo:font-size="8pt" style:font-size-asian="8pt" style:font-size-complex="8pt"/>
    </style:style>
    <style:style style:name="T54" style:family="text">
      <style:text-properties style:font-name="Arial" fo:font-size="11pt" style:font-size-asian="11pt" style:font-name-complex="Century Gothic" style:font-size-complex="11pt"/>
    </style:style>
    <style:style style:name="T55" style:family="text">
      <style:text-properties fo:font-size="10pt" style:font-size-asian="8.75pt" style:font-size-complex="10pt"/>
    </style:style>
    <style:style style:name="T56" style:family="text">
      <style:text-properties fo:font-size="10pt" style:font-size-asian="10pt" style:font-size-complex="10pt"/>
    </style:style>
    <style:style style:name="T57" style:family="text">
      <style:text-properties fo:language="pt" fo:country="PT"/>
    </style:style>
    <style:style style:name="T58" style:family="text">
      <style:text-properties fo:color="#ffff00"/>
    </style:style>
    <style:style style:name="T59" style:family="text">
      <style:text-properties fo:color="#ffff00" fo:background-color="#ffff00"/>
    </style:style>
    <style:style style:name="T60" style:family="text">
      <style:text-properties fo:color="#ffff00" fo:background-color="#ffffff"/>
    </style:style>
    <style:style style:name="T61" style:family="text">
      <style:text-properties fo:color="#ff0000" fo:background-color="#ffff00"/>
    </style:style>
    <style:style style:name="T62" style:family="text">
      <style:text-properties fo:background-color="#ffff00"/>
    </style:style>
    <style:style style:name="T63" style:family="text">
      <style:text-properties fo:color="#ffffff"/>
    </style:style>
    <style:style style:name="T64" style:family="text">
      <style:text-properties fo:color="#ffffff" fo:background-color="#ffff00"/>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4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TAL DO PREGÃO ELETRÔNICO Nº 03/2014</text:p>
      <text:p text:style-name="P10"/>
      <text:p text:style-name="P49"><text:span text:style-name="T1">A </text:span><text:span text:style-name="T2">Companhia Nacional de Abastecimento - Conab</text:span><text:span text:style-name="T1">, por intermédio da </text:span><text:span text:style-name="T2">Superintendência Regional de Santa Catarina – SUREG-SC</text:span><text:span text:style-name="T1">, mediante Pregoeiro designada pela Ato Superintendência Sureg/SC nº 49, de 12 de novembro de 2013, torna público, para conhecimento dos interessados que realizará licitação na modalidade </text:span><text:span text:style-name="T2">PREGÃO ELETRÔNICO</text:span><text:span text:style-name="T1">, do tipo </text:span><text:span text:style-name="T2">MENOR PREÇO, </text:span><text:span text:style-name="T1">conforme descrito neste Edital e em seus anexos. O procedimento licitatório será regido pela </text:span><text:span text:style-name="T2">Lei n.º 10.520/2002, </text:span><text:span text:style-name="T1">do </text:span><text:span text:style-name="T2">Decreto n.º 5.450/2005</text:span><text:span text:style-name="T1">, da </text:span><text:span text:style-name="T2">Lei Complementar n.º 123/2006, </text:span><text:span text:style-name="T1">e, subsidiariamente, da </text:span><text:span text:style-name="T2">Lei n.º 8.666/1993 </text:span><text:span text:style-name="T1">e de outras normas aplicáveis ao objeto deste certame, mediante as condições e exigências estabelecidas neste Edital e seus anexos, constantes do </text:span><text:span text:style-name="T2">processo CONAB-SC nº 21215.000031/2014-29.</text:span></text:p>
      <text:p text:style-name="P50"/>
      <text:p text:style-name="P10">DA SESSÃO PÚBLICA DO PREGÃO ELETRÔNICO:</text:p>
      <text:p text:style-name="P51"/>
      <text:p text:style-name="P52">DIA 14/05/2014</text:p>
      <text:p text:style-name="P51">HORÁRIO: 10h00 (horário de Brasília/DF)</text:p>
      <text:p text:style-name="P53"><text:span text:style-name="T2">ENDEREÇO ELETRÔNICO: </text:span><text:span text:style-name="T11">www.comprasnet.gov.br</text:span></text:p>
      <text:p text:style-name="P84">CÓDIGO UASG: 135.284</text:p>
      <text:p text:style-name="P91"/>
      <text:p text:style-name="P91">SEÇÃO I - DO OBJETO</text:p>
      <text:p text:style-name="P84"/>
      <text:p text:style-name="P54"><text:span text:style-name="T2">1. </text:span><text:span text:style-name="T1">A presente licitação tem como objeto a contratação de empresa(s) prestadora(s) de </text:span><text:span text:style-name="T2">Serviço Telefônico Fixo Comutado - STFC</text:span><text:span text:style-name="T1">, modalidades </text:span><text:span text:style-name="T2">local e longa distância</text:span><text:span text:style-name="T1">,</text:span><text:span text:style-name="T2"> </text:span><text:span text:style-name="T1">para atender às necessidades de telecomunicações da Sede da </text:span><text:span text:style-name="T2">Superintendência Regional de Santa Catarina – SUREG-SC</text:span><text:span text:style-name="T1">,</text:span><text:span text:style-name="T2"> UA. São José e UA. Herval D'Oeste-SC</text:span><text:span text:style-name="T1">, em regime de empreitada por preço unitário, conforme especificações constantes do termo de referência em anexo.</text:span></text:p>
      <text:p text:style-name="P56"><text:span text:style-name="T2">1.1. </text:span><text:span text:style-name="T1">Em caso de discordância existente entre as especificações deste objeto descritas no Comprasnet e as especificações constantes deste Edital, prevalecerão as últimas.</text:span></text:p>
      <text:p text:style-name="P56"><text:span text:style-name="T2">1.2. </text:span><text:span text:style-name="T1">O objeto descrito acima compõe-se de três</text:span><text:span text:style-name="T10"> itens,</text:span><text:span text:style-name="T1"> conforme o quadro a seguir:</text:span></text:p>
      <text:p text:style-name="P41"/>
      <text:p text:style-name="P41"/>
      <table:table table:name="Tabela1" table:style-name="Tabela1">
        <table:table-column table:style-name="Tabela1.A"/>
        <table:table-column table:style-name="Tabela1.B"/>
        <table:table-row>
          <table:table-cell table:style-name="Tabela1.A1" office:value-type="string">
            <text:p text:style-name="P39">Item</text:p>
          </table:table-cell>
          <table:table-cell table:style-name="Tabela1.B1" office:value-type="string">
            <text:p text:style-name="P12"><text:s/>Especificação</text:p>
          </table:table-cell>
        </table:table-row>
        <table:table-row>
          <table:table-cell table:style-name="Tabela1.A2" office:value-type="string">
            <text:p text:style-name="P2">1</text:p>
          </table:table-cell>
          <table:table-cell table:style-name="Tabela1.B2" office:value-type="string">
            <text:p text:style-name="P54"><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 </text:span><text:span text:style-name="T2">Superintendência Regional de Santa Catarina – SUREG-SC, UA São José</text:span><text:span text:style-name="T1">, cujo destino destas chamadas seja outros terminais do STFC e do SMP (Sistema de Telefonia Móvel Pessoal), localizados na mesma área local definida pelo Plano Geral de Outorgas da Anatel, conectadas a uma Central telefônica digital, com capacidade para 96 ramais.</text:span></text:p>
          </table:table-cell>
        </table:table-row>
        <table:table-row>
          <table:table-cell table:style-name="Tabela1.A2" office:value-type="string">
            <text:p text:style-name="P2">2</text:p>
          </table:table-cell>
          <table:table-cell table:style-name="Tabela1.B2" office:value-type="string">
            <text:p text:style-name="P57"><text:span text:style-name="T1">Prestação de Serviço Telefônico Fixo Comutado (STFC) de </text:span><text:span text:style-name="T2">LONGA DISTÂNCIA </text:span><text:span text:style-name="T1">(Intra-regional, Inter-regional), com origem das chamadas em terminais do STFC utilizados pela </text:span><text:span text:style-name="T2">Superintendência Regional de Santa Catarina – SUREG-SC, UA. São José-SC</text:span><text:span text:style-name="T1">, cujo destino destas chamadas seja outros terminais do STFC e do SMP (Sistema de telefonia Móvel Pessoal) localizados nas Regiões I, II e III definidas pelo Plano Geral de Outorgas da Anatel,</text:span></text:p>
          </table:table-cell>
        </table:table-row>
        <table:table-row>
          <table:table-cell table:style-name="Tabela1.A2" office:value-type="string">
            <text:p text:style-name="P2">3</text:p>
          </table:table-cell>
          <table:table-cell table:style-name="Tabela1.B2" office:value-type="string">
            <text:p text:style-name="P57"><text:span text:style-name="T1">Prestação de Serviço Telefônico Fixo Comutado (STFC) de </text:span><text:span text:style-name="T2">LONGA DISTÂNCIA </text:span><text:span text:style-name="T1">(Intra-regional e Inter-regional), com origem das chamadas em terminais do STFC utilizados pela </text:span><text:span text:style-name="T2">Unidade de Herva D'Oeste-SC, situada no município de Herval D'Oeste-SC</text:span><text:span text:style-name="T1">, cujo destino destas chamadas seja outros terminais do STFC e do SMP (Sistema de </text:span><text:span text:style-name="T1">telefonia Móvel Pessoal) localizados nas Regiões I, II e III definidas pelo Plano Geral de Outorgas da Anatel.</text:span></text:p>
          </table:table-cell>
        </table:table-row>
      </table:table>
      <text:p text:style-name="P10"><text:soft-page-break/>SEÇÃO II - DOS ANEXOS</text:p>
      <text:p text:style-name="P10"/>
      <text:p text:style-name="P30"><text:span text:style-name="T7">2.</text:span><text:span text:style-name="T2"> </text:span><text:span text:style-name="T1">São partes integrantes deste Edital os seguintes anexos:</text:span></text:p>
      <text:p text:style-name="P85">Anexo I - Termo de Referência;</text:p>
      <text:p text:style-name="P85">Anexo II -<text:span text:style-name="T52"> Orçamentos Estimativos</text:span></text:p>
      <text:p text:style-name="P85">Anexo III – Minuta de Contrato.</text:p>
      <text:p text:style-name="P85"/>
      <text:p text:style-name="P55">SEÇÃO III - DA PARTICIPAÇÃO NA LICITAÇÃO</text:p>
      <text:p text:style-name="P55"/>
      <text:p text:style-name="P30"><text:span text:style-name="T7">3.</text:span><text:span text:style-name="T2"> </text:span><text:span text:style-name="T1">Poderão participar deste Pregão os interessados operantes do sistema Comprasnet, provido pela Secretaria de Logística e Tecnologia da Informação do Ministério do Planejamento, Orçamento e Gestão (SLTI).</text:span></text:p>
      <text:p text:style-name="P58"><text:span text:style-name="T47">3.1.</text:span><text:span text:style-name="T2"> </text:span><text:span text:style-name="T1">Para ter acesso ao sistema eletrônico, os interessados em participar deste Pregão deverão dispor de chave de identificação e senha pessoal, obtidas junto à SLTI, onde também deverão informar-se a respeito do seu funcionamento e regulamento e receber instruções detalhadas para sua correta utilização.</text:span></text:p>
      <text:list xml:id="list35505751" text:style-name="L1">
        <text:list-item>
          <text:list>
            <text:list-item>
              <text:p text:style-name="P145"><text:span text:style-name="T17">O uso da senha de acesso pelo licitante é de sua responsabilidade exclusiva, incluindo qualquer transação por ele efetuada diretamente, ou por seu representante, não cabendo ao provedor do sistema ou à </text:span><text:span text:style-name="T20">CONAB</text:span><text:span text:style-name="T17"> responsabilidade por eventuais danos decorrentes do uso indevido da senha, ainda que por terceiros.</text:span></text:p>
            </text:list-item>
          </text:list>
        </text:list-item>
      </text:list>
      <text:p text:style-name="P88"/>
      <text:p text:style-name="P30"><text:span text:style-name="T7">4.</text:span><text:span text:style-name="T2"> </text:span><text:span text:style-name="T1">Não poderão participar deste </text:span><text:span text:style-name="T7">Pregão:</text:span></text:p>
      <text:p text:style-name="P60"><text:span text:style-name="T47">4.1</text:span><text:span text:style-name="T2">. </text:span><text:span text:style-name="T1">empresa suspensa de participar de licitação e impedido de contratar com a </text:span><text:span text:style-name="T7">CONAB,</text:span><text:span text:style-name="T1"> durante o prazo da sanção aplicada;</text:span></text:p>
      <text:p text:style-name="P60"><text:span text:style-name="T47">4.2.</text:span><text:span text:style-name="T2"> </text:span><text:span text:style-name="T1">empresa declarada inidônea para licitar ou contratar com a Administração Pública, enquanto perdurarem os motivos determinantes da punição ou até que seja promovida sua reabilitação;</text:span></text:p>
      <text:p text:style-name="P60"><text:span text:style-name="T47">4.3.</text:span><text:span text:style-name="T2"> </text:span><text:span text:style-name="T1">empresa impedida de licitar e contratar com a União, durante o prazo da sanção aplicada;</text:span></text:p>
      <text:p text:style-name="P60"><text:span text:style-name="T47">4.4</text:span><text:span text:style-name="T46">.</text:span><text:span text:style-name="T2"> </text:span><text:span text:style-name="T1">sociedade estrangeira não autorizada a funcionar no País;</text:span></text:p>
      <text:p text:style-name="P60"><text:span text:style-name="T47">4.5.</text:span><text:span text:style-name="T7"> </text:span><text:span text:style-name="T1">empresa cujo estatuto ou contrato social não inclua o objeto deste </text:span><text:span text:style-name="T7">Pregão;</text:span></text:p>
      <text:list xml:id="list35522191" text:style-name="L2">
        <text:list-item>
          <text:list>
            <text:list-item>
              <text:p text:style-name="P149"><text:span text:style-name="T1">empresa que se encontre em processo de dissolução, recuperação judicial, </text:span><text:span text:style-name="T1">recuperação extrajudicial, falência, concordata, fusão, cisão, ou incorporação;</text:span></text:p>
            </text:list-item>
          </text:list>
        </text:list-item>
      </text:list>
      <text:p text:style-name="P61"/>
      <text:list xml:id="list35562431" text:continue-numbering="true" text:style-name="L2">
        <text:list-item>
          <text:list>
            <text:list-header>
              <text:p text:style-name="P150"><text:span text:style-name="T2">SEÇÃO IV </text:span><text:span text:style-name="T15">– </text:span><text:span text:style-name="T2">DA PROPOSTA</text:span></text:p>
            </text:list-header>
          </text:list>
        </text:list-item>
      </text:list>
      <text:p text:style-name="P89"/>
      <text:p text:style-name="P30"><text:span text:style-name="T47">5.</text:span><text:span text:style-name="T2"> </text:span><text:span text:style-name="T1">O </text:span><text:span text:style-name="T7">licitante</text:span><text:span text:style-name="T2"> </text:span><text:span text:style-name="T1">deverá encaminhar proposta, exclusivamente por meio do sistema eletrônico, até a data e horário marcado para abertura da sessão, quando então encerrar-se-á automaticamente a fase de recebimento de propostas.</text:span></text:p>
      <text:p text:style-name="P58"><text:span text:style-name="T47">5.1</text:span><text:span text:style-name="T43">.</text:span><text:span text:style-name="T2"> </text:span><text:span text:style-name="T1">A licitante deverá consignar, na forma expressa no sistema eletrônico, o valor ofertado para o item, já considerados e inclusos todos os tributos, fretes, tarifas e demais despesas decorrentes da execução do objeto</text:span><text:span text:style-name="T2">.</text:span></text:p>
      <text:list xml:id="list35528605" text:style-name="L3">
        <text:list-item>
          <text:list>
            <text:list-item>
              <text:p text:style-name="P146">Caso a licitante pretenda participar de mais de um item do objeto desta licitação, deverá enviar, para o Sistema Eletrônico (Comprasnet), uma proposta para cada ITEM.</text:p>
            </text:list-item>
          </text:list>
        </text:list-item>
      </text:list>
      <text:p text:style-name="P90"/>
      <text:p text:style-name="P30"><text:span text:style-name="T47">6.</text:span><text:span text:style-name="T2"> </text:span><text:span text:style-name="T1">O </text:span><text:span text:style-name="T7">licitante,</text:span><text:span text:style-name="T2"> </text:span><text:span text:style-name="T1">em campo próprio do Sistema, deverá informar/declarar:</text:span></text:p>
      <text:p text:style-name="P65"><text:span text:style-name="T47">6.1</text:span><text:span text:style-name="T46">. </text:span><text:span text:style-name="T1">a descrição detalhada do serviço ofertado;</text:span></text:p>
      <text:p text:style-name="P65"><text:span text:style-name="T47">6.2.</text:span><text:span text:style-name="T2"> </text:span><text:span text:style-name="T1">que cumpre plenamente os requisitos de habilitação e que sua proposta está em conformidade com as exigências do edital;</text:span></text:p>
      <text:p text:style-name="P65"><text:span text:style-name="T47">6.3.</text:span><text:span text:style-name="T7"> </text:span><text:span text:style-name="T1">que não emprega menores de dezoito em trabalho noturno, perigoso ou insalubre, nem menores de dezesseis anos em qualquer trabalho, salvo na condição de aprendiz, a partir dos quatorze anos;</text:span></text:p>
      <text:p text:style-name="P65"><text:span text:style-name="T47">6.4.</text:span><text:span text:style-name="T2"> </text:span><text:span text:style-name="T1">que atende aos requisitos do art. 3º da LC nº 123/2006, para fazer jus aos benefícios </text:span><text:soft-page-break/><text:span text:style-name="T1">previstos nessa lei, quando enquadrada como microempresa ou empresa de pequeno porte;</text:span></text:p>
      <text:list xml:id="list35505793" text:style-name="L4">
        <text:list-item>
          <text:list>
            <text:list-item>
              <text:p text:style-name="P152">preencher a Declaração de Elaboração Independente de Proposta conforme consta no sistema.</text:p>
            </text:list-item>
          </text:list>
        </text:list-item>
      </text:list>
      <text:p text:style-name="P66"/>
      <text:list xml:id="list35503644" text:style-name="L5">
        <text:list-item>
          <text:p text:style-name="P153"><text:span text:style-name="T1">A declaração falsa relativa ao cumprimento dos requisitos de habilitação, à conformidade da proposta ou ao enquadramento como microempresa ou empresa de pequeno porte sujeitará a </text:span><text:span text:style-name="T7">licitante</text:span><text:span text:style-name="T2"> </text:span><text:span text:style-name="T1">às sanções previstas neste edital.</text:span></text:p>
        </text:list-item>
      </text:list>
      <text:p text:style-name="P14"/>
      <text:p text:style-name="P30"><text:span text:style-name="T47">8.</text:span><text:span text:style-name="T2"> </text:span><text:span text:style-name="T1">As propostas ficarão disponíveis no sistema eletrônico.</text:span></text:p>
      <text:p text:style-name="P62"><text:span text:style-name="T47">8.1</text:span><text:span text:style-name="T2">. </text:span><text:span text:style-name="T1">Qualquer elemento que possa identificar a </text:span><text:span text:style-name="T7">licitante</text:span><text:span text:style-name="T2"> </text:span><text:span text:style-name="T1">importa desclassificação da proposta, sem prejuízo das sanções previstas nesse edital.</text:span></text:p>
      <text:list xml:id="list35523367" text:style-name="L6">
        <text:list-item>
          <text:list>
            <text:list-item>
              <text:p text:style-name="P264"><text:span text:style-name="T1">Até a abertura da sessão, a </text:span><text:span text:style-name="T7">licitante</text:span><text:span text:style-name="T2"> </text:span><text:span text:style-name="T1">poderá retirar ou substituir a proposta anteriormente encaminhada.</text:span></text:p>
            </text:list-item>
          </text:list>
        </text:list-item>
      </text:list>
      <text:p text:style-name="P63"/>
      <text:p text:style-name="P124"><text:span text:style-name="T47">9</text:span><text:span text:style-name="T46">.</text:span><text:span text:style-name="T2"> </text:span><text:span text:style-name="T1">As propostas terão validade de </text:span><text:span text:style-name="T2">60 (sessenta) dias</text:span><text:span text:style-name="T1">, contados da data de abertura da sessão pública estabelecida no preâmbulo deste Edital.</text:span></text:p>
      <text:list xml:id="list35511905" text:style-name="L7">
        <text:list-item>
          <text:list>
            <text:list-item>
              <text:p text:style-name="P148"><text:span text:style-name="T1">Decorrido o prazo de validade das propostas</text:span><text:span text:style-name="T2">, </text:span><text:span text:style-name="T1">sem convocação para contratação, ficam as </text:span><text:span text:style-name="T7">licitantes</text:span><text:span text:style-name="T2"> </text:span><text:span text:style-name="T1">liberadas dos compromissos assumidos.</text:span></text:p>
            </text:list-item>
          </text:list>
        </text:list-item>
      </text:list>
      <text:p text:style-name="P10"/>
      <text:p text:style-name="P30"><text:span text:style-name="T2">SEÇÃO V </text:span><text:span text:style-name="T15">– </text:span><text:span text:style-name="T2">DOS ESCLARECIMENTOS E DA IMPUGNAÇÃO AO EDITAL</text:span></text:p>
      <text:p text:style-name="P10"/>
      <text:list xml:id="list35517396" text:style-name="L8">
        <text:list-item>
          <text:p text:style-name="P157"><text:span text:style-name="T1">Até 2 (dois) dias úteis antes da data fixada para abertura da sessão pública, qualquer pessoa, física ou jurídica, poderá impugnar o ato convocatório deste </text:span><text:span text:style-name="T7">Pregão</text:span><text:span text:style-name="T2"> </text:span><text:span text:style-name="T1">mediante petição a ser enviada exclusivamente para o endereço </text:span><text:a xlink:type="simple" xlink:href="mailto:contrato.licitacao@museudoindio.gov.br"><text:span text:style-name="T12">sc.pregoeiro@conab.gov.br</text:span></text:a><text:span text:style-name="T1">.</text:span></text:p>
        </text:list-item>
      </text:list>
      <text:p text:style-name="P46"/>
      <text:list xml:id="list35523461" text:style-name="L9">
        <text:list-item>
          <text:p text:style-name="P158"><text:span text:style-name="T1">O </text:span><text:span text:style-name="T7">Pregoeiro,</text:span><text:span text:style-name="T1"> auxiliado pelo setor técnico competente, decidirá sobre a impugnação no prazo de 24 (vinte e quatro) horas.</text:span></text:p>
        </text:list-item>
      </text:list>
      <text:p text:style-name="P14"/>
      <text:list xml:id="list35515400" text:style-name="L10">
        <text:list-item>
          <text:p text:style-name="P159"><text:span text:style-name="T1">Acolhida a impugnação contra este Edital, será designada nova data para a realização do certame, exceto quando, inquestionavelmente, a alteração não afetar a formulação das </text:span><text:span text:style-name="T1">propostas.</text:span></text:p>
        </text:list-item>
      </text:list>
      <text:p text:style-name="P16"/>
      <text:list xml:id="list35521706" text:style-name="L11">
        <text:list-item>
          <text:p text:style-name="P160"><text:span text:style-name="T1">Os pedidos de esclarecimentos devem ser enviados ao </text:span><text:span text:style-name="T7">Pregoeiro</text:span><text:span text:style-name="T2"> </text:span><text:span text:style-name="T1">até 3 (três) dias úteis antes da data fixada para abertura da sessão pública, exclusivamente para o endereço eletrônico </text:span><text:a xlink:type="simple" xlink:href="mailto:sc.pregoeiro@conab.gov.br"><text:span text:style-name="T44">sc.pregoeiro@conab.gov.br</text:span></text:a><text:span text:style-name="T12"> .</text:span></text:p>
        </text:list-item>
      </text:list>
      <text:p text:style-name="P14"/>
      <text:list xml:id="list35535224" text:style-name="L12">
        <text:list-item>
          <text:p text:style-name="P179">As respostas às impugnações e aos esclarecimentos solicitados serão disponibilizadas no sistema eletrônico para os interessados. </text:p>
          <text:p text:style-name="P273"/>
          <text:p text:style-name="P280"><text:span text:style-name="T2">SEÇÃO VI </text:span><text:span text:style-name="T15">– </text:span><text:span text:style-name="T2">DA ABERTURA DA SESSÃO PÚBLICA.</text:span></text:p>
        </text:list-item>
      </text:list>
      <text:p text:style-name="P10"/>
      <text:list xml:id="list35510118" text:style-name="L13">
        <text:list-item>
          <text:p text:style-name="P161"><text:span text:style-name="T1">A abertura da sessão pública deste </text:span><text:span text:style-name="T7">Pregão,</text:span><text:span text:style-name="T1"> conduzida pelo </text:span><text:span text:style-name="T7">Pregoeiro,</text:span><text:span text:style-name="T1"> ocorrerá na data e na hora indicadas no preâmbulo deste Edital, no sítio </text:span><text:a xlink:type="simple" xlink:href="http://www.comprasnet.gov.br/">www.comprasnet.gov.br</text:a><text:span text:style-name="T12">.</text:span></text:p>
        </text:list-item>
      </text:list>
      <text:p text:style-name="P48"/>
      <text:list xml:id="list35512139" text:style-name="L14">
        <text:list-item>
          <text:p text:style-name="P162"><text:span text:style-name="T1">Durante a sessão pública, a comunicação entre ao </text:span><text:span text:style-name="T7">Pregoeiro</text:span><text:span text:style-name="T2"> </text:span><text:span text:style-name="T1">e os </text:span><text:span text:style-name="T7">licitantes</text:span><text:span text:style-name="T2"> </text:span><text:span text:style-name="T1">ocorrerá exclusivamente mediante troca de mensagens, em campo próprio do sistema eletrônico.</text:span></text:p>
        </text:list-item>
      </text:list>
      <text:p text:style-name="P18"/>
      <text:list xml:id="list35528321" text:style-name="L15">
        <text:list-item>
          <text:p text:style-name="P163"><text:span text:style-name="T1">Cabe à </text:span><text:span text:style-name="T7">licitante</text:span><text:span text:style-name="T2"> </text:span><text:span text:style-name="T1">acompanhar as operações no sistema eletrônico durante a sessão pública do </text:span><text:span text:style-name="T7">Pregão,</text:span><text:span text:style-name="T1"> ficando responsável pelo ônus decorrente da perda de negócios diante da inobservância de qualquer mensagem emitida pelo sistema ou de sua desconexão.</text:span></text:p>
        </text:list-item>
      </text:list>
      <text:p text:style-name="P14"/>
      <text:list xml:id="list35561911" text:continue-numbering="true" text:style-name="L15">
        <text:list-header>
          <text:p text:style-name="P285"><text:soft-page-break/><text:span text:style-name="T2">SEÇÃO VII </text:span><text:span text:style-name="T15">– </text:span><text:span text:style-name="T2">DA CLASSIFICAÇÃO DAS PROPOSTAS</text:span></text:p>
        </text:list-header>
      </text:list>
      <text:p text:style-name="P55"/>
      <text:list xml:id="list35530846" text:style-name="L16">
        <text:list-item>
          <text:p text:style-name="P169"><text:span text:style-name="T1">O </text:span><text:span text:style-name="T7">Pregoeiro</text:span><text:span text:style-name="T2"> </text:span><text:span text:style-name="T1">verificará as propostas apresentadas e desclassificará, motivadamente, aquelas que não estejam em conformidade com os requisitos estabelecidos neste Edital.</text:span></text:p>
        </text:list-item>
      </text:list>
      <text:p text:style-name="P15"/>
      <text:list xml:id="list35524534" text:style-name="L17">
        <text:list-item>
          <text:p text:style-name="P170"><text:span text:style-name="T1">Somente as </text:span><text:span text:style-name="T7">licitantes</text:span><text:span text:style-name="T2"> </text:span><text:span text:style-name="T1">com propostas classificadas participarão da fase de lances.</text:span></text:p>
          <text:p text:style-name="P274"/>
          <text:p text:style-name="P281"><text:span text:style-name="T2">SEÇÃO VIII </text:span><text:span text:style-name="T15">– </text:span><text:span text:style-name="T2">DA FORMULAÇÃO DE LANCES</text:span></text:p>
        </text:list-item>
      </text:list>
      <text:p text:style-name="P45"/>
      <text:list xml:id="list35518608" text:style-name="L18">
        <text:list-item>
          <text:p text:style-name="P164"><text:span text:style-name="T1">Aberta a etapa competitiva, as </text:span><text:span text:style-name="T7">licitantes</text:span><text:span text:style-name="T2"> </text:span><text:span text:style-name="T1">classificadas poderão encaminhar lances sucessivos, exclusivamente por meio do sistema eletrônico, sendo imediatamente informados do horário e valor consignados no registro de cada lance.</text:span></text:p>
        </text:list-item>
      </text:list>
      <text:p text:style-name="P18"/>
      <text:list xml:id="list35526737" text:style-name="L19">
        <text:list-item>
          <text:p text:style-name="P165"><text:span text:style-name="T1">A </text:span><text:span text:style-name="T7">licitante</text:span><text:span text:style-name="T2"> </text:span><text:span text:style-name="T1">somente poderá oferecer lance inferior ao último por ela ofertado e registrado no sistema.</text:span></text:p>
        </text:list-item>
      </text:list>
      <text:p text:style-name="P18"/>
      <text:list xml:id="list35505494" text:style-name="L20">
        <text:list-item>
          <text:p text:style-name="P166"><text:span text:style-name="T1">Durante o transcurso da sessão, as </text:span><text:span text:style-name="T7">licitantes</text:span><text:span text:style-name="T2"> </text:span><text:span text:style-name="T1">serão informadas, em tempo real, do valor do menor lance registrado, mantendo-se em sigilo a identificação do ofertante.</text:span></text:p>
        </text:list-item>
      </text:list>
      <text:p text:style-name="P18"/>
      <text:list xml:id="list35522525" text:style-name="L21">
        <text:list-item>
          <text:p text:style-name="P181">Em caso de empate, prevalecerá o lance recebido e registrado primeiro.</text:p>
        </text:list-item>
      </text:list>
      <text:p text:style-name="P18"/>
      <text:list xml:id="list35510327" text:style-name="L22">
        <text:list-item>
          <text:p text:style-name="P167"><text:span text:style-name="T1">Os lances apresentados e levados em consideração para efeito de julgamento serão de exclusiva e total responsabilidade da </text:span><text:span text:style-name="T7">licitante</text:span><text:span text:style-name="T1">, não lhe cabendo o direito de pleitear qualquer alteração.</text:span></text:p>
        </text:list-item>
      </text:list>
      <text:p text:style-name="P18"/>
      <text:list xml:id="list35520843" text:style-name="L23">
        <text:list-item>
          <text:p text:style-name="P168"><text:span text:style-name="T1">Durante a fase de lances, o </text:span><text:span text:style-name="T7">Pregoeiro</text:span><text:span text:style-name="T2"> </text:span><text:span text:style-name="T1">poderá excluir, justificadamente, lance cujo valor seja manifestamente inexequível.</text:span></text:p>
        </text:list-item>
      </text:list>
      <text:p text:style-name="P14"/>
      <text:list xml:id="list35508700" text:style-name="L24">
        <text:list-item>
          <text:p text:style-name="P154"><text:span text:style-name="T1">Se ocorrer a desconexão do </text:span><text:span text:style-name="T7">Pregoeiro</text:span><text:span text:style-name="T2"> </text:span><text:span text:style-name="T1">no decorrer da etapa de lances, e o sistema eletrônico permanecer acessível às </text:span><text:span text:style-name="T7">licitantes</text:span><text:span text:style-name="T2">, </text:span><text:span text:style-name="T1">os lances continuarão sendo recebidos, sem prejuízo dos atos realizados.</text:span></text:p>
        </text:list-item>
      </text:list>
      <text:p text:style-name="P17"/>
      <text:list xml:id="list35515951" text:style-name="L25">
        <text:list-item>
          <text:p text:style-name="P155"><text:span text:style-name="T1">No caso de a desconexão do </text:span><text:span text:style-name="T7">Pregoeiro</text:span><text:span text:style-name="T2"> </text:span><text:span text:style-name="T1">persistir por tempo superior a 10 (dez) minutos, a sessão do </text:span><text:span text:style-name="T7">Pregão</text:span><text:span text:style-name="T2"> </text:span><text:span text:style-name="T1">será suspensa automaticamente e terá reinício somente após comunicação expressa aos participantes no sítio </text:span><text:a xlink:type="simple" xlink:href="http://www.comprasnet.gov.br/"><text:span text:style-name="T12">www.comprasnet.gov.br</text:span></text:a></text:p>
        </text:list-item>
      </text:list>
      <text:p text:style-name="P47"/>
      <text:list xml:id="list35510994" text:style-name="L26">
        <text:list-item>
          <text:p text:style-name="P156"><text:span text:style-name="T1">O encerramento da etapa de lances será decidido pelo </text:span><text:span text:style-name="T7">Pregoeiro,</text:span><text:span text:style-name="T1"> que informará, com antecedência de 1 a 60 minutos, o prazo para início do tempo de iminência.</text:span></text:p>
        </text:list-item>
      </text:list>
      <text:p text:style-name="P17"/>
      <text:list xml:id="list35507464" text:style-name="L27">
        <text:list-item>
          <text:p text:style-name="P180">Decorrido o prazo fixado pelo Pregoeiro, o sistema eletrônico encaminhará aviso de fechamento iminente dos lances, após o que transcorrerá período de tempo de até 30 (trinta) minutos, aleatoriamente determinado pelo sistema, findo o qual será automaticamente encerrada a fase de lances.</text:p>
          <text:p text:style-name="P212"/>
          <text:p text:style-name="P282"><text:span text:style-name="T2">SEÇÃO IX </text:span><text:span text:style-name="T15">– </text:span><text:span text:style-name="T2">DO BENEFÍCIO ÀS MICROEMPRESAS E EMPRESAS DE PEQUENO PORTE</text:span></text:p>
        </text:list-item>
      </text:list>
      <text:p text:style-name="P10"/>
      <text:p text:style-name="P30"><text:span text:style-name="T47">30.</text:span><text:span text:style-name="T2"> </text:span><text:span text:style-name="T1">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span></text:p>
      <text:p text:style-name="P72"><text:span text:style-name="T47">30.1</text:span><text:span text:style-name="T46">.</text:span><text:span text:style-name="T2"> </text:span><text:span text:style-name="T1">A microempresa ou a empresa de pequeno porte mais bem classificada poderá, no prazo de 5 (cinco) minutos, apresentar proposta de preço inferior à da licitante mais bem </text:span><text:soft-page-break/><text:span text:style-name="T1">classificada e, se atendidas as exigências deste edital, ser </text:span><text:span text:style-name="T7">contratada.</text:span></text:p>
      <text:p text:style-name="P72"><text:span text:style-name="T47">30.2</text:span><text:span text:style-name="T46">.</text:span><text:span text:style-name="T2"> </text:span><text:span text:style-name="T1">Não sendo </text:span><text:span text:style-name="T7">contratada</text:span><text:span text:style-name="T1"> a microempresa ou empresa de pequeno porte mais bem classificada, na forma do subitem anterior, e havendo outras licitantes que se enquadram na condição prevista no caput, estas serão convocadas, na ordem classificatória, para o exercício do mesmo direito.</text:span></text:p>
      <text:p text:style-name="P72"><text:span text:style-name="T47">30.3.</text:span><text:span text:style-name="T2"> </text:span><text:span text:style-name="T1">A convocada que não apresentar proposta dentro do prazo de 5 (cinco) minutos, controlados pelo Sistema, decairá do direito previsto nos arts. 44 e 45 da Lei Complementar nº 123/2006.</text:span></text:p>
      <text:list xml:id="list35526454" text:style-name="L28">
        <text:list-item>
          <text:list>
            <text:list-item>
              <text:p text:style-name="P286">Na hipótese de não-contratação nos termos previstos nesta cláusula, o procedimento licitatório prossegue com as demais licitantes.</text:p>
              <text:p text:style-name="P290"/>
              <text:p text:style-name="P290">SEÇÃO X - DA NEGOCIAÇÃO</text:p>
            </text:list-item>
          </text:list>
        </text:list-item>
      </text:list>
      <text:p text:style-name="P10"/>
      <text:p text:style-name="P30"><text:span text:style-name="T47">31.</text:span><text:span text:style-name="T7"> O</text:span><text:span text:style-name="T1"> </text:span><text:span text:style-name="T7">Pregoeiro</text:span><text:span text:style-name="T2"> </text:span><text:span text:style-name="T1">poderá encaminhar contraproposta diretamente à </text:span><text:span text:style-name="T7">licitante</text:span><text:span text:style-name="T2"> </text:span><text:span text:style-name="T1">que tenha apresentado o lance mais vantajoso, observado o critério de julgamento e o valor estimado para a contratação.</text:span></text:p>
      <text:list xml:id="list35502772" text:style-name="L29">
        <text:list-item>
          <text:list>
            <text:list-item>
              <text:p text:style-name="P294">A negociação será realizada por meio do sistema. </text:p>
              <text:p text:style-name="P292"/>
              <text:p text:style-name="P292">SEÇÃO XI - DA ACEITABILIDADE DA PROPOSTA</text:p>
            </text:list-item>
          </text:list>
        </text:list-item>
      </text:list>
      <text:p text:style-name="P92"/>
      <text:p text:style-name="P30"><text:span text:style-name="T47">32.</text:span><text:span text:style-name="T2"> </text:span><text:span text:style-name="T7">A licitante classificada provisoriamente em primeiro lugar</text:span><text:span text:style-name="T2"> </text:span><text:span text:style-name="T1">deverá encaminhar, no prazo de 04</text:span><text:span text:style-name="T9"> </text:span><text:span text:style-name="T10">(quatro) horas,</text:span><text:span text:style-name="T1"> contado da solicitação do </text:span><text:span text:style-name="T7">Pregoeiro,</text:span><text:span text:style-name="T1"> por meio da opção “Enviar Anexo” do sistema Comprasnet, em arquivo único, a proposta de preços adequada ao último lance.</text:span></text:p>
      <text:p text:style-name="P45"/>
      <text:p text:style-name="P65"><text:span text:style-name="T47">32.1.</text:span><text:span text:style-name="T2"> </text:span><text:span text:style-name="T7">O Pregoeiro</text:span><text:span text:style-name="T2"> </text:span><text:span text:style-name="T1">examinará a proposta mais bem classificada quanto à compatibilidade do preço ofertado com o valor estimado e à compatibilidade da proposta com as especificações técnicas do objeto.</text:span></text:p>
      <text:p text:style-name="P65"><text:span text:style-name="T47">32.2.</text:span><text:span text:style-name="T2"> </text:span><text:span text:style-name="T7">O</text:span><text:span text:style-name="T1"> </text:span><text:span text:style-name="T7">Pregoeiro</text:span><text:span text:style-name="T1"> poderá solicitar parecer de técnicos pertencentes ao quadro de pessoal do </text:span><text:span text:style-name="T7">CONAB</text:span><text:span text:style-name="T1"> ou, ainda, de pessoas físicas ou jurídicas estranhas a ele, para orientar sua decisão.</text:span></text:p>
      <text:p text:style-name="P74"><text:span text:style-name="T47">32.3.</text:span><text:span text:style-name="T46"> </text:span><text:span text:style-name="T1">Não se considerará qualquer oferta de vantagem não prevista neste edital, inclusive financiamentos subsidiados ou a fundo perdido.</text:span></text:p>
      <text:p text:style-name="P74"><text:span text:style-name="T47">32.4.</text:span><text:span text:style-name="T46"> </text:span><text:span text:style-name="T1">Não se admitirá proposta que apresente valores simbólicos, irrisórios ou de valor zero, incompatíveis com os preços de mercado, exceto quando se referirem a materiais e instalações de propriedade da licitante, para os quais ela renuncie à parcela ou à totalidade de remuneração.</text:span></text:p>
      <text:list xml:id="list35511515" text:style-name="L30">
        <text:list-item>
          <text:list>
            <text:list-item>
              <text:p text:style-name="P306"><text:s/>O Pregoeiro poderá fixar prazo para o reenvio do anexo quando o preço total ofertado for aceitável, mas os preços unitários que compõem necessitem de ajustes aos valores estimados pelo <text:span text:style-name="T51">CONAB.</text:span></text:p>
              <text:p text:style-name="P291"/>
              <text:p text:style-name="P291">SEÇÃO XII - DA HABILITAÇÃO</text:p>
            </text:list-item>
          </text:list>
          <text:p text:style-name="P293"/>
        </text:list-item>
        <text:list-item>
          <text:p text:style-name="P307"><text:span text:style-name="T37">Encerrada a etapa de lances da sessão pública e a negociação, a licitante detentora da melhor proposta ou lance aceito deverá encaminhar à CONAB, após solicitação do pregoeiro, a documentação de habilitação, no prazo máximo de </text:span><text:span text:style-name="T38">04 (duas) horas</text:span><text:span text:style-name="T40">,</text:span><text:span text:style-name="T37"> por meio do fax (48) 3381.7236 ou por E-mail: </text:span><text:a xlink:type="simple" xlink:href="mailto:sc.pregoeiro@conab.gov.br"><text:span text:style-name="Internet_20_link"><text:span text:style-name="T54">sc.pregoeiro@conab.gov.br</text:span></text:span></text:a><text:span text:style-name="T37"> , com posterior encaminhamento da via original ou cópia autenticada e proposta ajustada no prazo máximo de 72</text:span><text:span text:style-name="T40"> (setenta e duas horas) </text:span><text:span text:style-name="T37">horas, para o endereço: <text:s/>Rua Francisco Pedro Machado, s/nº, Barreiros, São José – SC – CEP: 88117-402.</text:span></text:p>
        </text:list-item>
      </text:list>
      <text:list xml:id="list35510385" text:style-name="L31">
        <text:list-item>
          <text:list>
            <text:list-header>
              <text:p text:style-name="P364"/>
            </text:list-header>
            <text:list-item>
              <text:p text:style-name="P383">A habilitação da licitante vencedora será verificada mediante a apresentação da seguinte documentação:</text:p>
              <text:p text:style-name="P376"><text:soft-page-break/></text:p>
              <text:list>
                <text:list-item>
                  <text:p text:style-name="P127"><text:span text:style-name="T28">Via campo próprio disponibilizado pelo </text:span><text:span text:style-name="T26">Sistema Eletrônico</text:span><text:span text:style-name="T28"> no momento de cadastramento da proposta:</text:span></text:p>
                  <text:list>
                    <text:list-item>
                      <text:p text:style-name="P379"><text:span text:style-name="T57">Declaração</text:span>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p>
                    </text:list-item>
                    <text:list-item>
                      <text:p text:style-name="P127"><text:span text:style-name="T42">D</text:span>eclaração, sob as penalidades cabíveis, da inexistência de fato superveniente para a sua habilitação;</text:p>
                    </text:list-item>
                    <text:list-item>
                      <text:p text:style-name="P127">Declaração de elaboração independente de proposta, conforme orientação da IN nº 02 de 16/09/2009, da Secretária de Logística e Tecnologia da Informação;</text:p>
                    </text:list-item>
                    <text:list-item>
                      <text:p text:style-name="P131">Declaração de que é microempresa ou empresa de pequeno porte, de acordo como artigo 11 do Decreto nº 6.204/07, para quem estiver enquadrado nesta situação</text:p>
                    </text:list-item>
                  </text:list>
                  <text:p text:style-name="P365"/>
                </text:list-item>
                <text:list-item>
                  <text:p text:style-name="P127">Via Pregoeiro:</text:p>
                  <text:p text:style-name="P380"/>
                  <text:list>
                    <text:list-item>
                      <text:p text:style-name="P127">A licitante cadastrada no Sistema de Cadastramento Unificado de Fornecedores – SICAF, abrangendo os níveis I – Credenciamento, II – Habilitação Jurídica, III – Regularidade Fiscal Federal, IV – Regularidade Fiscal Municipal/Estadual e VI – Qualificação Econômica-Financeira ficará dispensada de apresentar os documentos referente este cadastro.</text:p>
                      <text:p text:style-name="P366"/>
                    </text:list-item>
                    <text:list-item>
                      <text:p text:style-name="P127">Será admitida, para fins de comprovação da habilitação, a apresentação das certidões previstas no SICAF, que estiverem com a data de validade vencida no sistema.</text:p>
                      <text:p text:style-name="P367"/>
                    </text:list-item>
                    <text:list-item>
                      <text:p text:style-name="P127">O pregoeiro fará consulta para verificar a situação da licitante junto ao Sistema de Cadastramento Unificado de Fornecedores – SICAF, após encerrada a etapa de lances da sessão pública e a negociação.</text:p>
                      <text:p text:style-name="P368"/>
                    </text:list-item>
                    <text:list-item>
                      <text:p text:style-name="P127">Não sendo cadastrada no SICAF, ou se o cadastro não contemplar todos os níveis solicitados, a licitante poderá comprovar sua situação por meio da apresentação da seguinte documentação: </text:p>
                      <text:p text:style-name="P133"/>
                    </text:list-item>
                  </text:list>
                </text:list-item>
              </text:list>
            </text:list-item>
          </text:list>
        </text:list-item>
        <text:list-item>
          <text:p text:style-name="P369">Relativos à habilitação Jurídica - (nível II do SICAF):</text:p>
          <text:p text:style-name="P369"/>
          <text:list>
            <text:list-item>
              <text:p text:style-name="P370">Registro comercial, no caso de empresário individual.</text:p>
              <text:p text:style-name="P370"/>
            </text:list-item>
            <text:list-item>
              <text:p text:style-name="P370">Prova de inscrição no Cadastro Nacional de Pessoa Jurídica (CNPJ), atualizada.</text:p>
              <text:p text:style-name="P370"/>
            </text:list-item>
            <text:list-item>
              <text:p text:style-name="P370">Ato constitutivo, estatuto ou contrato social em vigor devidamente registrado, em se tratando de sociedades comerciais, no caso de sociedades por ações, acompanhado.</text:p>
              <text:p text:style-name="P370"/>
            </text:list-item>
            <text:list-item>
              <text:p text:style-name="P370">de documentos de eleição de seus administradores.</text:p>
              <text:p text:style-name="P370"/>
            </text:list-item>
            <text:list-item>
              <text:p text:style-name="P370">Os documentos em apreço deverão estar acompanhados de todas as alterações ou da consolidação respectiva.</text:p>
              <text:p text:style-name="P370"/>
            </text:list-item>
            <text:list-item>
              <text:p text:style-name="P370">Inscrição do ato constitutivo, no caso de sociedades civis, acompanhada de prova de <text:soft-page-break/>diretoria em exercício.</text:p>
              <text:p text:style-name="P370"/>
            </text:list-item>
            <text:list-item>
              <text:p text:style-name="P370">Decreto de autorização, em se tratando de empresa ou sociedade estrangeira em funcionamento no País, e ato registro ou autorização para funcionamento expedido pelo Órgão competente, quando a atividade assim exigir.</text:p>
            </text:list-item>
          </text:list>
          <text:p text:style-name="P381"/>
        </text:list-item>
        <text:list-item>
          <text:p text:style-name="P369">Relativos à regularidade Fiscal Federal - (nível III do SICAF):</text:p>
          <text:p text:style-name="P369"/>
          <text:list>
            <text:list-item>
              <text:p text:style-name="P371">Prova de quitação com a Fazenda Federal (Secretaria da Receita Federal e Procuradoria Geral da Fazenda Nacional – Dívida Ativa).</text:p>
              <text:p text:style-name="P371"/>
            </text:list-item>
            <text:list-item>
              <text:p text:style-name="P371">Certidão Negativa do FGTS.</text:p>
              <text:p text:style-name="P371"/>
            </text:list-item>
            <text:list-item>
              <text:p text:style-name="P371">Certidão Negativa do INSS.</text:p>
              <text:p text:style-name="P371"/>
            </text:list-item>
            <text:list-item>
              <text:p text:style-name="P377"><text:span text:style-name="T28">Relativos à regularidade fiscal Estadual/Municipal</text:span><text:span text:style-name="T26"> </text:span><text:span text:style-name="T28">- (nível IV do SICAF)</text:span></text:p>
              <text:p text:style-name="P371"/>
            </text:list-item>
            <text:list-item>
              <text:p text:style-name="P371">Prova de quitação com a Fazenda Estadual.</text:p>
              <text:p text:style-name="P371"/>
            </text:list-item>
            <text:list-item>
              <text:p text:style-name="P371">Prova de quitação com a Fazenda Municipal.</text:p>
            </text:list-item>
          </text:list>
          <text:p text:style-name="P378"/>
        </text:list-item>
        <text:list-item>
          <text:p text:style-name="P369">Qualificação Econômico-Financeira - (nível VI do SICAF):</text:p>
          <text:p text:style-name="P369"/>
          <text:list>
            <text:list-item>
              <text:p text:style-name="P372">Balanço patrimonial e demonstrações contábeis do último exercício social, já exigíveis e apresentados na forma da Lei, vedada a sua substituição por balancetes ou balanços provisórios, podendo ser atualizados, quando encerrados há mais de 3 (três) meses da data de apresentação da proposta.</text:p>
              <text:p text:style-name="P372"/>
            </text:list-item>
            <text:list-item>
              <text:p text:style-name="P372">Índices de Liquidez Geral (LG), Solvência Geral ( SG) e Liquidez Corrente (LC), igual ou superior a 1 (um), com base nos valores extraídos de seu balanço patrimonial.</text:p>
              <text:p text:style-name="P372"/>
            </text:list-item>
            <text:list-item>
              <text:p text:style-name="P372">Caso qualquer um dos índices seja igual ou inferior a 1 (um), <text:s/>deverá comprovar que possui patrimônio líquido de no mínimo de 10% (dez por cento) do valor estimado para a contratação, por meio de Balanço Patrimonial na forma da Lei.</text:p>
              <text:p text:style-name="P372"/>
            </text:list-item>
            <text:list-item>
              <text:p text:style-name="P372">Serão considerados aceitos como na forma da Lei o Balanço Patrimonial assim apresentado:</text:p>
              <text:list>
                <text:list-item>
                  <text:p text:style-name="P382"><text:span text:style-name="T37">- </text:span><text:span text:style-name="T39">Publicado em Diário Oficial ou;</text:span></text:p>
                  <text:p text:style-name="P374"/>
                </text:list-item>
                <text:list-item>
                  <text:p text:style-name="P375">Publicado em jornal de grande circulação ou;</text:p>
                  <text:p text:style-name="P375"/>
                </text:list-item>
                <text:list-item>
                  <text:p text:style-name="P375">Registrado na Junta Comercial da sede ou domicílio da licitante ou;</text:p>
                  <text:p text:style-name="P375"/>
                </text:list-item>
                <text:list-item>
                  <text:p text:style-name="P375">Por cópia do Livro Diário autenticado pela Junta Comercial da sede ou domicílio da licitante, na forma da IN n.° 65 do Departamento Nacional do Registro do Comércio – DNRC de 01 de agosto de 1997, art. 6.º, acompanhada obrigatoriamente dos Termos de Abertura e de Encerramento. Quando for apresentado o original do Diário, para cotejo pelo pregoeiro.</text:p>
                  <text:p text:style-name="P374"/>
                </text:list-item>
              </text:list>
            </text:list-item>
          </text:list>
        </text:list-item>
        <text:list-item>
          <text:p text:style-name="P373">Forma de se efetuar o cálculo dos índices de Liquidez Geral (LG), Solvência Geral ( SG) e Liquidez Corrente (LC), conforme artigo 43, V, da IN 02/2010:</text:p>
          <text:p text:style-name="P378"/>
        </text:list-item>
      </text:list>
      <table:table table:name="Tabela14" table:style-name="Tabela14">
        <table:table-column table:style-name="Tabela14.A"/>
        <table:table-column table:style-name="Tabela14.B"/>
        <text:soft-page-break/>
        <table:table-row table:style-name="Tabela14.1">
          <table:table-cell table:style-name="Tabela14.A1" table:number-rows-spanned="2" office:value-type="string">
            <text:list xml:id="list35551984" text:continue-numbering="true" text:style-name="L31">
              <text:list-header>
                <text:p text:style-name="P384">LG =</text:p>
              </text:list-header>
            </text:list>
          </table:table-cell>
          <table:table-cell table:style-name="Tabela14.B1" office:value-type="string">
            <text:list xml:id="list35559934" text:continue-numbering="true" text:style-name="L31">
              <text:list-header>
                <text:p text:style-name="P386">Ativo Circulante + Realizável a Longo Prazo</text:p>
              </text:list-header>
            </text:list>
          </table:table-cell>
        </table:table-row>
        <table:table-row table:style-name="Tabela14.1">
          <table:covered-table-cell/>
          <table:table-cell table:style-name="Tabela14.B2" office:value-type="string">
            <text:list xml:id="list35557646" text:continue-numbering="true" text:style-name="L31">
              <text:list-header>
                <text:p text:style-name="P388">Passivo Circulante + Exigível a Longo Prazo</text:p>
              </text:list-header>
            </text:list>
          </table:table-cell>
        </table:table-row>
        <table:table-row table:style-name="Tabela14.3">
          <table:table-cell table:style-name="Tabela14.A3" office:value-type="string">
            <text:list xml:id="list35549857" text:continue-numbering="true" text:style-name="L31">
              <text:list-header>
                <text:p text:style-name="P385"/>
              </text:list-header>
            </text:list>
          </table:table-cell>
          <table:table-cell table:style-name="Tabela14.B3" office:value-type="string">
            <text:list xml:id="list35549011" text:continue-numbering="true" text:style-name="L31">
              <text:list-header>
                <text:p text:style-name="P384"/>
              </text:list-header>
            </text:list>
          </table:table-cell>
        </table:table-row>
        <table:table-row table:style-name="Tabela14.1">
          <table:table-cell table:style-name="Tabela14.A1" table:number-rows-spanned="2" office:value-type="string">
            <text:list xml:id="list35550188" text:continue-numbering="true" text:style-name="L31">
              <text:list-header>
                <text:p text:style-name="P384">LC =</text:p>
              </text:list-header>
            </text:list>
          </table:table-cell>
          <table:table-cell table:style-name="Tabela14.B4" office:value-type="string">
            <text:list xml:id="list35559747" text:continue-numbering="true" text:style-name="L31">
              <text:list-header>
                <text:p text:style-name="P389">Ativo Circulante</text:p>
              </text:list-header>
            </text:list>
          </table:table-cell>
        </table:table-row>
        <table:table-row table:style-name="Tabela14.1">
          <table:covered-table-cell/>
          <table:table-cell table:style-name="Tabela14.B2" office:value-type="string">
            <text:list xml:id="list35546694" text:continue-numbering="true" text:style-name="L31">
              <text:list-header>
                <text:p text:style-name="P384">Passivo Circulante</text:p>
              </text:list-header>
            </text:list>
          </table:table-cell>
        </table:table-row>
        <table:table-row table:style-name="Tabela14.1">
          <table:table-cell table:style-name="Tabela14.A3" office:value-type="string">
            <text:list xml:id="list35554519" text:continue-numbering="true" text:style-name="L31">
              <text:list-header>
                <text:p text:style-name="P385"/>
              </text:list-header>
            </text:list>
          </table:table-cell>
          <table:table-cell table:style-name="Tabela14.B3" office:value-type="string">
            <text:p text:style-name="P125"/>
          </table:table-cell>
        </table:table-row>
        <table:table-row table:style-name="Tabela14.1">
          <table:table-cell table:style-name="Tabela14.A1" table:number-rows-spanned="2" office:value-type="string">
            <text:list xml:id="list35562054" text:continue-numbering="true" text:style-name="L31">
              <text:list-header>
                <text:p text:style-name="P384">SG =</text:p>
              </text:list-header>
            </text:list>
          </table:table-cell>
          <table:table-cell table:style-name="Tabela14.B4" office:value-type="string">
            <text:list xml:id="list35553474" text:continue-numbering="true" text:style-name="L31">
              <text:list-header>
                <text:p text:style-name="P390">Ativo Total</text:p>
              </text:list-header>
            </text:list>
          </table:table-cell>
        </table:table-row>
        <table:table-row table:style-name="Tabela14.1">
          <table:covered-table-cell/>
          <table:table-cell table:style-name="Tabela14.B2" office:value-type="string">
            <text:list xml:id="list35560039" text:continue-numbering="true" text:style-name="L31">
              <text:list-header>
                <text:p text:style-name="P387">Passivo Circulante + Exigível a Longo Prazo</text:p>
              </text:list-header>
            </text:list>
          </table:table-cell>
        </table:table-row>
      </table:table>
      <text:list xml:id="list35545566" text:continue-numbering="true" text:style-name="L31">
        <text:list-header>
          <text:p text:style-name="P128"/>
        </text:list-header>
        <text:list-item>
          <text:p text:style-name="P128"><text:span text:style-name="T26">Demais documentos de habilitação a serem apresentados pela classificada</text:span><text:span text:style-name="T28">: </text:span></text:p>
          <text:list>
            <text:list-item>
              <text:p text:style-name="P129"><text:span text:style-name="T26">Atestado de Capacidade Técnica</text:span><text:span text:style-name="T28"> fornecido por pessoa jurídica de direito público ou privado, em nome da licitante, comprovando que executou ou vem executando serviços compatíveis com o objeto da presente licitação.</text:span></text:p>
              <text:p text:style-name="P134"/>
            </text:list-item>
            <text:list-item>
              <text:p text:style-name="P129"><text:span text:style-name="T35">Prova de regularidade perante o </text:span><text:span text:style-name="T27">Cadastro Nacional de Empresas Inidôneas e Suspensas (CEIS)</text:span><text:span text:style-name="T35">, instituído pela Portaria nº 516, de 15 de março de 2010, do Ministério do Controle e da Transparência. Este documento será verificado pelo pregoeiro, junto ao sítio do Portal da Transparência (</text:span><text:span text:style-name="T36">www.portaltransparencia.gov.br/ceis</text:span><text:span text:style-name="T35">), no momento da habilitação.</text:span></text:p>
              <text:p text:style-name="P137"/>
            </text:list-item>
            <text:list-item>
              <text:p text:style-name="P129"><text:span text:style-name="T29">Certidão negativa de feitos sobre falência, concordata, recuperação judicial ou extrajudicial</text:span><text:span text:style-name="T31">, expedida pelo distribuidor da sede da licitante.</text:span></text:p>
              <text:p text:style-name="P139"/>
            </text:list-item>
            <text:list-item>
              <text:p text:style-name="P129"><text:span text:style-name="T31">A</text:span><text:span text:style-name="T29"> </text:span><text:span text:style-name="T31">certidão, referida na alínea anterior, que não contiver mencionando explicitamente o prazo de validade, somente será aceita com o <text:s/>prazo máximo de 30 (trinta dias), contados da data de sua emissão.</text:span></text:p>
              <text:p text:style-name="P138"/>
            </text:list-item>
            <text:list-item>
              <text:p text:style-name="P129"><text:span text:style-name="T30">Certidão Negativa de Débitos Trabalhistas - CNDT</text:span><text:span text:style-name="T32"> perante a Justiça do Trabalho, ou Certidão Positiva com efeito negativo, expedida pelo Tribunal Superior do Trabalho (TST), da sede da licitante.</text:span></text:p>
            </text:list-item>
          </text:list>
          <text:p text:style-name="P140"/>
        </text:list-item>
        <text:list-item>
          <text:p text:style-name="P135">Em se tratando de microempresa ou empresa de pequeno porte, havendo alguma restrição na comprovação de regularidade fiscal, será assegurado o prazo de 2 (dois) dias úteis, cujo termo inicial corresponderá ao momento em que o proponente for declarado vencedor do certame, prorrogáveis por igual período, a critério da Administração, para a regularização da documentação, pagamento ou parcelamento do débito, emissão de eventuais certidões negativas ou positivas com efeito de certidão negativa.</text:p>
          <text:p text:style-name="P135"/>
        </text:list-item>
        <text:list-item>
          <text:p text:style-name="P135">A não regularização da documentação, no prazo previsto no subitem anterior, implicará decadência do direito à contratação, sem prejuízo das sanções previstas neste edital, e facultará o Pregoeiro convocar as licitantes remanescentes, na ordem de classificação.</text:p>
          <text:p text:style-name="P135"/>
        </text:list-item>
        <text:list-item>
          <text:p text:style-name="P135">As licitantes que deixarem de apresentar quaisquer dos documentos exigidos para a habilitação na presente licitação, ou os apresentarem em desacordo com o estabelecido neste Edital ou com irregularidades, serão inabilitadas, não sendo admitida a complementação posterior.</text:p>
          <text:p text:style-name="P135"/>
        </text:list-item>
        <text:list-item>
          <text:p text:style-name="P132">Não serão aceitos protocolos de entrega ou solicitação de documento em substituição aos requeridos no presente Edital.</text:p>
          <text:p text:style-name="P141"/>
        </text:list-item>
        <text:list-item>
          <text:p text:style-name="P129"><text:soft-page-break/><text:span text:style-name="T33">Os documentos relacionados neste Edital deverão ser sempre do domicílio da empresa </text:span><text:span text:style-name="T33">licitante cadastrada no SICAF.</text:span></text:p>
          <text:p text:style-name="P141"/>
        </text:list-item>
        <text:list-item>
          <text:p text:style-name="P129"><text:span text:style-name="T35">Se a proposta não for aceitável, ou se a </text:span><text:span text:style-name="T34">licitante</text:span><text:span text:style-name="T27"> </text:span><text:span text:style-name="T35">não atender às exigências de habilitação, </text:span><text:span text:style-name="T35">o </text:span><text:span text:style-name="T34">Pregoeiro</text:span><text:span text:style-name="T35">, examinará a proposta subsequente e assim sucessivamente, na ordem de classificação, até a seleção da proposta que melhor atenda a este edital.</text:span></text:p>
        </text:list-item>
      </text:list>
      <text:p text:style-name="P14"/>
      <text:list xml:id="list35514302" text:style-name="L32">
        <text:list-header>
          <text:p text:style-name="P275"/>
          <text:p text:style-name="P283"><text:span text:style-name="T2">SEÇÃO XIII </text:span><text:span text:style-name="T15">– </text:span><text:span text:style-name="T2">DO RECURSO</text:span></text:p>
        </text:list-header>
      </text:list>
      <text:p text:style-name="P45"/>
      <text:list xml:id="list35519276" text:style-name="L33">
        <text:list-item>
          <text:p text:style-name="P232"><text:span text:style-name="T17">Declarada a vencedora, o Pregoeiro abrirá prazo mínimo de 20 minutos, durante o qual qualquer </text:span><text:span text:style-name="T20">licitante</text:span><text:span text:style-name="T18"> </text:span><text:span text:style-name="T17">poderá, de forma imediata e motivada, em campo próprio do sistema, manifestar sua intenção de recurso.</text:span></text:p>
          <text:p text:style-name="P177"/>
          <text:list>
            <text:list-item>
              <text:p text:style-name="P308">A falta de manifestação no prazo estabelecido autoriza o Pregoeiro a adjudicar o objeto à licitante vencedora.</text:p>
              <text:list>
                <text:list-item>
                  <text:p text:style-name="P309"><text:span text:style-name="T20">O</text:span><text:span text:style-name="T17"> Pregoeiro examinará a intenção de recurso, aceitando-a ou, motivadamente, rejeitando-a, em campo próprio do sistema.</text:span></text:p>
                </text:list-item>
              </text:list>
              <text:p text:style-name="P310"/>
            </text:list-item>
            <text:list-item>
              <text:p text:style-name="P311">A licitante que tiver sua intenção de recurso aceita deverá registrar as razões do recurso, em campo próprio do sistema, no prazo de 3 (três) dias, ficando as demais licitantes, desde logo, intimadas a apresentar contra razões, também via sistema, em igual prazo, que começará a correr do término do prazo da recorrente.</text:p>
              <text:p text:style-name="P311"/>
            </text:list-item>
          </text:list>
        </text:list-item>
        <text:list-item>
          <text:p text:style-name="P312"><text:span text:style-name="T17">Para justificar sua intenção de recorrer e fundamentar suas razões ou contrarrazões de recurso, a </text:span><text:span text:style-name="T20">licitante</text:span><text:span text:style-name="T18"> </text:span><text:span text:style-name="T17">interessada poderá solicitar vista dos autos a partir do encerramento da fase de lances.</text:span></text:p>
          <text:p text:style-name="P313"/>
        </text:list-item>
        <text:list-item>
          <text:p text:style-name="P313">As intenções de recurso não admitidas e os recursos rejeitados pelo Pregoeiro serão apreciados pela autoridade competente.</text:p>
          <text:p text:style-name="P313"/>
        </text:list-item>
        <text:list-item>
          <text:p text:style-name="P313">O acolhimento do recurso implicará a invalidação apenas dos atos insuscetíveis de aproveitamento.</text:p>
        </text:list-item>
      </text:list>
      <text:list xml:id="list35514021" text:style-name="L34">
        <text:list-header>
          <text:p text:style-name="P276"/>
          <text:p text:style-name="P284"><text:span text:style-name="T2">SEÇÃO XIV </text:span><text:span text:style-name="T15">– </text:span><text:span text:style-name="T2">DA ADJUDICAÇÃO E HOMOLOGAÇÃO</text:span></text:p>
        </text:list-header>
      </text:list>
      <text:p text:style-name="P68"/>
      <text:list xml:id="list35534302" text:style-name="L35">
        <text:list-item>
          <text:p text:style-name="P233"><text:span text:style-name="T17">O objeto deste </text:span><text:span text:style-name="T20">Pregão</text:span><text:span text:style-name="T18"> </text:span><text:span text:style-name="T17">será adjudicado pelo Pregoeiro, salvo quando houver recurso, hipótese em que a adjudicação caberá à autoridade competente para homologação.</text:span></text:p>
          <text:p text:style-name="P171"/>
        </text:list-item>
        <text:list-item>
          <text:p text:style-name="P233"><text:span text:style-name="T17">A homologação deste </text:span><text:span text:style-name="T20">Pregão</text:span><text:span text:style-name="T18"> </text:span><text:span text:style-name="T17">compete ao Superintendente Regional de Santa Catarina.</text:span></text:p>
          <text:p text:style-name="P182"/>
        </text:list-item>
        <text:list-item>
          <text:p text:style-name="P233"><text:span text:style-name="T17">O objeto deste </text:span><text:span text:style-name="T20">Pregão</text:span><text:span text:style-name="T18"> </text:span><text:span text:style-name="T17">será adjudicado por item às </text:span><text:span text:style-name="T20">licitantes</text:span><text:span text:style-name="T18"> </text:span><text:span text:style-name="T20">vencedoras.</text:span></text:p>
          <text:p text:style-name="P227"/>
          <text:p text:style-name="P233"><text:span text:style-name="T18">SEÇÃO XV </text:span><text:span text:style-name="T41">– </text:span><text:span text:style-name="T18">DO INSTRUMENTO CONTRATUAL</text:span></text:p>
          <text:p text:style-name="P178"/>
        </text:list-item>
        <text:list-item>
          <text:p text:style-name="P233"><text:span text:style-name="T17">Após o recebimento do Contrato,a </text:span><text:span text:style-name="T20">licitante</text:span><text:span text:style-name="T18"> </text:span><text:span text:style-name="T20">vencedora</text:span><text:span text:style-name="T18"> </text:span><text:span text:style-name="T17">terá o prazo de até 05 (cinco) dias úteis para providenciar a devolução do Contrato, devidamente assinado, sob pena de decair o direito à contratação, sem prejuízo das sanções previstas neste Edital e no art. 81 da Lei nº 8.666/93.</text:span></text:p>
          <text:p text:style-name="P227"/>
          <text:list>
            <text:list-item>
              <text:p text:style-name="P143">Poderá ser acrescentada ao contrato a ser assinado qualquer vantagem apresentada pela licitante vencedora em sua proposta, desde que seja pertinente e compatível com os termos deste edital.</text:p>
              <text:p text:style-name="P287"><text:soft-page-break/></text:p>
            </text:list-item>
            <text:list-item>
              <text:p text:style-name="P288"><text:span text:style-name="T17">O prazo para a assinatura do contrato poderá ser prorrogado uma única vez, por igual </text:span><text:span text:style-name="T17">período, quando solicitado pela </text:span><text:span text:style-name="T20">licitante</text:span><text:span text:style-name="T18"> </text:span><text:span text:style-name="T20">vencedora</text:span><text:span text:style-name="T18"> </text:span><text:span text:style-name="T17">durante o seu transcurso, desde que ocorra motivo justificado e aceito pela </text:span><text:span text:style-name="T20">CONAB – SC</text:span><text:span text:style-name="T18">.</text:span></text:p>
              <text:p text:style-name="P287"/>
            </text:list-item>
          </text:list>
        </text:list-item>
        <text:list-item>
          <text:p text:style-name="P183">Para propostas que se vinculam a PLANO ALTERNATIVO DE SERVIÇOS, será exigido, por ocasião da assinatura do contrato, comprovante de homologação do mesmo pela ANATEL.</text:p>
          <text:p text:style-name="P183"/>
        </text:list-item>
        <text:list-item>
          <text:p text:style-name="P183">A assinatura do contrato, a verificação da regularidade do licitante no SICAF, CADIN e CNDT.</text:p>
          <text:p text:style-name="P183"/>
        </text:list-item>
        <text:list-item>
          <text:p text:style-name="P234"><text:span text:style-name="T17">Quando a </text:span><text:span text:style-name="T20">licitante</text:span><text:span text:style-name="T18"> </text:span><text:span text:style-name="T17">convocada não assinar o contrato no prazo e nas condições estabelecidos, será convocada outra </text:span><text:span text:style-name="T20">licitante</text:span><text:span text:style-name="T18"> </text:span><text:span text:style-name="T17">para assinar o contrato, após negociações e verificação da adequação da proposta e das condições de habilitação, obedecida a ordem de classificação.</text:span></text:p>
          <text:p text:style-name="P228"/>
        </text:list-item>
        <text:list-item>
          <text:p text:style-name="P234"><text:span text:style-name="T18">SEÇÃO XVI </text:span><text:span text:style-name="T41">– </text:span><text:span text:style-name="T18">DA GARANTIA CONTRATUAL</text:span></text:p>
          <text:p text:style-name="P261"/>
        </text:list-item>
        <text:list-item>
          <text:p text:style-name="P261">Será exigida da licitante vencedora a apresentação, no prazo máximo de 10 (dez) dias úteis da assinatura do termo contratual, de garantia em favor da CONTRATANTE, correspondente a 5% (cinco por cento) do valor total do contrato, nas seguintes modalidades, conforme opção da CONTRATADA:</text:p>
          <text:list>
            <text:list-item>
              <text:list>
                <text:list-item>
                  <text:list>
                    <text:list-item>
                      <text:list>
                        <text:list-item>
                          <text:p text:style-name="P314">caução em dinheiro ou títulos da dívida pública federal;</text:p>
                        </text:list-item>
                        <text:list-item>
                          <text:p text:style-name="P314">seguro-garantia;</text:p>
                        </text:list-item>
                        <text:list-item>
                          <text:p text:style-name="P314">fiança bancária.</text:p>
                        </text:list-item>
                      </text:list>
                    </text:list-item>
                  </text:list>
                </text:list-item>
              </text:list>
            </text:list-item>
          </text:list>
          <text:p text:style-name="P314"/>
        </text:list-item>
        <text:list-item>
          <text:p text:style-name="P315">Para a garantia do contrato, caso a CONTRATADA opte por apresentar títulos da dívida pública, os mesmos deverão ter valor de mercado compatível com o valor a ser garantido no contrato, preferencialmente em consonância com as espécies recomendadas pelo Governo Federal, como aquelas previstas no art. 2º, da Lei nº 10.179, de 06 de fevereiro de 2001.</text:p>
          <text:p text:style-name="P315"/>
        </text:list-item>
        <text:list-item>
          <text:p text:style-name="P315">Caso a CONTRATADA opte pela caução em dinheiro, deverá providenciar o depósito junto à Caixa Econômica Federal, nominal à CONAB-SC, para os fins específicos a que se destina, sendo o recibo de depósito o único meio hábil de comprovação desta exigência.</text:p>
          <text:p text:style-name="P315"/>
        </text:list-item>
        <text:list-item>
          <text:p text:style-name="P315">A CONTRATANTE fica autorizada a utilizar a garantia para corrigir quaisquer imperfeições na execução do objeto do contrato ou para reparar danos decorrentes da ação ou omissão da CONTRATADA, de seu preposto ou de quem e m seu nome agir.</text:p>
          <text:p text:style-name="P315"/>
        </text:list-item>
        <text:list-item>
          <text:p text:style-name="P315">A autorização contida neste subitem é extensiva aos casos de multas aplicadas depois de esgotado o prazo recursal.</text:p>
          <text:p text:style-name="P315"/>
        </text:list-item>
        <text:list-item>
          <text:p text:style-name="P315">A CONTRATADA obriga-se a repor, no prazo máximo de 48 (quarenta e oito) horas, o valor da garantia que vier a ser utilizado pela CONTRATANTE.</text:p>
          <text:p text:style-name="P315"/>
        </text:list-item>
        <text:list-item>
          <text:p text:style-name="P315">A garantia prestada será retida definitivamente, integralmente ou pelo saldo que apresentar, no caso de rescisão por culpa da CONTRATADA, sem prejuízo das penalidades cabíveis.</text:p>
          <text:p text:style-name="P315"/>
        </text:list-item>
        <text:list-item>
          <text:p text:style-name="P315">A garantia será restituída automaticamente, ou por solicitação, ao final da vigência do contrato, somente após o integral cumprimento de todas as obrigações contratuais, inclusive recolhimento de multas e ressarcimento de eventuais prejuízos causados à CONTRATANTE ou a terceiros durante a execução do objeto do contrato. </text:p>
        </text:list-item>
      </text:list>
      <text:p text:style-name="P11"/>
      <text:list xml:id="list35550013" text:continue-numbering="true" text:style-name="L35">
        <text:list-item>
          <text:p text:style-name="P228">RESPONSABILIDADE DA CONTRATADA</text:p>
          <text:p text:style-name="P228"><text:soft-page-break/></text:p>
        </text:list-item>
        <text:list-item>
          <text:p text:style-name="P234"><text:span text:style-name="T17">As obrigações da </text:span><text:span text:style-name="T18">contratada</text:span><text:span text:style-name="T17"> são aquelas elencadas no Termo de referência, Anexo I deste </text:span><text:span text:style-name="T17">Edital, além de outras previstas na Lei 8.666/93.</text:span></text:p>
          <text:p text:style-name="P228"/>
          <text:p text:style-name="P228">SEÇÃO XVII - DA RESPONSABILIDADE DA CONTRATANTE</text:p>
          <text:p text:style-name="P228"/>
        </text:list-item>
        <text:list-item>
          <text:p text:style-name="P234"><text:span text:style-name="T17">As obrigações da </text:span><text:span text:style-name="T18">CONAB</text:span><text:span text:style-name="T17"> são aquelas elencadas no Termo de referência, Anexo I deste Edital, além de outras previstas na Lei 8.666/93.</text:span></text:p>
          <text:p text:style-name="P228"/>
          <text:p text:style-name="P234"><text:span text:style-name="T18">SEÇÃO XVIII </text:span><text:span text:style-name="T41">– </text:span><text:span text:style-name="T18">DAS SANÇÕES</text:span></text:p>
          <text:p text:style-name="P228"/>
        </text:list-item>
        <text:list-item>
          <text:p text:style-name="P183">Pela inexecução total ou parcial do contrato a Administração poderá, garantida a prévia defesa, aplicar ao contratado as seguintes sanções:</text:p>
          <text:list>
            <text:list-item>
              <text:list>
                <text:list-item>
                  <text:list>
                    <text:list-item>
                      <text:list>
                        <text:list-item>
                          <text:p text:style-name="P316">- Advertência;</text:p>
                        </text:list-item>
                        <text:list-item>
                          <text:p text:style-name="P316">- Multa, na forma prevista no Termo de Referência ou Contrato, anexos deste Edital;</text:p>
                        </text:list-item>
                        <text:list-item>
                          <text:p text:style-name="P316">- Suspensão temporária de participação em licitação e impedimento de contratar com a Administração, por prazo não superior a 2 (dois) anos;</text:p>
                        </text:list-item>
                        <text:list-item>
                          <text:p text:style-name="P316">-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
                </text:list-item>
              </text:list>
            </text:list-item>
          </text:list>
          <text:p text:style-name="P317"/>
        </text:list-item>
        <text:list-item>
          <text:p text:style-name="P318">Comete infração administrativa, nos termos da Lei nº 10.520, de 2002, do Decreto nº 3.555/2000 e do Decreto nº 5.450/2005, a Adjudicatária que no decorrer da Licitação:</text:p>
          <text:list>
            <text:list-item>
              <text:p text:style-name="P321">Não assinar o contrato, quando convocada dentro do prazo de validade da proposta;</text:p>
            </text:list-item>
            <text:list-item>
              <text:p text:style-name="P321">Apresentar documentação falsa;</text:p>
            </text:list-item>
            <text:list-item>
              <text:p text:style-name="P321">Deixar de entregar os documentos exigidos no certame;</text:p>
            </text:list-item>
            <text:list-item>
              <text:p text:style-name="P321">Não mantiver a sua proposta dentro de prazo de validade;</text:p>
            </text:list-item>
            <text:list-item>
              <text:p text:style-name="P321">Comportar-se de modo inidôneo;</text:p>
            </text:list-item>
            <text:list-item>
              <text:p text:style-name="P321">Cometer fraude fiscal;</text:p>
            </text:list-item>
            <text:list-item>
              <text:p text:style-name="P321">Fizer declaração falsa;</text:p>
            </text:list-item>
            <text:list-item>
              <text:p text:style-name="P321">Ensejar o retardamento da execução do certame;</text:p>
              <text:p text:style-name="P324"/>
            </text:list-item>
          </text:list>
        </text:list-item>
        <text:list-item>
          <text:p text:style-name="P184">A licitante/Adjudicatária que cometer qualquer das infrações discriminadas no subitem anterior ficará sujeita, sem prejuízo da responsabilidade civil e criminal, às seguintes sanções:</text:p>
          <text:list>
            <text:list-item>
              <text:p text:style-name="P325">Multa de até 10% (dez por cento) sobre o valor estimado do(s) item(s) prejudicado(s) pela conduta do licitante;</text:p>
              <text:p text:style-name="P325"/>
            </text:list-item>
            <text:list-item>
              <text:p text:style-name="P325">Impedimento de licitar e de contratar com a União e descredenciamento no SICAF, pelo prazo de até 05 (cinco) anos;</text:p>
              <text:p text:style-name="P325"/>
            </text:list-item>
          </text:list>
        </text:list-item>
        <text:list-item>
          <text:p text:style-name="P184">A penalidade de multa pode ser aplicada cumulativamente com as demais sanções.</text:p>
          <text:p text:style-name="P184"/>
        </text:list-item>
        <text:list-item>
          <text:p text:style-name="P184">A das penalidades previstas realizar-se-á em processo administrativo que assegurará o contraditório e a ampla defesa, observando-se o procedimento previsto na Lei nº 8.666, de 1993, e subsidiariamente na Lei nº 9.784, de 1999.</text:p>
          <text:p text:style-name="P184"/>
        </text:list-item>
        <text:list-item>
          <text:p text:style-name="P184">A autoridade competente, na aplicação das sanções, levará em consideração a gravidade da conduta do infrator, o caráter educativo da pena, bem como o dano causado à Administração, observado o princípio da proporcionalidade.</text:p>
          <text:p text:style-name="P184"/>
        </text:list-item>
        <text:list-item>
          <text:p text:style-name="P184"><text:soft-page-break/>As multas serão recolhidas em favor da União, no prazo máximo de 05 (cinco) dias, a contar da data do recebimento da comunicação enviada pela autoridade competente, ou, quando for o caso, inscritas na Dívida Ativa da União e cobradas judicialmente.</text:p>
          <text:p text:style-name="P184"/>
        </text:list-item>
        <text:list-item>
          <text:p text:style-name="P235"><text:span text:style-name="T17">As penalidades serão obrigatoriamente registradas no </text:span><text:span text:style-name="T20">SICAF.</text:span></text:p>
          <text:p text:style-name="P184"/>
        </text:list-item>
        <text:list-item>
          <text:p text:style-name="P184">As sanções aqui previstas são independentes entre si, podendo ser aplicadas isoladas ou, no caso das multas, cumulativamente, sem prejuízo de outras medidas cabíveis.</text:p>
          <text:p text:style-name="P229"/>
          <text:p text:style-name="P235"><text:span text:style-name="T18">SEÇÃO XIX </text:span><text:span text:style-name="T41">– </text:span><text:span text:style-name="T18">DISPOSIÇÕES FINAIS</text:span></text:p>
        </text:list-item>
        <text:list-item>
          <text:p text:style-name="P235"><text:span text:style-name="T17">Ao Superintendente Regional da </text:span><text:span text:style-name="T20">Conab-SC</text:span><text:span text:style-name="T17"> compete anular este Pregão por ilegalidade, de ofício ou por provocação de qualquer pessoa, e revogar o certame por considerá-lo inoportuno ou inconveniente diante de fato superveniente, mediante ato escrito e fundamentado.</text:span></text:p>
          <text:list>
            <text:list-item>
              <text:p text:style-name="P326">A anulação do pregão induz à do contrato.</text:p>
              <text:p text:style-name="P326"/>
            </text:list-item>
            <text:list-item>
              <text:p text:style-name="P327"><text:span text:style-name="T17">As licitantes não terão direito à indenização em decorrência da anulação do procedimento licitatório, ressalvado o direito da </text:span><text:span text:style-name="T20">contratada</text:span><text:span text:style-name="T17"> de boa-fé de ser ressarcida pelos encargos que tiver suportado no cumprimento do contrato.</text:span></text:p>
              <text:p text:style-name="P326"/>
            </text:list-item>
          </text:list>
        </text:list-item>
        <text:list-item>
          <text:p text:style-name="P328"><text:span text:style-name="T17">É facultado ao </text:span><text:span text:style-name="T20">Pregoeiro</text:span><text:span text:style-name="T18">, </text:span><text:span text:style-name="T17">ou à autoridade superior, em qualquer fase desde </text:span><text:span text:style-name="T20">Pregão</text:span><text:span text:style-name="T17">, promover diligência destinada a esclarecer ou completar a instrução do processo, vedada a inclusão posterior de informação ou de documentos que deveriam ter sido apresentados para fins de classificação e habilitação.</text:span></text:p>
          <text:p text:style-name="P151"/>
        </text:list-item>
        <text:list-item>
          <text:p text:style-name="P329">No julgamento das propostas e na fase de habilitação, o Pregoeiro poderá sanar erros ou falhas que não alterem a substância das propostas e dos documentos e a sua validade jurídica, mediante despacho fundamentado, registrado em ata e acessível a todos, atribuindo-lhes validade e eficácia para fins de classificação e habilitação.</text:p>
          <text:list>
            <text:list-item>
              <text:p text:style-name="P326">Caso os prazos definidos neste edital não estejam expressamente indicados na proposta, eles serão considerados como aceitos para efeito de julgamento deste Pregão.</text:p>
              <text:p text:style-name="P326"/>
            </text:list-item>
          </text:list>
        </text:list-item>
        <text:list-item>
          <text:p text:style-name="P320"><text:span text:style-name="T17">Aplicam-se às cooperativas enquadradas na situação do art. 34 da Lei nº 11.488, de 15 de junho de 2007, todas as disposições relativas às microempresas e empresas de pequeno </text:span><text:span text:style-name="T17">porte.</text:span></text:p>
          <text:p text:style-name="P318"/>
        </text:list-item>
        <text:list-item>
          <text:p text:style-name="P318">Em caso de divergência entre normas infralegais e as contidas neste edital, prevalecerão as últimas.</text:p>
          <text:p text:style-name="P318"/>
        </text:list-item>
        <text:list-item>
          <text:p text:style-name="P320"><text:span text:style-name="T17">Este </text:span><text:span text:style-name="T20">Pregão</text:span><text:span text:style-name="T18"> </text:span><text:span text:style-name="T17">poderá ter a data de abertura da sessão pública transferida por conveniência da CONAB, sem prejuízo do disposto no art. 4, inciso V, da Lei nº 10.520/2002.</text:span></text:p>
          <text:p text:style-name="P319"/>
          <text:p text:style-name="P320"><text:span text:style-name="T18">SEÇÃO XX </text:span><text:span text:style-name="T41">– </text:span><text:span text:style-name="T18">DO FORO</text:span></text:p>
        </text:list-item>
        <text:list-item>
          <text:p text:style-name="P318">As questões decorrentes da execução deste Instrumento, que não possam ser dirimidas administrativamente, serão processadas e julgadas na Justiça Federal, no Foro da cidade de Florianópolis-SC, Seção Judiciária de Santa Catarina, com exclusão de qualquer outro, por mais privilegiado que seja, salvo nos casos previstos no art. 102, inciso I, alínea “d” da Constituição Federal.</text:p>
        </text:list-item>
      </text:list>
      <text:p text:style-name="P43">São José – SC, 30 de abril de 2014</text:p>
      <text:p text:style-name="P43"/>
      <text:p text:style-name="P44">CARLOS LUIZ MACHADO - Pregoeiro – Conab - SC</text:p>
      <text:p text:style-name="P12"><text:soft-page-break/>ANEXO I</text:p>
      <text:p text:style-name="P12">TERMO REFERÊNCIA</text:p>
      <text:list xml:id="list35506809" text:style-name="L36">
        <text:list-item>
          <text:p text:style-name="P213">DO OBJETO</text:p>
        </text:list-item>
      </text:list>
      <text:p text:style-name="P10"/>
      <text:list xml:id="list35528783" text:style-name="L37">
        <text:list-item>
          <text:list>
            <text:list-item>
              <text:p text:style-name="P236"><text:span text:style-name="T18"><text:s/></text:span><text:span text:style-name="T17">A presente licitação tem como objeto a contratação de empresa(s) prestadora(s) de </text:span><text:span text:style-name="T18">Serviço Telefônico Fixo Comutado - STFC</text:span><text:span text:style-name="T17">, modalidades </text:span><text:span text:style-name="T18">local e longa distância</text:span><text:span text:style-name="T17">,</text:span><text:span text:style-name="T18"> </text:span><text:span text:style-name="T17">para atender às necessidades de telecomunicações da Sede da </text:span><text:span text:style-name="T18">Superintendência Regional de Santa Catarina – SUREG-SC</text:span><text:span text:style-name="T17">,</text:span><text:span text:style-name="T18"> UA. São José e UA. Herval D'Oeste-SC</text:span><text:span text:style-name="T17">, em regime de empreitada por preço unitário, conforme especificações constantes neste Termo de Referência:</text:span></text:p>
            </text:list-item>
          </text:list>
        </text:list-item>
      </text:list>
      <text:p text:style-name="P14"/>
      <table:table table:name="Tabela3" table:style-name="Tabela3">
        <table:table-column table:style-name="Tabela3.A"/>
        <table:table-column table:style-name="Tabela3.B"/>
        <table:table-row>
          <table:table-cell table:style-name="Tabela3.A1" office:value-type="string">
            <text:p text:style-name="P10">Item</text:p>
          </table:table-cell>
          <table:table-cell table:style-name="Tabela3.B1" office:value-type="string">
            <text:p text:style-name="P12"><text:s/>Especificação</text:p>
          </table:table-cell>
        </table:table-row>
        <table:table-row>
          <table:table-cell table:style-name="Tabela3.A2" office:value-type="string">
            <text:p text:style-name="P1">1</text:p>
          </table:table-cell>
          <table:table-cell table:style-name="Tabela3.B2" office:value-type="string">
            <text:p text:style-name="P54"><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 </text:span><text:span text:style-name="T2">Superintendência Regional de Santa Catarina – SUREG-SC, UA. São José</text:span><text:span text:style-name="T1">, cujo destino destas chamadas seja outros terminais do STFC e do SMP (Sistema de Telefonia Móvel Pessoal), localizados na mesma área local definida pelo Plano Geral de Outorgas da Anatel, conectadas a uma Central telefônica digital, com serviços de DDR.</text:span></text:p>
          </table:table-cell>
        </table:table-row>
        <table:table-row>
          <table:table-cell table:style-name="Tabela3.A2" office:value-type="string">
            <text:p text:style-name="P1">2</text:p>
          </table:table-cell>
          <table:table-cell table:style-name="Tabela3.B2" office:value-type="string">
            <text:p text:style-name="P57"><text:span text:style-name="T1">Prestação de Serviço Telefônico Fixo Comutado (STFC) de </text:span><text:span text:style-name="T2">LONGA DISTÂNCIA </text:span><text:span text:style-name="T1">(Intra-regional e Inter-regional), com origem das chamadas em terminais do STFC utilizados pela </text:span><text:span text:style-name="T2">Superintendência Regional de Santa Catarina – SUREG-SC, UA. São José-SC</text:span><text:span text:style-name="T1">, cujo destino destas chamadas seja outros terminais do STFC e do SMP (Sistema de telefonia Móvel Pessoal) localizados nas Regiões I, II e III definidas pelo Plano Geral de Outorgas da Anate</text:span><text:span text:style-name="T8">l.</text:span></text:p>
          </table:table-cell>
        </table:table-row>
        <table:table-row>
          <table:table-cell table:style-name="Tabela3.A2" office:value-type="string">
            <text:p text:style-name="P1">3</text:p>
          </table:table-cell>
          <table:table-cell table:style-name="Tabela3.B2" office:value-type="string">
            <text:p text:style-name="P57"><text:span text:style-name="T1">Prestação de Serviço Telefônico Fixo Comutado (STFC) de </text:span><text:span text:style-name="T2">LONGA DISTÂNCIA </text:span><text:span text:style-name="T1">(Intra-regional e Inter-regional), com origem das chamadas em terminais do STFC utilizados pela </text:span><text:span text:style-name="T2">Unidade de Herva D'Oeste-SC, situada no município de Herval D'Oeste-SC</text:span><text:span text:style-name="T1">, cujo destino destas chamadas seja outros terminais do STFC e do SMP (Sistema de telefonia Móvel Pessoal) localizados nas Regiões I, II e III definidas pelo Plano Geral de Outorgas da Anatel.</text:span></text:p>
          </table:table-cell>
        </table:table-row>
      </table:table>
      <text:p text:style-name="P10"/>
      <text:list xml:id="list35509391" text:style-name="L38">
        <text:list-item>
          <text:list>
            <text:list-item>
              <text:p text:style-name="P262"><text:span text:style-name="T17">O Serviço Telefônico Fixo Comutado (STFC), na modalidade LOCAL, caso seja tecnicamente possível, deverá ser prestado com o bloqueio, sem ônus para a </text:span><text:span text:style-name="T20">CONAB</text:span><text:span text:style-name="T17">, das chamadas destinadas aos serviços 0300, 0500, 0900, 102 e das ligações a cobrar, quando solicitado.</text:span></text:p>
            </text:list-item>
          </text:list>
        </text:list-item>
      </text:list>
      <text:p text:style-name="P28"/>
      <text:p text:style-name="P10"><text:span text:style-name="T48">1.3</text:span>. DESTINOS DE LIGAÇÕES MAIS FREQÜENTES:</text:p>
      <text:p text:style-name="P10">I. Nacionais:</text:p>
      <text:list xml:id="list35521659" text:style-name="L39">
        <text:list-item>
          <text:p text:style-name="P136">Brasília – DF</text:p>
        </text:list-item>
        <text:list-item>
          <text:p text:style-name="P130">Curitiba -PR</text:p>
        </text:list-item>
      </text:list>
      <text:list xml:id="list35521775" text:style-name="L40">
        <text:list-item>
          <text:p text:style-name="P142">Porto Alegre – RS</text:p>
          <text:p text:style-name="P144"/>
        </text:list-item>
      </text:list>
      <text:list xml:id="list35532889" text:style-name="L41">
        <text:list-item>
          <text:p text:style-name="P214">JUSTIFICATIVA</text:p>
          <text:p text:style-name="P214"/>
        </text:list-item>
      </text:list>
      <text:list xml:id="list35508090" text:style-name="L42">
        <text:list-item>
          <text:list>
            <text:list-item>
              <text:p text:style-name="P172"><text:span text:style-name="T1">A grande quantidade de operações administrativas que ocorre no âmbito das Unidades </text:span><text:span text:style-name="T1">relacionadas neste Termo, viabilizadas pela utilização dos serviços de telefonia, torna imprescindível a realização de licitação que vise à contratação, uma vez que o custo anual da </text:span><text:span text:style-name="T1">despesa supera o limite aplicável para Dispensa de Licitação.</text:span></text:p>
            </text:list-item>
          </text:list>
        </text:list-item>
      </text:list>
      <text:p text:style-name="P10"/>
      <text:list xml:id="list35509998" text:style-name="L43">
        <text:list-item>
          <text:p text:style-name="P215">DEFINIÇÕES</text:p>
        </text:list-item>
      </text:list>
      <text:p text:style-name="P10"><text:soft-page-break/></text:p>
      <text:p text:style-name="P30"><text:span text:style-name="T46">3.1.</text:span><text:span text:style-name="T2"> </text:span><text:span text:style-name="T1">Para efeito deste Termo de Referência, devem ser consideradas as definições que se seguem:</text:span></text:p>
      <text:list xml:id="list35518268" text:style-name="L44">
        <text:list-item>
          <text:p text:style-name="P295"><text:span text:style-name="T43">Serviço Telefônico Fixo Comutado (STFC), modalidade Local:</text:span> estão compreendidas nessa modalidade as chamadas realizadas entre acessos do STFC situados na mesma área local; entre acessos do STFC situados em localidades que compõem uma área com continuidade urbana, mesmo que localizadas em áreas locais distintas; e originadas em acesso do STFC e destinadas a acesso do Serviço Móvel Pessoal (SMP) ou Serviço Móvel Especializado (SME), cuja área de registro é idêntica à área de numeração do acesso de origem;</text:p>
        </text:list-item>
        <text:list-item>
          <text:p text:style-name="P295"><text:span text:style-name="T43">Serviço Telefônico Fixo Comutado (STFC), modalidade Longa Distância Nacional:</text:span> estão compreendidas nessa modalidade as chamadas realizadas entre acessos do STFC situados em áreas locais distintas, exceto aquelas entre localidades que têm tratamento local, conforme previsto no Regulamento sobre Áreas Locais para o STFC; e originadas em acesso do STFC e destinadas a acesso do SMP ou SME cuja área de registro é diferente da área de numeração do acesso de origem;</text:p>
        </text:list-item>
      </text:list>
      <text:list xml:id="list35521220" text:style-name="L45">
        <text:list-item>
          <text:p text:style-name="P296"><text:span text:style-name="T43">Serviço de Longa Distância Nacional Intra Regional:</text:span> serviço telefônico fixo comutado (STFC), cujas chamadas são originadas e finalizadas entre terminais localizados em um mesmo setor ou entre setores de uma mesma região, conforme definido no Plano Geral de Outorgas – PGO. No presente caso, chamada intra regional é originada e finalizada na Região I do PGO;</text:p>
        </text:list-item>
      </text:list>
      <text:list xml:id="list35531138" text:style-name="L46">
        <text:list-item>
          <text:p text:style-name="P297"><text:span text:style-name="T43">Serviço de Longa Distância Nacional Inter Regional:</text:span> serviço telefônico fixo comutado (STFC), cujas chamadas são originadas e finalizadas entre terminais localizados em regiões distintas, conforme definido no Plano Geral de Outorgas – PGO.</text:p>
        </text:list-item>
      </text:list>
      <text:list xml:id="list35515707" text:style-name="L47">
        <text:list-item>
          <text:p text:style-name="P272"><text:span text:style-name="T18">Linha Direta:</text:span><text:span text:style-name="T17"> acesso telefônico que interliga o </text:span><text:span text:style-name="T20">CONAB</text:span><text:span text:style-name="T17"> diretamente à central da concessionária local de telefonia fixa, sem passar pela central privada do </text:span><text:span text:style-name="T20">CONAB</text:span><text:span text:style-name="T17">;</text:span></text:p>
        </text:list-item>
      </text:list>
      <text:list xml:id="list35520101" text:style-name="L48">
        <text:list-item>
          <text:p text:style-name="P265"><text:span text:style-name="T43">Perfil de Tráfego:</text:span> quantitativo médio estimado, em minutos, por modalidade, de ligações telefônicas efetuadas, em função do tipo de chamada, bem como sua origem e destino;</text:p>
        </text:list-item>
      </text:list>
      <text:list xml:id="list35514710" text:style-name="L49">
        <text:list-item>
          <text:p text:style-name="P266"><text:span text:style-name="T43">Plano de Serviços:</text:span> documento que descreve as condições de prestação do serviço quanto às suas características, ao seu acesso, manutenção do direito de uso, utilização e serviços eventuais e suplementares a ele inerentes, as tarifas ou preços associados, seus valores e as regras e critérios de sua aplicação;</text:p>
        </text:list-item>
      </text:list>
      <text:list xml:id="list35517162" text:style-name="L50">
        <text:list-item>
          <text:p text:style-name="P267"><text:span text:style-name="T43">Plano Básico de Serviços:</text:span> plano de serviço de oferta obrigatória e não discriminatória a todos os usuários ou interessados no STFC, registrado na ANATEL;</text:p>
        </text:list-item>
      </text:list>
      <text:list xml:id="list35543315" text:continue-list="list35561911" text:style-name="L51">
        <text:list-item>
          <text:p text:style-name="P268"><text:span text:style-name="T43">Plano Alternativo de Serviços:</text:span> plano opcional ao Plano Básico de Serviço, homologado pela ANATEL, sendo a estrutura de preços definida pela Prestadora, visando a melhor adequação da prestação do serviço para o atendimento às necessidades do mercado;</text:p>
        </text:list-item>
      </text:list>
      <text:list xml:id="list35508457" text:style-name="L52">
        <text:list-item>
          <text:p text:style-name="P269"><text:span text:style-name="T43">Região:</text:span> divisão geográfica estabelecida no Plano Geral de Outorgas – PGO, aprovado pelo Decreto n.º 2.534, de 02 de abril de 1998;</text:p>
        </text:list-item>
      </text:list>
      <text:list xml:id="list35514974" text:style-name="L53">
        <text:list-item>
          <text:p text:style-name="P270"><text:span text:style-name="T43">Serviço Móvel Pessoal (SMP):</text:span>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list-item>
      </text:list>
      <text:list xml:id="list35511124" text:style-name="L54">
        <text:list-item>
          <text:p text:style-name="P271"><text:span text:style-name="T43">Serviço Móvel Especializado (SME):</text:span> é o serviço de telecomunicações móvel terrestre de interesse coletivo que utiliza sistema de radiocomunicação, basicamente, para a realização de operações tipo despacho e outras formas de telecomunicações;</text:p>
        </text:list-item>
      </text:list>
      <text:list xml:id="list35506788" text:style-name="L55">
        <text:list-item>
          <text:p text:style-name="P298"><text:span text:style-name="T43">Setor:</text:span> subdivisão geográfica das Regiões definidas pelo Plano Geral de Outorgas, constituída de estados e/ou municípios;</text:p>
        </text:list-item>
        <text:list-item>
          <text:p text:style-name="P298"><text:span text:style-name="T43">Tarifa de Assinatura:</text:span> valor devido pelo assinante em contrapartida da manutenção da disponibilidade do acesso telefônico de forma individualizada para fruição contínua do <text:soft-page-break/>serviço;</text:p>
        </text:list-item>
      </text:list>
      <text:list xml:id="list35522970" text:style-name="L56">
        <text:list-item>
          <text:p text:style-name="P299"><text:span text:style-name="T43">Tarifa de Habilitação:</text:span> valor devido pelo assinante, no início da prestação de serviço, que lhe possibilita a fruição imediata e plena do STFC;</text:p>
        </text:list-item>
      </text:list>
      <text:list xml:id="list35516477" text:style-name="L57">
        <text:list-item>
          <text:p text:style-name="P300"><text:span text:style-name="T43">Tarifa VC-1:</text:span> chamadas quando originadas em acesso do STFC e destinadas a acesso do SMP ou SME cuja área de registro é igual à área de numeração do acesso de origem.</text:p>
        </text:list-item>
      </text:list>
      <text:list xml:id="list35533620" text:style-name="L58">
        <text:list-item>
          <text:p text:style-name="P301"><text:span text:style-name="T43">Tarifa VC-2:</text:span> chamada originada em acesso do STFC e destinada a acesso do SMP ou SME cuja área de registro (AR) é diferente da área de numeração (AN) do acesso de origem, porém com 1º algarismo do código nacional da AN de origem igual ao 1º algarismo do código nacional da AR de destino;</text:p>
        </text:list-item>
      </text:list>
      <text:list xml:id="list35527324" text:style-name="L59">
        <text:list-item>
          <text:p text:style-name="P303"><text:span text:style-name="T43">Tarifa VC-3:</text:span> originada em acesso do STFC e destinada a acesso do SMP ou SME cujo 1º algarismo do código nacional da AR é diferente do 1º primeiro algarismo do código nacional da AN do acesso de origem;</text:p>
        </text:list-item>
      </text:list>
      <text:list xml:id="list35509418" text:style-name="L60">
        <text:list-item>
          <text:p text:style-name="P304"><text:span text:style-name="T43">Valor de Comunicação (VC):</text:span> designação genérica do valor de uma chamada com 1 (um) minuto de duração;</text:p>
        </text:list-item>
      </text:list>
      <text:list xml:id="list35525153" text:style-name="L61">
        <text:list-item>
          <text:p text:style-name="P302"><text:span text:style-name="T43">Valor do Minuto de Tarifação (MIN):</text:span> valor da chamada local entre acessos do STFC, com 1 (um) minuto de duração, no horário de tarifação normal, originada ou recebida a cobrar em acesso vinculado a plano básico da concessionária.</text:p>
        </text:list-item>
      </text:list>
      <text:p text:style-name="P10"/>
      <text:list xml:id="list35529093" text:style-name="L62">
        <text:list-item>
          <text:p text:style-name="P216">LEGISLAÇÃO</text:p>
        </text:list-item>
      </text:list>
      <text:p text:style-name="P10"/>
      <text:p text:style-name="P30"><text:span text:style-name="T47">4.1.</text:span><text:span text:style-name="T2"> </text:span><text:span text:style-name="T1">O Serviço Telefônico Fixo Comutado (STFC) rege-se, em especial, pelos comandos da seguinte legislação:</text:span></text:p>
      <text:p text:style-name="P73">a) Lei nº 9.472, de 16/07/1997 - Lei Geral de Telecomunicações;</text:p>
      <text:p text:style-name="P73">b) Decreto nº 6.654, de 20/11/2008 - Plano Geral de Outorgas (PGO);</text:p>
      <text:p text:style-name="P73">c) Regulamento do Serviço Telefônico Fixo Comutado – STFC, aprovado pela Resolução ANATEL nº 426, de 09/12/2005;</text:p>
      <text:p text:style-name="P76">d) Regulamento de Tarifação do Serviço Telefônico Fixo Comutado Destinado ao Uso do Público em Geral – STFC, aprovado pela Resolução ANATEL nº 424, de 06/12/2005;</text:p>
      <text:p text:style-name="P76">e) Lei nº 8.078/90 – Código de Defesa do Consumidor; e</text:p>
      <text:p text:style-name="P76">f) Demais normas regulamentares aplicáveis expedidas pela ANATEL.</text:p>
      <text:p text:style-name="P10"/>
      <text:list xml:id="list35503091" text:style-name="L63">
        <text:list-item>
          <text:p text:style-name="P217">PERFIL DE TRÁFEGO</text:p>
        </text:list-item>
      </text:list>
      <text:p text:style-name="P10"/>
      <text:list xml:id="list35517193" text:style-name="L64">
        <text:list-item>
          <text:list>
            <text:list-item>
              <text:p text:style-name="P185">A contratação dos serviços de telefonia será efetivada em função do Perfil de tráfego, apurado nos moldes do art. 6º da Portaria Normativa nº 01, de 06/08/2002, da Secretaria de Logística e Tecnologia da Informação.</text:p>
            </text:list-item>
          </text:list>
        </text:list-item>
      </text:list>
      <text:p text:style-name="P19"/>
      <text:list xml:id="list35510805" text:style-name="L65">
        <text:list-item>
          <text:list>
            <text:list-item>
              <text:p text:style-name="P186">O Perfil de Tráfego estimado serviu de base para a elaboração do presente Termo de Referência (Projeto Básico) e preenchimento da Planilha de Formação de Preços. Entretanto, não se constituirá em qualquer compromisso futuro para a <text:span text:style-name="T51">CONAB</text:span>, nem limitador dos serviços de telefonia, devendo ser entendido como estimativo e meramente orientativo, para fins de dotação orçamentária e formulação de preços.</text:p>
            </text:list-item>
          </text:list>
        </text:list-item>
      </text:list>
      <text:p text:style-name="P14"/>
      <text:list xml:id="list35512762" text:style-name="L66">
        <text:list-item>
          <text:list>
            <text:list-item>
              <text:p text:style-name="P187">Quando da apuração do Perfil de Tráfego, esta foi realizada de forma a contemplar o horário de expediente normal de funcionamento das Unidades Administrativas envolvidas (entre 8:00 e 18:00 horas), descartando a utilização de períodos que pudessem vir a distorcer a medição.</text:p>
            </text:list-item>
          </text:list>
        </text:list-item>
      </text:list>
      <text:p text:style-name="P19"/>
      <text:list xml:id="list35532637" text:style-name="L67">
        <text:list-item>
          <text:list>
            <text:list-item>
              <text:p text:style-name="P188">Durante todo o período contratual, o percentual de desconto cotado na proposta da licitante vencedora incidirá sobre os preços dos serviços constantes do seu PLANO BÁSICO DE SERVIÇOS, aprovado pela ANATEL, ou PLANO ALTERNATIVO ressalvado o disposto neste Edital.</text:p>
            </text:list-item>
          </text:list>
        </text:list-item>
      </text:list>
      <text:p text:style-name="P19"/>
      <text:list xml:id="list35522542" text:style-name="L68">
        <text:list-item>
          <text:list>
            <text:list-item>
              <text:p text:style-name="P244"><text:soft-page-break/><text:span text:style-name="T17">Nos quadros abaixo, por modalidade do STFC, está consignada, em minutos tarifados, a </text:span><text:span text:style-name="T17">estimativa média ANUAL de consumo da </text:span><text:span text:style-name="T20">CONAB</text:span><text:span text:style-name="T17">, calculada a partir do consumo anual dos últimos (02) dois anos.</text:span></text:p>
              <text:p text:style-name="P277"><text:s/></text:p>
            </text:list-item>
          </text:list>
        </text:list-item>
      </text:list>
      <table:table table:name="Tabela4" table:style-name="Tabela4">
        <table:table-column table:style-name="Tabela4.A"/>
        <table:table-column table:style-name="Tabela4.B"/>
        <table:table-row>
          <table:table-cell table:style-name="Tabela4.A1" table:number-columns-spanned="2" office:value-type="string">
            <text:p text:style-name="P67"><text:span text:style-name="T2">PERFIL DE TRAFEGO ANUAL - Origem: Santa Catarina </text:span><text:span text:style-name="T15">– </text:span><text:span text:style-name="T2">Região II </text:span><text:span text:style-name="T15">– </text:span><text:span text:style-name="T2">Setor 18 – SÃO JOSÉ-SC</text:span></text:p>
          </table:table-cell>
          <table:covered-table-cell/>
        </table:table-row>
        <table:table-row>
          <table:table-cell table:style-name="Tabela4.A2" table:number-columns-spanned="2" office:value-type="string">
            <text:p text:style-name="P67"><text:span text:style-name="T2">STFC </text:span><text:span text:style-name="T15">– </text:span><text:span text:style-name="T2">LOCAL</text:span></text:p>
          </table:table-cell>
          <table:covered-table-cell/>
        </table:table-row>
        <table:table-row>
          <table:table-cell table:style-name="Tabela4.A3" office:value-type="string">
            <text:p text:style-name="P14">Tipo de Chamada</text:p>
          </table:table-cell>
          <table:table-cell table:style-name="Tabela4.A2" office:value-type="string">
            <text:p text:style-name="P14">Minutos Tarifados</text:p>
          </table:table-cell>
        </table:table-row>
        <table:table-row>
          <table:table-cell table:style-name="Tabela4.A3" office:value-type="string">
            <text:p text:style-name="P14">Fixo – Fixo</text:p>
          </table:table-cell>
          <table:table-cell table:style-name="Tabela4.A2" office:value-type="string">
            <text:p text:style-name="P14">64,695</text:p>
          </table:table-cell>
        </table:table-row>
        <table:table-row>
          <table:table-cell table:style-name="Tabela4.A3" office:value-type="string">
            <text:p text:style-name="P14">Fixo – Móvel (VC-1)</text:p>
          </table:table-cell>
          <table:table-cell table:style-name="Tabela4.A2" office:value-type="string">
            <text:p text:style-name="P14">19.177</text:p>
          </table:table-cell>
        </table:table-row>
        <table:table-row>
          <table:table-cell table:style-name="Tabela4.A3" office:value-type="string">
            <text:p text:style-name="P3"/>
          </table:table-cell>
          <table:table-cell table:style-name="Tabela4.A2" office:value-type="string">
            <text:p text:style-name="P3"/>
          </table:table-cell>
        </table:table-row>
        <table:table-row>
          <table:table-cell table:style-name="Tabela4.A2" table:number-columns-spanned="2" office:value-type="string">
            <text:p text:style-name="P30"><text:span text:style-name="T2">STFC </text:span><text:span text:style-name="T15">– </text:span><text:span text:style-name="T2">LONGA DISTÂNCIA (LDN/LDI)</text:span></text:p>
          </table:table-cell>
          <table:covered-table-cell/>
        </table:table-row>
        <table:table-row>
          <table:table-cell table:style-name="Tabela4.A3" office:value-type="string">
            <text:p text:style-name="P14">Tipo de Chamada</text:p>
          </table:table-cell>
          <table:table-cell table:style-name="Tabela4.A2" office:value-type="string">
            <text:p text:style-name="P14">Minutos Tarifados</text:p>
          </table:table-cell>
        </table:table-row>
        <table:table-row>
          <table:table-cell table:style-name="Tabela4.A3" office:value-type="string">
            <text:p text:style-name="P14">Fixo – Fixo</text:p>
          </table:table-cell>
          <table:table-cell table:style-name="Tabela4.A2" office:value-type="string">
            <text:p text:style-name="P14">62.861</text:p>
          </table:table-cell>
        </table:table-row>
        <table:table-row>
          <table:table-cell table:style-name="Tabela4.A3" office:value-type="string">
            <text:p text:style-name="P14">Fixo – Móvel Intra Regional (VC-2)</text:p>
          </table:table-cell>
          <table:table-cell table:style-name="Tabela4.A2" office:value-type="string">
            <text:p text:style-name="P14"><text:s text:c="2"/>4.846</text:p>
          </table:table-cell>
        </table:table-row>
        <table:table-row>
          <table:table-cell table:style-name="Tabela4.A3" office:value-type="string">
            <text:p text:style-name="P14">Fixo – Móvel Inter Regional (VC-3)</text:p>
          </table:table-cell>
          <table:table-cell table:style-name="Tabela4.A2" office:value-type="string">
            <text:p text:style-name="P14"><text:s text:c="2"/>3.723</text:p>
          </table:table-cell>
        </table:table-row>
        <table:table-row table:style-name="Tabela4.12">
          <table:table-cell table:style-name="Tabela4.A3" office:value-type="string">
            <text:p text:style-name="P30"/>
          </table:table-cell>
          <table:table-cell table:style-name="Tabela4.A2" office:value-type="string">
            <text:p text:style-name="P14"/>
          </table:table-cell>
        </table:table-row>
        <table:table-row>
          <table:table-cell table:style-name="Tabela4.A2" table:number-columns-spanned="2" office:value-type="string">
            <text:p text:style-name="P30"><text:span text:style-name="T2">PERFIL DE TRAFEGO ANUAL - Origem: Santa Catarina </text:span><text:span text:style-name="T15">– </text:span><text:span text:style-name="T2">Região II </text:span><text:span text:style-name="T15">– </text:span><text:span text:style-name="T2">Setor 18 UA. HD'OESTE-SC</text:span></text:p>
          </table:table-cell>
          <table:covered-table-cell/>
        </table:table-row>
        <table:table-row table:style-name="Tabela4.14">
          <table:table-cell table:style-name="Tabela4.A3" office:value-type="string">
            <text:p text:style-name="P30"/>
          </table:table-cell>
          <table:table-cell table:style-name="Tabela4.A2" office:value-type="string">
            <text:p text:style-name="P14"/>
          </table:table-cell>
        </table:table-row>
        <table:table-row>
          <table:table-cell table:style-name="Tabela4.A2" table:number-columns-spanned="2" office:value-type="string">
            <text:p text:style-name="P30"><text:span text:style-name="T2">STFC </text:span><text:span text:style-name="T15">– </text:span><text:span text:style-name="T2">LONGA DISTÂNCIA (LDN/LDI)</text:span></text:p>
          </table:table-cell>
          <table:covered-table-cell/>
        </table:table-row>
        <table:table-row>
          <table:table-cell table:style-name="Tabela4.A3" office:value-type="string">
            <text:p text:style-name="P14">Tipo de Chamada</text:p>
          </table:table-cell>
          <table:table-cell table:style-name="Tabela4.A2" office:value-type="string">
            <text:p text:style-name="P14">Minutos Tarifados</text:p>
          </table:table-cell>
        </table:table-row>
        <table:table-row>
          <table:table-cell table:style-name="Tabela4.A3" office:value-type="string">
            <text:p text:style-name="P14">Fixo – Fixo Intra Regional</text:p>
          </table:table-cell>
          <table:table-cell table:style-name="Tabela4.A2" office:value-type="string">
            <text:p text:style-name="P14">4.791</text:p>
          </table:table-cell>
        </table:table-row>
        <table:table-row>
          <table:table-cell table:style-name="Tabela4.A3" office:value-type="string">
            <text:p text:style-name="P14">Fixo – Móvel Intra Regional (VC-2)</text:p>
          </table:table-cell>
          <table:table-cell table:style-name="Tabela4.A2" office:value-type="string">
            <text:p text:style-name="P14"><text:s text:c="3"/>130</text:p>
          </table:table-cell>
        </table:table-row>
        <table:table-row>
          <table:table-cell table:style-name="Tabela4.A3" office:value-type="string">
            <text:p text:style-name="P14">Fixo – Móvel Inter Regional (VC-3)</text:p>
          </table:table-cell>
          <table:table-cell table:style-name="Tabela4.A2" office:value-type="string">
            <text:p text:style-name="P14"><text:s text:c="3"/>195</text:p>
          </table:table-cell>
        </table:table-row>
      </table:table>
      <text:p text:style-name="P32"/>
      <text:p text:style-name="P10"><text:span text:style-name="T47">5.6.</text:span><text:span text:style-name="T51"> </text:span>Observações:</text:p>
      <text:p text:style-name="P58"><text:span text:style-name="T2">I. </text:span><text:span text:style-name="T1">Para a Modalidade fixo fixo, considerar o tempo médio de conversação de 2,5 minutos.</text:span></text:p>
      <text:p text:style-name="P58"><text:span text:style-name="T2">II. </text:span><text:span text:style-name="T1">Para a Modalidade fixo-móvel, considerar o tempo médio de conversação de 2,0 minutos.</text:span></text:p>
      <text:list xml:id="list35531839" text:style-name="L69">
        <text:list-item>
          <text:p text:style-name="P147">O horário regularmente utilizado para chamadas é das 08 às 18 horas, de segunda a sexta feira;</text:p>
        </text:list-item>
      </text:list>
      <text:p text:style-name="P59"/>
      <text:list xml:id="list35528184" text:style-name="L70">
        <text:list-item>
          <text:p text:style-name="P218">OBRIGAÇÕES DA CONTRATADA</text:p>
        </text:list-item>
      </text:list>
      <text:p text:style-name="P10"/>
      <text:p text:style-name="P14"><text:span text:style-name="T45">6.1</text:span>. Além das responsabilidades resultantes da Lei nº 8.666, de 1993, da Lei nº 9.472,de 1997, da Resolução Anatel nº 426, de 9 de dezembro de 2005 e do respectivo contrato de concessão ou termo de autorização assinado com a ANATEL, a <text:span text:style-name="T51">contratada</text:span> deverá obedecer às seguintes disposições:</text:p>
      <text:p text:style-name="P63"><text:span text:style-name="T45">6.1.1.</text:span> Prestar os serviços objeto deste Edital e seus Anexos responsabilizando-se pelo cumprimento dos postulados legais vigentes, de âmbito federal, estadual ou municipal, como também assegurar os direitos e o cumprimento de todas as obrigações estabelecidas pela regulamentação da ANATEL;</text:p>
      <text:p text:style-name="P63"><text:span text:style-name="T45">6.1.2.</text:span> Zelar pela perfeita execução dos serviços contratados, devendo as falhas, que porventura venham a ocorrer, serem sanadas no prazo máximo estabelecido em <text:soft-page-break/>regulamento pela ANATEL;</text:p>
      <text:p text:style-name="P73"><text:span text:style-name="T45">6.1.3</text:span>. Prestar os serviços 24 (vinte e quatro) horas por dia, 07 (sete) dias por semana, durante todo o período de vigência do contrato, salvaguardados os casos de interrupções programadas;</text:p>
      <text:p text:style-name="P73"><text:span text:style-name="T45">6.1.4.</text:span> Atender às solicitações, de imediato, corrigindo no prazo máximo estabelecido em regulamento pela ANATEL, qualquer ocorrência de interrupção na prestação dos serviços contratados;</text:p>
      <text:p text:style-name="P73"><text:span text:style-name="T45">6.1.5.</text:span> Fornecer número telefônico para contato e registro de ocorrências sobre o funcionamento do serviço contratado, com funcionamento 24 (vinte e quatro) horas por dia e 07 (sete) dias por semana;</text:p>
      <text:p text:style-name="P73"><text:span text:style-name="T45">6.1.6.</text:span> Implantar, adequadamente, a supervisão permanente dos serviços, de forma a se obter uma operação correta e eficaz;</text:p>
      <text:p text:style-name="P73"><text:span text:style-name="T45">6.1.7.</text:span> Repassar à <text:span text:style-name="T51">CONAB</text:span>, durante o período de vigência do contrato, todos os preços e vantagens ofertados a usuários com perfil semelhante, inclusive os de horário reduzido, sempre que esses forem mais vantajosos do que aqueles ofertados na proposta da <text:span text:style-name="T51">contratada</text:span>;</text:p>
      <text:p text:style-name="P73"><text:span text:style-name="T45">6.1.8.</text:span> Fornecer mensalmente, ou quando solicitado, o demonstrativo de utilização dos serviços, por aparelho, conforme determinado pela <text:s/><text:span text:style-name="T51">CONAB</text:span></text:p>
      <text:p text:style-name="P73"><text:span text:style-name="T45">6.1.9</text:span>. Apresentar, sempre que solicitado pela <text:span text:style-name="T51">CONAB</text:span>, comprovação do valor vigente das tarifas na data da emissão das contas telefônicas;</text:p>
      <text:p text:style-name="P73"><text:span text:style-name="T45">6.1.10.</text:span> Responsabilizar-se por todos os tributos, contribuições fiscais e parafiscais que incidam ou venham a incidir, direta e indiretamente, sobre os serviços prestados;</text:p>
      <text:p text:style-name="P73"><text:span text:style-name="T45">6.1.11</text:span>. Manter durante a execução do contrato, as mesmas condições de habilitação;</text:p>
      <text:p text:style-name="P73"><text:span text:style-name="T45">6.1.12. </text:span>Prover seus funcionários com equipamento de proteção adequados à execução dos serviços objeto da contratação, e responder por quaisquer acidentes de que possam ser vítimas quando em serviço;</text:p>
      <text:p text:style-name="P73"><text:span text:style-name="T45">6.1.13.</text:span> Não transferir a outrem, no todo ou em parte, a execução do contrato, salvo com expressa autorização da <text:span text:style-name="T51">CONAB</text:span>;</text:p>
      <text:p text:style-name="P73"><text:span text:style-name="T45">6.1.14.</text:span> Relatar à fiscalização do contrato toda e qualquer irregularidade observada quanto à execução dos serviços objeto da contratação;</text:p>
      <text:p text:style-name="P73"><text:span text:style-name="T45">6.1.15</text:span>. Responder administrativa, civil e penalmente por quaisquer danos materiais ou pessoais ocasionados à <text:span text:style-name="T51">CONAB</text:span> e/ou a terceiros, por seus empregados, dolosa ou culposamente;</text:p>
      <text:p text:style-name="P73"><text:span text:style-name="T45">6.1.16</text:span>. Assumir a responsabilidade por todos os encargos previdenciários e obrigações sociais previstos na legislação social e trabalhista em vigor, obrigando-se a saldá-los na época própria, vez que os seus empregados não manterão nenhum vínculo empregatício com a <text:span text:style-name="T51">CONAB</text:span>;</text:p>
      <text:p text:style-name="P73"><text:span text:style-name="T45">6.1.17.</text:span> Assumir todas as responsabilidades e tomar as medidas necessárias ao atendimento dos seus empregados, acidentados ou com mal súbito, assumindo ainda as responsabilidades civil e penal, bem como as demais sanções legais decorrentes do descumprimento dessas responsabilidades;</text:p>
      <text:p text:style-name="P73"><text:span text:style-name="T45">6.1.18.</text:span> Cumprir, além dos postulados legais vigentes de âmbito federal, estadual ou municipal, as normas de segurança da Administração, inclusive quanto à prevenção de incêndios e às de segurança e medicina do trabalho;</text:p>
      <text:p text:style-name="P73"><text:span text:style-name="T45">6.1.19</text:span>. Repor, no prazo máximo de 05 (cinco) dias úteis, contados a partir da respectiva intimação, após a devida comprovação, qualquer objeto da <text:span text:style-name="T51">CONAB</text:span> e/ou de terceiros que tenha sido danificado ou extraviado por seus empregados;</text:p>
      <text:p text:style-name="P73"><text:span text:style-name="T45">6.1.20.</text:span> Atender prontamente quaisquer exigências do representante da <text:span text:style-name="T51">CONAB</text:span>, inerentes ao objeto da contratação;</text:p>
      <text:p text:style-name="P73"><text:span text:style-name="T45">6.1.21</text:span>. Comunicar a <text:span text:style-name="T51">CONAB</text:span>, por escrito, qualquer anormalidade nos serviços e prestar os esclarecimentos julgados necessários;</text:p>
      <text:p text:style-name="P73"><text:span text:style-name="T45">6.1.22.</text:span> Apresentar sempre que a <text:span text:style-name="T51">CONAB</text:span> julgar necessário a comprovação do valor vigente <text:soft-page-break/>dos preços nas datas da emissão das contas telefônicas;</text:p>
      <text:p text:style-name="P73"><text:span text:style-name="T45">6.1.23.</text:span> Emitir Nota(s) Fiscal(is) dos serviços efetivamente prestados, apresentado – a(s) à <text:span text:style-name="T51">CONAB</text:span>, até 10 (dez) dias, no mínimo, antes da data de vencimento, devidamente detalhada(s) em conformidade com normas da ANATEL, contemplando única e exclusivamente os serviços efetivamente prestados pela <text:span text:style-name="T51">contratada</text:span>, ficando esclarecido que são vedadas:</text:p>
      <text:p text:style-name="P78"><text:span text:style-name="T45">a)</text:span> a apresentação, no documento de cobrança da <text:span text:style-name="T51">contratada</text:span>, de serviços de outras prestadoras, e</text:p>
      <text:p text:style-name="P78"><text:span text:style-name="T45">b)</text:span> a apresentação de serviços prestados pela <text:span text:style-name="T51">contratada</text:span> em documento de cobrança de outra prestadora, exceto se, para qualquer dos casos, for autorizado pela <text:span text:style-name="T51">CONAB</text:span>;</text:p>
      <text:p text:style-name="P73"><text:span text:style-name="T45">6.1.24.</text:span> A fatura deverá ser mensal e individual por linha, acompanhado do respectivo detalhamento dos serviços prestados, devendo ser emitidas impressas e por meio magnético ou eletrônico, nos termos das normas regulares da ANATEL;</text:p>
      <text:p text:style-name="P73"><text:span text:style-name="T45">6.1.25.</text:span> Garantir sigilo e inviolabilidade das conversações realizadas por meio do serviço desta contratação, respeitando as hipóteses e condições constitucionais e legais de quebra de sigilo de telecomunicações;</text:p>
      <text:p text:style-name="P73"><text:span text:style-name="T45">6.1.26.</text:span> Aceitar, nas mesmas condições contratuais, os acréscimos ou supressões que se fizerem na prestação dos serviços objeto da presente licitação, até 25% (vinte e cinco por cento) do valor inicial atualizado do contrato;</text:p>
      <text:p text:style-name="P73"><text:span text:style-name="T45">6.1.27</text:span>. Ocorrendo mudanças nos endereços dos locais de prestação dos serviços, ficará a <text:span text:style-name="T51">contratada</text:span> obrigada a executá-los nos novos endereços, desde que estes se localizem nas Unidades da <text:span text:style-name="T51">CONAB</text:span>;</text:p>
      <text:p text:style-name="P73"><text:span text:style-name="T45">6.1.28</text:span>. A <text:span text:style-name="T51">contratada</text:span> fica obrigada a aceitar, nas mesmas condições ajustadas, os acréscimos ou supressões que se fizerem na contratação objeto da presente licitação, até 25% (vinte e cinco por cento) do valor do contrato, de acordo com o Parágrafo Primeiro do artigo 65 da Lei nº 8.666 de 1993.</text:p>
      <text:list xml:id="list35533505" text:style-name="L71">
        <text:list-item>
          <text:list>
            <text:list-item>
              <text:list>
                <text:list-item>
                  <text:p text:style-name="P289"><text:span text:style-name="T17">A </text:span><text:span text:style-name="T20">contratada</text:span><text:span text:style-name="T17"> deve manter Preposto, aceito pela Administração da </text:span><text:span text:style-name="T20">CONAB</text:span><text:span text:style-name="T17">, durante o período de vigência deste contrato, para representá-la sempre que for necessário.</text:span></text:p>
                </text:list-item>
              </text:list>
            </text:list-item>
          </text:list>
        </text:list-item>
      </text:list>
      <text:p text:style-name="P73"/>
      <text:list xml:id="list35513525" text:style-name="L72">
        <text:list-item>
          <text:p text:style-name="P219">DAS OBRIGAÇÕES DA CONTRATANTE</text:p>
        </text:list-item>
      </text:list>
      <text:p text:style-name="P10"/>
      <text:p text:style-name="P30"><text:span text:style-name="T47">7.1</text:span><text:span text:style-name="T46">.</text:span><text:span text:style-name="T2"> </text:span><text:span text:style-name="T1">Além daquelas resultantes da observância da Lei n</text:span><text:span text:style-name="T2">º</text:span><text:span text:style-name="T1">8.666 de 1993, são obrigações da </text:span><text:span text:style-name="T7">CONAB</text:span><text:span text:style-name="T1">:</text:span></text:p>
      <text:p text:style-name="P64"><text:span text:style-name="T49">7.1.1</text:span>. Nomear servidores para acompanhar e fiscalizar a execução do Contrato, documentar as ocorrências, controlar as ligações realizadas, bem como atestar as notas fiscais/faturas;</text:p>
      <text:p text:style-name="P64"><text:span text:style-name="T49">7.1.2</text:span>. Fiscalizar o cumprimento das obrigações assumidas pela <text:span text:style-name="T51">contratada</text:span>, inclusive quanto à continuidade da prestação dos serviços, que, ressalvados os casos de força maior, justificados e aceitos pela <text:span text:style-name="T51">CONAB</text:span>, não deve ser interrompida;</text:p>
      <text:p text:style-name="P64"><text:span text:style-name="T49">7.1.3</text:span>. Emitir pareceres em todos os atos relativos à execução do contrato, em especial, aplicações de sanções e alterações do contrato;</text:p>
      <text:p text:style-name="P64"><text:span text:style-name="T49">7.1.4</text:span>. Permitir o acesso dos empregados da <text:span text:style-name="T51">contratada</text:span>, quando necessário para execução dos serviços;</text:p>
      <text:p text:style-name="P64"><text:span text:style-name="T49">7.1.5</text:span>. Disponibilizar os locais e equipamentos, onde os serviços serão prestados, para visitação das prestadoras, mediante prévia solicitação de agendamento</text:p>
      <text:p text:style-name="P64"><text:span text:style-name="T49">7.1.6</text:span>.Prestar aos funcionários da <text:span text:style-name="T51">contratada</text:span> as informações e os esclarecimentos que eventualmente venham a ser solicitados;</text:p>
      <text:p text:style-name="P64"><text:span text:style-name="T49">7.1.7</text:span>.Proporcionar à <text:span text:style-name="T51">contratada</text:span> as facilidades necessárias a fim de que possa desempenhar normalmente os serviços contratados; </text:p>
      <text:list xml:id="list35533663" text:style-name="L73">
        <text:list-item>
          <text:list>
            <text:list-item>
              <text:list>
                <text:list-header>
                  <text:p text:style-name="P305"/>
                </text:list-header>
              </text:list>
            </text:list-item>
          </text:list>
        </text:list-item>
      </text:list>
      <text:list xml:id="list35535235" text:style-name="L74">
        <text:list-item>
          <text:list>
            <text:list-item>
              <text:p text:style-name="P189">Efetuar os pagamentos devidos e aplicar as penalidades regulamentares.</text:p>
            </text:list-item>
          </text:list>
        </text:list-item>
      </text:list>
      <text:p text:style-name="P14"><text:soft-page-break/></text:p>
      <text:list xml:id="list35533216" text:style-name="L75">
        <text:list-item>
          <text:p text:style-name="P220">DA EXECUÇÃO DO CONTRATO E DO NÍVEL DE SERVIÇO</text:p>
        </text:list-item>
      </text:list>
      <text:p text:style-name="P10"/>
      <text:list xml:id="list35505897" text:style-name="L76">
        <text:list-item>
          <text:list>
            <text:list-item>
              <text:p text:style-name="P245"><text:span text:style-name="T17">A execução dos serviços contratados será objeto de acompanhamento, controle, fiscalização e avaliação por servidor(es) designado(s) pelo gestor da Unidade, entretanto, não exclui e tampouco reduz a responsabilidade da </text:span><text:span text:style-name="T20">contratada</text:span><text:span text:style-name="T17">, inclusive perante terceiros, por quaisquer irregularidades, e, na sua ocorrência, não implica corresponsabilidade do Poder Público ou de seus agentes e prepostos;</text:span></text:p>
            </text:list-item>
          </text:list>
        </text:list-item>
      </text:list>
      <text:p text:style-name="P14"/>
      <text:p text:style-name="P30"><text:span text:style-name="T47">8.2.</text:span><text:span text:style-name="T2"> </text:span><text:span text:style-name="T1">Os valores praticados pela operadora </text:span><text:span text:style-name="T7">contratada</text:span><text:span text:style-name="T1"> será objeto de constante verificação, pelo representante da Administração, assegurando-se de que os preços praticados pela </text:span><text:span text:style-name="T7">contratada</text:span><text:span text:style-name="T1"> são os mais vantajosos para a Administração, observadas as peculiaridades do mercado e do Contrato celebrado, de forma a garantir o cumprimento das condições ofertadas na licitação;</text:span></text:p>
      <text:list xml:id="list35518112" text:style-name="L77">
        <text:list-item>
          <text:list>
            <text:list-item>
              <text:list>
                <text:list-item>
                  <text:p text:style-name="P330">A verificação ocorrerá mensalmente, de forma a se obter um histórico comparativo para fins de avaliação quanto à oportunidade e conveniência da manutenção do Contrato existente;</text:p>
                </text:list-item>
              </text:list>
            </text:list-item>
          </text:list>
        </text:list-item>
      </text:list>
      <text:p text:style-name="P77"/>
      <text:list xml:id="list35528566" text:style-name="L78">
        <text:list-item>
          <text:list>
            <text:list-item>
              <text:p text:style-name="P175"><text:span text:style-name="T1">Todas as comunicações relativas ao serviço a ser prestado serão consideradas regularmente feitas desde que entregues ou enviadas por carta/ofício protocolado, telegrama, fac-símile ou </text:span><text:span text:style-name="T3">e-mail</text:span><text:span text:style-name="T1">, devidamente confirmados;</text:span></text:p>
            </text:list-item>
          </text:list>
        </text:list-item>
      </text:list>
      <text:p text:style-name="P14"/>
      <text:list xml:id="list35530998" text:style-name="L79">
        <text:list-item>
          <text:list>
            <text:list-item>
              <text:p text:style-name="P247"><text:span text:style-name="T17">Para assegurar a disponibilidade do serviço, a </text:span><text:span text:style-name="T20">contratada</text:span><text:span text:style-name="T17"> deverá efetuar mensalmente testes de verificação da qualidade de transmissão, com a supervisão da </text:span><text:span text:style-name="T20">CONAB</text:span><text:span text:style-name="T17">, de forma a identificar eventuais falhas de sincronismo, perdas de ligações, bloqueio de canais, travamentos ou outras situações que possam influenciar nos níveis de serviço;</text:span></text:p>
            </text:list-item>
          </text:list>
        </text:list-item>
      </text:list>
      <text:p text:style-name="P14"/>
      <text:list xml:id="list35503265" text:style-name="L80">
        <text:list-item>
          <text:list>
            <text:list-item>
              <text:p text:style-name="P248"><text:span text:style-name="T17">As interrupções programadas dos serviços deverão ser comunicadas à </text:span><text:span text:style-name="T20">CONAB</text:span><text:span text:style-name="T17"> com antecedência mínima de 03 (três) dias úteis e somente serão realizadas com a concordância da </text:span><text:span text:style-name="T20">CONAB</text:span><text:span text:style-name="T17">;</text:span></text:p>
            </text:list-item>
          </text:list>
        </text:list-item>
      </text:list>
      <text:p text:style-name="P14"/>
      <text:list xml:id="list35519629" text:style-name="L81">
        <text:list-item>
          <text:list>
            <text:list-item>
              <text:p text:style-name="P246"><text:span text:style-name="T17">O descumprimento total ou parcial das obrigações assumidas pela </text:span><text:span text:style-name="T20">contratada</text:span><text:span text:style-name="T17">, sem justificativa aceita pela </text:span><text:span text:style-name="T20">CONAB</text:span><text:span text:style-name="T17">, resguardados os procedimentos legais pertinentes, poderá acarretar na aplicação de outras sanções à </text:span><text:span text:style-name="T20">contratada</text:span><text:span text:style-name="T17">, em conformidade com as ocorrências registradas, nos termos dos níveis de serviço, para os quais será atribuída a seguinte pontuação:</text:span></text:p>
            </text:list-item>
          </text:list>
        </text:list-item>
      </text:list>
      <table:table table:name="Tabela5" table:style-name="Tabela5">
        <table:table-column table:style-name="Tabela5.A"/>
        <table:table-column table:style-name="Tabela5.B"/>
        <table:table-row>
          <table:table-cell table:style-name="Tabela5.A1" office:value-type="string">
            <text:p text:style-name="P12">Ocorrência</text:p>
          </table:table-cell>
          <table:table-cell table:style-name="Tabela5.B1" office:value-type="string">
            <text:p text:style-name="P10"><text:s/>Ponto</text:p>
          </table:table-cell>
        </table:table-row>
        <table:table-row>
          <table:table-cell table:style-name="Tabela5.A2" office:value-type="string">
            <text:p text:style-name="P14">Interrupção na prestação dos serviços, sem comunicação prévia à <text:s/><text:span text:style-name="T43">CONAB</text:span></text:p>
          </table:table-cell>
          <table:table-cell table:style-name="Tabela5.B2" office:value-type="string">
            <text:p text:style-name="P26">1,0</text:p>
          </table:table-cell>
        </table:table-row>
        <table:table-row>
          <table:table-cell table:style-name="Tabela5.A2" office:value-type="string">
            <text:p text:style-name="P14">Atraso na ativação dos serviços, até o limite de 05 (cinco) dias de atraso</text:p>
          </table:table-cell>
          <table:table-cell table:style-name="Tabela5.B2" office:value-type="string">
            <text:p text:style-name="P26">0,5</text:p>
          </table:table-cell>
        </table:table-row>
        <table:table-row>
          <table:table-cell table:style-name="Tabela5.A2" office:value-type="string">
            <text:p text:style-name="P93">Tentativas de originar chamadas que não resultem em comunicação com o número chamado, por motivo de congestionamento na rede, superior a 4% (quatro por cento) por evento</text:p>
          </table:table-cell>
          <table:table-cell table:style-name="Tabela5.B2" office:value-type="string">
            <text:p text:style-name="P26">0,5</text:p>
          </table:table-cell>
        </table:table-row>
        <table:table-row>
          <table:table-cell table:style-name="Tabela5.A2" office:value-type="string">
            <text:p text:style-name="P93">Tentativas de originar chamadas que resultem em comunicação com o número chamado inferior a 70 % (setenta por cento) dos casos, por evento</text:p>
          </table:table-cell>
          <table:table-cell table:style-name="Tabela5.B2" office:value-type="string">
            <text:p text:style-name="P26">0,5</text:p>
          </table:table-cell>
        </table:table-row>
        <table:table-row>
          <table:table-cell table:style-name="Tabela5.A2" office:value-type="string">
            <text:p text:style-name="P93">Cobrança por serviços não prestados</text:p>
          </table:table-cell>
          <table:table-cell table:style-name="Tabela5.B2" office:value-type="string">
            <text:p text:style-name="P26">0,3</text:p>
          </table:table-cell>
        </table:table-row>
        <table:table-row>
          <table:table-cell table:style-name="Tabela5.A2" office:value-type="string">
            <text:p text:style-name="P93">Cobrança fora do prazo estabelecido</text:p>
          </table:table-cell>
          <table:table-cell table:style-name="Tabela5.B2" office:value-type="string">
            <text:p text:style-name="P26">0,3</text:p>
          </table:table-cell>
        </table:table-row>
        <table:table-row>
          <table:table-cell table:style-name="Tabela5.A2" office:value-type="string">
            <text:p text:style-name="P93">Cobrança de valores em desacordo com o contrato</text:p>
          </table:table-cell>
          <table:table-cell table:style-name="Tabela5.B2" office:value-type="string">
            <text:p text:style-name="P26">0,3</text:p>
          </table:table-cell>
        </table:table-row>
        <table:table-row>
          <table:table-cell table:style-name="Tabela5.A2" office:value-type="string">
            <text:p text:style-name="P93">Não atendimento do telefone de contato, fornecido pela <text:span text:style-name="T43">contratada</text:span>, para efetuar <text:soft-page-break/>os registros das ocorrências</text:p>
          </table:table-cell>
          <table:table-cell table:style-name="Tabela5.B2" office:value-type="string">
            <text:p text:style-name="P26">0,3</text:p>
          </table:table-cell>
        </table:table-row>
        <table:table-row>
          <table:table-cell table:style-name="Tabela5.A2" office:value-type="string">
            <text:p text:style-name="P93">Atraso na prestação de informações e esclarecimentos solicitados pela <text:span text:style-name="T43">CONAB</text:span>, até o limite de 24 (vinte e quatro) horas de atraso</text:p>
          </table:table-cell>
          <table:table-cell table:style-name="Tabela5.B2" office:value-type="string">
            <text:p text:style-name="P26">0,3</text:p>
          </table:table-cell>
        </table:table-row>
      </table:table>
      <text:p text:style-name="P45"/>
      <text:list xml:id="list35514806" text:style-name="L82">
        <text:list-item>
          <text:list>
            <text:list-item>
              <text:p text:style-name="P249"><text:span text:style-name="T17">A pontuação acima servirá como referência para que a </text:span><text:span text:style-name="T18">CONAB</text:span><text:span text:style-name="T17"> aplique imediatamente as seguintes sanções administrativas, quando atingir o necessário à configuração de uma sanção.</text:span></text:p>
            </text:list-item>
          </text:list>
        </text:list-item>
      </text:list>
      <table:table table:name="Tabela6" table:style-name="Tabela6">
        <table:table-column table:style-name="Tabela6.A"/>
        <table:table-column table:style-name="Tabela6.B"/>
        <table:table-row>
          <table:table-cell table:style-name="Tabela6.A1" office:value-type="string">
            <text:list xml:id="list35563102" text:continue-numbering="true" text:style-name="L82">
              <text:list-item>
                <text:list>
                  <text:list-header>
                    <text:p text:style-name="P279">Pontuação Acumulada </text:p>
                  </text:list-header>
                </text:list>
              </text:list-item>
            </text:list>
          </table:table-cell>
          <table:table-cell table:style-name="Tabela6.B1" office:value-type="string">
            <text:p text:style-name="P69">Sanção</text:p>
          </table:table-cell>
        </table:table-row>
        <table:table-row>
          <table:table-cell table:style-name="Tabela6.A2" office:value-type="string">
            <text:p text:style-name="P94">1 (um) ponto</text:p>
          </table:table-cell>
          <table:table-cell table:style-name="Tabela6.B2" office:value-type="string">
            <text:p text:style-name="P14">Advertência</text:p>
          </table:table-cell>
        </table:table-row>
        <table:table-row>
          <table:table-cell table:style-name="Tabela6.A2" office:value-type="string">
            <text:p text:style-name="P94">2 (dois) pontos</text:p>
          </table:table-cell>
          <table:table-cell table:style-name="Tabela6.B2" office:value-type="string">
            <text:p text:style-name="P14">Advertência</text:p>
          </table:table-cell>
        </table:table-row>
        <table:table-row>
          <table:table-cell table:style-name="Tabela6.A2" office:value-type="string">
            <text:p text:style-name="P94">3 (três) pontos</text:p>
          </table:table-cell>
          <table:table-cell table:style-name="Tabela6.B2" office:value-type="string">
            <text:p text:style-name="P14">Multa de 1% do valor da fatura do mês da aplicação da sanção</text:p>
          </table:table-cell>
        </table:table-row>
        <table:table-row>
          <table:table-cell table:style-name="Tabela6.A2" office:value-type="string">
            <text:p text:style-name="P94">4 (quatro) pontos</text:p>
          </table:table-cell>
          <table:table-cell table:style-name="Tabela6.B2" office:value-type="string">
            <text:p text:style-name="P14">Multa de 2% do valor da fatura do mês da aplicação da sanção</text:p>
          </table:table-cell>
        </table:table-row>
        <table:table-row>
          <table:table-cell table:style-name="Tabela6.A2" office:value-type="string">
            <text:p text:style-name="P94">5 (cinco) pontos</text:p>
          </table:table-cell>
          <table:table-cell table:style-name="Tabela6.B2" office:value-type="string">
            <text:p text:style-name="P14">Multa de 3% do valor da fatura do mês da aplicação da sanção</text:p>
          </table:table-cell>
        </table:table-row>
        <table:table-row>
          <table:table-cell table:style-name="Tabela6.A2" office:value-type="string">
            <text:p text:style-name="P94">6 (seis) pontos</text:p>
          </table:table-cell>
          <table:table-cell table:style-name="Tabela6.B2" office:value-type="string">
            <text:p text:style-name="P14">Multa de 5% do valor da fatura do mês da aplicação da sanção</text:p>
          </table:table-cell>
        </table:table-row>
        <table:table-row>
          <table:table-cell table:style-name="Tabela6.A2" office:value-type="string">
            <text:p text:style-name="P94">7 (sete) pontos</text:p>
          </table:table-cell>
          <table:table-cell table:style-name="Tabela6.B2" office:value-type="string">
            <text:p text:style-name="P14">Multa de 7% do valor da fatura do mês da aplicação da sanção</text:p>
          </table:table-cell>
        </table:table-row>
        <table:table-row>
          <table:table-cell table:style-name="Tabela6.A2" office:value-type="string">
            <text:p text:style-name="P94">8 (oito) pontos</text:p>
          </table:table-cell>
          <table:table-cell table:style-name="Tabela6.B2" office:value-type="string">
            <text:p text:style-name="P14">Multa de 10% do valor da fatura do mês da aplicação da sanção</text:p>
          </table:table-cell>
        </table:table-row>
      </table:table>
      <text:list xml:id="list35560729" text:continue-numbering="true" text:style-name="L82">
        <text:list-item>
          <text:list>
            <text:list-header>
              <text:p text:style-name="P278"/>
            </text:list-header>
          </text:list>
        </text:list-item>
      </text:list>
      <text:list xml:id="list35521125" text:style-name="L83">
        <text:list-item>
          <text:list>
            <text:list-item>
              <text:p text:style-name="P190">A quebra ou violação do sigilo telefônico, a qualquer momento, ensejará a rescisão contratual e a imediata instauração de processo administrativo para aplicação das penalidades cabíveis.</text:p>
            </text:list-item>
          </text:list>
        </text:list-item>
      </text:list>
      <text:p text:style-name="P20"/>
      <text:list xml:id="list35529487" text:style-name="L84">
        <text:list-item>
          <text:list>
            <text:list-item>
              <text:p text:style-name="P191">A multa deverá ser recolhida no prazo máximo de 10 (dez) dias corridos, a contar da data do recebimento da comunicação enviada pela <text:span text:style-name="T51">CONAB.</text:span></text:p>
            </text:list-item>
          </text:list>
        </text:list-item>
      </text:list>
      <text:p text:style-name="P20"/>
      <text:list xml:id="list35528545" text:style-name="L85">
        <text:list-item>
          <text:list>
            <text:list-item>
              <text:p text:style-name="P250"><text:span text:style-name="T17">O valor da multa poderá ser descontado da Nota Fiscal ou do crédito existente na </text:span><text:span text:style-name="T20">CONAB</text:span><text:span text:style-name="T17"> em relação à </text:span><text:span text:style-name="T20">contratada.</text:span><text:span text:style-name="T17"> Caso o valor da multa seja superior ao crédito existente, a diferença será cobrada na forma da lei.</text:span></text:p>
            </text:list-item>
          </text:list>
        </text:list-item>
      </text:list>
      <text:p text:style-name="P20"/>
      <text:list xml:id="list35517480" text:style-name="L86">
        <text:list-item>
          <text:list>
            <text:list-item>
              <text:p text:style-name="P192">As multas e outras sanções aplicadas só poderão ser relevadas, motivadamente e por conveniência administrativa, mediante ato da <text:span text:style-name="T51">CONAB</text:span>, devidamente justificado.</text:p>
            </text:list-item>
          </text:list>
        </text:list-item>
      </text:list>
      <text:p text:style-name="P14"/>
      <text:list xml:id="list35531406" text:style-name="L87">
        <text:list-item>
          <text:list>
            <text:list-item>
              <text:p text:style-name="P221">DESCONTO</text:p>
            </text:list-item>
          </text:list>
        </text:list-item>
      </text:list>
      <text:p text:style-name="P10"/>
      <text:p text:style-name="P79"><text:span text:style-name="T49">8.12.1</text:span>. Tendo em vista o Perfil de Tráfego informado, em relação ao PLANO BÁSICO ou ALTERNATIVO DE SERVIÇOS, a licitante poderá oferecer descontos sobre o valor das tarifas e preços dos serviços telefônicos compreendidos em sua proposta, sendo que, caso faça alguma oferta de tal natureza, deverá registrar, na(s) respectiva(s) Proposta (s) de Preços, em campo apropriado, para cada serviço, o respectivo percentual.</text:p>
      <text:p text:style-name="P79"><text:span text:style-name="T49">8.12.2</text:span>. Será admitido percentual de desconto de valor igual a zero.</text:p>
      <text:p text:style-name="P96">Caso a(s) Proposta(s) de Preços não contemple(m), nos devidos campos, a indicação de percentual de desconto, este será considerado como de valor zero.</text:p>
      <text:p text:style-name="P79"><text:span text:style-name="T49">8.12.3</text:span>. Durante todo o período de vigência do contrato, é obrigatória a manutenção dos descontos originalmente concedidos.</text:p>
      <text:list xml:id="list35517270" text:style-name="L88">
        <text:list-item>
          <text:list>
            <text:list-item>
              <text:list>
                <text:list-item>
                  <text:p text:style-name="P331">Ao longo da execução contratual, quando os descontos inicialmente concedidos não expressarem as tarifas e preços efetivamente praticados para consumidores de perfil de tráfego semelhante, revelando-se, portanto, desvantajosos para a <text:span text:style-name="T51">CONAB</text:span>, à prestadora do STFC deverá majorá-los, a fim de tornar as tarifas e preços dos serviços telefônicos ofertados atualizados com os benefícios concedidos e fielmente compatíveis com a realidade do mercado.</text:p>
                </text:list-item>
              </text:list>
            </text:list-item>
          </text:list>
        </text:list-item>
      </text:list>
      <text:p text:style-name="P80"><text:soft-page-break/></text:p>
      <text:list xml:id="list35518083" text:style-name="L89">
        <text:list-item>
          <text:list>
            <text:list-item>
              <text:p text:style-name="P222">REAJUSTE</text:p>
            </text:list-item>
          </text:list>
        </text:list-item>
      </text:list>
      <text:p text:style-name="P10"/>
      <text:p text:style-name="P79"><text:span text:style-name="T45">8.13.1.</text:span> As tarifas serão reajustadas de acordo com a variação registrada pela ANATEL através do Índice de Serviços de Telecomunicações (IST), observando-se sempre intervalo não inferior a 12 (doze) meses, considerados a partir da assinatura do contrato ou dos reajustes concedidos.</text:p>
      <text:p text:style-name="P79"><text:span text:style-name="T45">8.13.2.</text:span> Na hipótese da ANATEL determinar a redução de tarifas, de maneira análoga, a <text:span text:style-name="T51">contratada</text:span> deverá repassar à <text:span text:style-name="T51">CONAB</text:span>, a partir da mesma data-base, as tarifas reduzidas.</text:p>
      <text:p text:style-name="P79"><text:span text:style-name="T45">8.13.3.</text:span> Os reajustes de tarifas devem ser comunicados à <text:span text:style-name="T51">CONAB</text:span>, por meio de documento oficial expedido pela <text:span text:style-name="T51">contratada.</text:span></text:p>
      <text:list xml:id="list35532834" text:style-name="L90">
        <text:list-item>
          <text:list>
            <text:list-item>
              <text:list>
                <text:list-item>
                  <text:p text:style-name="P332"><text:span text:style-name="T17">Os reajustes de tarifas devem ser comunicados à </text:span><text:span text:style-name="T20">CONAB</text:span><text:span text:style-name="T17">, por meio de documento expedido pela </text:span><text:span text:style-name="T20">contratada.</text:span></text:p>
                </text:list-item>
              </text:list>
            </text:list-item>
          </text:list>
        </text:list-item>
      </text:list>
      <text:p text:style-name="P79"/>
      <text:list xml:id="list35514050" text:style-name="L91">
        <text:list-item>
          <text:p text:style-name="P223">DO VALOR E DA DOTAÇÃO ORÇAMENTÁRIA</text:p>
        </text:list-item>
      </text:list>
      <text:p text:style-name="P13"/>
      <text:list xml:id="list35508635" text:style-name="L92">
        <text:list-item>
          <text:list>
            <text:list-item>
              <text:p text:style-name="P335"><text:span text:style-name="T1">O valor total estimado para a presente contratação será de </text:span><text:span text:style-name="T2">R$ 78.723,48 (Setenta e oito mil, setecentos e vinte e três reais e quarenta e oito </text:span><text:span text:style-name="T2">centavos)</text:span><text:span text:style-name="T1">.</text:span></text:p>
            </text:list-item>
          </text:list>
        </text:list-item>
      </text:list>
      <text:p text:style-name="P79"/>
      <text:list xml:id="list35518800" text:style-name="L93">
        <text:list-item>
          <text:list>
            <text:list-item>
              <text:p text:style-name="P333"><text:span text:style-name="T21">A despesa decorrente do objeto da presente licitação correrá à conta do Orçamento Geral da União alocado à </text:span><text:span text:style-name="T22">CONAB</text:span><text:span text:style-name="T21"> no exercício de 2014, no Programa de Trabalho Resumido 060609, Elemento Despesa 3390.39.</text:span></text:p>
            </text:list-item>
          </text:list>
        </text:list-item>
      </text:list>
      <text:p text:style-name="P79"/>
      <text:list xml:id="list35507231" text:style-name="L94">
        <text:list-item>
          <text:list>
            <text:list-item>
              <text:p text:style-name="P334"><text:span text:style-name="T17">Para o próximo exercício, a dotação orçamentária será à conta do Orçamento Geral da União alocado à </text:span><text:span text:style-name="T20">CONAB</text:span><text:span text:style-name="T17"> em tal período.</text:span></text:p>
            </text:list-item>
          </text:list>
        </text:list-item>
      </text:list>
      <text:p text:style-name="P14"/>
      <text:list xml:id="list35532251" text:style-name="L95">
        <text:list-item>
          <text:p text:style-name="P224">VIGÊNCIA</text:p>
        </text:list-item>
      </text:list>
      <text:p text:style-name="P10"/>
      <text:list xml:id="list35525215" text:style-name="L96">
        <text:list-item>
          <text:list>
            <text:list-item>
              <text:p text:style-name="P322">O Contrato resultante do Processo Licitatório terá vigência durante período de 12 (doze) meses, contando a partir de sua publicação no Diário Oficial da União, podendo ser prorrogado, até o limite de 60 (sessenta) meses, nos termos do inciso II do art. 57 da Lei nº 8666.</text:p>
            </text:list-item>
          </text:list>
        </text:list-item>
      </text:list>
      <text:p text:style-name="P14"/>
      <text:list xml:id="list35503900" text:style-name="L97">
        <text:list-item>
          <text:p text:style-name="P225">ENDEREÇO DE INSTALAÇAO:</text:p>
        </text:list-item>
      </text:list>
      <text:p text:style-name="P10"/>
      <text:p text:style-name="P97"><text:span text:style-name="T47">11.1.</text:span><text:span text:style-name="T2"> Itens 01 e 02: </text:span><text:span text:style-name="T1">Rua Francisco Pedro Machado, s/nº, Barreiros, CEP 88117-402, São José- SC, Fone 48 - 33817239;</text:span></text:p>
      <text:p text:style-name="P97"><text:span text:style-name="T46">1</text:span><text:span text:style-name="T47">1.2.</text:span><text:span text:style-name="T2"> Itens 03: </text:span><text:span text:style-name="T7">Rua Dorival de Brito e Silva, s/nº, CEP 89610-000, Herval D'Oeste-SC, fone 49 - 35541491.</text:span></text:p>
      <text:list xml:id="list35521463" text:style-name="L98">
        <text:list-item>
          <text:list>
            <text:list-header>
              <text:p text:style-name="P323"/>
            </text:list-header>
          </text:list>
        </text:list-item>
      </text:list>
      <text:list xml:id="list35522660" text:style-name="L99">
        <text:list-item>
          <text:p text:style-name="P226">CONDIÇÕES DE PAGAMENTO</text:p>
        </text:list-item>
      </text:list>
      <text:p text:style-name="P10"/>
      <text:list xml:id="list35531278" text:style-name="L100">
        <text:list-item>
          <text:list>
            <text:list-item>
              <text:p text:style-name="P336"><text:span text:style-name="T17">Desde que devidamente atestada e acompanhada dos documentos comprobatórios exigidos, a Fatura será paga, no prazo de 05 (cinco) dias contados da data de sua protocolização, mediante ordem bancária creditada em conta corrente da </text:span><text:span text:style-name="T20">contratada.</text:span></text:p>
            </text:list-item>
          </text:list>
        </text:list-item>
      </text:list>
      <text:p text:style-name="P126"/>
      <text:list xml:id="list35520628" text:style-name="L101">
        <text:list-item>
          <text:list>
            <text:list-item>
              <text:p text:style-name="P337"><text:span text:style-name="T18">A CONAB</text:span><text:span text:style-name="T17"> poderá deduzir da Fatura, do montante a pagar, os valores correspondentes a multas contratuais ou indenizações devidas pela </text:span><text:span text:style-name="T20">contratada</text:span><text:span text:style-name="T17">, nos termos da legislação aplicável e do correspondente instrumento de contrato.</text:span></text:p>
            </text:list-item>
          </text:list>
        </text:list-item>
      </text:list>
      <text:p text:style-name="P14"/>
      <text:list xml:id="list35531728" text:style-name="L102">
        <text:list-item>
          <text:list>
            <text:list-item>
              <text:p text:style-name="P338"><text:span text:style-name="T17">A </text:span><text:span text:style-name="T20">CONAB</text:span><text:span text:style-name="T17"> efetuará a retenção e o recolhimento de tributos, contribuições sociais e </text:span><text:soft-page-break/><text:span text:style-name="T17">parafiscais, quando a legislação assim exigir.</text:span></text:p>
            </text:list-item>
          </text:list>
        </text:list-item>
      </text:list>
      <text:p text:style-name="P98"/>
      <text:list xml:id="list35503106" text:style-name="L103">
        <text:list-item>
          <text:list>
            <text:list-item>
              <text:p text:style-name="P342">A Fatura/Nota Fiscal a ser apresentada deverá compreender demonstrativo de utilização dos serviços telefônicos no período considerado, evidenciando, no mínimo, para cada linha telefônica, a identificação individual das chamadas de longa distância nacional realizadas e, indistintamente, das chamadas destinadas a aparelhos móveis, com especificação do horário, tempo de duração e o correspondente valor total tarifado.</text:p>
            </text:list-item>
          </text:list>
        </text:list-item>
      </text:list>
      <text:p text:style-name="P98"/>
      <text:list xml:id="list35502800" text:style-name="L104">
        <text:list-item>
          <text:list>
            <text:list-item>
              <text:p text:style-name="P343">Caso haja possibilidade técnica, o período de faturamento deverá coincidir com o respectivo mês civil, sendo que, no mês de dezembro, deverá se encerrar no dia 31 (trinta e um).</text:p>
            </text:list-item>
          </text:list>
        </text:list-item>
      </text:list>
      <text:p text:style-name="P98"/>
      <text:list xml:id="list35503526" text:style-name="L105">
        <text:list-item>
          <text:list>
            <text:list-item>
              <text:p text:style-name="P339"><text:span text:style-name="T17">Os serviços telefônicos objeto deste Termo de Referência deverão ser reconhecidos e cobrados dentro do prazo máximo definido em regulamentação específica da ANATEL. Os serviços faturados fora do prazo regulamentar não obrigam a </text:span><text:span text:style-name="T20">CONAB</text:span><text:span text:style-name="T17"> a quitá-los, sendo que sua fiel observância representa exclusiva responsabilidade da </text:span><text:span text:style-name="T20">contratada</text:span><text:span text:style-name="T17">.</text:span></text:p>
            </text:list-item>
          </text:list>
        </text:list-item>
      </text:list>
      <text:p text:style-name="P98"/>
      <text:p text:style-name="P99"><text:span text:style-name="T47">12.7.</text:span><text:span text:style-name="T2"> </text:span><text:span text:style-name="T1">Nenhum pagamento será efetuado à </text:span><text:span text:style-name="T7">contratada</text:span><text:span text:style-name="T1"> quando forem constatadas as irregularidades abaixo especificadas, sendo que tais situações não caracterizam inadimplência da </text:span><text:span text:style-name="T7">CONAB</text:span><text:span text:style-name="T1"> e, por conseguinte, não geram direito à compensação financeira:</text:span></text:p>
      <text:p text:style-name="P98"><text:span text:style-name="T45">a)</text:span> serviços não abrangidos pelo objeto contratual;</text:p>
      <text:p text:style-name="P98"><text:span text:style-name="T45">b</text:span>) ligações que não foram originadas em nossos terminais;</text:p>
      <text:list xml:id="list35507982" text:style-name="L106">
        <text:list-item>
          <text:p text:style-name="P344">chamadas com a incidência de tarifas maiores que as estabelecidas no contrato; e ausência de comprovação da regularidade, conforme condições de habilitação, previstas no Edital.</text:p>
        </text:list-item>
      </text:list>
      <text:p text:style-name="P98"/>
      <text:list xml:id="list35505675" text:style-name="L107">
        <text:list-item>
          <text:list>
            <text:list-item>
              <text:p text:style-name="P340"><text:span text:style-name="T17">Na hipótese de cobrança indevida de ligações telefônicas, a </text:span><text:span text:style-name="T20">contratada</text:span><text:span text:style-name="T17"> deverá reapresentar Fatura/Nota Fiscal adequadamente corrigida, isenta dos vícios originais, com a fixação de novo prazo de vencimento para a realização do correspondente pagamento.</text:span></text:p>
            </text:list-item>
          </text:list>
        </text:list-item>
      </text:list>
      <text:p text:style-name="P98"/>
      <text:list xml:id="list35533991" text:style-name="L108">
        <text:list-item>
          <text:list>
            <text:list-item>
              <text:p text:style-name="P341"><text:span text:style-name="T17">Caso a </text:span><text:span text:style-name="T20">CONAB</text:span><text:span text:style-name="T17"> efetue o pagamento de valores cobrados indevidamente, a </text:span><text:span text:style-name="T20">contratada</text:span><text:span text:style-name="T17">, consoante o disposto no art. 98, caput e § único, do Regulamento do Serviço Telefônico Fixo Comutado – STFC (Anexo I), aprovado pela Resolução ANATEL nº 426, de 09/12/2005, deverá, no próximo documento de cobrança ou por outro meio indicado pela </text:span><text:span text:style-name="T20">CONAB</text:span><text:span text:style-name="T17">, promover a devolução de valor igual ao dobro do que se pagou em excesso, acrescido dos mesmos encargos moratórios de que trata a Condição 14.10 abaixo.</text:span></text:p>
            </text:list-item>
          </text:list>
        </text:list-item>
      </text:list>
      <text:p text:style-name="P98"/>
      <text:p text:style-name="P99"><text:span text:style-name="T47">12.10</text:span><text:span text:style-name="T46">.</text:span><text:span text:style-name="T2"> </text:span><text:span text:style-name="T1">Nos casos de eventuais atrasos de pagamento, desde que a </text:span><text:span text:style-name="T7">contratada</text:span><text:span text:style-name="T1"> não tenha concorrido de alguma forma para tanto, fica convencionado que os encargos moratórios devidos pela </text:span><text:span text:style-name="T7">CONAB</text:span><text:span text:style-name="T1">, entre a data de vencimento e a do dia do efetivo pagamento da Fatura/Nota Fiscal, a serem incluídos na fatura do mês seguinte ao da ocorrência, são calculados por meio da aplicação da seguinte fórmula: </text:span><text:span text:style-name="T2">EM = I x N x VP</text:span><text:span text:style-name="T1">, onde:</text:span></text:p>
      <text:p text:style-name="P100">EM = Encargos moratórios;</text:p>
      <text:p text:style-name="P100">N = Número de dias entre a data prevista para o pagamento e a do efetivo pagamento;</text:p>
      <text:p text:style-name="P100">VP = Valor da parcela em atraso.</text:p>
      <text:p text:style-name="P98"><text:tab/>I = Índice de compensação financeira = 0,00016438, assim apurado:</text:p>
      <text:p text:style-name="P30"><text:span text:style-name="T2"><text:s text:c="3"/><text:tab/><text:tab/> <text:s text:c="3"/>I = </text:span><text:span text:style-name="T4"><text:s text:c="2"/>i <text:s text:c="3"/></text:span><text:span text:style-name="T2"><text:s/><text:tab/><text:tab/>I= </text:span><text:span text:style-name="T4">6/100 </text:span><text:span text:style-name="T6"><text:s text:c="25"/>I = 0,00016438</text:span></text:p>
      <text:p text:style-name="P30"><text:span text:style-name="T14"><text:s text:c="6"/><text:tab/><text:tab/> <text:s text:c="7"/></text:span><text:span text:style-name="T13">365 <text:s text:c="28"/>365 <text:s text:c="39"/></text:span></text:p>
      <text:p text:style-name="P14"><text:tab/><text:tab/>Onde i = taxa percentual anual no valor de 6%.</text:p>
      <text:p text:style-name="P45"><text:soft-page-break/></text:p>
      <text:p text:style-name="P45"/>
      <text:p text:style-name="P31"><text:span text:style-name="T2">ANEXO II </text:span><text:span text:style-name="T15">– </text:span><text:span text:style-name="T2">VALOR ESTIMADO</text:span></text:p>
      <text:p text:style-name="P12"/>
      <text:p text:style-name="P12">TABELA I – SÃO JOSÉ <text:s/>-SANTA CATARINA</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table:number-columns-spanned="8" office:value-type="string">
            <text:p text:style-name="P10">ITEM 1: MODALIDADE LOCAL</text:p>
          </table:table-cell>
          <table:covered-table-cell/>
          <table:covered-table-cell/>
          <table:covered-table-cell/>
          <table:covered-table-cell/>
          <table:covered-table-cell/>
          <table:covered-table-cell/>
          <table:covered-table-cell/>
        </table:table-row>
        <table:table-row>
          <table:table-cell table:style-name="Tabela7.A2" table:number-columns-spanned="8" office:value-type="string">
            <text:p text:style-name="P86"><text:span text:style-name="T17">Tipo de plano: </text:span><text:span text:style-name="T17">( x ) </text:span><text:span text:style-name="T17">Básico ( ) Alternativo</text:span></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104">Serviço</text:p>
          </table:table-cell>
          <table:table-cell table:style-name="Tabela7.A3" office:value-type="string">
            <text:p text:style-name="P34">nº</text:p>
          </table:table-cell>
          <table:table-cell table:style-name="Tabela7.A3" office:value-type="string">
            <text:p text:style-name="P105">Tipo</text:p>
          </table:table-cell>
          <table:table-cell table:style-name="Tabela7.A3" office:value-type="string">
            <text:p text:style-name="P83">Quantidade Anual (minutos)</text:p>
            <text:p text:style-name="P83">(A)</text:p>
          </table:table-cell>
          <table:table-cell table:style-name="Tabela7.A3" office:value-type="string">
            <text:p text:style-name="P106">Tarifa Unitária</text:p>
            <text:p text:style-name="P106">(por minuto)</text:p>
            <text:p text:style-name="P106"><text:s/>(B)</text:p>
          </table:table-cell>
          <table:table-cell table:style-name="Tabela7.A3" office:value-type="string">
            <text:p text:style-name="P82">Desconto ofertado (%)</text:p>
            <text:p text:style-name="P82">(C)</text:p>
          </table:table-cell>
          <table:table-cell table:style-name="Tabela7.A3" office:value-type="string">
            <text:p text:style-name="P83">Tarifa</text:p>
            <text:p text:style-name="P83"><text:s/>Unitária com desconto</text:p>
            <text:p text:style-name="P83">(D) = B*(1-C/100)</text:p>
          </table:table-cell>
          <table:table-cell table:style-name="Tabela7.A2" office:value-type="string">
            <text:p text:style-name="P103">Valor Total R$</text:p>
            <text:p text:style-name="P103">(E) = (A) x (D)</text:p>
          </table:table-cell>
        </table:table-row>
        <table:table-row>
          <table:table-cell table:style-name="Tabela7.A3" table:number-rows-spanned="2" office:value-type="string">
            <text:p text:style-name="P37">Chamadas</text:p>
            <text:p text:style-name="P37"/>
            <text:p text:style-name="P37">Locais</text:p>
          </table:table-cell>
          <table:table-cell table:style-name="Tabela7.A3" office:value-type="string">
            <text:p text:style-name="P32">1.1</text:p>
          </table:table-cell>
          <table:table-cell table:style-name="Tabela7.A3" office:value-type="string">
            <text:p text:style-name="P36">Fixo Fixo</text:p>
          </table:table-cell>
          <table:table-cell table:style-name="Tabela7.A3" office:value-type="string">
            <text:p text:style-name="P37">64.695</text:p>
          </table:table-cell>
          <table:table-cell table:style-name="Tabela7.A3" office:value-type="string">
            <text:p text:style-name="P37">0,13577</text:p>
          </table:table-cell>
          <table:table-cell table:style-name="Tabela7.A3" office:value-type="string">
            <text:p text:style-name="P5"/>
          </table:table-cell>
          <table:table-cell table:style-name="Tabela7.A3" office:value-type="string">
            <text:p text:style-name="P6">0,13577</text:p>
          </table:table-cell>
          <table:table-cell table:style-name="Tabela7.A2" office:value-type="string">
            <text:p text:style-name="P37">8.783,64</text:p>
          </table:table-cell>
        </table:table-row>
        <table:table-row>
          <table:covered-table-cell/>
          <table:table-cell table:style-name="Tabela7.A3" office:value-type="string">
            <text:p text:style-name="P32">1.2</text:p>
          </table:table-cell>
          <table:table-cell table:style-name="Tabela7.A3" office:value-type="string">
            <text:p text:style-name="P36">Fixo Móvel<text:span text:style-name="T53"> (VC-1)</text:span></text:p>
          </table:table-cell>
          <table:table-cell table:style-name="Tabela7.A3" office:value-type="string">
            <text:p text:style-name="P37">19.177</text:p>
          </table:table-cell>
          <table:table-cell table:style-name="Tabela7.A3" office:value-type="string">
            <text:p text:style-name="P37">0,79270</text:p>
          </table:table-cell>
          <table:table-cell table:style-name="Tabela7.A3" office:value-type="string">
            <text:p text:style-name="P5"/>
          </table:table-cell>
          <table:table-cell table:style-name="Tabela7.A3" office:value-type="string">
            <text:p text:style-name="P6">0,79270</text:p>
          </table:table-cell>
          <table:table-cell table:style-name="Tabela7.A2" office:value-type="string">
            <text:p text:style-name="P37">15.201,60</text:p>
          </table:table-cell>
        </table:table-row>
        <table:table-row>
          <table:table-cell table:style-name="Tabela7.A3" table:number-rows-spanned="2" office:value-type="string">
            <text:p text:style-name="P36">Outros</text:p>
          </table:table-cell>
          <table:table-cell table:style-name="Tabela7.A3" office:value-type="string">
            <text:p text:style-name="P32">1.3</text:p>
          </table:table-cell>
          <table:table-cell table:style-name="Tabela7.A3" office:value-type="string">
            <text:p text:style-name="P81">Habilitação do Serviço</text:p>
          </table:table-cell>
          <table:table-cell table:style-name="Tabela7.A3" office:value-type="string">
            <text:p text:style-name="P37">12</text:p>
          </table:table-cell>
          <table:table-cell table:style-name="Tabela7.A3" office:value-type="string">
            <text:p text:style-name="P37">461,37</text:p>
          </table:table-cell>
          <table:table-cell table:style-name="Tabela7.A3" office:value-type="string">
            <text:p text:style-name="P5"/>
          </table:table-cell>
          <table:table-cell table:style-name="Tabela7.A3" office:value-type="string">
            <text:p text:style-name="P6">461,37</text:p>
          </table:table-cell>
          <table:table-cell table:style-name="Tabela7.A2" office:value-type="string">
            <text:p text:style-name="P37">461,37</text:p>
          </table:table-cell>
        </table:table-row>
        <table:table-row>
          <table:covered-table-cell/>
          <table:table-cell table:style-name="Tabela7.A3" office:value-type="string">
            <text:p text:style-name="P32">1.4</text:p>
          </table:table-cell>
          <table:table-cell table:style-name="Tabela7.A3" office:value-type="string">
            <text:p text:style-name="P36">Assinatura</text:p>
          </table:table-cell>
          <table:table-cell table:style-name="Tabela7.A3" office:value-type="string">
            <text:p text:style-name="P37">12</text:p>
          </table:table-cell>
          <table:table-cell table:style-name="Tabela7.A3" office:value-type="string">
            <text:p text:style-name="P37">808,13</text:p>
          </table:table-cell>
          <table:table-cell table:style-name="Tabela7.A3" office:value-type="string">
            <text:p text:style-name="P5"/>
          </table:table-cell>
          <table:table-cell table:style-name="Tabela7.A3" office:value-type="string">
            <text:p text:style-name="P6">808,13</text:p>
          </table:table-cell>
          <table:table-cell table:style-name="Tabela7.A2" office:value-type="string">
            <text:p text:style-name="P71">808,13</text:p>
          </table:table-cell>
        </table:table-row>
        <table:table-row>
          <table:table-cell table:style-name="Tabela7.A8" table:number-columns-spanned="7" office:value-type="string">
            <text:p text:style-name="P32">SUBTOTAL(G)</text:p>
          </table:table-cell>
          <table:covered-table-cell/>
          <table:covered-table-cell/>
          <table:covered-table-cell/>
          <table:covered-table-cell/>
          <table:covered-table-cell/>
          <table:covered-table-cell/>
          <table:table-cell table:style-name="Tabela7.A2" office:value-type="string">
            <text:p text:style-name="P6"/>
          </table:table-cell>
        </table:table-row>
        <table:table-row>
          <table:table-cell table:style-name="Tabela7.A3" table:number-columns-spanned="7" office:value-type="string">
            <text:p text:style-name="P32">[(F)+(G)] = <text:s text:c="114"/>TOTAL ANUAL</text:p>
          </table:table-cell>
          <table:covered-table-cell/>
          <table:covered-table-cell/>
          <table:covered-table-cell/>
          <table:covered-table-cell/>
          <table:covered-table-cell/>
          <table:covered-table-cell/>
          <table:table-cell table:style-name="Tabela7.A2" office:value-type="string">
            <text:p text:style-name="P34">25.254,74</text:p>
          </table:table-cell>
        </table:table-row>
        <table:table-row>
          <table:table-cell table:style-name="Tabela7.A2" table:number-columns-spanned="8" office:value-type="string">
            <text:p text:style-name="P32">Observações:</text:p>
            <text:p text:style-name="P36">1) As quantidades e valores estimados estão representados em base anual, considerando 96<text:span text:style-name="T52"> rama</text:span>is DDR interligados a Central do <text:span text:style-name="T43">CONAB</text:span>;</text:p>
            <text:list xml:id="list35532420" text:style-name="L109">
              <text:list-item>
                <text:p text:style-name="P345">As tarifas já consideram os impostos e contribuições incidentes;</text:p>
              </text:list-item>
              <text:list-item>
                <text:p text:style-name="P345">Caso uma mesma empresa ganhe mais de um item para a mesma localidade, será cobrado apenas uma Habilitação e assinatura dos serviços.</text:p>
              </text:list-item>
            </text:list>
          </table:table-cell>
          <table:covered-table-cell/>
          <table:covered-table-cell/>
          <table:covered-table-cell/>
          <table:covered-table-cell/>
          <table:covered-table-cell/>
          <table:covered-table-cell/>
          <table:covered-table-cell/>
        </table:table-row>
      </table:table>
      <text:p text:style-name="P10"/>
      <text:p text:style-name="P12"/>
      <text:p text:style-name="P12">TABELA II – SÃO JOSÉ - SANTA CATARINA</text:p>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table-cell table:style-name="Tabela8.A1" table:number-columns-spanned="8" office:value-type="string">
            <text:p text:style-name="P10">ITEM 2: MODALIDADE LONGA DISTÂNCIA (LDN/DI)</text:p>
          </table:table-cell>
          <table:covered-table-cell/>
          <table:covered-table-cell/>
          <table:covered-table-cell/>
          <table:covered-table-cell/>
          <table:covered-table-cell/>
          <table:covered-table-cell/>
          <table:covered-table-cell/>
        </table:table-row>
        <table:table-row>
          <table:table-cell table:style-name="Tabela8.A2" table:number-columns-spanned="8" office:value-type="string">
            <text:p text:style-name="P87">Tipo de plano: ( x ) Básico ( ) Alternativo</text:p>
          </table:table-cell>
          <table:covered-table-cell/>
          <table:covered-table-cell/>
          <table:covered-table-cell/>
          <table:covered-table-cell/>
          <table:covered-table-cell/>
          <table:covered-table-cell/>
          <table:covered-table-cell/>
        </table:table-row>
        <table:table-row>
          <table:table-cell table:style-name="Tabela8.A3" office:value-type="string">
            <text:p text:style-name="P104">Serviço</text:p>
          </table:table-cell>
          <table:table-cell table:style-name="Tabela8.A3" office:value-type="string">
            <text:p text:style-name="P35">nº</text:p>
          </table:table-cell>
          <table:table-cell table:style-name="Tabela8.A3" office:value-type="string">
            <text:p text:style-name="P105">Tipo</text:p>
          </table:table-cell>
          <table:table-cell table:style-name="Tabela8.A3" office:value-type="string">
            <text:p text:style-name="P83">Quantidade Anual (minutos)</text:p>
            <text:p text:style-name="P83">(A)</text:p>
          </table:table-cell>
          <table:table-cell table:style-name="Tabela8.A3" office:value-type="string">
            <text:p text:style-name="P106">Tarifa Unitária</text:p>
            <text:p text:style-name="P106">(por minuto)</text:p>
            <text:p text:style-name="P106"><text:s/>(B)</text:p>
          </table:table-cell>
          <table:table-cell table:style-name="Tabela8.A3" office:value-type="string">
            <text:p text:style-name="P82">Desconto ofertado (%)</text:p>
            <text:p text:style-name="P82">(C)</text:p>
          </table:table-cell>
          <table:table-cell table:style-name="Tabela8.A3" office:value-type="string">
            <text:p text:style-name="P83">Tarifa</text:p>
            <text:p text:style-name="P83"><text:s/>Unitária com desconto</text:p>
            <text:p text:style-name="P83">(D) = B*(1-C/100)</text:p>
          </table:table-cell>
          <table:table-cell table:style-name="Tabela8.A2" office:value-type="string">
            <text:p text:style-name="P101">Valor Total R$</text:p>
            <text:p text:style-name="P102">(E) = (A) x (D)</text:p>
          </table:table-cell>
        </table:table-row>
        <table:table-row>
          <table:table-cell table:style-name="Tabela8.A4" table:number-rows-spanned="3" office:value-type="string">
            <text:p text:style-name="P37">Chamadas</text:p>
            <text:p text:style-name="P37"/>
            <text:p text:style-name="P37">LDN</text:p>
          </table:table-cell>
          <table:table-cell table:style-name="Tabela8.A3" office:value-type="string">
            <text:p text:style-name="P35">2.1</text:p>
          </table:table-cell>
          <table:table-cell table:style-name="Tabela8.A3" office:value-type="string">
            <text:p text:style-name="P36">Fixo Fixo</text:p>
          </table:table-cell>
          <table:table-cell table:style-name="Tabela8.A3" office:value-type="string">
            <text:p text:style-name="P37">62.861</text:p>
          </table:table-cell>
          <table:table-cell table:style-name="Tabela8.A3" office:value-type="string">
            <text:p text:style-name="P37">0,55459</text:p>
          </table:table-cell>
          <table:table-cell table:style-name="Tabela8.A3" office:value-type="string">
            <text:p text:style-name="P5"/>
          </table:table-cell>
          <table:table-cell table:style-name="Tabela8.A3" office:value-type="string">
            <text:p text:style-name="P37">0,55459</text:p>
          </table:table-cell>
          <table:table-cell table:style-name="Tabela8.A2" office:value-type="string">
            <text:p text:style-name="P37">34.862,08</text:p>
          </table:table-cell>
        </table:table-row>
        <table:table-row>
          <table:covered-table-cell/>
          <table:table-cell table:style-name="Tabela8.A3" office:value-type="string">
            <text:p text:style-name="P35">2.2</text:p>
          </table:table-cell>
          <table:table-cell table:style-name="Tabela8.A3" office:value-type="string">
            <text:p text:style-name="P36">Fixo Móvel Intra Regional <text:span text:style-name="T53">(VC-2)</text:span></text:p>
          </table:table-cell>
          <table:table-cell table:style-name="Tabela8.A3" office:value-type="string">
            <text:p text:style-name="P37">4.846</text:p>
          </table:table-cell>
          <table:table-cell table:style-name="Tabela8.A3" office:value-type="string">
            <text:p text:style-name="P37">1,52711</text:p>
          </table:table-cell>
          <table:table-cell table:style-name="Tabela8.A3" office:value-type="string">
            <text:p text:style-name="P5"/>
          </table:table-cell>
          <table:table-cell table:style-name="Tabela8.A3" office:value-type="string">
            <text:p text:style-name="P37">1,52711</text:p>
          </table:table-cell>
          <table:table-cell table:style-name="Tabela8.A2" office:value-type="string">
            <text:p text:style-name="P37">7.400,37</text:p>
          </table:table-cell>
        </table:table-row>
        <table:table-row>
          <table:covered-table-cell/>
          <table:table-cell table:style-name="Tabela8.A3" office:value-type="string">
            <text:p text:style-name="P35">2.3</text:p>
          </table:table-cell>
          <table:table-cell table:style-name="Tabela8.A3" office:value-type="string">
            <text:p text:style-name="P36">Fixo móvel Inter Regional <text:span text:style-name="T53">(VC-3)</text:span></text:p>
          </table:table-cell>
          <table:table-cell table:style-name="Tabela8.A3" office:value-type="string">
            <text:p text:style-name="P37">3.723</text:p>
          </table:table-cell>
          <table:table-cell table:style-name="Tabela8.A3" office:value-type="string">
            <text:p text:style-name="P37">1,71136</text:p>
          </table:table-cell>
          <table:table-cell table:style-name="Tabela8.A3" office:value-type="string">
            <text:p text:style-name="P5"/>
          </table:table-cell>
          <table:table-cell table:style-name="Tabela8.A3" office:value-type="string">
            <text:p text:style-name="P37">1,71136</text:p>
          </table:table-cell>
          <table:table-cell table:style-name="Tabela8.A2" office:value-type="string">
            <text:p text:style-name="P37">6.371,39</text:p>
          </table:table-cell>
        </table:table-row>
      </table:table>
      <table:table table:name="Tabela9" table:style-name="Tabela9">
        <table:table-column table:style-name="Tabela9.A"/>
        <table:table-column table:style-name="Tabela9.B"/>
        <table:table-row>
          <table:table-cell table:style-name="Tabela9.A1" office:value-type="string">
            <text:p text:style-name="P32">TOTAL ANUAL</text:p>
          </table:table-cell>
          <table:table-cell table:style-name="Tabela9.B1" office:value-type="string">
            <text:p text:style-name="P7">48.633,84</text:p>
          </table:table-cell>
        </table:table-row>
        <table:table-row>
          <table:table-cell table:style-name="Tabela9.A2" table:number-columns-spanned="2" office:value-type="string">
            <text:p text:style-name="P33">Observações:</text:p>
            <text:list xml:id="list35516049" text:style-name="L110">
              <text:list-item>
                <text:p text:style-name="P230">As tarifas já consideram os impostos e contribuições incidentes;</text:p>
              </text:list-item>
              <text:list-item>
                <text:p text:style-name="P230">Caso uma mesma empresa ganhe mais de um item para a mesma localidade, será cobrado apenas uma Habilitação e assinatura dos serviços.</text:p>
              </text:list-item>
            </text:list>
          </table:table-cell>
          <table:covered-table-cell/>
        </table:table-row>
      </table:table>
      <text:p text:style-name="P12"/>
      <text:p text:style-name="P12"/>
      <text:p text:style-name="P12"/>
      <text:p text:style-name="P12"/>
      <text:p text:style-name="P12"/>
      <text:p text:style-name="P12"><text:soft-page-break/></text:p>
      <text:p text:style-name="P12"/>
      <text:p text:style-name="P12"/>
      <text:p text:style-name="P12"/>
      <text:p text:style-name="P12"/>
      <text:p text:style-name="P31"><text:span text:style-name="T2">TABELA III </text:span><text:span text:style-name="T15">– HERVAL D'OESTE - SANTA CATARINA</text:span></text:p>
      <text:p text:style-name="P10"/>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E"/>
        <table:table-row>
          <table:table-cell table:style-name="Tabela10.A1" table:number-columns-spanned="8" office:value-type="string">
            <text:p text:style-name="P10">ITEM 3: MODALIDADE LONGA DISTÂNCIA (LDN/DI)</text:p>
          </table:table-cell>
          <table:covered-table-cell/>
          <table:covered-table-cell/>
          <table:covered-table-cell/>
          <table:covered-table-cell/>
          <table:covered-table-cell/>
          <table:covered-table-cell/>
          <table:covered-table-cell/>
        </table:table-row>
        <table:table-row>
          <table:table-cell table:style-name="Tabela10.A2" table:number-columns-spanned="8" office:value-type="string">
            <text:p text:style-name="P87">Tipo de plano: ( x ) Básico ( ) Alternativo</text:p>
          </table:table-cell>
          <table:covered-table-cell/>
          <table:covered-table-cell/>
          <table:covered-table-cell/>
          <table:covered-table-cell/>
          <table:covered-table-cell/>
          <table:covered-table-cell/>
          <table:covered-table-cell/>
        </table:table-row>
        <table:table-row>
          <table:table-cell table:style-name="Tabela10.A3" office:value-type="string">
            <text:p text:style-name="P104">Serviço</text:p>
          </table:table-cell>
          <table:table-cell table:style-name="Tabela10.A3" office:value-type="string">
            <text:p text:style-name="P34">nº</text:p>
          </table:table-cell>
          <table:table-cell table:style-name="Tabela10.A3" office:value-type="string">
            <text:p text:style-name="P105">Tipo</text:p>
          </table:table-cell>
          <table:table-cell table:style-name="Tabela10.A3" office:value-type="string">
            <text:p text:style-name="P83">Quantidade Anual (minutos)</text:p>
            <text:p text:style-name="P83">(A)</text:p>
          </table:table-cell>
          <table:table-cell table:style-name="Tabela10.A3" office:value-type="string">
            <text:p text:style-name="P106">Tarifa Unitária</text:p>
            <text:p text:style-name="P106">(por minuto)</text:p>
            <text:p text:style-name="P106"><text:s/>(B)</text:p>
          </table:table-cell>
          <table:table-cell table:style-name="Tabela10.A3" office:value-type="string">
            <text:p text:style-name="P82">Desconto ofertado (%)</text:p>
            <text:p text:style-name="P82">(C)</text:p>
          </table:table-cell>
          <table:table-cell table:style-name="Tabela10.A3" office:value-type="string">
            <text:p text:style-name="P83">Tarifa</text:p>
            <text:p text:style-name="P83"><text:s/>Unitária com desconto</text:p>
            <text:p text:style-name="P83">(D) = B*(1-C/100)</text:p>
          </table:table-cell>
          <table:table-cell table:style-name="Tabela10.H3" office:value-type="string">
            <text:p text:style-name="P101">Valor Total R$</text:p>
            <text:p text:style-name="P102">(E) = (A) x (D)</text:p>
          </table:table-cell>
        </table:table-row>
        <table:table-row>
          <table:table-cell table:style-name="Tabela10.A4" table:number-rows-spanned="3" office:value-type="string">
            <text:p text:style-name="P37">Chamadas</text:p>
            <text:p text:style-name="P37"/>
            <text:p text:style-name="P37">LDN</text:p>
          </table:table-cell>
          <table:table-cell table:style-name="Tabela10.B4" office:value-type="string">
            <text:p text:style-name="P32">2.1</text:p>
          </table:table-cell>
          <table:table-cell table:style-name="Tabela10.B4" office:value-type="string">
            <text:p text:style-name="P36">Fixo Fixo Intra Regional</text:p>
          </table:table-cell>
          <table:table-cell table:style-name="Tabela10.B4" office:value-type="string">
            <text:p text:style-name="P37">4.791</text:p>
          </table:table-cell>
          <table:table-cell table:style-name="Tabela10.B4" office:value-type="string">
            <text:p text:style-name="P37">0,65688</text:p>
          </table:table-cell>
          <table:table-cell table:style-name="Tabela10.B4" office:value-type="string">
            <text:p text:style-name="P5"/>
          </table:table-cell>
          <table:table-cell table:style-name="Tabela10.B4" office:value-type="string">
            <text:p text:style-name="P37">0,65688</text:p>
          </table:table-cell>
          <table:table-cell table:style-name="Tabela10.A2" office:value-type="string">
            <text:p text:style-name="P37">3.147,11</text:p>
          </table:table-cell>
        </table:table-row>
        <table:table-row>
          <table:covered-table-cell/>
          <table:table-cell table:style-name="Tabela10.B4" office:value-type="string">
            <text:p text:style-name="P32">2.2</text:p>
          </table:table-cell>
          <table:table-cell table:style-name="Tabela10.B4" office:value-type="string">
            <text:p text:style-name="P36">Fixo Móvel Intra Regional <text:span text:style-name="T53">(VC-2)</text:span></text:p>
          </table:table-cell>
          <table:table-cell table:style-name="Tabela10.B4" office:value-type="string">
            <text:p text:style-name="P37">130</text:p>
          </table:table-cell>
          <table:table-cell table:style-name="Tabela10.B4" office:value-type="string">
            <text:p text:style-name="P37">1,83067</text:p>
          </table:table-cell>
          <table:table-cell table:style-name="Tabela10.B4" office:value-type="string">
            <text:p text:style-name="P5"/>
          </table:table-cell>
          <table:table-cell table:style-name="Tabela10.B4" office:value-type="string">
            <text:p text:style-name="P37">1,83067</text:p>
          </table:table-cell>
          <table:table-cell table:style-name="Tabela10.A2" office:value-type="string">
            <text:p text:style-name="P37">237,99</text:p>
          </table:table-cell>
        </table:table-row>
        <table:table-row table:style-name="Tabela10.6">
          <table:covered-table-cell/>
          <table:table-cell table:style-name="Tabela10.B4" office:value-type="string">
            <text:p text:style-name="P32">2.3</text:p>
          </table:table-cell>
          <table:table-cell table:style-name="Tabela10.B4" office:value-type="string">
            <text:p text:style-name="P36">Fixo móvel Inter Regional <text:span text:style-name="T53">(VC-3)</text:span></text:p>
          </table:table-cell>
          <table:table-cell table:style-name="Tabela10.B4" office:value-type="string">
            <text:p text:style-name="P37">195</text:p>
          </table:table-cell>
          <table:table-cell table:style-name="Tabela10.B4" office:value-type="string">
            <text:p text:style-name="P37">2,07705</text:p>
          </table:table-cell>
          <table:table-cell table:style-name="Tabela10.B4" office:value-type="string">
            <text:p text:style-name="P5"/>
          </table:table-cell>
          <table:table-cell table:style-name="Tabela10.B4" office:value-type="string">
            <text:p text:style-name="P37">2,07705</text:p>
          </table:table-cell>
          <table:table-cell table:style-name="Tabela10.A2" office:value-type="string">
            <text:p text:style-name="P37">405,02</text:p>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table-cell table:style-name="Tabela18.A1" table:number-rows-spanned="2" office:value-type="string">
            <text:p text:style-name="P36">Outros</text:p>
          </table:table-cell>
          <table:table-cell table:style-name="Tabela18.A1" office:value-type="string">
            <text:p text:style-name="P32">2.4</text:p>
          </table:table-cell>
          <table:table-cell table:style-name="Tabela18.A1" office:value-type="string">
            <text:p text:style-name="P81">Habilitação do Serviço</text:p>
          </table:table-cell>
          <table:table-cell table:style-name="Tabela18.A1" office:value-type="string">
            <text:p text:style-name="P37">12</text:p>
          </table:table-cell>
          <table:table-cell table:style-name="Tabela18.A1" office:value-type="string">
            <text:p text:style-name="P37">342,06</text:p>
          </table:table-cell>
          <table:table-cell table:style-name="Tabela18.A1" office:value-type="string">
            <text:p text:style-name="P5"/>
          </table:table-cell>
          <table:table-cell table:style-name="Tabela18.A1" office:value-type="string">
            <text:p text:style-name="P6">342,06</text:p>
          </table:table-cell>
          <table:table-cell table:style-name="Tabela18.H1" office:value-type="string">
            <text:p text:style-name="P37">342,06</text:p>
          </table:table-cell>
        </table:table-row>
        <table:table-row>
          <table:covered-table-cell/>
          <table:table-cell table:style-name="Tabela18.B2" office:value-type="string">
            <text:p text:style-name="P32">2.5</text:p>
          </table:table-cell>
          <table:table-cell table:style-name="Tabela18.B2" office:value-type="string">
            <text:p text:style-name="P36">Assinatura</text:p>
          </table:table-cell>
          <table:table-cell table:style-name="Tabela18.B2" office:value-type="string">
            <text:p text:style-name="P37">12</text:p>
          </table:table-cell>
          <table:table-cell table:style-name="Tabela18.B2" office:value-type="string">
            <text:p text:style-name="P37">702,96</text:p>
          </table:table-cell>
          <table:table-cell table:style-name="Tabela18.B2" office:value-type="string">
            <text:p text:style-name="P5"/>
          </table:table-cell>
          <table:table-cell table:style-name="Tabela18.B2" office:value-type="string">
            <text:p text:style-name="P6">702,96</text:p>
          </table:table-cell>
          <table:table-cell table:style-name="Tabela18.H2" office:value-type="string">
            <text:p text:style-name="P37">702,72</text:p>
          </table:table-cell>
        </table:table-row>
      </table:table>
      <table:table table:name="Tabela2" table:style-name="Tabela2">
        <table:table-column table:style-name="Tabela2.A"/>
        <table:table-column table:style-name="Tabela2.B"/>
        <table:table-row>
          <table:table-cell table:style-name="Tabela2.A1" office:value-type="string">
            <text:p text:style-name="P32">TOTAL ANUAL</text:p>
          </table:table-cell>
          <table:table-cell table:style-name="Tabela2.B1" office:value-type="string">
            <text:p text:style-name="P7">4.834,90</text:p>
          </table:table-cell>
        </table:table-row>
        <table:table-row>
          <table:table-cell table:style-name="Tabela2.A2" table:number-columns-spanned="2" office:value-type="string">
            <text:p text:style-name="P40">Observações:</text:p>
            <text:list xml:id="list35514749" text:style-name="L111">
              <text:list-item>
                <text:p text:style-name="P231">As tarifas já consideram os impostos e contribuições incidentes;</text:p>
              </text:list-item>
              <text:list-item>
                <text:p text:style-name="P231">a Unidade possui 2 (duas) linhas telefônicas.</text:p>
              </text:list-item>
            </text:list>
            <text:list xml:id="list35540284" text:continue-list="list35532420" text:style-name="L109">
              <text:list-header>
                <text:p text:style-name="P263"/>
              </text:list-header>
            </text:list>
          </table: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1"><text:span text:style-name="T2">ANEXO III </text:span><text:span text:style-name="T15">– </text:span><text:span text:style-name="T2">MINUTA DO CONTRATO</text:span></text:p>
      <text:p text:style-name="P12"/>
      <text:p text:style-name="P12"/>
      <text:p text:style-name="P107">TERMO DE CONTRATO N.º ______/2014 QUE ENTRE SI CELEBRAM A UNIÃO, POR INTERMÉDIO DA COMPANHIA NACIONAL DE ABASTECIMENTO - CONAB, E _______ PARA CONTRATAÇÃO DE EMPRESA(S) PRESTADORA(S) DE SERVIÇOS DE -___________________, PARA ATENDER ÀS NECESSIDADES DE TELECOMUNICAÇÕES DO SUPERINTENDÊNCIA REGIONAL DE SANTA CATARINA.</text:p>
      <text:p text:style-name="P14"/>
      <text:p text:style-name="P14"/>
      <text:p text:style-name="P14"/>
      <text:p text:style-name="P108">A <text:span text:style-name="T43">COMPANHIA NACIONAL DE ABASTECIMENTO – CONAB</text:span>, por intermédio da <text:span text:style-name="T43">SUPERINTENDÊNCIA REGIONAL DE SANTA CATARINA,</text:span> com sede na Rua Francisco Pedro Machado, s/nº, Barreiros, CEP 88117-402, São José – SC, inscrito no CNPJ (MF) sob o nº 26.461.699/0270-38, representado pelo seu[inserir função da autoridade competente], Senhor(a) [inserir nome do titular ou substituto], de acordo com a [delegação/subdelegação]de competência contida no _____ e a empresa ________________________________, inscrita no CNPJ (MF) sob o n.º ______________, estabelecido [inserir endereço completo], representado pelo seu [inserir cargo], Senhor(a) [inserir nome completo], portador(a) da Cédula de Identidade n.º _______ [inserir número e órgão expedidor/unidade da federação] e CPF (MF) n.º ________________, de acordo com a representação legal que lhe é outorgada por [procuração/contrato social/estatuto social], celebram o presente contrato, instruído no sob nº <text:s text:c="7"/></text:p>
      <text:p text:style-name="P108">(Pregão Eletrônico 03/2014), mediante as cláusulas e condições que se seguem:</text:p>
      <text:p text:style-name="P108"/>
      <text:p text:style-name="P30"><text:span text:style-name="T2">CLÁUSULA PRIMEIRA </text:span><text:span text:style-name="T15">– </text:span><text:span text:style-name="T2">DO OBJETO</text:span></text:p>
      <text:p text:style-name="P10"/>
      <text:list xml:id="list35503038" text:style-name="L112">
        <text:list-item>
          <text:p text:style-name="P237"><text:span text:style-name="T17">O presente contrato tem como objeto a contratação de empresa(s) prestadora(s) de </text:span><text:span text:style-name="T18">Serviço Telefônico Fixo Comutado - STFC</text:span><text:span text:style-name="T17">, modalidades </text:span><text:span text:style-name="T18">local e longa distância</text:span><text:span text:style-name="T17">,</text:span><text:span text:style-name="T18"> </text:span><text:span text:style-name="T17">para atender às necessidades de telecomunicações da Sede da </text:span><text:span text:style-name="T18">Superintendência Regional de Santa Catarina – SUREG-SC</text:span><text:span text:style-name="T17">,</text:span><text:span text:style-name="T18"> UA. São José e UA. Herval D'Oeste-SC</text:span><text:span text:style-name="T17">, em regime de empreitada por preço unitário, de acordo com os itens caracterizados detalhadamente no quadro abaixo e demais especificações e exigências constantes do Termo de Referência (Anexo I) do edital do Pregão Eletrônico nº 03/2014:</text:span></text:p>
        </text:list-item>
      </text:list>
      <table:table table:name="Tabela11" table:style-name="Tabela11">
        <table:table-column table:style-name="Tabela11.A"/>
        <table:table-column table:style-name="Tabela11.B"/>
        <table:table-row>
          <table:table-cell table:style-name="Tabela11.A1" office:value-type="string">
            <text:p text:style-name="P3">ITEM</text:p>
          </table:table-cell>
          <table:table-cell table:style-name="Tabela11.B1" office:value-type="string">
            <text:p text:style-name="P4">ESPECIFICAÇÃO</text:p>
          </table:table-cell>
        </table:table-row>
        <table:table-row>
          <table:table-cell table:style-name="Tabela11.A2" office:value-type="string">
            <text:p text:style-name="P3">1</text:p>
          </table:table-cell>
          <table:table-cell table:style-name="Tabela11.B2" office:value-type="string">
            <text:p text:style-name="P54"><text:span text:style-name="T1">Prestação de Serviço Telefônico Fixo Comutado – STFC, </text:span><text:span text:style-name="T2">na modalidade LOCAL, </text:span><text:span text:style-name="T1">para chamadas originadas em </text:span><text:span text:style-name="T2">linhas diretas não residenciais </text:span><text:span text:style-name="T1">utilizadas pela </text:span><text:span text:style-name="T2">Superintendência Regional de Santa Catarina – SUREG-SC, UA. São José</text:span><text:span text:style-name="T1">, cujo destino destas chamadas seja outros terminais do STFC e do SMP (Sistema de Telefonia Móvel Pessoal), localizados na mesma área local definida pelo Plano Geral de Outorgas da Anatel, conectadas a uma Central telefônica digital, com capacidade para 96 ramais.</text:span></text:p>
          </table:table-cell>
        </table:table-row>
        <table:table-row>
          <table:table-cell table:style-name="Tabela11.A2" office:value-type="string">
            <text:p text:style-name="P3">2</text:p>
          </table:table-cell>
          <table:table-cell table:style-name="Tabela11.B2" office:value-type="string">
            <text:p text:style-name="P109"><text:span text:style-name="T1">Prestação de Serviço Telefônico Fixo Comutado (STFC) de </text:span><text:span text:style-name="T2">LONGA DISTÂNCIA </text:span><text:span text:style-name="T1">(Intra-regional e Inter-regional), com origem das chamadas em terminais do STFC utilizados </text:span><text:span text:style-name="T1">pela </text:span><text:span text:style-name="T2">Superintendência Regional de Santa Catarina – SUREG-SC, UA. São José-SC</text:span><text:span text:style-name="T1">, </text:span><text:span text:style-name="T1">cujo destino destas chamadas seja outros terminais do STFC e do SMP (Sistema de telefonia Móvel Pessoal) localizados nas Regiões I, II e III definidas pelo Plano Geral de </text:span><text:span text:style-name="T1">Outorgas da Anatel.</text:span></text:p>
          </table:table-cell>
        </table:table-row>
        <text:soft-page-break/>
        <table:table-row>
          <table:table-cell table:style-name="Tabela11.A2" office:value-type="string">
            <text:p text:style-name="P3">3</text:p>
          </table:table-cell>
          <table:table-cell table:style-name="Tabela11.B2" office:value-type="string">
            <text:p text:style-name="P57"><text:span text:style-name="T1">Prestação de Serviço Telefônico Fixo Comutado (STFC) de </text:span><text:span text:style-name="T2">LONGA DISTÂNCIA </text:span><text:span text:style-name="T1">(Intra-regional e Inter-regional), com origem das chamadas em terminais do STFC utilizados pela </text:span><text:span text:style-name="T2">Unidade de Herva D'Oeste-SC, situada no município de Herval D'Oeste-SC</text:span><text:span text:style-name="T1">, cujo destino destas chamadas seja outros terminais do STFC e do SMP (Sistema de telefonia Móvel Pessoal) localizados nas Regiões I, II e III definidas pelo Plano Geral de Outorgas da Anatel.</text:span></text:p>
          </table:table-cell>
        </table:table-row>
      </table:table>
      <text:p text:style-name="P14"/>
      <text:p text:style-name="P10"/>
      <text:p text:style-name="P30"><text:span text:style-name="T2">CLÁUSULA SEGUNDA </text:span><text:span text:style-name="T15">– </text:span><text:span text:style-name="T2">DAS TARIFAS E PREÇOS</text:span></text:p>
      <text:p text:style-name="P10"/>
      <text:list xml:id="list35512167" text:style-name="L113">
        <text:list-item>
          <text:p text:style-name="P173"><text:span text:style-name="T2">Serviço Telefônico Fixo Comutado</text:span><text:span text:style-name="T1">, modalidade </text:span><text:span text:style-name="T2">Local </text:span><text:span text:style-name="T1">(CIDADE):</text:span></text:p>
        </text:list-item>
      </text:list>
      <text:p text:style-name="P14"/>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8"/>
          </table:table-cell>
          <table:table-cell table:style-name="Tabela12.A1" office:value-type="string">
            <text:p text:style-name="P12">Tipo </text:p>
          </table:table-cell>
          <table:table-cell table:style-name="Tabela12.A1" office:value-type="string">
            <text:p text:style-name="P12">Unidade de Medição</text:p>
          </table:table-cell>
          <table:table-cell table:style-name="Tabela12.D1" office:value-type="string">
            <text:p text:style-name="P12">Valor (R$)</text:p>
          </table:table-cell>
        </table:table-row>
        <table:table-row>
          <table:table-cell table:style-name="Tabela12.A2" office:value-type="string">
            <text:p text:style-name="P8">1</text:p>
          </table:table-cell>
          <table:table-cell table:style-name="Tabela12.A2" office:value-type="string">
            <text:p text:style-name="P14">Chamada Fixo – Fixo</text:p>
            <text:p text:style-name="P14"/>
          </table:table-cell>
          <table:table-cell table:style-name="Tabela12.A2" office:value-type="string">
            <text:p text:style-name="P26">Minuto</text:p>
          </table:table-cell>
          <table:table-cell table:style-name="Tabela12.D2" office:value-type="string">
            <text:p text:style-name="P8"/>
          </table:table-cell>
        </table:table-row>
        <table:table-row>
          <table:table-cell table:style-name="Tabela12.A2" office:value-type="string">
            <text:p text:style-name="P8">2</text:p>
          </table:table-cell>
          <table:table-cell table:style-name="Tabela12.A2" office:value-type="string">
            <text:p text:style-name="P14">Chamada Fixo - Móvel (VC-1)</text:p>
            <text:p text:style-name="P14"/>
          </table:table-cell>
          <table:table-cell table:style-name="Tabela12.A2" office:value-type="string">
            <text:p text:style-name="P26">Minuto</text:p>
          </table:table-cell>
          <table:table-cell table:style-name="Tabela12.D2" office:value-type="string">
            <text:p text:style-name="P8"/>
          </table:table-cell>
        </table:table-row>
        <table:table-row>
          <table:table-cell table:style-name="Tabela12.A2" office:value-type="string">
            <text:p text:style-name="P8">3</text:p>
          </table:table-cell>
          <table:table-cell table:style-name="Tabela12.A2" office:value-type="string">
            <text:p text:style-name="P14">Habilitação</text:p>
            <text:p text:style-name="P14"/>
          </table:table-cell>
          <table:table-cell table:style-name="Tabela12.A2" office:value-type="string">
            <text:p text:style-name="P26">Unidade</text:p>
          </table:table-cell>
          <table:table-cell table:style-name="Tabela12.D2" office:value-type="string">
            <text:p text:style-name="P8"/>
          </table:table-cell>
        </table:table-row>
        <table:table-row>
          <table:table-cell table:style-name="Tabela12.A2" office:value-type="string">
            <text:p text:style-name="P8">4</text:p>
          </table:table-cell>
          <table:table-cell table:style-name="Tabela12.A2" office:value-type="string">
            <text:p text:style-name="P14">Assinatura</text:p>
            <text:p text:style-name="P14"/>
          </table:table-cell>
          <table:table-cell table:style-name="Tabela12.A2" office:value-type="string">
            <text:p text:style-name="P26">Mês</text:p>
          </table:table-cell>
          <table:table-cell table:style-name="Tabela12.D2" office:value-type="string">
            <text:p text:style-name="P8"/>
          </table:table-cell>
        </table:table-row>
      </table:table>
      <text:p text:style-name="P14"/>
      <text:p text:style-name="P14"/>
      <text:list xml:id="list35502816" text:style-name="L114">
        <text:list-item>
          <text:p text:style-name="P174"><text:span text:style-name="T2">Serviço Telefônico Fixo Comutado</text:span><text:span text:style-name="T1">, na modalidade </text:span><text:span text:style-name="T2">Longa Distância </text:span><text:span text:style-name="T1">(CIDADE):</text:span></text:p>
        </text:list-item>
      </text:list>
      <text:p text:style-name="P14"/>
      <text:p text:style-name="P14"/>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9"/>
          </table:table-cell>
          <table:table-cell table:style-name="Tabela13.A1" office:value-type="string">
            <text:p text:style-name="P12">Tipo </text:p>
          </table:table-cell>
          <table:table-cell table:style-name="Tabela13.A1" office:value-type="string">
            <text:p text:style-name="P12">Unidade de Medição</text:p>
          </table:table-cell>
          <table:table-cell table:style-name="Tabela13.D1" office:value-type="string">
            <text:p text:style-name="P12">Valor (R$)</text:p>
          </table:table-cell>
        </table:table-row>
        <table:table-row>
          <table:table-cell table:style-name="Tabela13.A2" office:value-type="string">
            <text:p text:style-name="P9">1</text:p>
          </table:table-cell>
          <table:table-cell table:style-name="Tabela13.A2" office:value-type="string">
            <text:p text:style-name="P14">Chamada Fixo – Fixo Intra Regional</text:p>
            <text:p text:style-name="P14"/>
          </table:table-cell>
          <table:table-cell table:style-name="Tabela13.A2" office:value-type="string">
            <text:p text:style-name="P26">Minuto</text:p>
          </table:table-cell>
          <table:table-cell table:style-name="Tabela13.D2" office:value-type="string">
            <text:p text:style-name="P9"/>
          </table:table-cell>
        </table:table-row>
        <table:table-row>
          <table:table-cell table:style-name="Tabela13.A2" office:value-type="string">
            <text:p text:style-name="P9">2</text:p>
          </table:table-cell>
          <table:table-cell table:style-name="Tabela13.A2" office:value-type="string">
            <text:p text:style-name="P14">Chamada Fixo - Móvel (VC-1) Inter Regional</text:p>
            <text:p text:style-name="P14"/>
          </table:table-cell>
          <table:table-cell table:style-name="Tabela13.A2" office:value-type="string">
            <text:p text:style-name="P26">Minuto</text:p>
          </table:table-cell>
          <table:table-cell table:style-name="Tabela13.D2" office:value-type="string">
            <text:p text:style-name="P9"/>
          </table:table-cell>
        </table:table-row>
        <table:table-row table:style-name="Tabela13.4">
          <table:table-cell table:style-name="Tabela13.A2" office:value-type="string">
            <text:p text:style-name="P9">3</text:p>
          </table:table-cell>
          <table:table-cell table:style-name="Tabela13.A2" office:value-type="string">
            <text:p text:style-name="P14">Chamada Fixo/Móvel Intra Regional (VC-2)</text:p>
          </table:table-cell>
          <table:table-cell table:style-name="Tabela13.A2" office:value-type="string">
            <text:p text:style-name="P26">Minuto</text:p>
          </table:table-cell>
          <table:table-cell table:style-name="Tabela13.D2" office:value-type="string">
            <text:p text:style-name="P9"/>
          </table:table-cell>
        </table:table-row>
        <table:table-row table:style-name="Tabela13.5">
          <table:table-cell table:style-name="Tabela13.A2" office:value-type="string">
            <text:p text:style-name="P9">4</text:p>
          </table:table-cell>
          <table:table-cell table:style-name="Tabela13.A2" office:value-type="string">
            <text:p text:style-name="P14">Fixo / Móvel Inter Regional (VC-3)</text:p>
          </table:table-cell>
          <table:table-cell table:style-name="Tabela13.A2" office:value-type="string">
            <text:p text:style-name="P70">Minuto</text:p>
          </table:table-cell>
          <table:table-cell table:style-name="Tabela13.D2" office:value-type="string">
            <text:p text:style-name="P9"/>
          </table:table-cell>
        </table:table-row>
      </table:table>
      <text:p text:style-name="P14"/>
      <text:p text:style-name="P14"><text:span text:style-name="T55">2.1</text:span>. Nas tarifas e preços registrados nos quadros acima, estão inclusos:</text:p>
      <text:list xml:id="list35509261" text:style-name="L115">
        <text:list-item>
          <text:list>
            <text:list-item>
              <text:list>
                <text:list-item>
                  <text:p text:style-name="P346"><text:span text:style-name="T23">Os descontos ofertados pela </text:span><text:span text:style-name="T25">contratada</text:span><text:span text:style-name="T23"> em sua proposta;</text:span></text:p>
                </text:list-item>
                <text:list-item>
                  <text:p text:style-name="P348">Os impostos e contribuições que legalmente incidem sobre a prestação dos serviços contratados; e</text:p>
                </text:list-item>
              </text:list>
            </text:list-item>
          </text:list>
        </text:list-item>
      </text:list>
      <text:list xml:id="list35506420" text:style-name="L116">
        <text:list-item>
          <text:list>
            <text:list-item>
              <text:list>
                <text:list-item>
                  <text:p text:style-name="P349">Todas as despesas com salários, encargos sociais, trabalhistas e comerciais, bem como quaisquer outras despesas imprescindíveis à prestação dos serviços.</text:p>
                </text:list-item>
              </text:list>
            </text:list-item>
          </text:list>
        </text:list-item>
      </text:list>
      <text:list xml:id="list35528559" text:style-name="L117">
        <text:list-item>
          <text:list>
            <text:list-item>
              <text:list>
                <text:list-item>
                  <text:p text:style-name="P347"><text:span text:style-name="T23">As tarifas e preços contratados se vinculam ao Plano (</text:span><text:span text:style-name="T24">Básico ou Alternativo) </text:span><text:span text:style-name="T23">de Serviços </text:span><text:span text:style-name="T23">da </text:span><text:span text:style-name="T25">contratada</text:span><text:span text:style-name="T23">.</text:span></text:p>
                </text:list-item>
              </text:list>
            </text:list-item>
          </text:list>
        </text:list-item>
      </text:list>
      <text:p text:style-name="P94"/>
      <text:p text:style-name="P20">3. Para a prestação do Serviço Telefônico Fixo Comutado, na modalidade Longa Distância (CIDADE), a <text:span text:style-name="T43">contratada</text:span> ofereceu em sua proposta os descontos registrados no quadro a <text:soft-page-break/>seguir:</text:p>
      <text:p text:style-name="P14"/>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9"/>
          </table:table-cell>
          <table:table-cell table:style-name="Tabela15.A1" office:value-type="string">
            <text:p text:style-name="P12">Serviço</text:p>
          </table:table-cell>
          <table:table-cell table:style-name="Tabela15.A1" office:value-type="string">
            <text:p text:style-name="P12">Tipo</text:p>
          </table:table-cell>
          <table:table-cell table:style-name="Tabela15.D1" office:value-type="string">
            <text:p text:style-name="P12">Desconto Percentual</text:p>
          </table:table-cell>
        </table:table-row>
        <table:table-row>
          <table:table-cell table:style-name="Tabela15.A2" office:value-type="string">
            <text:p text:style-name="P9">1</text:p>
          </table:table-cell>
          <table:table-cell table:style-name="Tabela15.A2" office:value-type="string">
            <text:p text:style-name="P26">Chamada</text:p>
          </table:table-cell>
          <table:table-cell table:style-name="Tabela15.A2" office:value-type="string">
            <text:p text:style-name="P14">Fixo – Fixo Intra Regional</text:p>
          </table:table-cell>
          <table:table-cell table:style-name="Tabela15.D2" office:value-type="string">
            <text:p text:style-name="P9">%</text:p>
          </table:table-cell>
        </table:table-row>
        <table:table-row>
          <table:table-cell table:style-name="Tabela15.A2" office:value-type="string">
            <text:p text:style-name="P9">2</text:p>
          </table:table-cell>
          <table:table-cell table:style-name="Tabela15.A2" office:value-type="string">
            <text:p text:style-name="P26">Chamada</text:p>
          </table:table-cell>
          <table:table-cell table:style-name="Tabela15.A2" office:value-type="string">
            <text:p text:style-name="P14">Fixo Fixo Inter Regional </text:p>
          </table:table-cell>
          <table:table-cell table:style-name="Tabela15.D2" office:value-type="string">
            <text:p text:style-name="P9">%</text:p>
          </table:table-cell>
        </table:table-row>
        <table:table-row>
          <table:table-cell table:style-name="Tabela15.A2" office:value-type="string">
            <text:p text:style-name="P9">3</text:p>
          </table:table-cell>
          <table:table-cell table:style-name="Tabela15.A2" office:value-type="string">
            <text:p text:style-name="P26">Chamada</text:p>
          </table:table-cell>
          <table:table-cell table:style-name="Tabela15.A2" office:value-type="string">
            <text:p text:style-name="P14">Fixo / Móvel Intra Regional (VC-2)</text:p>
          </table:table-cell>
          <table:table-cell table:style-name="Tabela15.D2" office:value-type="string">
            <text:p text:style-name="P9">%</text:p>
          </table:table-cell>
        </table:table-row>
        <table:table-row>
          <table:table-cell table:style-name="Tabela15.A2" office:value-type="string">
            <text:p text:style-name="P9">5</text:p>
          </table:table-cell>
          <table:table-cell table:style-name="Tabela15.A2" office:value-type="string">
            <text:p text:style-name="P26">Chamada</text:p>
          </table:table-cell>
          <table:table-cell table:style-name="Tabela15.A2" office:value-type="string">
            <text:p text:style-name="P14">Fixo / Móvel Inter Regional (VC-3)</text:p>
          </table:table-cell>
          <table:table-cell table:style-name="Tabela15.D2" office:value-type="string">
            <text:p text:style-name="P9">%</text:p>
          </table:table-cell>
        </table:table-row>
      </table:table>
      <text:p text:style-name="P14"/>
      <text:p text:style-name="P14"><text:span text:style-name="T45">3.1.</text:span> Durante todo o período de vigência do contrato, é obrigatória a manutenção dos descontos originalmente concedidos.</text:p>
      <text:p text:style-name="P14"><text:span text:style-name="T45">3.2.</text:span> Na hipótese das tarifas e preços deste contrato, em confronto com os efetivamente praticados no mercado para consumidores de perfil de tráfego semelhante, revelarem-se desvantajosos para a <text:span text:style-name="T43">CONAB</text:span>, a <text:span text:style-name="T43">contratada</text:span> deverá conceder descontos adicionais, a fim de repassar às tarifas e preços originalmente contratados os benefícios mais recentemente concedidos, mantendo-os compatíveis com a realidade do mercado.</text:p>
      <text:p text:style-name="P10"/>
      <text:p text:style-name="P30"><text:span text:style-name="T2">CLÁUSULA TERCEIRA </text:span><text:span text:style-name="T15">– </text:span><text:span text:style-name="T2">DA DESPESA ORÇAMENTARIA</text:span></text:p>
      <text:p text:style-name="P10"/>
      <text:p text:style-name="P14"><text:span text:style-name="T56">1.</text:span> A despesa neste exercício com a execução dos serviços de que trata o objeto deste contrato, no valor de R$ _______(___________________), corre à conta do Elemento Orçamentário 3390.39 - Programa de Trabalho Resumido ______________, conforme Nota de Empenho nº _______, de ________.</text:p>
      <text:p text:style-name="P38"/>
      <text:p text:style-name="P45"/>
      <text:p text:style-name="P14"><text:span text:style-name="T56">2</text:span>. A despesa para os exercícios subsequentes, quando for o caso, será alocada à dotação orçamentária prevista para atendimento dessa finalidade, a ser consignada a <text:span text:style-name="T43">CONAB</text:span> pela Lei Orçamentária Anual.</text:p>
      <text:p text:style-name="P14"/>
      <text:p text:style-name="P30"><text:span text:style-name="T2">CLÁUSULA QUARTA </text:span><text:span text:style-name="T15">– </text:span><text:span text:style-name="T2">DA VIGÊNCIA</text:span></text:p>
      <text:p text:style-name="P10"/>
      <text:list xml:id="list35510559" text:style-name="L118">
        <text:list-item>
          <text:p text:style-name="P195">O prazo de vigência deste contrato é de 12 (doze) meses, contado a partir da data de <text:s text:c="4"/>/ <text:s text:c="26"/>a <text:s text:c="7"/>/2014, com eficácia legal após a publicação do seu extrato no Diário Oficial da União, podendo ser prorrogado por iguais e sucessivos períodos, mediante termo aditivo, até o limite de 60 (sessenta) meses, nos termos do art. 57, inciso II, da Lei nº 8.666/93.</text:p>
        </text:list-item>
      </text:list>
      <text:p text:style-name="P14"/>
      <text:p text:style-name="P30"><text:span text:style-name="T2">CLÁUSULA QUINTA </text:span><text:span text:style-name="T15">– </text:span><text:span text:style-name="T2">DAS OBRIGAÇÕES DA CONTRATADA</text:span></text:p>
      <text:p text:style-name="P10"/>
      <text:p text:style-name="P14"><text:span text:style-name="T56">1</text:span>. Além das responsabilidades resultantes da Lei nº 8.666, de 1993, da Lei nº 9.472, de 1997, da Resolução Anatel nº 426, de 9 de dezembro de 2005 e do respectivo contrato de concessão ou termo de autorização assinado com a ANATEL, a <text:span text:style-name="T43">contratada</text:span> deverá obedecer às seguintes disposições:</text:p>
      <text:p text:style-name="P75"><text:span text:style-name="T56">1.1</text:span>. Prestar os serviços objeto deste Edital e seus Anexos responsabilizando-se pelo cumprimento dos postulados legais vigentes, de âmbito federal, estadual ou municipal, como também assegurar os direitos e o cumprimento de todas as obrigações estabelecidas pela regulamentação da ANATEL;</text:p>
      <text:p text:style-name="P75"><text:span text:style-name="T56">1.2.</text:span> Zelar pela perfeita execução dos serviços contratados, devendo as falhas, que porventura venham a ocorrer, serem sanadas no prazo máximo estabelecido em regulamento pela ANATEL;</text:p>
      <text:p text:style-name="P75"><text:span text:style-name="T56">1.3</text:span>. Prestar os serviços 24 (vinte e quatro) horas por dia, 07 (sete) dias por semana, durante todo o período de vigência do contrato, salvaguardados os casos de interrupções <text:soft-page-break/>programadas;</text:p>
      <text:p text:style-name="P75"><text:span text:style-name="T56">1.4. </text:span>Atender às solicitações, de imediato, corrigindo no prazo máximo estabelecido em regulamento pela ANATEL, qualquer ocorrência de interrupção na prestação dos serviços contratados;</text:p>
      <text:p text:style-name="P111"><text:span text:style-name="T56">1.5.</text:span> Fornecer número telefônico para contato e registro de ocorrências sobre o funcionamento do serviço contratado, com funcionamento 24 (vinte e quatro) horas por dia e 07 (sete) dias por semana;</text:p>
      <text:p text:style-name="P111"><text:span text:style-name="T56">1.6</text:span>. Implantar, adequadamente, a supervisão permanente dos serviços, de forma a se obter uma operação correta e eficaz;</text:p>
      <text:p text:style-name="P111"><text:span text:style-name="T55">1.7</text:span>. Repassar à <text:span text:style-name="T43">CONAB</text:span>, durante o período de vigência do contrato, todos os preços e vantagens ofertados a usuários com perfil semelhante, inclusive os de horário reduzido, sempre que esses forem mais vantajosos do que aqueles ofertados na proposta da <text:span text:style-name="T43">contratada</text:span>;</text:p>
      <text:p text:style-name="P111"><text:span text:style-name="T55">1.8</text:span>. Fornecer mensalmente, ou quando solicitado, o demonstrativo de utilização dos serviços, por aparelho, conforme determinado pela <text:span text:style-name="T43">CONAB</text:span>;</text:p>
      <text:p text:style-name="P111"><text:span text:style-name="T55">1.9</text:span>. Apresentar, sempre que solicitado pela <text:span text:style-name="T43">CONAB</text:span>, comprovação do valor vigente das tarifas na data da emissão das contas telefônicas;</text:p>
      <text:p text:style-name="P111"><text:span text:style-name="T55">1.10</text:span>. Responsabilizar-se por todos os tributos, contribuições fiscais e parafiscais que incidam ou venham a incidir, direta e indiretamente, sobre os serviços prestados;</text:p>
      <text:p text:style-name="P111"><text:span text:style-name="T55">1.11</text:span>. Manter durante a execução do contrato, as mesmas condições de habilitação;</text:p>
      <text:p text:style-name="P111"><text:span text:style-name="T55">1.12</text:span>. Prover seus funcionários com equipamento de proteção adequados à execução dos serviços objeto da contratação, e responder por quaisquer acidentes de que possam ser vítimas quando em serviço;</text:p>
      <text:p text:style-name="P111"><text:span text:style-name="T55">1.13</text:span>. Não transferir a outrem, no todo ou em parte, a execução do contrato, salvo com expressa autorização da <text:span text:style-name="T43">CONAB</text:span>;</text:p>
      <text:p text:style-name="P111"><text:span text:style-name="T55">1.14</text:span>. Relatar à fiscalização do contrato toda e qualquer irregularidade observada quanto à execução dos serviços objeto da contratação;</text:p>
      <text:p text:style-name="P111"><text:span text:style-name="T55">1.15</text:span>. Responder administrativa, civil e penalmente por quaisquer danos materiais ou pessoais ocasionados à <text:span text:style-name="T43">CONAB</text:span> e/ou a terceiros, por seus empregados, dolosa ou culposamente;</text:p>
      <text:p text:style-name="P112"><text:span text:style-name="T55">1.16</text:span>. Assumir a responsabilidade por todos os encargos previdenciários e obrigações sociais previstos na legislação social e trabalhista em vigor, obrigando-se a saldá-los na época própria, vez que os seus empregados não manterão nenhum vínculo empregatício com a <text:span text:style-name="T43">CONAB</text:span>;</text:p>
      <text:p text:style-name="P112"><text:span text:style-name="T55">1.17</text:span>. Assumir todas as responsabilidades e tomar as medidas necessárias ao atendimento dos seus empregados, acidentados ou com mal súbito, assumindo ainda as responsabilidades civil e penal, bem como as demais sanções legais decorrentes do descumprimento dessas responsabilidades;</text:p>
      <text:p text:style-name="P112"><text:span text:style-name="T55">1.18</text:span>. Cumprir, além dos postulados legais vigentes de âmbito federal, estadual ou municipal, as normas de segurança da Administração, inclusive quanto à prevenção de incêndios e às de segurança e medicina do trabalho;</text:p>
      <text:p text:style-name="P112"><text:span text:style-name="T55">1.19</text:span>. Repor, no prazo máximo de 05 (cinco) dias úteis, contados a partir da respectiva intimação, após a devida comprovação, qualquer objeto da <text:span text:style-name="T43">CONAB</text:span> e/ou de terceiros que tenha sido danificado ou extraviado por seus empregados;</text:p>
      <text:p text:style-name="P112"><text:span text:style-name="T55">1.20</text:span>. Atender prontamente quaisquer exigências do representante da <text:span text:style-name="T43">CONAB</text:span>, inerentes ao objeto da contratação;</text:p>
      <text:p text:style-name="P112"><text:span text:style-name="T55">1.21</text:span>. Comunicar a <text:span text:style-name="T43">CONAB</text:span>, por escrito, qualquer anormalidade nos serviços e prestar os esclarecimentos julgados necessários;</text:p>
      <text:p text:style-name="P112"><text:span text:style-name="T55">1.22</text:span>. Apresentar sempre que a <text:span text:style-name="T43">CONAB</text:span> julgar necessário a comprovação do valor vigente dos preços nas datas da emissão das contas telefônicas;</text:p>
      <text:p text:style-name="P112"><text:span text:style-name="T55">1.23</text:span>. Emitir Nota(s) Fiscal(is) dos serviços efetivamente prestados, apresentado – a(s) à <text:span text:style-name="T43">CONAB</text:span>, até 10 (dez) dias, no mínimo, antes da data de vencimento, devidamente detalhada(s) em conformidade com normas da ANATEL, contemplando única e <text:soft-page-break/>exclusivamente os serviços efetivamente prestados pela <text:span text:style-name="T43">contratada</text:span>, ficando esclarecido que são vedadas:</text:p>
      <text:p text:style-name="P113"><text:span text:style-name="T55">1.23.1</text:span>. A apresentação, no documento de cobrança da <text:span text:style-name="T43">contratada</text:span>, de serviços de outras prestadoras, e;</text:p>
      <text:p text:style-name="P113"><text:span text:style-name="T55">1.23.2</text:span>. A apresentação de serviços prestados pela <text:span text:style-name="T43">contratada</text:span> em documento de cobrança de outra prestadora, exceto se, para qualquer dos casos, for autorizado pela <text:span text:style-name="T43">CONAB</text:span>;</text:p>
      <text:p text:style-name="P112"><text:span text:style-name="T55">1.24</text:span>. A fatura deverá ser mensal e individual por linha, acompanhado do respectivo detalhamento dos serviços prestados, devendo ser emitidas impressas e por meio magnético ou eletrônico, nos termos das normas regulares da ANATEL;</text:p>
      <text:p text:style-name="P112"><text:span text:style-name="T55">1.25</text:span>. Garantir sigilo e inviolabilidade das conversações realizadas por meio do serviço desta contratação, respeitando as hipóteses e condições constitucionais e legais de quebra de sigilo de telecomunicações;</text:p>
      <text:p text:style-name="P112"><text:span text:style-name="T55">1.26</text:span>. Aceitar, nas mesmas condições contratuais, os acréscimos ou supressões que se fizerem na prestação dos serviços objeto da presente licitação, até 25% (vinte e cinco por cento) do valor inicial atualizado do contrato;</text:p>
      <text:p text:style-name="P112"><text:span text:style-name="T55">1.27</text:span>. Ocorrendo mudanças nos endereços dos locais de prestação dos serviços, ficará a <text:span text:style-name="T43">contratada</text:span> obrigada a executá-los nos novos endereços, desde que estes se localizem nas Unidades da <text:span text:style-name="T43">CONAB</text:span>;</text:p>
      <text:p text:style-name="P112"><text:span text:style-name="T55">1.28</text:span>. A <text:span text:style-name="T43">contratada</text:span> deve manter preposto, aceito pela Administração do <text:span text:style-name="T43">CONAB</text:span>, durante o período de vigência deste contrato, para representá-la sempre que for necessário</text:p>
      <text:p text:style-name="P123"/>
      <text:p text:style-name="P30"><text:span text:style-name="T2">CLÁUSULA SEXTA </text:span><text:span text:style-name="T15">– </text:span><text:span text:style-name="T2">DAS OBRIGAÇÕES DA CONTRATANTE</text:span></text:p>
      <text:p text:style-name="P10"/>
      <text:p text:style-name="P30"><text:span text:style-name="T16">1. </text:span><text:span text:style-name="T1">Além daquelas resultantes da observância da Lei n</text:span><text:span text:style-name="T2">º</text:span><text:span text:style-name="T1">8.666 de 1993, são obrigações da </text:span><text:span text:style-name="T2">CONAB</text:span><text:span text:style-name="T1">:</text:span></text:p>
      <text:list xml:id="list35528345" text:style-name="L119">
        <text:list-item>
          <text:list>
            <text:list-item>
              <text:p text:style-name="P353">Nomear servidores para acompanhar e fiscalizar a execução do Contrato, documentar as ocorrências, controlar as ligações realizadas, bem como atestar as notas fiscais/faturas;</text:p>
            </text:list-item>
          </text:list>
        </text:list-item>
      </text:list>
      <text:p text:style-name="P121"/>
      <text:list xml:id="list35535038" text:style-name="L120">
        <text:list-item>
          <text:list>
            <text:list-item>
              <text:p text:style-name="P358"><text:span text:style-name="T17">Fiscalizar o cumprimento das obrigações assumidas pela </text:span><text:span text:style-name="T18">contratada</text:span><text:span text:style-name="T17">, inclusive quanto à continuidade da prestação dos serviços, que, ressalvados os casos de força maior, justificados e aceitos pela </text:span><text:span text:style-name="T18">CONAB</text:span><text:span text:style-name="T17">, não deve ser interrompida;</text:span></text:p>
            </text:list-item>
          </text:list>
        </text:list-item>
      </text:list>
      <text:p text:style-name="P121"/>
      <text:list xml:id="list35529744" text:style-name="L121">
        <text:list-item>
          <text:list>
            <text:list-item>
              <text:p text:style-name="P354">Emitir pareceres em todos os atos relativos à execução do contrato, em especial, aplicações de sanções e alterações do contrato;</text:p>
            </text:list-item>
          </text:list>
        </text:list-item>
      </text:list>
      <text:p text:style-name="P121"/>
      <text:list xml:id="list35522696" text:style-name="L122">
        <text:list-item>
          <text:list>
            <text:list-item>
              <text:p text:style-name="P355">Relacionar as dependências das instalações físicas, bem como os bens de sua propriedade que serão disponibilizados para a execução dos serviços, quando for o caso, com a indicação do respectivo estado de conservação;</text:p>
            </text:list-item>
          </text:list>
        </text:list-item>
      </text:list>
      <text:p text:style-name="P121"/>
      <text:list xml:id="list35531977" text:style-name="L123">
        <text:list-item>
          <text:list>
            <text:list-item>
              <text:p text:style-name="P359"><text:span text:style-name="T17">Permitir o acesso dos empregados da </text:span><text:span text:style-name="T18">contratada</text:span><text:span text:style-name="T17">, quando necessário para execução dos serviços;</text:span></text:p>
            </text:list-item>
          </text:list>
        </text:list-item>
      </text:list>
      <text:p text:style-name="P121"/>
      <text:list xml:id="list35503158" text:style-name="L124">
        <text:list-item>
          <text:list>
            <text:list-item>
              <text:p text:style-name="P356">Disponibilizar os locais e equipamentos, onde os serviços serão prestados, para visitação das prestadoras, mediante prévia solicitação de agendamento;</text:p>
            </text:list-item>
          </text:list>
        </text:list-item>
      </text:list>
      <text:p text:style-name="P121"/>
      <text:list xml:id="list35521999" text:style-name="L125">
        <text:list-item>
          <text:list>
            <text:list-item>
              <text:p text:style-name="P360"><text:span text:style-name="T17">Prestar aos funcionários da </text:span><text:span text:style-name="T18">contratada</text:span><text:span text:style-name="T17"> as informações e os esclarecimentos que eventualmente venham a ser solicitados;</text:span></text:p>
            </text:list-item>
          </text:list>
        </text:list-item>
      </text:list>
      <text:p text:style-name="P121"/>
      <text:list xml:id="list35503128" text:style-name="L126">
        <text:list-item>
          <text:list>
            <text:list-item>
              <text:p text:style-name="P361"><text:span text:style-name="T17">Proporcionar à </text:span><text:span text:style-name="T18">contratada</text:span><text:span text:style-name="T17"> as facilidades necessárias a fim de que possa desempenhar </text:span><text:span text:style-name="T17">normalmente os serviços contratados;</text:span></text:p>
            </text:list-item>
          </text:list>
        </text:list-item>
      </text:list>
      <text:p text:style-name="P121"/>
      <text:list xml:id="list35532788" text:style-name="L127">
        <text:list-item>
          <text:list>
            <text:list-item>
              <text:p text:style-name="P357">Efetuar os pagamentos devidos; e aplicar as penalidades regulamentares e contratuais.</text:p>
            </text:list-item>
          </text:list>
        </text:list-item>
      </text:list>
      <text:p text:style-name="P120"><text:soft-page-break/></text:p>
      <text:p text:style-name="P30"><text:span text:style-name="T2">CLÁUSULA SÉTIMA </text:span><text:span text:style-name="T15">– </text:span><text:span text:style-name="T2">DO ACOMPANHAMENTO E DA FISCALIZAÇÃO</text:span></text:p>
      <text:p text:style-name="P10"/>
      <text:list xml:id="list35512429" text:style-name="L128">
        <text:list-item>
          <text:p text:style-name="P200">Durante a vigência deste contrato, a execução do objeto será acompanhada por representante da <text:span text:style-name="T43">CONAB</text:span>, denominado Fiscal do Contrato, devidamente designado para tal fim.</text:p>
        </text:list-item>
      </text:list>
      <text:p text:style-name="P23"/>
      <text:list xml:id="list35519050" text:style-name="L129">
        <text:list-item>
          <text:p text:style-name="P251"><text:span text:style-name="T17">Sendo identificada cobrança indevida na Fatura/Nota Fiscal de Serviços, o Fiscal poderá, a seu critério, fazer a glosa dos valores indevidos, ou solicitar formalmente à </text:span><text:span text:style-name="T18">contratada</text:span><text:span text:style-name="T17"> sua reapresentação, com as devidas correções. Nesse caso, novo prazo de vencimento para pagamento deverá ser fixado.</text:span></text:p>
        </text:list-item>
      </text:list>
      <text:p text:style-name="P23"/>
      <text:list xml:id="list35519623" text:style-name="L130">
        <text:list-item>
          <text:p text:style-name="P201">Os casos não abordados neste tópico serão definidos pela fiscalização, de maneira a manter o padrão de qualidade previsto para os serviços.</text:p>
        </text:list-item>
      </text:list>
      <text:p text:style-name="P14"/>
      <text:p text:style-name="P10">CLAUSULA OITAVA - DA EXECUÇÃO DO CONTRATO E DO NÍVEL DE SERVIÇO</text:p>
      <text:p text:style-name="P10"/>
      <text:list xml:id="list35508542" text:style-name="L131">
        <text:list-item>
          <text:p text:style-name="P252"><text:span text:style-name="T17">A fiscalização por parte da </text:span><text:span text:style-name="T18">contratada</text:span><text:span text:style-name="T17"> não exclui e tampouco reduz a responsabilidade da </text:span><text:span text:style-name="T18">contratada</text:span><text:span text:style-name="T17">, inclusive perante terceiros, por quaisquer irregularidades, e, na sua ocorrência, não implica corresponsabilidade do Poder Público ou de seus agentes e prepostos;</text:span></text:p>
        </text:list-item>
      </text:list>
      <text:p text:style-name="P14"/>
      <text:list xml:id="list35528703" text:style-name="L132">
        <text:list-item>
          <text:p text:style-name="P257"><text:span text:style-name="T17">Os valores praticados pela operadora </text:span><text:span text:style-name="T18">contratada</text:span><text:span text:style-name="T17"> será objeto de constante verificação, pelo representante da Administração, assegurando-se de que os preços praticados pela </text:span><text:span text:style-name="T18">contratada</text:span><text:span text:style-name="T17"> são os mais vantajosos para a Administração, observadas as peculiaridades do mercado e do Contrato celebrado, de forma a garantir o cumprimento das condições ofertadas na licitação;</text:span></text:p>
        </text:list-item>
      </text:list>
      <text:list xml:id="list35516283" text:style-name="L133">
        <text:list-item>
          <text:list>
            <text:list-item>
              <text:p text:style-name="P362">A verificação ocorrerá mensalmente, de forma a se obter um histórico comparativo para fins de avaliação quanto à oportunidade e conveniência da manutenção do Contrato existente;</text:p>
            </text:list-item>
          </text:list>
        </text:list-item>
      </text:list>
      <text:p text:style-name="P122"/>
      <text:list xml:id="list35530367" text:style-name="L134">
        <text:list-item>
          <text:p text:style-name="P176"><text:span text:style-name="T1">Todas as comunicações relativas ao serviço a ser prestado serão consideradas regularmente feitas desde que entregues ou enviadas por carta/ofício protocolada, telegrama, fac-símile ou </text:span><text:span text:style-name="T3">e-mail</text:span><text:span text:style-name="T1">, devidamente confirmados;</text:span></text:p>
        </text:list-item>
      </text:list>
      <text:p text:style-name="P14"/>
      <text:list xml:id="list35505926" text:style-name="L135">
        <text:list-item>
          <text:p text:style-name="P258"><text:span text:style-name="T17">Para assegurar a disponibilidade do serviço, a </text:span><text:span text:style-name="T18">contratada</text:span><text:span text:style-name="T17"> deverá efetuar mensalmente testes de verificação da qualidade de transmissão, com a supervisão da </text:span><text:span text:style-name="T18">CONAB</text:span><text:span text:style-name="T17">, de forma a identificar eventuais falhas de sincronismo, perdas de ligações, bloqueio de canais, travamentos ou outras situações que possam influenciar nos níveis de serviço;</text:span></text:p>
        </text:list-item>
      </text:list>
      <text:p text:style-name="P14"/>
      <text:list xml:id="list35533549" text:style-name="L136">
        <text:list-item>
          <text:p text:style-name="P238"><text:span text:style-name="T17">As interrupções programadas dos serviços deverão ser comunicadas à </text:span><text:span text:style-name="T18">CONAB</text:span><text:span text:style-name="T17"> com antecedência mínima de 03 (três) dias úteis e somente serão realizadas com a concordância da </text:span><text:span text:style-name="T18">CONAB</text:span><text:span text:style-name="T17">;</text:span></text:p>
        </text:list-item>
      </text:list>
      <text:p text:style-name="P14"/>
      <text:list xml:id="list35515448" text:style-name="L137">
        <text:list-item>
          <text:p text:style-name="P253"><text:span text:style-name="T17">O descumprimento total ou parcial das obrigações assumidas pela </text:span><text:span text:style-name="T18">contratada</text:span><text:span text:style-name="T17">, sem </text:span><text:span text:style-name="T17">justificativa aceita pela </text:span><text:span text:style-name="T18">CONAB</text:span><text:span text:style-name="T17">, resguardados os procedimentos legais pertinentes, poderá acarretar na aplicação de outras sanções à </text:span><text:span text:style-name="T18">contratada</text:span><text:span text:style-name="T17">, em conformidade com as ocorrências </text:span><text:span text:style-name="T17">registradas, nos termos dos níveis de serviço, para os quais atribuir-se-á a seguinte pontuação:</text:span></text:p>
        </text:list-item>
      </text:list>
      <text:p text:style-name="P14"/>
      <table:table table:name="Tabela16" table:style-name="Tabela16">
        <table:table-column table:style-name="Tabela16.A"/>
        <table:table-column table:style-name="Tabela16.B"/>
        <table:table-row>
          <table:table-cell table:style-name="Tabela16.A1" office:value-type="string">
            <text:p text:style-name="P12">Ocorrência</text:p>
            <text:p text:style-name="P12"/>
          </table:table-cell>
          <table:table-cell table:style-name="Tabela16.B1" office:value-type="string">
            <text:p text:style-name="P12">Ponto</text:p>
          </table:table-cell>
        </table:table-row>
        <text:soft-page-break/>
        <table:table-row>
          <table:table-cell table:style-name="Tabela16.A2" office:value-type="string">
            <text:p text:style-name="P14">Interrupção na prestação dos serviços, sem comunicação prévia à <text:s/><text:span text:style-name="T43">CONAB</text:span></text:p>
          </table:table-cell>
          <table:table-cell table:style-name="Tabela16.B2" office:value-type="string">
            <text:p text:style-name="P26">1,0</text:p>
          </table:table-cell>
        </table:table-row>
        <table:table-row>
          <table:table-cell table:style-name="Tabela16.A2" office:value-type="string">
            <text:p text:style-name="P14">Atraso na ativação dos serviços, até o limite de 05 (cinco) dias de atraso</text:p>
          </table:table-cell>
          <table:table-cell table:style-name="Tabela16.B2" office:value-type="string">
            <text:p text:style-name="P26">0,5</text:p>
          </table:table-cell>
        </table:table-row>
        <table:table-row>
          <table:table-cell table:style-name="Tabela16.A2" office:value-type="string">
            <text:p text:style-name="P110">Tentativas de originar chamadas que não resultem em comunicação com o número chamado, por motivo de congestionamento na rede, superior a 4% (quatro por cento) por evento</text:p>
          </table:table-cell>
          <table:table-cell table:style-name="Tabela16.B2" office:value-type="string">
            <text:p text:style-name="P26">0,5</text:p>
          </table:table-cell>
        </table:table-row>
        <table:table-row>
          <table:table-cell table:style-name="Tabela16.A2" office:value-type="string">
            <text:p text:style-name="P110">Tentativas de originar chamadas que resultem em comunicação com o número chamado inferior a 70 % (setenta por cento) dos casos, por evento</text:p>
          </table:table-cell>
          <table:table-cell table:style-name="Tabela16.B2" office:value-type="string">
            <text:p text:style-name="P26">0,5</text:p>
          </table:table-cell>
        </table:table-row>
        <table:table-row>
          <table:table-cell table:style-name="Tabela16.A2" office:value-type="string">
            <text:p text:style-name="P14">Cobrança por serviços não prestados</text:p>
          </table:table-cell>
          <table:table-cell table:style-name="Tabela16.B2" office:value-type="string">
            <text:p text:style-name="P26">0,3</text:p>
          </table:table-cell>
        </table:table-row>
        <table:table-row>
          <table:table-cell table:style-name="Tabela16.A2" office:value-type="string">
            <text:p text:style-name="P14">Cobrança fora do prazo estabelecido</text:p>
          </table:table-cell>
          <table:table-cell table:style-name="Tabela16.B2" office:value-type="string">
            <text:p text:style-name="P26">0,3</text:p>
          </table:table-cell>
        </table:table-row>
        <table:table-row>
          <table:table-cell table:style-name="Tabela16.A2" office:value-type="string">
            <text:p text:style-name="P14">Cobrança de valores em desacordo com o contrato</text:p>
          </table:table-cell>
          <table:table-cell table:style-name="Tabela16.B2" office:value-type="string">
            <text:p text:style-name="P26">0,3</text:p>
          </table:table-cell>
        </table:table-row>
        <table:table-row>
          <table:table-cell table:style-name="Tabela16.A2" office:value-type="string">
            <text:p text:style-name="P114">Não atendimento do telefone de contato, fornecido pela <text:span text:style-name="T43">contratada</text:span>, para efetuar os registros das ocorrências</text:p>
          </table:table-cell>
          <table:table-cell table:style-name="Tabela16.B2" office:value-type="string">
            <text:p text:style-name="P115">0,3</text:p>
          </table:table-cell>
        </table:table-row>
        <table:table-row>
          <table:table-cell table:style-name="Tabela16.A2" office:value-type="string">
            <text:p text:style-name="P116">Atraso na prestação de informações e esclarecimentos solicitados pela <text:span text:style-name="T43">CONAB</text:span>, até o limite de 24 (vinte e quatro) horas de atraso</text:p>
          </table:table-cell>
          <table:table-cell table:style-name="Tabela16.B2" office:value-type="string">
            <text:p text:style-name="P117">0,3</text:p>
          </table:table-cell>
        </table:table-row>
      </table:table>
      <text:p text:style-name="P14"/>
      <text:p text:style-name="P45"/>
      <text:list xml:id="list35510534" text:style-name="L138">
        <text:list-item>
          <text:p text:style-name="P259"><text:span text:style-name="T17">A pontuação acima servirá como base para que a </text:span><text:span text:style-name="T18">CONAB</text:span><text:span text:style-name="T17"> aplique imediatamente as seguintes sanções administrativas, quando atingir o necessário à configuração de uma sanção.</text:span></text:p>
        </text:list-item>
      </text:list>
      <text:p text:style-name="P14"/>
      <table:table table:name="Tabela17" table:style-name="Tabela17">
        <table:table-column table:style-name="Tabela17.A"/>
        <table:table-column table:style-name="Tabela17.B"/>
        <table:table-row>
          <table:table-cell table:style-name="Tabela17.A1" office:value-type="string">
            <text:p text:style-name="P12">Pontuação Acumulada</text:p>
          </table:table-cell>
          <table:table-cell table:style-name="Tabela17.B1" office:value-type="string">
            <text:p text:style-name="P12">Sanção</text:p>
          </table:table-cell>
        </table:table-row>
        <table:table-row>
          <table:table-cell table:style-name="Tabela17.A2" office:value-type="string">
            <text:p text:style-name="P14">1 (um) ponto</text:p>
          </table:table-cell>
          <table:table-cell table:style-name="Tabela17.B2" office:value-type="string">
            <text:p text:style-name="P14">Advertência</text:p>
          </table:table-cell>
        </table:table-row>
        <table:table-row>
          <table:table-cell table:style-name="Tabela17.A2" office:value-type="string">
            <text:p text:style-name="P14">2 (dois) pontos</text:p>
          </table:table-cell>
          <table:table-cell table:style-name="Tabela17.B2" office:value-type="string">
            <text:p text:style-name="P14">Advertência</text:p>
          </table:table-cell>
        </table:table-row>
        <table:table-row>
          <table:table-cell table:style-name="Tabela17.A2" office:value-type="string">
            <text:p text:style-name="P14">3 (três) pontos</text:p>
          </table:table-cell>
          <table:table-cell table:style-name="Tabela17.B2" office:value-type="string">
            <text:p text:style-name="P14">Multa de 1% do valor da fatura do mês da aplicação da sanção</text:p>
          </table:table-cell>
        </table:table-row>
        <table:table-row>
          <table:table-cell table:style-name="Tabela17.A2" office:value-type="string">
            <text:p text:style-name="P14">4 (quatro) pontos</text:p>
          </table:table-cell>
          <table:table-cell table:style-name="Tabela17.B2" office:value-type="string">
            <text:p text:style-name="P14">Multa de 2% do valor da fatura do mês da aplicação da sanção</text:p>
          </table:table-cell>
        </table:table-row>
        <table:table-row>
          <table:table-cell table:style-name="Tabela17.A2" office:value-type="string">
            <text:p text:style-name="P14">5 (cinco) pontos</text:p>
          </table:table-cell>
          <table:table-cell table:style-name="Tabela17.B2" office:value-type="string">
            <text:p text:style-name="P14">Multa de 3% do valor da fatura do mês da aplicação da sanção</text:p>
          </table:table-cell>
        </table:table-row>
        <table:table-row>
          <table:table-cell table:style-name="Tabela17.A2" office:value-type="string">
            <text:p text:style-name="P29">6(seis) pontos</text:p>
          </table:table-cell>
          <table:table-cell table:style-name="Tabela17.B2" office:value-type="string">
            <text:p text:style-name="P29">Multa de 5% do valor da fatura do mês da aplicação da sanção</text:p>
          </table:table-cell>
        </table:table-row>
        <table:table-row>
          <table:table-cell table:style-name="Tabela17.A2" office:value-type="string">
            <text:p text:style-name="P14">7 (sete) pontos</text:p>
          </table:table-cell>
          <table:table-cell table:style-name="Tabela17.B2" office:value-type="string">
            <text:p text:style-name="P14">Multa de 7% do valor da fatura do mês da aplicação da sanção</text:p>
          </table:table-cell>
        </table:table-row>
        <table:table-row>
          <table:table-cell table:style-name="Tabela17.A2" office:value-type="string">
            <text:p text:style-name="P10">8 (oitos) pontos</text:p>
          </table:table-cell>
          <table:table-cell table:style-name="Tabela17.B2" office:value-type="string">
            <text:p text:style-name="P14">Multa de 10% do valor da fatura do mês da aplicação da sanção</text:p>
          </table:table-cell>
        </table:table-row>
      </table:table>
      <text:p text:style-name="P14"/>
      <text:p text:style-name="P30"><text:span text:style-name="T51">8.</text:span><text:span text:style-name="T2"> </text:span><text:span text:style-name="T1">A quebra ou violação do sigilo telefônico, a qualquer momento, ensejará a rescisão contratual e a imediata instauração de processo administrativo para aplicação das penalidades cabíveis;</text:span></text:p>
      <text:p text:style-name="P30"><text:span text:style-name="T51">9.</text:span><text:span text:style-name="T2"> </text:span><text:span text:style-name="T1">A multa deverá ser recolhida no prazo máximo de 10 (dez) dias corridos, a contar da data do recebimento da comunicação enviada pela </text:span><text:span text:style-name="T2">CONAB</text:span><text:span text:style-name="T1">;</text:span></text:p>
      <text:p text:style-name="P30"><text:span text:style-name="T51">10.</text:span><text:span text:style-name="T2"> </text:span><text:span text:style-name="T1">O valor da multa poderá ser descontado da Nota Fiscal ou do crédito existente na </text:span><text:span text:style-name="T2">CONAB</text:span><text:span text:style-name="T1"> em relação à </text:span><text:span text:style-name="T2">contratada</text:span><text:span text:style-name="T1">. Caso o valor da multa seja superior ao crédito existente, a diferença será cobrada na forma da lei;</text:span></text:p>
      <text:p text:style-name="P30"><text:span text:style-name="T51">11.</text:span><text:span text:style-name="T2"> </text:span><text:span text:style-name="T1">As multas e outras sanções aplicadas só poderão ser relevadas, motivadamente e por conveniência administrativa, mediante ato da </text:span><text:span text:style-name="T2">CONAB</text:span><text:span text:style-name="T1">, devidamente justificado;</text:span></text:p>
      <text:list xml:id="list35510653" text:style-name="L139">
        <text:list-item>
          <text:p text:style-name="P196">Durante todo o período de vigência do contrato, é obrigatória a manutenção dos descontos originalmente concedidos.</text:p>
        </text:list-item>
      </text:list>
      <text:p text:style-name="P14"/>
      <text:p text:style-name="P30"><text:span text:style-name="T2">CLÁUSULA NONA </text:span><text:span text:style-name="T15">– </text:span><text:span text:style-name="T2">DO PAGAMENTO</text:span></text:p>
      <text:p text:style-name="P10"/>
      <text:list xml:id="list35524773" text:style-name="L140">
        <text:list-item>
          <text:p text:style-name="P254"><text:soft-page-break/><text:span text:style-name="T17">A </text:span><text:span text:style-name="T18">contratada</text:span><text:span text:style-name="T17"> deverá apresentar, mensalmente, Fatura dos serviços prestados, com antecedência mínima de 10 (dez) dias úteis da data do vencimento.</text:span></text:p>
        </text:list-item>
      </text:list>
      <text:p text:style-name="P25"/>
      <text:list xml:id="list35510780" text:style-name="L141">
        <text:list-item>
          <text:p text:style-name="P202">O pagamento será efetivado no prazo máximo de 05 (cinco) dias contados do recebimento definitivo da Fatura.</text:p>
        </text:list-item>
      </text:list>
      <text:p text:style-name="P25"/>
      <text:list xml:id="list35530814" text:style-name="L142">
        <text:list-item>
          <text:p text:style-name="P255"><text:span text:style-name="T17">A </text:span><text:span text:style-name="T18">CONAB</text:span><text:span text:style-name="T17"> poderá deduzir da Fatura/Nota Fiscal, do montante a pagar, os valores correspondentes a multas contratuais ou indenizações devidas pela </text:span><text:span text:style-name="T18">contratada</text:span><text:span text:style-name="T17">, nos termos das disposições deste contrato e da legislação aplicável.</text:span></text:p>
        </text:list-item>
      </text:list>
      <text:p text:style-name="P25"/>
      <text:list xml:id="list35527319" text:style-name="L143">
        <text:list-item>
          <text:p text:style-name="P256"><text:span text:style-name="T17">A </text:span><text:span text:style-name="T18">CONAB</text:span><text:span text:style-name="T17"> efetuará a retenção e o recolhimento de tributos, contribuições sociais e parafiscais, quando a legislação assim exigir.</text:span></text:p>
        </text:list-item>
      </text:list>
      <text:p text:style-name="P14"/>
      <text:list xml:id="list35510370" text:style-name="L144">
        <text:list-item>
          <text:p text:style-name="P203">A Fatura/Nota Fiscal a ser apresentada deverá compreender, para o período de sua apuração, demonstrativo de utilização dos serviços telefônicos, evidenciando, caso seja possível, para cada linha telefônica, a identificação individual das chamadas de longa distância nacionais realizadas e, indistintamente, das chamadas destinadas a aparelhos móveis, com especificação do horário, tempo de duração e o correspondente valor total tarifado.</text:p>
        </text:list-item>
      </text:list>
      <text:p text:style-name="P24"/>
      <text:list xml:id="list35527657" text:style-name="L145">
        <text:list-item>
          <text:p text:style-name="P204">Caso haja possibilidade técnica, o período de faturamento deverá coincidir com o respectivo mês civil, sendo que, no mês de dezembro, deverá se encerrar no dia 31 (trinta e um).</text:p>
        </text:list-item>
      </text:list>
      <text:p text:style-name="P24"/>
      <text:list xml:id="list35514445" text:style-name="L146">
        <text:list-item>
          <text:p text:style-name="P260"><text:span text:style-name="T17">Os serviços telefônicos objeto deste contrato deverão ser apurados e cobrados dentro do prazo máximo definido em regulamentação específica da ANATEL. Caso os serviços sejam faturados fora do prazo regulamentar, a </text:span><text:span text:style-name="T18">CONAB</text:span><text:span text:style-name="T17"> não estará obrigada a quitá-los.</text:span></text:p>
        </text:list-item>
      </text:list>
      <text:p text:style-name="P14"/>
      <text:p text:style-name="P14">8. Nenhum pagamento será efetuado à <text:span text:style-name="T43">contratada</text:span> quando forem constatadas as irregularidades abaixo especificadas, sendo que tais situações não caracterizam inadimplência da <text:span text:style-name="T43">CONAB</text:span> e, por conseguinte, não geram direito à compensação financeira:</text:p>
      <text:p text:style-name="P118">8.1. Serviços não abrangidos pelo objeto contratual;</text:p>
      <text:p text:style-name="P118">8.2. Ligações que não foram originadas nos terminais da <text:span text:style-name="T43">CONAB</text:span>;</text:p>
      <text:p text:style-name="P118">8.3. Tarifas maiores que as estabelecidas no contrato; e</text:p>
      <text:list xml:id="list35509543" text:style-name="L147">
        <text:list-item>
          <text:list>
            <text:list-item>
              <text:p text:style-name="P363">Ausência de comprovação da regularidade, conforme condições de habilitação.</text:p>
            </text:list-item>
          </text:list>
        </text:list-item>
      </text:list>
      <text:p text:style-name="P118"/>
      <text:p text:style-name="P14"><text:span text:style-name="T56">9</text:span>. Na hipótese de cobrança indevida de ligações telefônicas, a <text:span text:style-name="T43">contratada</text:span> deverá reapresentar Fatura/Nota Fiscal adequadamente corrigida, isenta dos vícios originais, com a fixação de novo prazo de vencimento para a realização do correspondente pagamento.</text:p>
      <text:p text:style-name="P45"/>
      <text:list xml:id="list35525562" text:style-name="L148">
        <text:list-item>
          <text:p text:style-name="P239"><text:span text:style-name="T17">Caso a </text:span><text:span text:style-name="T18">CONAB</text:span><text:span text:style-name="T17"> efetue o pagamento de valores cobrados indevidamente, a </text:span><text:span text:style-name="T18">contratada</text:span><text:span text:style-name="T17">, consoante o disposto no art. 98, </text:span><text:span text:style-name="T19">caput e parágrafo único</text:span><text:span text:style-name="T17">, do Regulamento do Serviço Telefônico Fixo Comutado – STFC, aprovado pela Resolução ANATEL nº 426, de 09/12/2005, deverá, no próximo documento de cobrança ou por outro meio indicado pela </text:span><text:span text:style-name="T18">CONAB</text:span><text:span text:style-name="T17">, promover a devolução de valor igual ao dobro do que se pagou em excesso, acrescido dos </text:span><text:span text:style-name="T17">mesmos encargos moratórios de que trata a Condição 11 abaixo.</text:span></text:p>
        </text:list-item>
      </text:list>
      <text:p text:style-name="P14"/>
      <text:p text:style-name="P14"><text:span text:style-name="T45">11</text:span>. Nos casos de eventuais atrasos de pagamento, desde que a <text:span text:style-name="T43">contratada</text:span> não tenha concorrido de alguma forma para tanto, fica convencionado que os encargos moratórios devidos pela <text:span text:style-name="T43">CONAB</text:span>, entre a data de vencimento e a do dia do efetivo pagamento da Fatura/Nota Fiscal, a serem incluídos na fatura do mês seguinte ao da ocorrência, são calculados por meio da aplicação da seguinte fórmula: EM = I x N x VP, onde:</text:p>
      <text:p text:style-name="P119">EM = Encargos moratórios;</text:p>
      <text:p text:style-name="P119"><text:soft-page-break/>N = Número de dias entre a data prevista para o pagamento e a do efetivo pagamento;</text:p>
      <text:p text:style-name="P119">VP = Valor da parcela em atraso.</text:p>
      <text:p text:style-name="P119">I = Índice de compensação financeira = 0,00016438, assim apurado:</text:p>
      <text:p text:style-name="P119"/>
      <text:p text:style-name="P30"><text:span text:style-name="T1"><text:s text:c="7"/>I = </text:span><text:span text:style-name="T5"><text:s text:c="3"/>i <text:s text:c="2"/></text:span><text:span text:style-name="T1"><text:s text:c="32"/>I= </text:span><text:span text:style-name="T5">6/100</text:span><text:span text:style-name="T1"> <text:s text:c="27"/>I = 0,00016438</text:span></text:p>
      <text:p text:style-name="P42"><text:s text:c="13"/>365 <text:s text:c="38"/>365 </text:p>
      <text:p text:style-name="P14"/>
      <text:p text:style-name="P14">Onde i = taxa percentual anual no valor de 6%.</text:p>
      <text:p text:style-name="P14"/>
      <text:p text:style-name="P30"><text:span text:style-name="T2">CLAUSULA DÉCIMA </text:span><text:span text:style-name="T15">– </text:span><text:span text:style-name="T2">DA ALTERAÇÃO DO CONTRATO</text:span></text:p>
      <text:p text:style-name="P10"/>
      <text:p text:style-name="P14">1. Este contrato poderá ser alterado nos casos previstos no art. 65 da Lei n.º 8.666/93,desde que haja interesse da <text:span text:style-name="T43">CONAB</text:span>, com a apresentação das devidas justificativas.</text:p>
      <text:p text:style-name="P14"/>
      <text:p text:style-name="P30"><text:span text:style-name="T2">CLÁUSULA DÉCIMA PRIMEIRA </text:span><text:span text:style-name="T15">– </text:span><text:span text:style-name="T2">DO REAJUSTE</text:span></text:p>
      <text:p text:style-name="P10"/>
      <text:p text:style-name="P14">1. As tarifas serão reajustadas de acordo com a variação registrada pela ANATEL através do Índice de Serviços de Telecomunicações (IST), observando-se sempre intervalo não inferior a 12 (doze) meses, considerados a partir da assinatura do contrato ou dos reajustes concedidos.</text:p>
      <text:p text:style-name="P45"/>
      <text:list xml:id="list35526413" text:style-name="L149">
        <text:list-item>
          <text:p text:style-name="P240"><text:span text:style-name="T17">Na hipótese da ANATEL determinar a redução de tarifas, de maneira análoga, a </text:span><text:span text:style-name="T18">contratada</text:span><text:span text:style-name="T17"> deverá repassar à </text:span><text:span text:style-name="T18">CONAB</text:span><text:span text:style-name="T17"> a partir da mesma data-base, as tarifas reduzidas.</text:span></text:p>
        </text:list-item>
      </text:list>
      <text:p text:style-name="P14"/>
      <text:list xml:id="list35529885" text:style-name="L150">
        <text:list-item>
          <text:p text:style-name="P241"><text:span text:style-name="T17">Os reajustes de tarifas devem ser comunicados à </text:span><text:span text:style-name="T18">CONAB</text:span><text:span text:style-name="T17">, por meio de documento oficial expedido pela </text:span><text:span text:style-name="T18">contratada</text:span><text:span text:style-name="T17">.</text:span></text:p>
          <text:p text:style-name="P197"/>
        </text:list-item>
        <text:list-item>
          <text:p text:style-name="P241"><text:span text:style-name="T17">Os reajustes de tarifas devem ser comunicados à </text:span><text:span text:style-name="T18">CONAB</text:span><text:span text:style-name="T17">, por meio de documento expedido pela </text:span><text:span text:style-name="T18">contratada</text:span><text:span text:style-name="T17">.</text:span></text:p>
        </text:list-item>
      </text:list>
      <text:p text:style-name="P14"/>
      <text:list xml:id="list35518277" text:style-name="L151">
        <text:list-item>
          <text:p text:style-name="P242"><text:span text:style-name="T17">Na hipótese das tarifas, preços e descontos originalmente ofertados se revelarem desvantajosos para a Administração, a </text:span><text:span text:style-name="T18">CONAB</text:span><text:span text:style-name="T17"> poderá solicitar sua revisão com a finalidade de ajustá-los à realidade do mercado.</text:span></text:p>
        </text:list-item>
      </text:list>
      <text:p text:style-name="P14"/>
      <text:p text:style-name="P30"><text:span text:style-name="T2">CLÁUSULA DÉCIMA SEGUNDA </text:span><text:span text:style-name="T15">– </text:span><text:span text:style-name="T2">DAS SANÇÕES</text:span></text:p>
      <text:p text:style-name="P10"/>
      <text:p text:style-name="P14">1. Pela inexecução total ou parcial do contrato a Administração poderá, garantida a prévia defesa, aplicar ao contratado as seguintes sanções:</text:p>
      <text:p text:style-name="P94">I - Advertência;</text:p>
      <text:p text:style-name="P94">II - Multa, na forma prevista no Termo de Referência , Anexo do Edital de Pregão;</text:p>
      <text:p text:style-name="P94">III - Suspensão temporária de participação em licitação e impedimento de contratar com a Administração, por prazo não superior a 2 (dois) anos;</text:p>
      <text:p text:style-name="P94">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94"/>
      <text:p text:style-name="P14"><text:span text:style-name="T56">2.</text:span> Comete infração administrativa, nos termos da Lei nº 10.520, de 2002, do Decreto nº 3.555/2000 e do Decreto nº 5.450/2005, a Adjudicatária que no decorrer da Licitação:</text:p>
      <text:p text:style-name="P95"><text:span text:style-name="T50">2.1.</text:span><text:span text:style-name="T2"> </text:span><text:span text:style-name="T1">Não assinar o contrato, quando convocada dentro do prazo de validade da proposta;</text:span></text:p>
      <text:p text:style-name="P95"><text:span text:style-name="T50">2.2.</text:span><text:span text:style-name="T7"> </text:span><text:span text:style-name="T1">Apresentar documentação falsa;</text:span></text:p>
      <text:p text:style-name="P95"><text:soft-page-break/><text:span text:style-name="T7">2.3.</text:span><text:span text:style-name="T2"> </text:span><text:span text:style-name="T1">Deixar de entregar os documentos exigidos no certame;</text:span></text:p>
      <text:p text:style-name="P95"><text:span text:style-name="T7">2.4.</text:span><text:span text:style-name="T2"> </text:span><text:span text:style-name="T1">Não mantiver a sua proposta dentro de prazo de validade;</text:span></text:p>
      <text:p text:style-name="P95"><text:span text:style-name="T7">2.5.</text:span><text:span text:style-name="T2"> </text:span><text:span text:style-name="T1">Comportar-se de modo inidôneo;</text:span></text:p>
      <text:p text:style-name="P95"><text:span text:style-name="T7">2.6.</text:span><text:span text:style-name="T2"> </text:span><text:span text:style-name="T1">Cometer fraude fiscal;</text:span></text:p>
      <text:p text:style-name="P95"><text:span text:style-name="T7">2.7.</text:span><text:span text:style-name="T2"> </text:span><text:span text:style-name="T1">Fizer declaração falsa;</text:span></text:p>
      <text:list xml:id="list35522422" text:style-name="L152">
        <text:list-item>
          <text:list>
            <text:list-item>
              <text:p text:style-name="P350">Ensejar o retardamento da execução do certame;</text:p>
            </text:list-item>
          </text:list>
        </text:list-item>
      </text:list>
      <text:p text:style-name="P94"/>
      <text:p text:style-name="P14"><text:span text:style-name="T56">3</text:span>. A licitante/Adjudicatária que cometer qualquer das infrações discriminadas no subitem anterior ficará sujeita, sem prejuízo da responsabilidade civil e criminal, às seguintes sanções:</text:p>
      <text:p text:style-name="P95"><text:span text:style-name="T51">3.1.</text:span><text:span text:style-name="T2"> </text:span><text:span text:style-name="T1">Multa de até 10% (dez por cento) sobre o valor estimado do(s) item(s) prejudicado(s) pela conduta do licitante;</text:span></text:p>
      <text:list xml:id="list35524581" text:style-name="L153">
        <text:list-item>
          <text:list>
            <text:list-item>
              <text:p text:style-name="P351">Impedimento de licitar e de contratar com a União e descredenciamento no SICAF, pelo prazo de até 05 (cinco) anos;</text:p>
            </text:list-item>
          </text:list>
        </text:list-item>
      </text:list>
      <text:p text:style-name="P94"/>
      <text:list xml:id="list35526474" text:style-name="L154">
        <text:list-item>
          <text:p text:style-name="P205">A penalidade de multa pode ser aplicada cumulativamente com as demais sanções.</text:p>
        </text:list-item>
      </text:list>
      <text:p text:style-name="P14"/>
      <text:list xml:id="list35519475" text:style-name="L155">
        <text:list-item>
          <text:p text:style-name="P208">A das penalidades previstas realizar-se-á em processo administrativo que assegurará o contraditório e a ampla defesa, observando-se o procedimento previsto na Lei nº 8.666, de 1993, e subsidiariamente na Lei nº 9.784, de 1999.</text:p>
        </text:list-item>
      </text:list>
      <text:p text:style-name="P14"/>
      <text:list xml:id="list35522204" text:style-name="L156">
        <text:list-item>
          <text:p text:style-name="P206">A autoridade competente, na aplicação das sanções, levará em consideração a gravidade da conduta do infrator, o caráter educativo da pena, bem como o dano causado à Administração, observado o princípio da proporcionalidade.</text:p>
        </text:list-item>
      </text:list>
      <text:p text:style-name="P21"/>
      <text:list xml:id="list35520799" text:style-name="L157">
        <text:list-item>
          <text:p text:style-name="P207">As multas serão recolhidas em favor da União, no prazo máximo de 05 (cinco) dias, a contar da data do recebimento da comunicação enviada pela autoridade competente, ou, quando for o caso, inscritas na Dívida Ativa da União e cobradas judicialmente.</text:p>
        </text:list-item>
      </text:list>
      <text:p text:style-name="P14"/>
      <text:list xml:id="list35534032" text:style-name="L158">
        <text:list-item>
          <text:p text:style-name="P209">As penalidades serão obrigatoriamente registradas no SICAF.</text:p>
        </text:list-item>
      </text:list>
      <text:p text:style-name="P22"/>
      <text:list xml:id="list35526657" text:style-name="L159">
        <text:list-item>
          <text:p text:style-name="P210">As sanções aqui previstas são independentes entre si, podendo ser aplicadas isoladas ou, no caso das multas, cumulativamente, sem prejuízo de outras medidas cabíveis.</text:p>
          <text:p text:style-name="P198"/>
        </text:list-item>
      </text:list>
      <text:p text:style-name="P30"><text:span text:style-name="T2">CLÁUSULA DÉCIMA TERCEIRA </text:span><text:span text:style-name="T15">– </text:span><text:span text:style-name="T2">DA RESCISÃO</text:span></text:p>
      <text:p text:style-name="P10"/>
      <text:p text:style-name="P14"><text:span text:style-name="T56">1</text:span>. A inexecução total ou parcial deste contrato enseja a sua rescisão, conforme disposto nos artigos 77 a 80 da Lei n.º 8.666/93.</text:p>
      <text:p text:style-name="P45"/>
      <text:p text:style-name="P14"><text:span text:style-name="T56">2</text:span>. A rescisão deste contrato poderá ser:</text:p>
      <text:p text:style-name="P94">2.1. Determinada por ato unilateral e escrito da <text:span text:style-name="T43">CONAB</text:span>, nos casos enumerados nos incisos I a XII e XVII do artigo 78 da Lei mencionada, notificando-se a <text:span text:style-name="T43">contratada</text:span> com a antecedência mínima de 30 (trinta) dias, exceto quanto ao inciso XVII;</text:p>
      <text:p text:style-name="P94">2.2. Amigável, por acordo entre as partes, reduzida a termo no processo de licitação, desde que haja conveniência para a <text:span text:style-name="T43">CONAB</text:span>;</text:p>
      <text:list xml:id="list35519442" text:style-name="L160">
        <text:list-item>
          <text:list>
            <text:list-item>
              <text:p text:style-name="P352">Judicial, nos termos da legislação vigente sobre a matéria.</text:p>
            </text:list-item>
          </text:list>
        </text:list-item>
      </text:list>
      <text:p text:style-name="P94"/>
      <text:list xml:id="list35508131" text:style-name="L161">
        <text:list-item>
          <text:p text:style-name="P193">A rescisão administrativa ou amigável deverá ser precedida de autorização escrita e fundamentada da autoridade competente.</text:p>
        </text:list-item>
      </text:list>
      <text:p text:style-name="P20"/>
      <text:list xml:id="list35528717" text:style-name="L162">
        <text:list-item>
          <text:p text:style-name="P194">Os casos de rescisão contratual devem ser formalmente motivados nos autos do processo, assegurado o contraditório e a ampla defesa.</text:p>
        </text:list-item>
      </text:list>
      <text:p text:style-name="P14"/>
      <text:p text:style-name="P30"><text:soft-page-break/><text:span text:style-name="T2">CLÁUSULA DÉCIMA QUARTA </text:span><text:span text:style-name="T15">– </text:span><text:span text:style-name="T2">DA VINCULAÇÃO DO CONTRATO</text:span></text:p>
      <text:p text:style-name="P10"/>
      <text:list xml:id="list35532333" text:style-name="L163">
        <text:list-item>
          <text:p text:style-name="P211">O Edital do Pregão Eletrônico nº 03/2013, bem como seus anexos, integram o presente Contrato, independentemente de transcrição.</text:p>
        </text:list-item>
      </text:list>
      <text:p text:style-name="P14"/>
      <text:p text:style-name="P30"><text:span text:style-name="T2">CLÁUSULA DÉCIMA QUINTA </text:span><text:span text:style-name="T15">– </text:span><text:span text:style-name="T2">DA LEGISLAÇÃO APLICÁVEL</text:span></text:p>
      <text:p text:style-name="P10"/>
      <text:p text:style-name="P14">1. O Serviço Telefônico Fixo Comutado (STFC) ora contratado rege-se, em especial, pelos comandos aplicáveis da seguinte legislação:</text:p>
      <text:p text:style-name="P94"><text:span text:style-name="T56">a) </text:span>Lei nº 9.472, de 16/07/1997 - Lei Geral de Telecomunicações;</text:p>
      <text:p text:style-name="P94"><text:span text:style-name="T56">b)</text:span> Decreto nº 6.654, de 20/11/2008 - Plano Geral de Outorgas (PGO);</text:p>
      <text:p text:style-name="P94"><text:span text:style-name="T56">c)</text:span> Regulamento do Serviço Telefônico Fixo Comutado – STFC, aprovado pela Resolução ANATEL nº 426, de 09/12/2005;</text:p>
      <text:p text:style-name="P94"><text:span text:style-name="T56">d)</text:span> Regulamento de Tarifação do Serviço Telefônico Fixo Comutado Destinado ao Uso do Público em Geral – STFC, aprovado pela Resolução ANATEL nº 424, de 06/12/2005;</text:p>
      <text:p text:style-name="P94"><text:span text:style-name="T56">e) </text:span>Lei nº 8.078/90 – Código de Defesa do Consumidor; e</text:p>
      <text:p text:style-name="P94"><text:span text:style-name="T56">f)</text:span> Demais normas regulamentares aplicáveis expedidas pela ANATEL.</text:p>
      <text:p text:style-name="P45"/>
      <text:p text:style-name="P10">CLÁUSULA DÉCIMA SEXTA - DO FORO</text:p>
      <text:p text:style-name="P10"/>
      <text:list xml:id="list35527911" text:style-name="L164">
        <text:list-item>
          <text:p text:style-name="P199">As questões decorrentes da execução deste Instrumento, que não possam ser dirimidas administrativamente, serão processadas e julgadas na Justiça Federal, no Foro da cidade de Florianópolis-SC, Seção Judiciária de Santa Catarina, com exclusão de qualquer outro, por mais privilegiado que seja, salvo nos casos previstos no art. 102, inciso I, alínea "d", da Constituição Federal.</text:p>
        </text:list-item>
      </text:list>
      <text:p text:style-name="P14"/>
      <text:list xml:id="list35520469" text:style-name="L165">
        <text:list-item>
          <text:p text:style-name="P243"><text:span text:style-name="T17">E, para firmeza e validade do que foi pactuado, lavrou-se o presente Contrato em 2 (duas) vias de igual teor e forma, para que surtam um só efeito, as quais, depois de lidas, são assinadas pelos representantes das partes, </text:span><text:span text:style-name="T18">CONAB</text:span><text:span text:style-name="T17"> e </text:span><text:span text:style-name="T18">contratada</text:span><text:span text:style-name="T17">, e pelas testemunhas abaixo.</text:span></text:p>
        </text:list-item>
      </text:list>
      <text:p text:style-name="P27">São José - SC, em [data].</text:p>
      <text:p text:style-name="P14"/>
      <text:p text:style-name="P14"/>
      <text:p text:style-name="P10">PARTES INTERESSADAS:</text:p>
      <text:p text:style-name="P10"/>
      <text:p text:style-name="P10"/>
      <text:p text:style-name="P10"/>
      <text:p text:style-name="P10">TESTEMUNHAS:</text:p>
      <text:p text:style-name="P14">____________________________ <text:tab/>____________________________</text:p>
      <text:p text:style-name="P36">NOME:<text:tab/><text:tab/> <text:tab/><text:tab/><text:tab/>NOME:</text:p>
      <text:p text:style-name="P36">CPF: <text:tab/><text:tab/><text:tab/><text:tab/><text:tab/>CP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Bold" svg:font-family="'Arial,Bold'"/>
    <style:font-face style:name="Mangal1" svg:font-family="Mangal"/>
    <style:font-face style:name="OpenSymbol" svg:font-family="OpenSymbol"/>
    <style:font-face style:name="Symbol1" svg:font-family="Symbol"/>
    <style:font-face style:name="Arial1" svg:font-family="Arial" style:font-family-generic="swiss"/>
    <style:font-face style:name="Arial Unicode MS" svg:font-family="'Arial Unicode MS', 'Times New Roman'" style:font-family-generic="swiss"/>
    <style:font-face style:name="Times New Roman1" svg:font-family="'Times New Roman'" style:font-family-generic="swiss"/>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 style:display-name="11" style:family="paragraph" style:parent-style-name="Standard" style:master-page-name="">
      <style:paragraph-properties fo:margin-left="3cm" fo:margin-right="0cm" fo:text-align="justify" style:justify-single-word="false" fo:text-indent="-1.499cm" style:auto-text-indent="false" style:page-number="auto">
        <style:tab-stops/>
      </style:paragraph-properties>
      <style:text-properties fo:font-size="9pt" style:font-size-asian="10.5pt"/>
    </style:style>
    <style:style style:name="Normal_20__28_Web_29_1" style:display-name="Normal (Web)1" style:family="paragraph" style:parent-style-name="Standard">
      <style:paragraph-properties fo:margin-top="0.176cm" fo:margin-bottom="0cm" fo:hyphenation-ladder-count="no-limit"/>
      <style:text-properties fo:color="#000000" style:font-name="Arial Unicode MS" fo:font-size="12pt" style:font-name-asian="Arial Unicode MS" style:font-size-asian="12pt" style:font-name-complex="Arial Unicode MS"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0.751cm" fo:margin-right="0cm" fo:text-indent="-0.751cm" style:auto-text-indent="false"/>
      <style:text-properties style:font-name="Arial" fo:font-size="11pt" style:font-size-asian="11pt" style:font-name-complex="Arial"/>
    </style:style>
    <style:style style:name="Numbering_20_Symbols" style:display-name="Numbering Symbols" style:family="text">
      <style:text-properties fo:font-size="9pt" fo:font-weight="normal" fo:background-color="transparent" style:font-size-asian="7.80000019073486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9pt" style:font-size-asian="9pt" style:font-name-complex="StarSymbol" style:font-size-complex="9pt"/>
    </style:style>
    <style:style style:name="WW8Num8z0" style:family="text">
      <style:text-properties fo:font-weight="bold" style:font-weight-asian="bold"/>
    </style:style>
    <style:style style:name="WW8Num8z1" style:family="text">
      <style:text-properties style:font-name="Symbol" fo:font-size="9pt" style:font-size-asian="9pt" style:font-name-complex="StarSymbol" style:font-size-complex="9pt"/>
    </style:style>
    <style:style style:name="WW8Num9z0" style:family="text">
      <style:text-properties style:font-name="Times New Roman" fo:font-size="12pt" fo:font-style="normal" fo:font-weight="normal" style:font-size-asian="12pt" style:font-style-asian="normal" style:font-weight-asian="normal" style:font-name-complex="Times New Roman"/>
    </style:style>
    <style:style style:name="WW8Num9z1" style:family="text">
      <style:text-properties style:font-name="OpenSymbol1" style:font-name-complex="OpenSymbol1"/>
    </style:style>
    <style:style style:name="WW8Num10z0" style:family="text">
      <style:text-properties fo:font-style="normal" fo:font-weight="bold" style:font-style-asian="normal" style:font-weight-asian="bold"/>
    </style:style>
    <style:style style:name="WW8Num10z1" style:family="text">
      <style:text-properties fo:font-size="11pt" style:font-size-asian="11pt"/>
    </style:style>
    <style:style style:name="WW8Num11z0" style:family="text">
      <style:text-properties fo:font-style="normal" fo:font-weight="bold" style:font-style-asian="normal" style:font-weight-asian="bold"/>
    </style:style>
    <style:style style:name="WW8Num11z1" style:family="text">
      <style:text-properties style:font-name="OpenSymbol1" style:font-name-complex="OpenSymbol1"/>
    </style:style>
    <style:style style:name="WW8Num12z0" style:family="text">
      <style:text-properties fo:font-style="normal" fo:font-weight="bold" style:font-style-asian="normal" style:font-weight-asian="bold"/>
    </style:style>
    <style:style style:name="WW8Num12z1"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Wingdings 2'"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2.752cm" fo:text-indent="-0.635cm" fo:margin-left="2.75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2'"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635cm" fo:margin-left="6.56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as-char" svg:y="-1.898cm" svg:width="8.964cm" svg:height="1.55cm" draw:z-index="6"><draw:image xlink:href="Pictures/10000000000009320000020F4C2F463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13:54:47.76</meta:creation-date>
    <dc:date>2014-04-29T15:39:55.20</dc:date>
    <meta:editing-duration>PT23H32M14S</meta:editing-duration>
    <meta:editing-cycles>76</meta:editing-cycles>
    <meta:generator>BrOffice/3.3$Win32 LibreOffice_project/330m19$Build-202</meta:generator>
    <meta:print-date>2014-02-24T16:37:01.63</meta:print-date>
    <meta:document-statistic meta:table-count="18" meta:image-count="1" meta:object-count="0" meta:page-count="35" meta:paragraph-count="859" meta:word-count="14082" meta:character-count="91904"/>
  </office:meta>
</office:document-meta>
</file>