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Times" svg:font-family="Times,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868cm" table:align="left" style:writing-mode="lr-tb"/>
    </style:style>
    <style:style style:name="Tabela1.A" style:family="table-column">
      <style:table-column-properties style:column-width="13.494cm"/>
    </style:style>
    <style:style style:name="Tabela1.B" style:family="table-column">
      <style:table-column-properties style:column-width="3.37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0.002cm solid #000000" fo:border-top="none" fo:border-bottom="0.002cm solid #000000" style:writing-mode="lr-tb"/>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2" style:family="table">
      <style:table-properties style:width="16.868cm" table:align="left" style:writing-mode="lr-tb"/>
    </style:style>
    <style:style style:name="Tabela2.A" style:family="table-column">
      <style:table-column-properties style:column-width="13.467cm"/>
    </style:style>
    <style:style style:name="Tabela2.B" style:family="table-column">
      <style:table-column-properties style:column-width="3.401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3" style:family="table">
      <style:table-properties style:width="16.868cm" table:align="left" style:writing-mode="lr-tb"/>
    </style:style>
    <style:style style:name="Tabela3.A" style:family="table-column">
      <style:table-column-properties style:column-width="13.494cm"/>
    </style:style>
    <style:style style:name="Tabela3.B" style:family="table-column">
      <style:table-column-properties style:column-width="3.374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868cm" table:align="left" style:writing-mode="lr-tb"/>
    </style:style>
    <style:style style:name="Tabela4.A" style:family="table-column">
      <style:table-column-properties style:column-width="4.207cm"/>
    </style:style>
    <style:style style:name="Tabela4.D" style:family="table-column">
      <style:table-column-properties style:column-width="4.247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D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D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6.674cm" fo:margin-left="-0.072cm" table:align="left" style:writing-mode="lr-tb"/>
    </style:style>
    <style:style style:name="Tabela5.A" style:family="table-column">
      <style:table-column-properties style:column-width="16.674cm"/>
    </style:style>
    <style:style style:name="Tabela5.1" style:family="table-row">
      <style:table-row-properties style:keep-together="true" fo:keep-together="auto"/>
    </style:style>
    <style:style style:name="Tabela5.A1" style:family="table-cell">
      <style:table-cell-properties style:vertical-align="top" style:border-line-width="0.002cm 0.035cm 0.002cm" fo:padding="0cm" fo:border="0.039cm double #000000" style:writing-mode="lr-tb"/>
    </style:style>
    <style:style style:name="P1" style:family="paragraph" style:parent-style-name="Header">
      <style:paragraph-properties fo:text-align="start" style:justify-single-word="false"/>
    </style:style>
    <style:style style:name="P2" style:family="paragraph" style:parent-style-name="Footer">
      <style:paragraph-properties fo:padding-left="0cm" fo:padding-right="0cm" fo:padding-top="0cm" fo:padding-bottom="0.071cm" fo:border-left="none" fo:border-right="none" fo:border-top="none" fo:border-bottom="0.035cm solid #000000"/>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Footer">
      <style:paragraph-properties fo:text-align="center" style:justify-single-word="false"/>
    </style:style>
    <style:style style:name="P5" style:family="paragraph" style:parent-style-name="Body_20_Text_20_21">
      <style:paragraph-properties>
        <style:tab-stops>
          <style:tab-stop style:position="4.001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6" style:family="paragraph" style:parent-style-name="Body_20_Text_20_21">
      <style:paragraph-properties>
        <style:tab-stops>
          <style:tab-stop style:position="4.001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Title">
      <style:paragraph-properties fo:text-align="justify" style:justify-single-word="false"/>
      <style:text-properties fo:color="#000000" fo:font-size="11pt" style:font-size-asian="11pt"/>
    </style:style>
    <style:style style:name="P8" style:family="paragraph" style:parent-style-name="TÍTULO_20_CAP">
      <style:paragraph-properties fo:margin-left="-0.15cm" fo:margin-right="0.009cm" fo:text-align="justify" style:justify-single-word="false" fo:text-indent="0cm" style:auto-text-indent="false">
        <style:tab-stops>
          <style:tab-stop style:position="2cm"/>
          <style:tab-stop style:position="11.511cm"/>
        </style:tab-stops>
      </style:paragraph-properties>
    </style:style>
    <style:style style:name="P9" style:family="paragraph" style:parent-style-name="TÍTULO_20_CAP">
      <style:paragraph-properties fo:margin-left="-0.15cm" fo:margin-right="0.009cm" fo:text-align="justify" style:justify-single-word="false" fo:text-indent="0cm" style:auto-text-indent="false">
        <style:tab-stops>
          <style:tab-stop style:position="2cm"/>
          <style:tab-stop style:position="11.511cm"/>
        </style:tab-stops>
      </style:paragraph-properties>
      <style:text-properties fo:font-variant="normal" fo:text-transform="none" fo:color="#000000" fo:font-size="11pt" fo:letter-spacing="normal" style:font-size-asian="11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font-size="10pt" style:font-size-asian="10pt" style:font-size-complex="10pt"/>
    </style:style>
    <style:style style:name="P1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3" style:family="paragraph" style:parent-style-name="Text_20_body">
      <style:paragraph-properties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14" style:family="paragraph" style:parent-style-name="Text_20_body">
      <style:paragraph-properties fo:margin-top="0cm" fo:margin-bottom="0cm" fo:text-align="justify" style:justify-single-word="false" style:snap-to-layout-grid="false"/>
      <style:text-properties style:font-name="Arial" fo:font-size="10pt" fo:font-weight="bold" style:font-size-asian="10pt" style:font-weight-asian="bold" style:font-size-complex="10pt" style:font-weight-complex="bold"/>
    </style:style>
    <style:style style:name="P15" style:family="paragraph" style:parent-style-name="Text_20_body">
      <style:paragraph-properties fo:margin-top="0cm" fo:margin-bottom="0cm"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top="0cm" fo:margin-bottom="0cm" fo:text-align="center" style:justify-single-word="false" style:snap-to-layout-grid="false"/>
      <style:text-properties style:font-name="Arial" fo:font-size="10pt" fo:font-weight="bold" style:font-size-asian="10pt" style:font-weight-asian="bold" style:font-size-complex="10pt" style:font-weight-complex="bold"/>
    </style:style>
    <style:style style:name="P17" style:family="paragraph" style:parent-style-name="Text_20_body">
      <style:paragraph-properties fo:margin-top="0cm" fo:margin-bottom="0cm" fo:text-align="justify" style:justify-single-word="false" style:snap-to-layout-grid="false"/>
      <style:text-properties style:font-name="Times" fo:font-size="9pt" fo:font-weight="bold" style:font-size-asian="9pt" style:font-weight-asian="bold" style:font-weight-complex="bold"/>
    </style:style>
    <style:style style:name="P18" style:family="paragraph" style:parent-style-name="Text_20_body">
      <style:paragraph-properties fo:margin-top="0cm" fo:margin-bottom="0cm" fo:text-align="justify" style:justify-single-word="false"/>
      <style:text-properties style:font-name="Times" fo:font-size="9pt" style:font-size-asian="9pt"/>
    </style:style>
    <style:style style:name="P19" style:family="paragraph" style:parent-style-name="provisório">
      <style:paragraph-properties fo:margin-top="0cm" fo:margin-bottom="0cm"/>
    </style:style>
    <style:style style:name="P20" style:family="paragraph" style:parent-style-name="provisório">
      <style:paragraph-properties fo:margin-top="0cm" fo:margin-bottom="0cm"/>
      <style:text-properties fo:color="#000000"/>
    </style:style>
    <style:style style:name="P21" style:family="paragraph" style:parent-style-name="provisório">
      <style:paragraph-properties fo:margin-top="0cm" fo:margin-bottom="0cm" fo:text-align="end" style:justify-single-word="false"/>
      <style:text-properties fo:color="#000000"/>
    </style:style>
    <style:style style:name="P22" style:family="paragraph" style:parent-style-name="provisório">
      <style:paragraph-properties fo:margin-top="0cm" fo:margin-bottom="0cm" fo:text-align="start" style:justify-single-word="false"/>
      <style:text-properties fo:color="#000000" fo:font-size="10pt" fo:font-style="normal" fo:font-weight="normal" style:font-size-asian="10pt" style:font-style-asian="normal" style:font-weight-asian="normal" style:font-style-complex="normal" style:font-weight-complex="normal"/>
    </style:style>
    <style:style style:name="P23" style:family="paragraph" style:parent-style-name="provisório">
      <style:paragraph-properties fo:margin-top="0cm" fo:margin-bottom="0cm" fo:text-align="center" style:justify-single-word="false"/>
      <style:text-properties fo:color="#000000" fo:font-size="10pt" fo:font-weight="bold" style:font-size-asian="10pt" style:font-weight-asian="bold"/>
    </style:style>
    <style:style style:name="P24" style:family="paragraph" style:parent-style-name="provisório">
      <style:paragraph-properties fo:margin-top="0cm" fo:margin-bottom="0cm"/>
      <style:text-properties fo:color="#000000" fo:font-size="11pt" style:font-size-asian="11pt" style:font-size-complex="11pt"/>
    </style:style>
    <style:style style:name="P25" style:family="paragraph" style:parent-style-name="provisório">
      <style:paragraph-properties fo:margin-top="0cm" fo:margin-bottom="0cm"/>
      <style:text-properties fo:color="#000000" fo:font-weight="bold" style:font-weight-asian="bold"/>
    </style:style>
    <style:style style:name="P26" style:family="paragraph" style:parent-style-name="provisório">
      <style:paragraph-properties fo:margin-top="0cm" fo:margin-bottom="0cm" fo:text-align="justify" style:justify-single-word="false"/>
      <style:text-properties fo:color="#000000" fo:font-weight="bold" style:font-weight-asian="bold"/>
    </style:style>
    <style:style style:name="P27" style:family="paragraph" style:parent-style-name="provisório">
      <style:paragraph-properties fo:margin-top="0cm" fo:margin-bottom="0cm" fo:text-align="center" style:justify-single-word="false"/>
      <style:text-properties fo:color="#000000" fo:font-weight="bold" style:font-weight-asian="bold" style:font-weight-complex="bold"/>
    </style:style>
    <style:style style:name="P28" style:family="paragraph" style:parent-style-name="provisório">
      <style:paragraph-properties fo:margin-top="0cm" fo:margin-bottom="0cm" fo:text-align="justify" style:justify-single-word="false"/>
      <style:text-properties fo:color="#000000"/>
    </style:style>
    <style:style style:name="P29" style:family="paragraph" style:parent-style-name="provisório">
      <style:paragraph-properties fo:margin-top="0cm" fo:margin-bottom="0cm" fo:text-align="start" style:justify-single-word="false"/>
      <style:text-properties fo:color="#000000"/>
    </style:style>
    <style:style style:name="P30" style:family="paragraph" style:parent-style-name="provisório">
      <style:paragraph-properties fo:margin-top="0cm" fo:margin-bottom="0cm" fo:text-align="start" style:justify-single-word="false"/>
    </style:style>
    <style:style style:name="P31" style:family="paragraph" style:parent-style-name="provisório">
      <style:paragraph-properties fo:margin-top="0cm" fo:margin-bottom="0cm" fo:text-align="justify" style:justify-single-word="false"/>
    </style:style>
    <style:style style:name="P32" style:family="paragraph" style:parent-style-name="Standard">
      <style:paragraph-properties fo:margin-top="0cm" fo:margin-bottom="0cm"/>
    </style:style>
    <style:style style:name="P33" style:family="paragraph" style:parent-style-name="Standard">
      <style:paragraph-properties fo:margin-top="0cm" fo:margin-bottom="0cm"/>
      <style:text-properties fo:color="#000000"/>
    </style:style>
    <style:style style:name="P34" style:family="paragraph" style:parent-style-name="Standard">
      <style:paragraph-properties fo:margin-top="0cm" fo:margin-bottom="0cm" fo:text-align="center" style:justify-single-word="false"/>
      <style:text-properties fo:color="#000000"/>
    </style:style>
    <style:style style:name="P35" style:family="paragraph" style:parent-style-name="Standard">
      <style:paragraph-properties fo:margin-top="0cm" fo:margin-bottom="0cm"/>
      <style:text-properties fo:color="#000000" fo:font-weight="bold" style:font-weight-asian="bold"/>
    </style:style>
    <style:style style:name="P36" style:family="paragraph" style:parent-style-name="Standard">
      <style:paragraph-properties fo:margin-top="0cm" fo:margin-bottom="0cm" fo:text-align="center" style:justify-single-word="false"/>
      <style:text-properties fo:color="#000000" fo:font-weight="bold" style:font-weight-asian="bold" style:font-weight-complex="bold"/>
    </style:style>
    <style:style style:name="P37" style:family="paragraph" style:parent-style-name="Standard">
      <style:paragraph-properties fo:margin-top="0cm" fo:margin-bottom="0cm" fo:text-align="center" style:justify-single-word="false"/>
      <style:text-properties fo:color="#000000" fo:font-weight="bold" style:font-weight-asian="bold" style:font-weight-complex="normal"/>
    </style:style>
    <style:style style:name="P38" style:family="paragraph" style:parent-style-name="Standard">
      <style:paragraph-properties fo:margin-top="0cm" fo:margin-bottom="0cm" fo:text-align="justify" style:justify-single-word="false"/>
      <style:text-properties fo:color="#000000"/>
    </style:style>
    <style:style style:name="P39" style:family="paragraph" style:parent-style-name="Standard">
      <style:paragraph-properties fo:margin-top="0cm" fo:margin-bottom="0cm" fo:text-align="start" style:justify-single-word="false"/>
      <style:text-properties fo:color="#000000" fo:font-size="10pt" fo:font-style="normal" fo:font-weight="normal" style:font-size-asian="10pt" style:font-style-asian="normal" style:font-weight-asian="normal" style:font-style-complex="normal" style:font-weight-complex="normal"/>
    </style:style>
    <style:style style:name="P40" style:family="paragraph" style:parent-style-name="Standard">
      <style:paragraph-properties fo:margin-top="0cm" fo:margin-bottom="0cm" fo:text-align="justify" style:justify-single-word="false" style:text-autospace="none">
        <style:tab-stops>
          <style:tab-stop style:position="0cm"/>
        </style:tab-stops>
      </style:paragraph-properties>
      <style:text-properties fo:color="#000000" fo:font-size="11pt" fo:language="pt" fo:country="BR" fo:font-style="normal" fo:font-weight="bold"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41" style:family="paragraph" style:parent-style-name="Standard">
      <style:paragraph-properties fo:margin-top="0cm" fo:margin-bottom="0cm" fo:text-align="start" style:justify-single-word="false"/>
      <style:text-properties fo:color="#000000" fo:font-weight="normal" style:font-weight-asian="normal" style:font-weight-complex="normal"/>
    </style:style>
    <style:style style:name="P42" style:family="paragraph" style:parent-style-name="Standard">
      <style:paragraph-properties fo:margin-top="0cm" fo:margin-bottom="0cm" fo:text-align="start" style:justify-single-word="false"/>
      <style:text-properties fo:color="#000000"/>
    </style:style>
    <style:style style:name="P43" style:family="paragraph" style:parent-style-name="Standard">
      <style:paragraph-properties fo:margin-top="0cm" fo:margin-bottom="0cm" fo:text-align="justify" style:justify-single-word="false"/>
    </style:style>
    <style:style style:name="P44" style:family="paragraph" style:parent-style-name="WW-Corpo_20_de_20_texto_20_2">
      <style:paragraph-properties fo:margin-left="0cm" fo:margin-right="0.086cm" fo:text-indent="0cm" style:auto-text-indent="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5" style:family="paragraph" style:parent-style-name="Standard">
      <style:paragraph-properties fo:margin-left="0cm" fo:margin-right="0.086cm" fo:text-align="justify" style:justify-single-word="false" fo:text-indent="0cm" style:auto-text-indent="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6" style:family="paragraph" style:parent-style-name="Table_20_Contents">
      <style:paragraph-properties style:snap-to-layout-grid="false"/>
    </style:style>
    <style:style style:name="P47" style:family="paragraph" style:parent-style-name="Table_20_Contents">
      <style:paragraph-properties fo:text-align="center" style:justify-single-word="false" style:snap-to-layout-grid="false"/>
    </style:style>
    <style:style style:name="P48" style:family="paragraph" style:parent-style-name="Table_20_Contents">
      <style:paragraph-properties style:snap-to-layout-grid="false"/>
      <style:text-properties fo:font-size="10pt" style:font-size-asian="10pt" style:font-size-complex="10pt"/>
    </style:style>
    <style:style style:name="P49" style:family="paragraph" style:parent-style-name="Table_20_Contents">
      <style:paragraph-properties fo:text-align="start" style:justify-single-word="false" style:snap-to-layout-grid="false"/>
      <style:text-properties fo:font-size="10pt" style:font-size-asian="10pt" style:font-size-complex="10pt"/>
    </style:style>
    <style:style style:name="P5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able_20_Contents">
      <style:paragraph-properties fo:text-align="center" style:justify-single-word="false" style:snap-to-layout-grid="false"/>
      <style:text-properties fo:font-weight="bold" style:font-weight-asian="bold" style:font-weight-complex="bold"/>
    </style:style>
    <style:style style:name="P54" style:family="paragraph" style:parent-style-name="WW-Corpo_20_de_20_texto_20_3">
      <style:paragraph-properties>
        <style:tab-stops>
          <style:tab-stop style:position="3.752cm"/>
          <style:tab-stop style:position="4.001cm"/>
          <style:tab-stop style:position="5.001cm"/>
        </style:tab-stops>
      </style:paragraph-properties>
      <style:text-properties style:use-window-font-color="true" fo:font-size="12pt" fo:language="zxx" fo:country="none"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5" style:family="paragraph" style:parent-style-name="WW-Corpo_20_de_20_texto_20_3">
      <style:paragraph-properties fo:margin-left="4.001cm" fo:margin-right="0.75cm" fo:text-indent="-4.001cm" style:auto-text-indent="false"/>
    </style:style>
    <style:style style:name="P56" style:family="paragraph" style:parent-style-name="WW-Corpo_20_de_20_texto_20_3">
      <style:paragraph-properties fo:margin-left="4.001cm" fo:margin-right="0.75cm" fo:text-indent="-4.001cm" style:auto-text-indent="false"/>
      <style:text-properties style:use-window-font-color="true" fo:font-size="12pt" fo:language="zxx" fo:country="none"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7" style:family="paragraph" style:parent-style-name="WW-Recuo_20_da_20_primeira_20_linha">
      <style:paragraph-properties fo:margin-left="1.588cm" fo:margin-right="0cm" fo:text-align="justify" style:justify-single-word="false" fo:text-indent="-1.561cm" style:auto-text-indent="false"/>
    </style:style>
    <style:style style:name="P58" style:family="paragraph" style:parent-style-name="Text_20_body">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59" style:family="paragraph" style:parent-style-name="Text_20_body">
      <style:paragraph-properties fo:text-align="center" style:justify-single-word="false" fo:break-before="page"/>
    </style:style>
    <style:style style:name="P60" style:family="paragraph" style:parent-style-name="provisório">
      <style:paragraph-properties fo:margin-left="1.422cm" fo:margin-right="0cm" fo:margin-top="0.071cm" fo:margin-bottom="0cm" fo:text-align="start" style:justify-single-word="false" fo:text-indent="0cm" style:auto-text-indent="false"/>
      <style:text-properties fo:color="#000000"/>
    </style:style>
    <style:style style:name="P61" style:family="paragraph" style:parent-style-name="Standard">
      <style:paragraph-properties fo:margin-left="1.422cm" fo:margin-right="0cm" fo:margin-top="0.071cm" fo:margin-bottom="0cm" fo:text-align="start" style:justify-single-word="false" fo:text-indent="0cm" style:auto-text-indent="false"/>
      <style:text-properties fo:color="#000000"/>
    </style:style>
    <style:style style:name="P62" style:family="paragraph" style:parent-style-name="provisório">
      <style:paragraph-properties fo:margin-left="0.587cm" fo:margin-right="0cm" fo:margin-top="0cm" fo:margin-bottom="0cm" fo:text-indent="0cm" style:auto-text-indent="false"/>
      <style:text-properties fo:color="#000000"/>
    </style:style>
    <style:style style:name="P63" style:family="paragraph" style:parent-style-name="Heading_20_2">
      <style:paragraph-properties>
        <style:tab-stops>
          <style:tab-stop style:position="0cm"/>
        </style:tab-stops>
      </style:paragraph-properties>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autospace="none"/>
    </style:style>
    <style:style style:name="P66" style:family="paragraph" style:parent-style-name="Standard">
      <style:text-properties fo:color="#000000" fo:font-weight="bold" style:font-weight-asian="bold"/>
    </style:style>
    <style:style style:name="P67" style:family="paragraph" style:parent-style-name="Standard">
      <style:paragraph-properties fo:text-align="justify" style:justify-single-word="false"/>
      <style:text-properties fo:color="#000000" fo:font-weight="bold" style:font-weight-asian="bold"/>
    </style:style>
    <style:style style:name="P68" style:family="paragraph" style:parent-style-name="Standard">
      <style:paragraph-properties fo:text-align="center" style:justify-single-word="false"/>
      <style:text-properties fo:color="#000000" fo:font-weight="bold" style:font-weight-asian="bold"/>
    </style:style>
    <style:style style:name="P69" style:family="paragraph" style:parent-style-name="Standard">
      <style:paragraph-properties fo:text-align="center" style:justify-single-word="false"/>
      <style:text-properties fo:color="#000000" fo:font-weight="bold" style:font-weight-asian="bold" style:font-weight-complex="bold"/>
    </style:style>
    <style:style style:name="P70" style:family="paragraph" style:parent-style-name="Standard">
      <style:paragraph-properties fo:text-align="center" style:justify-single-word="false"/>
      <style:text-properties fo:color="#000000" fo:font-size="14pt" fo:font-weight="bold" style:font-size-asian="14pt" style:font-weight-asian="bold"/>
    </style:style>
    <style:style style:name="P71" style:family="paragraph" style:parent-style-name="Standard">
      <style:paragraph-properties fo:text-align="justify" style:justify-single-word="false"/>
      <style:text-properties fo:color="#000000" fo:font-weight="normal" style:font-weight-asian="normal" style:font-weight-complex="normal"/>
    </style:style>
    <style:style style:name="P72" style:family="paragraph" style:parent-style-name="Standard">
      <style:paragraph-properties fo:text-align="center" style:justify-single-word="false" style:text-autospace="none"/>
      <style:text-properties fo:color="#000000"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3" style:family="paragraph" style:parent-style-name="Standard">
      <style:paragraph-properties fo:text-align="justify" style:justify-single-word="false" style:text-autospace="none"/>
      <style:text-properties fo:color="#000000"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4" style:family="paragraph" style:parent-style-name="Standard">
      <style:paragraph-properties fo:text-align="justify" style:justify-single-word="false" style:text-autospace="none"/>
      <style:text-properties fo:color="#000000" fo:font-size="11pt" fo:language="pt" fo:country="BR" style:font-name-asian="Times New Roman" style:font-size-asian="11pt" style:language-asian="zxx" style:country-asian="none" style:font-name-complex="Arial" style:font-size-complex="11pt" style:language-complex="ar" style:country-complex="SA"/>
    </style:style>
    <style:style style:name="P75" style:family="paragraph" style:parent-style-name="Standard">
      <style:paragraph-properties fo:text-align="end" style:justify-single-word="false" style:text-autospace="none"/>
      <style:text-properties fo:color="#000000" fo:font-size="11pt" fo:language="pt" fo:country="BR" style:font-name-asian="Times New Roman" style:font-size-asian="11pt" style:language-asian="zxx" style:country-asian="none" style:font-name-complex="Arial" style:font-size-complex="11pt" style:language-complex="ar" style:country-complex="SA"/>
    </style:style>
    <style:style style:name="P76" style:family="paragraph" style:parent-style-name="Standard">
      <style:paragraph-properties fo:text-align="justify" style:justify-single-word="false"/>
      <style:text-properties fo:font-size="11pt" style:font-size-asian="11pt" style:font-size-complex="11pt"/>
    </style:style>
    <style:style style:name="P7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78" style:family="paragraph" style:parent-style-name="Standard">
      <style:text-properties fo:font-weight="bold" style:font-weight-asian="bold" style:font-weight-complex="bold"/>
    </style:style>
    <style:style style:name="P79" style:family="paragraph" style:parent-style-name="Standard">
      <style:paragraph-properties fo:text-align="justify" style:justify-single-word="false"/>
      <style:text-properties style:font-name="Arial" fo:font-size="11pt" style:font-size-asian="11pt" style:font-size-complex="11pt"/>
    </style:style>
    <style:style style:name="P80" style:family="paragraph" style:parent-style-name="Standard">
      <style:paragraph-properties fo:text-align="justify" style:justify-single-word="false">
        <style:tab-stops>
          <style:tab-stop style:position="4.001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81" style:family="paragraph" style:parent-style-name="Standard">
      <style:paragraph-properties fo:text-align="center" style:justify-single-word="false" fo:orphans="0" fo:widows="0"/>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82" style:family="paragraph" style:parent-style-name="Standard">
      <style:paragraph-properties fo:text-align="justify" style:justify-single-word="false"/>
      <style:text-properties fo:font-variant="normal" fo:text-transform="none" fo:color="#000000" fo:letter-spacing="normal"/>
    </style:style>
    <style:style style:name="P83" style:family="paragraph" style:parent-style-name="Standard">
      <style:paragraph-properties fo:text-align="center" style:justify-single-word="false">
        <style:tab-stops/>
      </style:paragraph-properties>
      <style:text-properties fo:font-variant="normal" fo:text-transform="none" fo:color="#000000" fo:letter-spacing="normal" fo:font-weight="bold" style:font-weight-asian="bold"/>
    </style:style>
    <style:style style:name="P84" style:family="paragraph" style:parent-style-name="Standard">
      <style:paragraph-properties fo:margin-left="7.024cm" fo:margin-right="0cm" fo:text-align="justify" style:justify-single-word="false" fo:text-indent="0cm" style:auto-text-indent="false"/>
      <style:text-properties fo:color="#000000" fo:font-weight="bold" style:font-weight-asian="bold"/>
    </style:style>
    <style:style style:name="P85" style:family="paragraph" style:parent-style-name="Standard">
      <style:paragraph-properties fo:margin-left="0.76cm" fo:margin-right="0cm" fo:text-align="justify" style:justify-single-word="false" fo:text-indent="0cm" style:auto-text-indent="false"/>
      <style:text-properties fo:font-size="11pt" style:font-size-asian="11pt" style:font-size-complex="11pt"/>
    </style:style>
    <style:style style:name="P86" style:family="paragraph" style:parent-style-name="Standard">
      <style:paragraph-properties fo:margin-left="0.76cm" fo:margin-right="0cm" fo:text-align="justify" style:justify-single-word="false" fo:text-indent="-0.661cm" style:auto-text-indent="false"/>
      <style:text-properties fo:font-size="11pt" style:font-size-asian="11pt" style:font-size-complex="11pt"/>
    </style:style>
    <style:style style:name="P87" style:family="paragraph" style:parent-style-name="Standard">
      <style:paragraph-properties fo:margin-left="0.76cm" fo:margin-right="0cm" fo:text-align="justify" style:justify-single-word="false" fo:text-indent="-0.49cm" style:auto-text-indent="false"/>
    </style:style>
    <style:style style:name="P88" style:family="paragraph" style:parent-style-name="Standard">
      <style:paragraph-properties fo:margin-left="0.76cm" fo:margin-right="0cm" fo:text-align="justify" style:justify-single-word="false" fo:text-indent="-0.49cm" style:auto-text-indent="false"/>
      <style:text-properties fo:font-size="11pt" style:font-size-asian="11pt" style:font-size-complex="11pt"/>
    </style:style>
    <style:style style:name="P89" style:family="paragraph" style:parent-style-name="Standard">
      <style:paragraph-properties fo:margin-left="1.259cm" fo:margin-right="0cm" fo:text-align="justify" style:justify-single-word="false" fo:text-indent="-0.49cm" style:auto-text-indent="false"/>
      <style:text-properties fo:font-size="11pt" style:font-size-asian="11pt" style:font-size-complex="11pt"/>
    </style:style>
    <style:style style:name="P90" style:family="paragraph" style:parent-style-name="Standard">
      <style:paragraph-properties fo:margin-left="0.808cm" fo:margin-right="0cm" fo:text-align="justify" style:justify-single-word="false" fo:text-indent="-0.515cm" style:auto-text-indent="false"/>
    </style:style>
    <style:style style:name="P91" style:family="paragraph" style:parent-style-name="Standard">
      <style:paragraph-properties fo:margin-left="0.808cm" fo:margin-right="0cm" fo:text-align="justify" style:justify-single-word="false" fo:text-indent="-0.515cm" style:auto-text-indent="false"/>
      <style:text-properties fo:font-size="11pt" style:font-size-asian="11pt"/>
    </style:style>
    <style:style style:name="P92" style:family="paragraph" style:parent-style-name="Standard">
      <style:paragraph-properties fo:margin-left="0.808cm" fo:margin-right="0cm" fo:text-align="justify" style:justify-single-word="false" fo:text-indent="-0.515cm" style:auto-text-indent="false"/>
      <style:text-properties fo:font-size="11pt" style:font-size-asian="11pt" style:font-size-complex="11pt"/>
    </style:style>
    <style:style style:name="P93" style:family="paragraph" style:parent-style-name="Standard">
      <style:paragraph-properties fo:margin-left="1.249cm" fo:margin-right="0cm" fo:margin-top="0cm" fo:margin-bottom="0cm" fo:text-align="center" style:justify-single-word="false" fo:text-indent="0cm" style:auto-text-indent="false"/>
      <style:text-properties fo:color="#000000" fo:font-weight="bold" style:font-weight-asian="bold" style:font-weight-complex="normal"/>
    </style:style>
    <style:style style:name="P94" style:family="paragraph" style:parent-style-name="Standard">
      <style:paragraph-properties fo:text-align="center" style:justify-single-word="false" fo:background-color="#ffffff">
        <style:background-image/>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95" style:family="paragraph" style:parent-style-name="Standard">
      <style:paragraph-properties fo:margin-left="0cm" fo:margin-right="0.044cm" fo:text-indent="0cm" style:auto-text-indent="false"/>
    </style:style>
    <style:style style:name="P96" style:family="paragraph" style:parent-style-name="Standard">
      <style:paragraph-properties fo:margin-left="0cm" fo:margin-right="0.044cm" fo:text-align="justify" style:justify-single-word="false" fo:text-indent="0cm" style:auto-text-indent="false"/>
    </style:style>
    <style:style style:name="P97" style:family="paragraph" style:parent-style-name="Standard">
      <style:paragraph-properties fo:margin-left="0cm" fo:margin-right="0.044cm" fo:text-align="justify" style:justify-single-word="false" fo:text-indent="0cm" style:auto-text-indent="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98" style:family="paragraph" style:parent-style-name="Standard">
      <style:paragraph-properties fo:margin-left="0cm" fo:margin-right="0.044cm" fo:text-align="justify" style:justify-single-word="false" fo:text-indent="0cm" style:auto-text-indent="false" style:snap-to-layout-gri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99" style:family="paragraph" style:parent-style-name="Standard">
      <style:paragraph-properties fo:margin-left="0cm" fo:margin-right="0.044cm" fo:text-align="center" style:justify-single-word="false" fo:text-indent="0cm" style:auto-text-indent="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00" style:family="paragraph" style:parent-style-name="Standard">
      <style:paragraph-properties fo:margin-left="1cm" fo:margin-right="0.086cm" fo:margin-top="0cm" fo:margin-bottom="0cm" fo:text-align="justify" style:justify-single-word="false" fo:text-indent="0cm" style:auto-text-indent="false"/>
    </style:style>
    <style:style style:name="P101" style:family="paragraph" style:parent-style-name="WW-Texto_20_simples">
      <style:paragraph-properties fo:text-align="justify" style:justify-single-word="false"/>
    </style:style>
    <style:style style:name="P102" style:family="paragraph" style:parent-style-name="WW-Texto_20_simples">
      <style:paragraph-properties fo:margin-left="1.251cm" fo:margin-right="0cm" fo:text-align="justify" style:justify-single-word="false" fo:text-indent="-1.251cm" style:auto-text-indent="false"/>
      <style:text-properties style:font-name="Arial" fo:font-size="12pt" fo:font-weight="bold" style:font-size-asian="12pt" style:font-weight-asian="bold"/>
    </style:style>
    <style:style style:name="P103" style:family="paragraph" style:parent-style-name="WW-Texto_20_simples">
      <style:paragraph-properties fo:margin-left="1.422cm" fo:margin-right="0cm" fo:text-align="justify" style:justify-single-word="false" fo:text-indent="-0.416cm" style:auto-text-indent="false"/>
    </style:style>
    <style:style style:name="P104" style:family="paragraph" style:parent-style-name="WW-Texto_20_simples">
      <style:paragraph-properties fo:margin-left="1.422cm" fo:margin-right="0cm" fo:text-align="justify" style:justify-single-word="false" fo:text-indent="-0.416cm" style:auto-text-indent="false"/>
      <style:text-properties style:font-name="Arial" fo:font-size="12pt" style:font-size-asian="12pt"/>
    </style:style>
    <style:style style:name="P105" style:family="paragraph" style:parent-style-name="WW-Texto_20_simples">
      <style:paragraph-properties fo:margin-left="1.422cm" fo:margin-right="0cm" fo:text-align="justify" style:justify-single-word="false" fo:text-indent="-0.416cm" style:auto-text-indent="false"/>
      <style:text-properties fo:color="#000000" style:font-name="Arial" fo:font-size="12pt" fo:font-weight="bold" style:font-size-asian="12pt" style:font-weight-asian="bold"/>
    </style:style>
    <style:style style:name="P106" style:family="paragraph" style:parent-style-name="WW-Texto_20_simples">
      <style:paragraph-properties fo:margin-left="1.921cm" fo:margin-right="0cm" fo:text-align="justify" style:justify-single-word="false" fo:text-indent="-0.416cm" style:auto-text-indent="false"/>
      <style:text-properties style:font-name="Arial" fo:font-size="12pt" style:font-size-asian="12pt"/>
    </style:style>
    <style:style style:name="P107" style:family="paragraph" style:parent-style-name="WW-Texto_20_simples">
      <style:paragraph-properties fo:margin-left="0.99cm" fo:margin-right="0cm" fo:text-align="justify" style:justify-single-word="false" fo:text-indent="-0.025cm" style:auto-text-indent="false"/>
    </style:style>
    <style:style style:name="P108" style:family="paragraph" style:parent-style-name="WW-Texto_20_simples">
      <style:paragraph-properties fo:margin-left="1.152cm" fo:margin-right="0cm" fo:text-align="justify" style:justify-single-word="false" fo:text-indent="-0.025cm" style:auto-text-indent="false"/>
      <style:text-properties style:font-name="Arial" fo:font-size="11pt" style:font-size-asian="11pt" style:font-size-complex="11pt"/>
    </style:style>
    <style:style style:name="P109" style:family="paragraph" style:parent-style-name="WW-Texto_20_simples">
      <style:paragraph-properties fo:margin-left="1.445cm" fo:margin-right="0cm" fo:text-align="justify" style:justify-single-word="false" fo:text-indent="-0.441cm" style:auto-text-indent="false"/>
    </style:style>
    <style:style style:name="P110" style:family="paragraph" style:parent-style-name="TÍTULO_20_CAP">
      <style:paragraph-properties fo:text-align="start" style:justify-single-word="false">
        <style:tab-stops/>
      </style:paragraph-properties>
      <style:text-properties fo:font-variant="normal" fo:text-transform="none" fo:color="#000000" fo:letter-spacing="normal"/>
    </style:style>
    <style:style style:name="P111" style:family="paragraph" style:parent-style-name="Standard" style:list-style-name="L2">
      <style:paragraph-properties fo:text-align="justify" style:justify-single-word="false"/>
      <style:text-properties style:font-name="Arial" fo:font-size="11pt" style:font-name-asian="Times New Roman1" style:font-size-asian="11pt" style:font-name-complex="Times New Roman1" style:font-size-complex="11pt"/>
    </style:style>
    <style:style style:name="P112" style:family="paragraph" style:parent-style-name="Standard" style:list-style-name="L1">
      <style:paragraph-properties fo:margin-left="1.244cm" fo:margin-right="0cm" fo:margin-top="0.071cm" fo:margin-bottom="0cm" fo:text-align="start" style:justify-single-word="false" fo:text-indent="-1.191cm" style:auto-text-indent="false">
        <style:tab-stops/>
      </style:paragraph-properties>
    </style:style>
    <style:style style:name="P113" style:family="paragraph" style:parent-style-name="Standard" style:list-style-name="WW8Num10">
      <style:paragraph-properties fo:margin-left="0.808cm" fo:margin-right="0cm" fo:text-align="justify" style:justify-single-word="false" fo:text-indent="-0.515cm" style:auto-text-indent="false">
        <style:tab-stops>
          <style:tab-stop style:position="0.953cm"/>
        </style:tab-stops>
      </style:paragraph-properties>
      <style:text-properties style:font-name="Arial" fo:font-size="11pt" style:font-name-asian="Times New Roman1" style:font-size-asian="11pt" style:font-name-complex="Times New Roman1" style:font-size-complex="11pt"/>
    </style:style>
    <style:style style:name="P114" style:family="paragraph" style:parent-style-name="Standard" style:list-style-name="WW8Num10">
      <style:paragraph-properties fo:margin-left="0.808cm" fo:margin-right="0cm" fo:text-align="justify" style:justify-single-word="false" fo:text-indent="-0.515cm" style:auto-text-indent="false"/>
      <style:text-properties style:font-name="Arial" fo:font-size="11pt" style:font-name-asian="Times New Roman1" style:font-size-asian="11pt" style:font-name-complex="Times New Roman1" style:font-size-complex="11pt"/>
    </style:style>
    <style:style style:name="P115" style:family="paragraph" style:parent-style-name="Standard" style:list-style-name="L2">
      <style:paragraph-properties fo:margin-left="0.808cm" fo:margin-right="0cm" fo:text-align="justify" style:justify-single-word="false" fo:text-indent="-0.515cm" style:auto-text-indent="false"/>
    </style:style>
    <style:style style:name="P116" style:family="paragraph" style:parent-style-name="Title" style:master-page-name="Standard">
      <style:paragraph-properties fo:text-align="center" style:justify-single-word="false" style:page-number="auto"/>
    </style:style>
    <style:style style:name="P117" style:family="paragraph" style:parent-style-name="Heading_20_1">
      <style:paragraph-properties>
        <style:tab-stops>
          <style:tab-stop style:position="0cm"/>
        </style:tab-stops>
      </style:paragraph-properties>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P118" style:family="paragraph" style:parent-style-name="provisório" style:list-style-name="WW8Num2">
      <style:paragraph-properties fo:margin-left="1.222cm" fo:margin-right="0cm" fo:margin-top="0cm" fo:margin-bottom="0cm" fo:text-align="justify" style:justify-single-word="false" fo:text-indent="-0.635cm" style:auto-text-indent="false">
        <style:tab-stops>
          <style:tab-stop style:position="16.002cm"/>
          <style:tab-stop style:position="16.302cm"/>
          <style:tab-stop style:position="16.552cm"/>
        </style:tab-stops>
      </style:paragraph-properties>
      <style:text-properties fo:color="#000000"/>
    </style:style>
    <style:style style:name="P119" style:family="paragraph" style:parent-style-name="provisório" style:list-style-name="WW8Num2">
      <style:paragraph-properties fo:margin-left="1.222cm" fo:margin-right="0cm" fo:margin-top="0cm" fo:margin-bottom="0cm" fo:text-indent="-0.635cm" style:auto-text-indent="false">
        <style:tab-stops>
          <style:tab-stop style:position="16.002cm"/>
          <style:tab-stop style:position="16.302cm"/>
          <style:tab-stop style:position="16.552cm"/>
        </style:tab-stops>
      </style:paragraph-properties>
      <style:text-properties fo:color="#000000"/>
    </style:style>
    <style:style style:name="P120" style:family="paragraph" style:parent-style-name="provisório" style:list-style-name="WW8Num2">
      <style:paragraph-properties fo:margin-left="1.222cm" fo:margin-right="0cm" fo:margin-top="0cm" fo:margin-bottom="0cm" fo:text-indent="-0.635cm" style:auto-text-indent="false">
        <style:tab-stops>
          <style:tab-stop style:position="16.002cm"/>
          <style:tab-stop style:position="16.302cm"/>
          <style:tab-stop style:position="16.552cm"/>
        </style:tab-stops>
      </style:paragraph-properties>
    </style:style>
    <style:style style:name="P121" style:family="paragraph" style:parent-style-name="TÍTULO_20_CAP">
      <style:paragraph-properties fo:margin-left="-0.15cm" fo:margin-right="0.009cm" fo:text-align="justify" style:justify-single-word="false" fo:text-indent="0cm" style:auto-text-indent="false">
        <style:tab-stops>
          <style:tab-stop style:position="2cm"/>
          <style:tab-stop style:position="11.511cm"/>
        </style:tab-stops>
      </style:paragraph-properties>
      <style:text-properties fo:font-variant="normal" fo:text-transform="none" fo:color="#000000" fo:font-size="11pt" fo:letter-spacing="normal" style:font-size-asian="11pt"/>
    </style:style>
    <style:style style:name="P122" style:family="paragraph" style:parent-style-name="PROVISÓRIO_20_2" style:list-style-name="WW8Num6"/>
    <style:style style:name="P123" style:family="paragraph" style:parent-style-name="PROVISÓRIO_20_2">
      <style:paragraph-properties>
        <style:tab-stops>
          <style:tab-stop style:position="2.725cm"/>
        </style:tab-stops>
      </style:paragraph-properties>
    </style:style>
    <style:style style:name="P124" style:family="paragraph" style:parent-style-name="PROVISÓRIO_20_2" style:list-style-name="WW8Num6">
      <style:paragraph-properties>
        <style:tab-stops>
          <style:tab-stop style:position="2.725cm"/>
        </style:tab-stops>
      </style:paragraph-properties>
    </style:style>
    <style:style style:name="P125" style:family="paragraph" style:parent-style-name="PROVISÓRIO_20_2" style:list-style-name="WW8Num6">
      <style:paragraph-properties>
        <style:tab-stops>
          <style:tab-stop style:position="2.725cm"/>
        </style:tab-stops>
      </style:paragraph-properties>
      <style:text-properties style:font-name="Arial" fo:font-size="11pt" style:font-size-asian="11pt" style:font-size-complex="11pt"/>
    </style:style>
    <style:style style:name="P126" style:family="paragraph" style:parent-style-name="PROVISÓRIO_20_2" style:list-style-name="WW8Num6">
      <style:paragraph-properties>
        <style:tab-stops>
          <style:tab-stop style:position="2.725cm"/>
          <style:tab-stop style:position="3.043cm"/>
          <style:tab-stop style:position="3.995cm"/>
        </style:tab-stops>
      </style:paragraph-properties>
      <style:text-properties style:font-name="Arial" fo:font-size="11pt" style:font-size-asian="11pt" style:font-size-complex="11pt"/>
    </style:style>
    <style:style style:name="P127" style:family="paragraph" style:parent-style-name="PROVISÓRIO_20_2" style:list-style-name="WW8Num9">
      <style:paragraph-properties>
        <style:tab-stops>
          <style:tab-stop style:position="2.725cm"/>
          <style:tab-stop style:position="3.043cm"/>
          <style:tab-stop style:position="3.995cm"/>
        </style:tab-stops>
      </style:paragraph-properties>
      <style:text-properties style:font-name="Arial" fo:font-size="11pt" style:font-size-asian="11pt" style:font-size-complex="11pt"/>
    </style:style>
    <style:style style:name="P128" style:family="paragraph" style:parent-style-name="PROVISÓRIO_20_2" style:list-style-name="WW8Num6">
      <style:text-properties style:font-name="Arial" fo:font-size="11pt" fo:font-weight="normal" style:font-size-asian="11pt" style:font-weight-asian="normal" style:font-size-complex="11pt" style:font-weight-complex="normal"/>
    </style:style>
    <style:style style:name="P129" style:family="paragraph" style:parent-style-name="PROVISÓRIO_20_2" style:list-style-name="WW8Num6">
      <style:text-properties fo:color="#000000"/>
    </style:style>
    <style:style style:name="P130" style:family="paragraph" style:parent-style-name="PROVISÓRIO_20_2" style:list-style-name="WW8Num6">
      <style:paragraph-properties>
        <style:tab-stops>
          <style:tab-stop style:position="2.672cm"/>
          <style:tab-stop style:position="2.831cm"/>
        </style:tab-stops>
      </style:paragraph-properties>
    </style:style>
    <style:style style:name="P131" style:family="paragraph" style:parent-style-name="PROVISÓRIO_20_2">
      <style:paragraph-properties fo:text-align="justify" style:justify-single-word="false">
        <style:tab-stops>
          <style:tab-stop style:position="2.725cm"/>
        </style:tab-stops>
      </style:paragraph-properties>
    </style:style>
    <style:style style:name="P132" style:family="paragraph" style:parent-style-name="PROVISÓRIO_20_2" style:list-style-name="WW8Num4">
      <style:paragraph-properties fo:margin-left="1.244cm" fo:margin-right="0cm" fo:text-indent="-1cm" style:auto-text-indent="false">
        <style:tab-stops/>
      </style:paragraph-properties>
    </style:style>
    <style:style style:name="P133" style:family="paragraph" style:parent-style-name="PROVISÓRIO_20_2" style:list-style-name="WW8Num4">
      <style:paragraph-properties fo:margin-left="2cm" fo:margin-right="0cm" fo:text-indent="-1cm" style:auto-text-indent="false"/>
    </style:style>
    <style:style style:name="P134" style:family="paragraph" style:parent-style-name="PROVISÓRIO_20_2" style:list-style-name="WW8Num4">
      <style:paragraph-properties fo:margin-left="2cm" fo:margin-right="0cm" fo:text-indent="-1cm" style:auto-text-indent="false"/>
      <style:text-properties fo:color="#000000"/>
    </style:style>
    <style:style style:name="P135" style:family="paragraph" style:parent-style-name="PROVISÓRIO_20_2" style:list-style-name="WW8Num4">
      <style:paragraph-properties fo:margin-left="2cm" fo:margin-right="0cm" fo:text-indent="-1cm" style:auto-text-indent="false"/>
      <style:text-properties fo:color="#000000" fo:font-weight="normal" style:font-weight-asian="normal" style:font-weight-complex="normal"/>
    </style:style>
    <style:style style:name="P136" style:family="paragraph" style:parent-style-name="PROVISÓRIO_20_2" style:list-style-name="WW8Num4">
      <style:paragraph-properties fo:margin-left="2cm" fo:margin-right="0cm" fo:text-align="justify" style:justify-single-word="false" fo:text-indent="-1cm" style:auto-text-indent="false"/>
    </style:style>
    <style:style style:name="P137" style:family="paragraph" style:parent-style-name="PROVISÓRIO_20_2" style:list-style-name="WW8Num4">
      <style:paragraph-properties fo:margin-left="2cm" fo:margin-right="0cm" fo:text-indent="-1cm" style:auto-text-indent="false"/>
      <style:text-properties style:font-name="Arial" fo:font-size="11pt" style:font-size-asian="11pt" style:font-size-complex="11pt"/>
    </style:style>
    <style:style style:name="P138" style:family="paragraph" style:parent-style-name="PROVISÓRIO_20_2" style:list-style-name="WW8Num4">
      <style:paragraph-properties fo:margin-left="2cm" fo:margin-right="0cm" fo:text-indent="-1cm" style:auto-text-indent="false">
        <style:tab-stops>
          <style:tab-stop style:position="2.117cm"/>
        </style:tab-stops>
      </style:paragraph-properties>
      <style:text-properties style:font-name="Arial" fo:font-size="11pt" style:font-size-asian="11pt" style:font-size-complex="11pt"/>
    </style:style>
    <style:style style:name="P139" style:family="paragraph" style:parent-style-name="PROVISÓRIO_20_2" style:list-style-name="WW8Num4">
      <style:paragraph-properties fo:margin-left="2cm" fo:margin-right="0cm" fo:text-indent="-1cm" style:auto-text-indent="false">
        <style:tab-stops>
          <style:tab-stop style:position="2.17cm"/>
        </style:tab-stops>
      </style:paragraph-properties>
      <style:text-properties style:font-name="Arial" fo:font-size="11pt" style:font-size-asian="11pt" style:font-size-complex="11pt"/>
    </style:style>
    <style:style style:name="P140" style:family="paragraph" style:parent-style-name="PROVISÓRIO_20_2" style:list-style-name="WW8Num4">
      <style:paragraph-properties fo:margin-left="2cm" fo:margin-right="0cm" fo:text-indent="-1cm" style:auto-text-indent="false">
        <style:tab-stops>
          <style:tab-stop style:position="2.196cm"/>
        </style:tab-stops>
      </style:paragraph-properties>
      <style:text-properties style:font-name="Arial" fo:font-size="11pt" style:font-size-asian="11pt" style:font-size-complex="11pt"/>
    </style:style>
    <style:style style:name="P141" style:family="paragraph" style:parent-style-name="PROVISÓRIO_20_2" style:list-style-name="WW8Num4">
      <style:paragraph-properties fo:margin-left="2cm" fo:margin-right="0cm" fo:text-indent="-1cm" style:auto-text-indent="false">
        <style:tab-stops>
          <style:tab-stop style:position="2.223cm"/>
        </style:tab-stops>
      </style:paragraph-properties>
      <style:text-properties style:font-name="Arial" fo:font-size="11pt" style:font-size-asian="11pt" style:font-size-complex="11pt"/>
    </style:style>
    <style:style style:name="P142" style:family="paragraph" style:parent-style-name="PROVISÓRIO_20_2" style:list-style-name="WW8Num4">
      <style:paragraph-properties fo:margin-left="1.032cm" fo:margin-right="0cm" fo:text-indent="-1cm" style:auto-text-indent="false">
        <style:tab-stops/>
      </style:paragraph-properties>
      <style:text-properties fo:font-weight="bold" style:font-weight-asian="bold" style:font-weight-complex="bold"/>
    </style:style>
    <style:style style:name="P143" style:family="paragraph" style:parent-style-name="PROVISÓRIO_20_2" style:list-style-name="WW8Num4">
      <style:paragraph-properties fo:margin-left="2.011cm" fo:margin-right="0cm" fo:text-indent="-1cm" style:auto-text-indent="false">
        <style:tab-stops/>
      </style:paragraph-properties>
    </style:style>
    <style:style style:name="P144" style:family="paragraph" style:parent-style-name="PROVISÓRIO_20_2" style:list-style-name="WW8Num4">
      <style:paragraph-properties fo:margin-left="2.858cm" fo:margin-right="0cm" fo:text-indent="-1cm" style:auto-text-indent="false">
        <style:tab-stops/>
      </style:paragraph-properties>
    </style:style>
    <style:style style:name="P145" style:family="paragraph" style:parent-style-name="PROVISÓRIO_20_2" style:list-style-name="WW8Num4">
      <style:paragraph-properties fo:margin-left="2.858cm" fo:margin-right="0cm" fo:text-indent="-1cm" style:auto-text-indent="false">
        <style:tab-stops/>
      </style:paragraph-properties>
      <style:text-properties fo:color="#000000"/>
    </style:style>
    <style:style style:name="P146" style:family="paragraph" style:parent-style-name="PROVISÓRIO_20_2" style:list-style-name="WW8Num4">
      <style:paragraph-properties fo:margin-left="2.064cm" fo:margin-right="0cm" fo:text-indent="-1cm" style:auto-text-indent="false">
        <style:tab-stops/>
      </style:paragraph-properties>
    </style:style>
    <style:style style:name="P147" style:family="paragraph" style:parent-style-name="PROVISÓRIO_20_2" style:list-style-name="WW8Num4">
      <style:paragraph-properties fo:margin-left="1.085cm" fo:margin-right="0cm" fo:text-indent="-1cm" style:auto-text-indent="false">
        <style:tab-stops/>
      </style:paragraph-properties>
      <style:text-properties fo:font-weight="bold" style:font-weight-asian="bold" style:font-weight-complex="bold"/>
    </style:style>
    <style:style style:name="P148" style:family="paragraph" style:parent-style-name="PROVISÓRIO_20_2" style:list-style-name="WW8Num4">
      <style:paragraph-properties fo:margin-left="1.058cm" fo:margin-right="0cm" fo:text-indent="-1cm" style:auto-text-indent="false">
        <style:tab-stops/>
      </style:paragraph-properties>
      <style:text-properties fo:font-weight="bold" style:font-weight-asian="bold" style:font-weight-complex="bold"/>
    </style:style>
    <style:style style:name="P149" style:family="paragraph" style:parent-style-name="PROVISÓRIO_20_2" style:list-style-name="WW8Num4">
      <style:paragraph-properties fo:margin-left="2.037cm" fo:margin-right="0cm" fo:text-indent="-0.847cm" style:auto-text-indent="false">
        <style:tab-stops/>
      </style:paragraph-properties>
    </style:style>
    <style:style style:name="P150" style:family="paragraph" style:parent-style-name="PROVISÓRIO_20_2" style:list-style-name="WW8Num4">
      <style:paragraph-properties fo:margin-left="0.926cm" fo:margin-right="0cm" fo:text-indent="-0.847cm" style:auto-text-indent="false">
        <style:tab-stops/>
      </style:paragraph-properties>
      <style:text-properties fo:font-weight="bold" style:font-weight-asian="bold" style:font-weight-complex="bold"/>
    </style:style>
    <style:style style:name="P151" style:family="paragraph" style:parent-style-name="PROVISÓRIO_20_2" style:list-style-name="WW8Num4">
      <style:paragraph-properties fo:margin-left="0.926cm" fo:margin-right="0cm" fo:text-indent="-0.847cm" style:auto-text-indent="false">
        <style:tab-stops>
          <style:tab-stop style:position="1.482cm"/>
        </style:tab-stops>
      </style:paragraph-properties>
      <style:text-properties fo:font-weight="bold" style:font-weight-asian="bold" style:font-weight-complex="bold"/>
    </style:style>
    <style:style style:name="P152" style:family="paragraph" style:parent-style-name="PROVISÓRIO_20_2" style:list-style-name="WW8Num4">
      <style:paragraph-properties fo:margin-left="2.09cm" fo:margin-right="0cm" fo:text-indent="-0.847cm" style:auto-text-indent="false">
        <style:tab-stops>
          <style:tab-stop style:position="2.858cm"/>
        </style:tab-stops>
      </style:paragraph-properties>
    </style:style>
    <style:style style:name="P153" style:family="paragraph" style:parent-style-name="PROVISÓRIO_20_2" style:list-style-name="WW8Num4">
      <style:paragraph-properties fo:margin-left="2.064cm" fo:margin-right="0cm" fo:text-indent="-0.847cm" style:auto-text-indent="false">
        <style:tab-stops/>
      </style:paragraph-properties>
      <style:text-properties fo:color="#000000"/>
    </style:style>
    <style:style style:name="P154" style:family="paragraph" style:parent-style-name="PROVISÓRIO_20_2" style:list-style-name="WW8Num4">
      <style:paragraph-properties fo:margin-left="2.064cm" fo:margin-right="0cm" fo:text-indent="-0.847cm" style:auto-text-indent="false">
        <style:tab-stops/>
      </style:paragraph-properties>
    </style:style>
    <style:style style:name="P155" style:family="paragraph" style:parent-style-name="PROVISÓRIO_20_2" style:list-style-name="WW8Num4">
      <style:paragraph-properties fo:margin-left="2.064cm" fo:margin-right="0cm" fo:text-indent="-0.847cm" style:auto-text-indent="false">
        <style:tab-stops>
          <style:tab-stop style:position="1.482cm"/>
        </style:tab-stops>
      </style:paragraph-properties>
    </style:style>
    <style:style style:name="P156" style:family="paragraph" style:parent-style-name="PROVISÓRIO_20_2" style:list-style-name="WW8Num4">
      <style:paragraph-properties fo:margin-left="0.9cm" fo:margin-right="0cm" fo:text-indent="-0.847cm" style:auto-text-indent="false">
        <style:tab-stops/>
      </style:paragraph-properties>
      <style:text-properties fo:font-weight="bold" style:font-weight-asian="bold" style:font-weight-complex="bold"/>
    </style:style>
    <style:style style:name="P157" style:family="paragraph" style:parent-style-name="PROVISÓRIO_20_2" style:list-style-name="WW8Num4">
      <style:paragraph-properties fo:margin-left="2.143cm" fo:margin-right="0cm" fo:text-indent="-0.847cm" style:auto-text-indent="false">
        <style:tab-stops/>
      </style:paragraph-properties>
    </style:style>
    <style:style style:name="P158" style:family="paragraph" style:parent-style-name="PROVISÓRIO_20_2" style:list-style-name="WW8Num4">
      <style:paragraph-properties fo:margin-left="2.143cm" fo:margin-right="0cm" fo:text-indent="-0.847cm" style:auto-text-indent="false">
        <style:tab-stops/>
      </style:paragraph-properties>
      <style:text-properties fo:font-weight="normal" style:font-weight-asian="normal" style:font-weight-complex="normal"/>
    </style:style>
    <style:style style:name="P159" style:family="paragraph" style:parent-style-name="PROVISÓRIO_20_2" style:list-style-name="WW8Num4">
      <style:paragraph-properties fo:margin-left="0.873cm" fo:margin-right="0cm" fo:text-indent="-0.847cm" style:auto-text-indent="false">
        <style:tab-stops/>
      </style:paragraph-properties>
      <style:text-properties fo:font-weight="bold" style:font-weight-asian="bold" style:font-weight-complex="bold"/>
    </style:style>
    <style:style style:name="P160" style:family="paragraph" style:parent-style-name="PROVISÓRIO_20_2" style:list-style-name="WW8Num4">
      <style:paragraph-properties fo:margin-left="0.873cm" fo:margin-right="0cm" fo:text-indent="-0.847cm" style:auto-text-indent="false">
        <style:tab-stops>
          <style:tab-stop style:position="2.725cm"/>
        </style:tab-stops>
      </style:paragraph-properties>
      <style:text-properties fo:font-weight="bold" style:font-weight-asian="bold" style:font-weight-complex="bold"/>
    </style:style>
    <style:style style:name="P161" style:family="paragraph" style:parent-style-name="PROVISÓRIO_20_2" style:list-style-name="WW8Num4">
      <style:paragraph-properties fo:margin-left="1.773cm" fo:margin-right="0cm" fo:text-indent="-0.847cm" style:auto-text-indent="false">
        <style:tab-stops/>
      </style:paragraph-properties>
    </style:style>
    <style:style style:name="P162" style:family="paragraph" style:parent-style-name="PROVISÓRIO_20_2" style:list-style-name="WW8Num4">
      <style:paragraph-properties fo:margin-left="1.826cm" fo:margin-right="0cm" fo:text-indent="-0.847cm" style:auto-text-indent="false">
        <style:tab-stops>
          <style:tab-stop style:position="2.725cm"/>
        </style:tab-stops>
      </style:paragraph-properties>
    </style:style>
    <style:style style:name="P163" style:family="paragraph" style:parent-style-name="PROVISÓRIO_20_2" style:list-style-name="WW8Num4">
      <style:paragraph-properties fo:margin-left="1.931cm" fo:margin-right="0cm" fo:text-indent="-0.847cm" style:auto-text-indent="false">
        <style:tab-stops>
          <style:tab-stop style:position="2.725cm"/>
        </style:tab-stops>
      </style:paragraph-properties>
    </style:style>
    <style:style style:name="P164" style:family="paragraph" style:parent-style-name="PROVISÓRIO_20_2" style:list-style-name="WW8Num4">
      <style:paragraph-properties fo:margin-left="1.931cm" fo:margin-right="0cm" fo:text-indent="-0.847cm" style:auto-text-indent="false">
        <style:tab-stops>
          <style:tab-stop style:position="1.482cm"/>
        </style:tab-stops>
      </style:paragraph-properties>
    </style:style>
    <style:style style:name="P165" style:family="paragraph" style:parent-style-name="PROVISÓRIO_20_2" style:list-style-name="WW8Num4">
      <style:paragraph-properties fo:margin-left="1.931cm" fo:margin-right="0cm" fo:text-indent="-0.847cm" style:auto-text-indent="false">
        <style:tab-stops>
          <style:tab-stop style:position="1.482cm"/>
        </style:tab-stops>
      </style:paragraph-properties>
      <style:text-properties style:font-name="Arial" fo:font-size="11pt" style:font-size-asian="11pt" style:font-size-complex="11pt"/>
    </style:style>
    <style:style style:name="P166" style:family="paragraph" style:parent-style-name="PROVISÓRIO_20_2" style:list-style-name="WW8Num4">
      <style:paragraph-properties fo:margin-left="1.931cm" fo:margin-right="0cm" fo:text-indent="-0.847cm" style:auto-text-indent="false">
        <style:tab-stops>
          <style:tab-stop style:position="1.482cm"/>
        </style:tab-stops>
      </style:paragraph-properties>
      <style:text-properties fo:color="#000000"/>
    </style:style>
    <style:style style:name="P167" style:family="paragraph" style:parent-style-name="PROVISÓRIO_20_2" style:list-style-name="WW8Num4">
      <style:paragraph-properties fo:margin-left="0.953cm" fo:margin-right="0cm" fo:text-indent="-0.847cm" style:auto-text-indent="false">
        <style:tab-stops>
          <style:tab-stop style:position="2.725cm"/>
        </style:tab-stops>
      </style:paragraph-properties>
      <style:text-properties fo:font-weight="bold" style:font-weight-asian="bold" style:font-weight-complex="bold"/>
    </style:style>
    <style:style style:name="P168" style:family="paragraph" style:parent-style-name="PROVISÓRIO_20_2" style:list-style-name="WW8Num4">
      <style:paragraph-properties fo:margin-left="1.323cm" fo:margin-right="0cm" fo:text-indent="-0.847cm" style:auto-text-indent="false">
        <style:tab-stops>
          <style:tab-stop style:position="1.482cm"/>
        </style:tab-stops>
      </style:paragraph-properties>
      <style:text-properties fo:font-weight="bold" style:font-weight-asian="bold" style:font-weight-complex="bold"/>
    </style:style>
    <style:style style:name="P169" style:family="paragraph" style:parent-style-name="PROVISÓRIO_20_2" style:list-style-name="WW8Num4">
      <style:paragraph-properties fo:margin-left="1.958cm" fo:margin-right="0cm" fo:text-indent="-0.847cm" style:auto-text-indent="false">
        <style:tab-stops>
          <style:tab-stop style:position="1.482cm"/>
        </style:tab-stops>
      </style:paragraph-properties>
    </style:style>
    <style:style style:name="P170" style:family="paragraph" style:parent-style-name="PROVISÓRIO_20_2" style:list-style-name="WW8Num4">
      <style:paragraph-properties fo:margin-left="2.831cm" fo:margin-right="0cm" fo:text-indent="-0.847cm" style:auto-text-indent="false">
        <style:tab-stops/>
      </style:paragraph-properties>
    </style:style>
    <style:style style:name="P171" style:family="paragraph" style:parent-style-name="PROVISÓRIO_20_2" style:list-style-name="WW8Num4">
      <style:paragraph-properties fo:margin-left="2.99cm" fo:margin-right="0cm" fo:text-indent="-0.847cm" style:auto-text-indent="false">
        <style:tab-stops/>
      </style:paragraph-properties>
      <style:text-properties fo:color="#000000"/>
    </style:style>
    <style:style style:name="P172" style:family="paragraph" style:parent-style-name="PROVISÓRIO_20_2" style:list-style-name="WW8Num4">
      <style:paragraph-properties fo:margin-left="2.99cm" fo:margin-right="0cm" fo:text-indent="-0.847cm" style:auto-text-indent="false">
        <style:tab-stops/>
      </style:paragraph-properties>
    </style:style>
    <style:style style:name="P173" style:family="paragraph" style:parent-style-name="PROVISÓRIO_20_2" style:list-style-name="WW8Num4">
      <style:paragraph-properties fo:margin-left="1.085cm" fo:margin-right="0cm" fo:text-indent="0cm" style:auto-text-indent="false">
        <style:tab-stops/>
      </style:paragraph-properties>
    </style:style>
    <style:style style:name="P174" style:family="paragraph" style:parent-style-name="PROVISÓRIO_20_2" style:list-style-name="WW8Num4">
      <style:paragraph-properties fo:margin-left="1.085cm" fo:margin-right="0cm" fo:text-indent="0cm" style:auto-text-indent="false">
        <style:tab-stops/>
      </style:paragraph-properties>
      <style:text-properties fo:color="#000000"/>
    </style:style>
    <style:style style:name="P175" style:family="paragraph" style:parent-style-name="PROVISÓRIO_20_2">
      <style:paragraph-properties fo:margin-left="0.106cm" fo:margin-right="0cm" fo:text-indent="0cm" style:auto-text-indent="false"/>
    </style:style>
    <style:style style:name="P176" style:family="paragraph" style:parent-style-name="PROVISÓRIO_20_2" style:list-style-name="WW8Num4">
      <style:paragraph-properties fo:margin-left="0.106cm" fo:margin-right="0cm" fo:text-indent="0cm" style:auto-text-indent="false">
        <style:tab-stops/>
      </style:paragraph-properties>
      <style:text-properties fo:font-weight="bold" style:font-weight-asian="bold" style:font-weight-complex="bold"/>
    </style:style>
    <style:style style:name="P177" style:family="paragraph" style:parent-style-name="PROVISÓRIO_20_2">
      <style:paragraph-properties fo:margin-left="0.106cm" fo:margin-right="0cm" fo:text-align="justify" style:justify-single-word="false" fo:text-indent="0cm" style:auto-text-indent="false">
        <style:tab-stops>
          <style:tab-stop style:position="0.053cm"/>
        </style:tab-stops>
      </style:paragraph-properties>
    </style:style>
    <style:style style:name="P178" style:family="paragraph" style:parent-style-name="PROVISÓRIO_20_2" style:list-style-name="WW8Num4">
      <style:paragraph-properties fo:margin-left="2.487cm" fo:margin-right="0cm" fo:text-indent="-1.27cm" style:auto-text-indent="false">
        <style:tab-stops/>
      </style:paragraph-properties>
    </style:style>
    <style:style style:name="P179" style:family="paragraph" style:parent-style-name="PROVISÓRIO_20_2" style:list-style-name="WW8Num4">
      <style:paragraph-properties fo:margin-left="1.27cm" fo:margin-right="0cm" fo:text-indent="-1.27cm" style:auto-text-indent="false">
        <style:tab-stops/>
      </style:paragraph-properties>
      <style:text-properties fo:font-weight="bold" style:font-weight-asian="bold" style:font-weight-complex="bold"/>
    </style:style>
    <style:style style:name="P180" style:family="paragraph" style:parent-style-name="PROVISÓRIO_20_2" style:list-style-name="WW8Num4">
      <style:paragraph-properties fo:margin-left="1.27cm" fo:margin-right="0cm" fo:text-indent="-1.27cm" style:auto-text-indent="false">
        <style:tab-stops/>
      </style:paragraph-properties>
    </style:style>
    <style:style style:name="P181" style:family="paragraph" style:parent-style-name="PROVISÓRIO_20_2" style:list-style-name="WW8Num4">
      <style:paragraph-properties fo:margin-left="1.27cm" fo:margin-right="0cm" fo:text-indent="-1.27cm" style:auto-text-indent="false">
        <style:tab-stops/>
      </style:paragraph-properties>
      <style:text-properties fo:color="#000000"/>
    </style:style>
    <style:style style:name="P182" style:family="paragraph" style:parent-style-name="PROVISÓRIO_20_2" style:list-style-name="WW8Num6">
      <style:paragraph-properties fo:margin-left="1.743cm" fo:margin-right="0cm" fo:text-indent="-1.244cm" style:auto-text-indent="false"/>
    </style:style>
    <style:style style:name="P183" style:family="paragraph" style:parent-style-name="PROVISÓRIO_20_2" style:list-style-name="WW8Num6">
      <style:paragraph-properties fo:margin-left="1.743cm" fo:margin-right="0cm" fo:text-indent="-1.244cm" style:auto-text-indent="false"/>
      <style:text-properties fo:font-size="11pt" style:font-size-asian="11pt"/>
    </style:style>
    <style:style style:name="P184" style:family="paragraph" style:parent-style-name="PROVISÓRIO_20_2" style:list-style-name="WW8Num6">
      <style:paragraph-properties fo:margin-left="1.743cm" fo:margin-right="0cm" fo:text-indent="-1.244cm" style:auto-text-indent="false"/>
      <style:text-properties fo:font-weight="bold" style:font-weight-asian="bold" style:font-weight-complex="bold"/>
    </style:style>
    <style:style style:name="P185" style:family="paragraph" style:parent-style-name="PROVISÓRIO_20_2" style:list-style-name="WW8Num6">
      <style:paragraph-properties fo:margin-left="1.244cm" fo:margin-right="0cm" fo:text-indent="-1.244cm" style:auto-text-indent="false">
        <style:tab-stops>
          <style:tab-stop style:position="1.323cm"/>
        </style:tab-stops>
      </style:paragraph-properties>
      <style:text-properties fo:font-weight="bold" style:font-weight-asian="bold" style:font-weight-complex="bold"/>
    </style:style>
    <style:style style:name="P186" style:family="paragraph" style:parent-style-name="PROVISÓRIO_20_2" style:list-style-name="WW8Num6">
      <style:paragraph-properties fo:margin-left="1.244cm" fo:margin-right="0cm" fo:text-indent="-1.244cm" style:auto-text-indent="false">
        <style:tab-stops>
          <style:tab-stop style:position="1.323cm"/>
        </style:tab-stops>
      </style:paragraph-properties>
      <style:text-properties style:font-name="Arial" fo:font-size="11pt" fo:font-weight="normal" style:font-size-asian="11pt" style:font-weight-asian="normal" style:font-size-complex="11pt" style:font-weight-complex="normal"/>
    </style:style>
    <style:style style:name="P187" style:family="paragraph" style:parent-style-name="PROVISÓRIO_20_2" style:list-style-name="WW8Num6">
      <style:paragraph-properties fo:margin-left="1.799cm" fo:margin-right="0cm" fo:text-indent="-1.138cm" style:auto-text-indent="false">
        <style:tab-stops>
          <style:tab-stop style:position="1.323cm"/>
        </style:tab-stops>
      </style:paragraph-properties>
    </style:style>
    <style:style style:name="P188" style:family="paragraph" style:parent-style-name="PROVISÓRIO_20_2" style:list-style-name="WW8Num6">
      <style:paragraph-properties fo:margin-left="1.349cm" fo:margin-right="0cm" fo:text-indent="-1.244cm" style:auto-text-indent="false">
        <style:tab-stops/>
      </style:paragraph-properties>
      <style:text-properties fo:font-weight="bold" style:font-weight-asian="bold" style:font-weight-complex="bold"/>
    </style:style>
    <style:style style:name="P189" style:family="paragraph" style:parent-style-name="PROVISÓRIO_20_2" style:list-style-name="WW8Num6">
      <style:paragraph-properties fo:margin-left="2.27cm" fo:margin-right="0cm" fo:text-indent="-1.27cm" style:auto-text-indent="false"/>
      <style:text-properties fo:font-size="11pt" style:text-underline-style="none" fo:font-weight="bold" style:font-size-asian="11pt" style:font-weight-asian="bold" style:font-weight-complex="bold"/>
    </style:style>
    <style:style style:name="P190" style:family="paragraph" style:parent-style-name="PROVISÓRIO_20_2" style:list-style-name="WW8Num6">
      <style:paragraph-properties fo:margin-left="2.27cm" fo:margin-right="0cm" fo:text-indent="-1.27cm" style:auto-text-indent="false"/>
    </style:style>
    <style:style style:name="P191" style:family="paragraph" style:parent-style-name="PROVISÓRIO_20_2" style:list-style-name="WW8Num6">
      <style:paragraph-properties fo:margin-left="2.434cm" fo:margin-right="0cm" fo:text-indent="-0.741cm" style:auto-text-indent="false">
        <style:tab-stops>
          <style:tab-stop style:position="2.805cm"/>
          <style:tab-stop style:position="2.963cm"/>
        </style:tab-stops>
      </style:paragraph-properties>
    </style:style>
    <style:style style:name="P192" style:family="paragraph" style:parent-style-name="PROVISÓRIO_20_2" style:list-style-name="WW8Num6">
      <style:paragraph-properties fo:margin-left="2.434cm" fo:margin-right="0cm" fo:text-indent="-0.741cm" style:auto-text-indent="false">
        <style:tab-stops>
          <style:tab-stop style:position="2.805cm"/>
          <style:tab-stop style:position="2.963cm"/>
        </style:tab-stops>
      </style:paragraph-properties>
      <style:text-properties fo:font-size="11pt" style:font-size-asian="11pt"/>
    </style:style>
    <style:style style:name="P193" style:family="paragraph" style:parent-style-name="PROVISÓRIO_20_2" style:list-style-name="WW8Num6">
      <style:paragraph-properties fo:margin-left="2.434cm" fo:margin-right="0cm" fo:text-indent="-0.741cm" style:auto-text-indent="false">
        <style:tab-stops>
          <style:tab-stop style:position="2.805cm"/>
          <style:tab-stop style:position="2.963cm"/>
        </style:tab-stops>
      </style:paragraph-properties>
      <style:text-properties style:font-name="Arial" fo:font-size="11pt" style:font-name-asian="Times New Roman1" style:font-size-asian="11pt" style:font-name-complex="Times New Roman1" style:font-size-complex="11pt"/>
    </style:style>
    <style:style style:name="P194" style:family="paragraph" style:parent-style-name="PROVISÓRIO_20_2" style:list-style-name="WW8Num6">
      <style:paragraph-properties fo:margin-left="2.434cm" fo:margin-right="0cm" fo:text-indent="-0.741cm" style:auto-text-indent="false">
        <style:tab-stops>
          <style:tab-stop style:position="2.805cm"/>
          <style:tab-stop style:position="2.963cm"/>
          <style:tab-stop style:position="3.307cm"/>
        </style:tab-stops>
      </style:paragraph-properties>
      <style:text-properties style:font-name="Arial" fo:font-size="11pt" style:font-name-asian="Times New Roman1" style:font-size-asian="11pt" style:font-name-complex="Times New Roman1" style:font-size-complex="11pt"/>
    </style:style>
    <style:style style:name="P195" style:family="paragraph" style:parent-style-name="PROVISÓRIO_20_2" style:list-style-name="WW8Num6">
      <style:paragraph-properties fo:margin-left="3.784cm" fo:margin-right="0cm" fo:text-indent="-1.058cm" style:auto-text-indent="false">
        <style:tab-stops>
          <style:tab-stop style:position="2.805cm"/>
          <style:tab-stop style:position="2.963cm"/>
          <style:tab-stop style:position="4.471cm"/>
        </style:tab-stops>
      </style:paragraph-properties>
      <style:text-properties style:font-name="Arial" fo:font-size="11pt" style:font-name-asian="Times New Roman1" style:font-size-asian="11pt" style:font-name-complex="Times New Roman1" style:font-size-complex="11pt"/>
    </style:style>
    <style:style style:name="P196" style:family="paragraph" style:parent-style-name="PROVISÓRIO_20_2" style:list-style-name="WW8Num6">
      <style:paragraph-properties fo:margin-left="3.784cm" fo:margin-right="0cm" fo:text-indent="-1.058cm" style:auto-text-indent="false">
        <style:tab-stops>
          <style:tab-stop style:position="2.805cm"/>
          <style:tab-stop style:position="2.963cm"/>
          <style:tab-stop style:position="4.419cm"/>
        </style:tab-stops>
      </style:paragraph-properties>
    </style:style>
    <style:style style:name="P197" style:family="paragraph" style:parent-style-name="PROVISÓRIO_20_2" style:list-style-name="WW8Num6">
      <style:paragraph-properties fo:margin-left="3.254cm" fo:margin-right="0cm" fo:text-indent="-1.535cm" style:auto-text-indent="false">
        <style:tab-stops>
          <style:tab-stop style:position="2.805cm"/>
          <style:tab-stop style:position="2.963cm"/>
        </style:tab-stops>
      </style:paragraph-properties>
    </style:style>
    <style:style style:name="P198" style:family="paragraph" style:parent-style-name="PROVISÓRIO_20_2" style:list-style-name="WW8Num6">
      <style:paragraph-properties fo:margin-left="3.334cm" fo:margin-right="0cm" fo:text-indent="-1.455cm" style:auto-text-indent="false"/>
      <style:text-properties style:font-name-asian="Times New Roman1" style:font-name-complex="Times New Roman1"/>
    </style:style>
    <style:style style:name="P199" style:family="paragraph" style:parent-style-name="PROVISÓRIO_20_2" style:list-style-name="WW8Num6">
      <style:paragraph-properties fo:margin-left="3.334cm" fo:margin-right="0cm" fo:text-indent="-1.455cm" style:auto-text-indent="false"/>
    </style:style>
    <style:style style:name="P200" style:family="paragraph" style:parent-style-name="PROVISÓRIO_20_2" style:list-style-name="WW8Num6">
      <style:paragraph-properties fo:margin-left="3.334cm" fo:margin-right="0cm" fo:text-indent="-1.455cm" style:auto-text-indent="false"/>
      <style:text-properties style:font-name="Arial" fo:font-size="11pt" style:font-name-asian="Times New Roman1" style:font-size-asian="11pt" style:font-name-complex="Times New Roman1" style:font-size-complex="11pt"/>
    </style:style>
    <style:style style:name="P201"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text-properties style:font-name="Arial" fo:font-size="11pt" style:font-name-asian="Times New Roman1" style:font-size-asian="11pt" style:font-name-complex="Times New Roman1" style:font-size-complex="11pt"/>
    </style:style>
    <style:style style:name="P202"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text-properties style:font-name="Arial" fo:font-size="11pt" style:font-size-asian="11pt" style:font-size-complex="11pt"/>
    </style:style>
    <style:style style:name="P203"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text-properties style:font-name="Arial" fo:font-size="11pt" fo:font-weight="normal" style:font-size-asian="11pt" style:font-weight-asian="normal" style:font-size-complex="11pt" style:font-weight-complex="normal"/>
    </style:style>
    <style:style style:name="P204"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text-properties style:font-name="Arial" fo:font-size="10.5pt" fo:font-weight="normal" style:font-size-asian="10.5pt" style:font-weight-asian="normal" style:font-size-complex="10.5pt" style:font-weight-complex="normal"/>
    </style:style>
    <style:style style:name="P205"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style>
    <style:style style:name="P206" style:family="paragraph" style:parent-style-name="PROVISÓRIO_20_2" style:list-style-name="WW8Num6">
      <style:paragraph-properties fo:margin-left="3.36cm" fo:margin-right="0cm" fo:text-indent="-1.323cm" style:auto-text-indent="false">
        <style:tab-stops>
          <style:tab-stop style:position="2.566cm"/>
        </style:tab-stops>
      </style:paragraph-properties>
      <style:text-properties fo:font-size="11pt" style:font-size-asian="11pt"/>
    </style:style>
    <style:style style:name="P207" style:family="paragraph" style:parent-style-name="PROVISÓRIO_20_2" style:list-style-name="WW8Num6">
      <style:paragraph-properties fo:margin-left="1.376cm" fo:margin-right="0cm" fo:text-indent="-1.323cm" style:auto-text-indent="false">
        <style:tab-stops>
          <style:tab-stop style:position="2.566cm"/>
        </style:tab-stops>
      </style:paragraph-properties>
      <style:text-properties style:font-name="Arial" fo:font-size="11pt" fo:font-weight="bold" style:font-size-asian="11pt" style:font-weight-asian="bold" style:font-size-complex="11pt" style:font-weight-complex="bold"/>
    </style:style>
    <style:style style:name="P208" style:family="paragraph" style:parent-style-name="PROVISÓRIO_20_2" style:list-style-name="WW8Num6">
      <style:paragraph-properties fo:margin-left="2.566cm" fo:margin-right="0cm" fo:text-indent="-0.741cm" style:auto-text-indent="false">
        <style:tab-stops>
          <style:tab-stop style:position="3.096cm"/>
          <style:tab-stop style:position="3.493cm"/>
        </style:tab-stops>
      </style:paragraph-properties>
      <style:text-properties style:font-name="Arial" fo:font-size="11pt" style:font-size-asian="11pt" style:font-size-complex="11pt"/>
    </style:style>
    <style:style style:name="P209" style:family="paragraph" style:parent-style-name="PROVISÓRIO_20_2" style:list-style-name="WW8Num6">
      <style:paragraph-properties fo:margin-left="2.566cm" fo:margin-right="0cm" fo:text-indent="-0.741cm" style:auto-text-indent="false">
        <style:tab-stops>
          <style:tab-stop style:position="3.096cm"/>
          <style:tab-stop style:position="3.493cm"/>
        </style:tab-stops>
      </style:paragraph-properties>
    </style:style>
    <style:style style:name="P210" style:family="paragraph" style:parent-style-name="PROVISÓRIO_20_2" style:list-style-name="WW8Num6">
      <style:paragraph-properties fo:margin-left="1.323cm" fo:margin-right="0cm" fo:text-indent="-1.244cm" style:auto-text-indent="false">
        <style:tab-stops/>
      </style:paragraph-properties>
      <style:text-properties style:font-name="Arial" fo:font-size="11pt" style:text-underline-style="none" fo:font-weight="bold" style:font-size-asian="11pt" style:font-weight-asian="bold" style:font-size-complex="11pt" style:font-weight-complex="bold"/>
    </style:style>
    <style:style style:name="P211" style:family="paragraph" style:parent-style-name="PROVISÓRIO_20_2">
      <style:paragraph-properties fo:margin-left="1.244cm" fo:margin-right="0cm" fo:text-indent="0cm" style:auto-text-indent="false"/>
      <style:text-properties fo:font-size="11pt" fo:font-weight="bold" fo:background-color="transparent" style:font-size-asian="11pt" style:font-weight-asian="bold" style:font-weight-complex="bold"/>
    </style:style>
    <style:style style:name="P212" style:family="paragraph" style:parent-style-name="PROVISÓRIO_20_2">
      <style:paragraph-properties fo:margin-left="0.053cm" fo:margin-right="0cm" fo:text-indent="0.026cm" style:auto-text-indent="false"/>
    </style:style>
    <style:style style:name="P213" style:family="paragraph" style:parent-style-name="PROVISÓRIO_20_2" style:list-style-name="WW8Num3">
      <style:paragraph-properties fo:margin-left="0.053cm" fo:margin-right="0cm" fo:text-indent="0.026cm" style:auto-text-indent="false">
        <style:tab-stops>
          <style:tab-stop style:position="2.725cm"/>
        </style:tab-stops>
      </style:paragraph-properties>
    </style:style>
    <style:style style:name="P214" style:family="paragraph" style:parent-style-name="PROVISÓRIO_20_2" style:list-style-name="WW8Num3">
      <style:paragraph-properties fo:margin-left="0.132cm" fo:margin-right="0cm" fo:text-indent="0.026cm" style:auto-text-indent="false">
        <style:tab-stops>
          <style:tab-stop style:position="2.725cm"/>
        </style:tab-stops>
      </style:paragraph-properties>
    </style:style>
    <style:style style:name="P215" style:family="paragraph" style:parent-style-name="PROVISÓRIO_20_2" style:list-style-name="WW8Num3">
      <style:paragraph-properties fo:margin-left="0.026cm" fo:margin-right="0cm" fo:text-indent="0cm" style:auto-text-indent="false">
        <style:tab-stops>
          <style:tab-stop style:position="2.672cm"/>
          <style:tab-stop style:position="2.831cm"/>
        </style:tab-stops>
      </style:paragraph-properties>
    </style:style>
    <style:style style:name="P216" style:family="paragraph" style:parent-style-name="PROVISÓRIO_20_2" style:list-style-name="WW8Num11">
      <style:paragraph-properties fo:margin-left="0.9cm" fo:margin-right="0cm" fo:text-indent="-0.582cm" style:auto-text-indent="false">
        <style:tab-stops>
          <style:tab-stop style:position="2.805cm"/>
          <style:tab-stop style:position="2.963cm"/>
        </style:tab-stops>
      </style:paragraph-properties>
    </style:style>
    <style:style style:name="P217" style:family="paragraph" style:parent-style-name="PROVISÓRIO_20_2" style:list-style-name="WW8Num11">
      <style:paragraph-properties fo:margin-left="0.9cm" fo:margin-right="0cm" fo:text-indent="-0.582cm" style:auto-text-indent="false">
        <style:tab-stops>
          <style:tab-stop style:position="2.805cm"/>
          <style:tab-stop style:position="2.963cm"/>
        </style:tab-stops>
      </style:paragraph-properties>
      <style:text-properties style:font-name-asian="Times New Roman1" style:font-name-complex="Times New Roman1"/>
    </style:style>
    <style:style style:name="P218" style:family="paragraph" style:parent-style-name="PROVISÓRIO_20_2" style:list-style-name="WW8Num3">
      <style:paragraph-properties fo:margin-left="0.344cm" fo:margin-right="0cm" fo:text-indent="0cm" style:auto-text-indent="false"/>
    </style:style>
    <style:style style:name="P219" style:family="paragraph" style:parent-style-name="PROVISÓRIO_20_2">
      <style:paragraph-properties fo:margin-left="0.344cm" fo:margin-right="0cm" fo:text-indent="0cm" style:auto-text-indent="false"/>
      <style:text-properties style:font-name="Arial" fo:font-size="11pt" style:font-name-asian="Times New Roman1" style:font-size-asian="11pt" style:font-name-complex="Times New Roman1" style:font-size-complex="11pt"/>
    </style:style>
    <style:style style:name="P220" style:family="paragraph" style:parent-style-name="PROVISÓRIO_20_2">
      <style:paragraph-properties fo:margin-left="0.344cm" fo:margin-right="0cm" fo:text-indent="0cm" style:auto-text-indent="false"/>
      <style:text-properties style:font-name="Arial" fo:font-size="11pt" style:font-size-asian="11pt" style:font-size-complex="11pt"/>
    </style:style>
    <style:style style:name="P221" style:family="paragraph" style:parent-style-name="PROVISÓRIO_20_2" style:list-style-name="WW8Num13">
      <style:paragraph-properties fo:margin-left="0.344cm" fo:margin-right="0cm" fo:text-indent="0cm" style:auto-text-indent="false">
        <style:tab-stops>
          <style:tab-stop style:position="1.693cm"/>
        </style:tab-stops>
      </style:paragraph-properties>
      <style:text-properties style:font-name="Arial" fo:font-size="11pt" style:font-size-asian="11pt" style:font-size-complex="11pt"/>
    </style:style>
    <style:style style:name="P222" style:family="paragraph" style:parent-style-name="PROVISÓRIO_20_2" style:list-style-name="WW8Num12">
      <style:paragraph-properties fo:margin-left="0.344cm" fo:margin-right="0cm" fo:text-indent="0cm" style:auto-text-indent="false">
        <style:tab-stops>
          <style:tab-stop style:position="1.693cm"/>
        </style:tab-stops>
      </style:paragraph-properties>
      <style:text-properties fo:font-size="11pt" style:font-size-asian="11pt"/>
    </style:style>
    <style:style style:name="P223" style:family="paragraph" style:parent-style-name="PROVISÓRIO_20_2">
      <style:paragraph-properties fo:margin-left="0.344cm" fo:margin-right="0cm" fo:text-indent="0.026cm" style:auto-text-indent="false"/>
    </style:style>
    <style:style style:name="P224" style:family="paragraph" style:parent-style-name="PROVISÓRIO_20_2" style:list-style-name="WW8Num3">
      <style:paragraph-properties fo:margin-left="0.397cm" fo:margin-right="0cm" fo:text-indent="0cm" style:auto-text-indent="false"/>
    </style:style>
    <style:style style:name="P225" style:family="paragraph" style:parent-style-name="PROVISÓRIO_20_2">
      <style:paragraph-properties fo:margin-left="0.397cm" fo:margin-right="0cm" fo:text-indent="-0.026cm" style:auto-text-indent="false">
        <style:tab-stops/>
      </style:paragraph-properties>
    </style:style>
    <style:style style:name="P226" style:family="paragraph" style:parent-style-name="PROVISÓRIO_20_2">
      <style:paragraph-properties fo:margin-left="0.476cm" fo:margin-right="0cm" fo:text-indent="0cm" style:auto-text-indent="false"/>
    </style:style>
    <style:style style:name="P227" style:family="paragraph" style:parent-style-name="PROVISÓRIO_20_2" style:list-style-name="WW8Num3">
      <style:paragraph-properties fo:margin-left="0.476cm" fo:margin-right="0cm" fo:text-indent="0cm" style:auto-text-indent="false"/>
    </style:style>
    <style:style style:name="P228" style:family="paragraph" style:parent-style-name="PROVISÓRIO_20_2">
      <style:paragraph-properties fo:margin-left="0.529cm" fo:margin-right="0cm" fo:text-indent="0cm" style:auto-text-indent="false"/>
    </style:style>
    <style:style style:name="P229" style:family="paragraph" style:parent-style-name="PROVISÓRIO_20_2" style:list-style-name="WW8Num14">
      <style:paragraph-properties fo:margin-left="0.529cm" fo:margin-right="0cm" fo:text-indent="0cm" style:auto-text-indent="false">
        <style:tab-stops>
          <style:tab-stop style:position="1.746cm"/>
        </style:tab-stops>
      </style:paragraph-properties>
    </style:style>
    <style:style style:name="P230" style:family="paragraph" style:parent-style-name="PROVISÓRIO_20_2" style:list-style-name="WW8Num15">
      <style:paragraph-properties fo:margin-left="0.503cm" fo:margin-right="0cm" fo:text-indent="0cm" style:auto-text-indent="false">
        <style:tab-stops>
          <style:tab-stop style:position="1.746cm"/>
        </style:tab-stops>
      </style:paragraph-properties>
      <style:text-properties style:font-name="Arial" fo:font-size="11pt" fo:font-weight="normal" style:font-size-asian="11pt" style:font-weight-asian="normal" style:font-size-complex="11pt" style:font-weight-complex="normal"/>
    </style:style>
    <style:style style:name="P231" style:family="paragraph" style:parent-style-name="PROVISÓRIO_20_2" style:list-style-name="WW8Num3">
      <style:paragraph-properties fo:margin-left="0.503cm" fo:margin-right="0cm" fo:text-indent="0cm" style:auto-text-indent="false"/>
    </style:style>
    <style:style style:name="P232" style:family="paragraph" style:parent-style-name="PROVISÓRIO_20_1">
      <style:paragraph-properties>
        <style:tab-stops>
          <style:tab-stop style:position="2.725cm"/>
        </style:tab-stops>
      </style:paragraph-properties>
    </style:style>
    <style:style style:name="P233" style:family="paragraph" style:parent-style-name="PROVISÓRIO_20_1" style:list-style-name="WW8Num4">
      <style:paragraph-properties fo:margin-left="0.499cm" fo:margin-right="0cm" fo:text-indent="-0.499cm" style:auto-text-indent="false"/>
    </style:style>
    <style:style style:name="P234" style:family="paragraph" style:parent-style-name="PROVISÓRIO_20_1" style:list-style-name="WW8Num4">
      <style:paragraph-properties fo:margin-left="0.499cm" fo:margin-right="0cm" fo:margin-top="0cm" fo:margin-bottom="0cm" fo:text-indent="-0.499cm" style:auto-text-indent="false"/>
      <style:text-properties fo:font-weight="normal" style:font-weight-asian="normal" style:font-weight-complex="normal"/>
    </style:style>
    <style:style style:name="P235" style:family="paragraph" style:parent-style-name="PROVISÓRIO_20_1">
      <style:paragraph-properties fo:margin-top="0cm" fo:margin-bottom="0cm"/>
    </style:style>
    <style:style style:name="P236" style:family="paragraph" style:parent-style-name="PROVISÓRIO_20_1">
      <style:paragraph-properties fo:margin-top="0cm" fo:margin-bottom="0cm"/>
      <style:text-properties fo:font-variant="normal" fo:text-transform="none" fo:color="#000000" fo:font-size="11pt" fo:letter-spacing="normal" style:font-size-asian="11pt"/>
    </style:style>
    <style:style style:name="P237" style:family="paragraph" style:parent-style-name="PROVISÓRIO_20_1" style:list-style-name="WW8Num6">
      <style:paragraph-properties fo:margin-left="1.244cm" fo:margin-right="0cm" fo:text-indent="-1.244cm" style:auto-text-indent="false"/>
      <style:text-properties fo:color="#000000" fo:font-weight="bold" style:font-weight-asian="bold"/>
    </style:style>
    <style:style style:name="P238" style:family="paragraph" style:parent-style-name="PROVISÓRIO_20_1" style:list-style-name="WW8Num6">
      <style:paragraph-properties fo:margin-left="1.244cm" fo:margin-right="0cm" fo:text-indent="-1.244cm" style:auto-text-indent="false"/>
    </style:style>
    <style:style style:name="P239" style:family="paragraph" style:parent-style-name="PROVISÓRIO_20_1" style:list-style-name="WW8Num6">
      <style:paragraph-properties fo:margin-left="1.244cm" fo:margin-right="0cm" fo:text-indent="-1.244cm" style:auto-text-indent="false"/>
      <style:text-properties style:font-name="Arial" fo:font-size="11pt" style:font-size-asian="11pt" style:font-size-complex="11pt"/>
    </style:style>
    <style:style style:name="P240" style:family="paragraph" style:parent-style-name="PROVISÓRIO_20_1" style:list-style-name="WW8Num3">
      <style:paragraph-properties fo:margin-left="0.053cm" fo:margin-right="0cm" fo:text-indent="0.026cm" style:auto-text-indent="false">
        <style:tab-stops>
          <style:tab-stop style:position="2.725cm"/>
        </style:tab-stops>
      </style:paragraph-properties>
    </style:style>
    <style:style style:name="P241" style:family="paragraph" style:parent-style-name="PROVISÓRIO_20_1" style:list-style-name="WW8Num3">
      <style:paragraph-properties fo:margin-left="0.026cm" fo:margin-right="0cm" fo:text-indent="0cm" style:auto-text-indent="false">
        <style:tab-stops>
          <style:tab-stop style:position="2.725cm"/>
        </style:tab-stops>
      </style:paragraph-properties>
    </style:style>
    <style:style style:name="P242" style:family="paragraph" style:parent-style-name="PROVISÓRIO_20_3">
      <style:paragraph-properties fo:margin-left="2.999cm" fo:margin-right="0.499cm" fo:text-indent="-1.499cm" style:auto-text-indent="false"/>
    </style:style>
    <style:style style:name="P243" style:family="paragraph" style:parent-style-name="PROVISÓRIO_20_3" style:list-style-name="WW8Num4">
      <style:paragraph-properties fo:margin-left="2.999cm" fo:margin-right="0.499cm" fo:text-indent="-1.499cm" style:auto-text-indent="false"/>
    </style:style>
    <style:style style:name="P244" style:family="paragraph" style:parent-style-name="PROVISÓRIO_20_3" style:list-style-name="WW8Num4">
      <style:paragraph-properties fo:margin-left="2.999cm" fo:margin-right="0.499cm" fo:text-indent="-1.499cm" style:auto-text-indent="false"/>
      <style:text-properties fo:color="#000000"/>
    </style:style>
    <style:style style:name="P245" style:family="paragraph" style:parent-style-name="PROVISÓRIO_20_3" style:list-style-name="WW8Num4">
      <style:paragraph-properties fo:margin-left="2.999cm" fo:margin-right="0.499cm" fo:text-indent="-1.499cm" style:auto-text-indent="false"/>
      <style:text-properties fo:font-size="11pt" style:font-size-asian="11pt" style:font-size-complex="11pt"/>
    </style:style>
    <style:style style:name="P246" style:family="paragraph" style:parent-style-name="PROVISÓRIO_20_3" style:list-style-name="WW8Num4">
      <style:paragraph-properties fo:margin-left="2.999cm" fo:margin-right="0.499cm" fo:text-indent="-1.499cm" style:auto-text-indent="false"/>
      <style:text-properties style:font-name="Arial" fo:font-size="11pt" style:font-size-asian="11pt" style:font-name-complex="Calibri" style:font-size-complex="11pt"/>
    </style:style>
    <style:style style:name="P247" style:family="paragraph" style:parent-style-name="PROVISÓRIO_20_3">
      <style:paragraph-properties fo:margin-left="4.496cm" fo:margin-right="0.499cm" fo:text-indent="0cm" style:auto-text-indent="false"/>
    </style:style>
    <style:style style:name="P248" style:family="paragraph" style:parent-style-name="PROVISÓRIO_20_3">
      <style:paragraph-properties fo:margin-left="4.496cm" fo:margin-right="0.499cm" fo:text-indent="0cm" style:auto-text-indent="false"/>
      <style:text-properties fo:color="#000000" fo:font-weight="normal" style:font-weight-asian="normal" style:font-weight-complex="normal"/>
    </style:style>
    <style:style style:name="P249" style:family="paragraph" style:parent-style-name="PROVISÓRIO_20_3">
      <style:paragraph-properties fo:margin-left="5.495cm" fo:margin-right="0.499cm" fo:text-indent="0cm" style:auto-text-indent="false"/>
      <style:text-properties fo:color="#000000"/>
    </style:style>
    <style:style style:name="P250" style:family="paragraph" style:parent-style-name="PROVISÓRIO_20_3" style:list-style-name="WW8Num4">
      <style:paragraph-properties fo:margin-left="3.545cm" fo:margin-right="0cm" fo:text-indent="-1.499cm" style:auto-text-indent="false">
        <style:tab-stops/>
      </style:paragraph-properties>
    </style:style>
    <style:style style:name="P251" style:family="paragraph" style:parent-style-name="PROVISÓRIO_20_3" style:list-style-name="WW8Num4">
      <style:paragraph-properties fo:margin-left="3.545cm" fo:margin-right="0cm" fo:text-indent="-1.499cm" style:auto-text-indent="false">
        <style:tab-stops/>
      </style:paragraph-properties>
      <style:text-properties style:font-name="Arial" fo:font-size="10.5pt" style:font-size-asian="10.5pt" style:font-name-complex="Calibri" style:font-size-complex="10.5pt"/>
    </style:style>
    <style:style style:name="P252" style:family="paragraph" style:parent-style-name="PROVISÓRIO_20_3">
      <style:paragraph-properties fo:margin-left="3.496cm" fo:margin-right="0.499cm" fo:text-indent="0cm" style:auto-text-indent="false"/>
    </style:style>
    <style:style style:name="P253" style:family="paragraph" style:parent-style-name="PROVISÓRIO_20_3">
      <style:paragraph-properties fo:margin-left="3.496cm" fo:margin-right="0.499cm" fo:text-indent="0cm" style:auto-text-indent="false"/>
      <style:text-properties fo:color="#000000"/>
    </style:style>
    <style:style style:name="P254" style:family="paragraph" style:parent-style-name="PROVISÓRIO_20_3">
      <style:paragraph-properties fo:margin-left="1.499cm" fo:margin-right="0.499cm" fo:text-indent="0cm" style:auto-text-indent="false"/>
      <style:text-properties fo:color="#000000"/>
    </style:style>
    <style:style style:name="P255" style:family="paragraph" style:parent-style-name="PROVISÓRIO_20_3">
      <style:paragraph-properties fo:margin-left="5.994cm" fo:margin-right="0.499cm" fo:text-indent="0cm" style:auto-text-indent="false"/>
    </style:style>
    <style:style style:name="P256" style:family="paragraph" style:parent-style-name="PROVISÓRIO_20_3" style:list-style-name="WW8Num4">
      <style:paragraph-properties fo:margin-left="3.916cm" fo:margin-right="0.499cm" fo:text-indent="-0.529cm" style:auto-text-indent="false">
        <style:tab-stops/>
      </style:paragraph-properties>
      <style:text-properties fo:font-size="11pt" style:font-size-asian="11pt" style:font-size-complex="11pt"/>
    </style:style>
    <style:style style:name="P257" style:family="paragraph" style:parent-style-name="PROVISÓRIO_20_3">
      <style:paragraph-properties fo:margin-left="4.995cm" fo:margin-right="0.499cm" fo:text-indent="0cm" style:auto-text-indent="false"/>
      <style:text-properties fo:color="#000000"/>
    </style:style>
    <style:style style:name="P258" style:family="paragraph" style:parent-style-name="PROVISÓRIO_20_3" style:list-style-name="WW8Num6">
      <style:paragraph-properties fo:margin-left="3.769cm" fo:margin-right="0.053cm" fo:text-indent="-1.27cm" style:auto-text-indent="false">
        <style:tab-stops>
          <style:tab-stop style:position="4.022cm"/>
        </style:tab-stops>
      </style:paragraph-properties>
    </style:style>
    <style:style style:name="P259" style:family="paragraph" style:parent-style-name="PROVISÓRIO_20_3" style:list-style-name="WW8Num6">
      <style:paragraph-properties fo:margin-left="3.769cm" fo:margin-right="0.053cm" fo:text-indent="-1.27cm" style:auto-text-indent="false">
        <style:tab-stops>
          <style:tab-stop style:position="4.075cm"/>
        </style:tab-stops>
      </style:paragraph-properties>
    </style:style>
    <style:style style:name="P260" style:family="paragraph" style:parent-style-name="PROVISÓRIO_20_3" style:list-style-name="WW8Num6">
      <style:paragraph-properties fo:margin-left="3.769cm" fo:margin-right="0.053cm" fo:text-indent="-1.27cm" style:auto-text-indent="false">
        <style:tab-stops>
          <style:tab-stop style:position="4.101cm"/>
        </style:tab-stops>
      </style:paragraph-properties>
    </style:style>
    <style:style style:name="P261" style:family="paragraph" style:parent-style-name="PROVISÓRIO_20_3">
      <style:paragraph-properties fo:margin-left="3.995cm" fo:margin-right="0.499cm" fo:text-indent="0cm" style:auto-text-indent="false"/>
    </style:style>
    <style:style style:name="P262" style:family="paragraph" style:parent-style-name="PROVISÓRIO_20_3">
      <style:paragraph-properties fo:margin-left="3.995cm" fo:margin-right="0.499cm" fo:text-indent="0cm" style:auto-text-indent="false"/>
      <style:text-properties fo:font-size="11pt" style:font-size-asian="11pt"/>
    </style:style>
    <style:style style:name="P263" style:family="paragraph" style:parent-style-name="PROVISÓRIO_20_3" style:list-style-name="WW8Num6">
      <style:paragraph-properties fo:margin-left="3.769cm" fo:margin-right="0.079cm" fo:text-indent="-1.27cm" style:auto-text-indent="false">
        <style:tab-stops>
          <style:tab-stop style:position="4.022cm"/>
        </style:tab-stops>
      </style:paragraph-properties>
    </style:style>
    <style:style style:name="P264" style:family="paragraph" style:parent-style-name="PROVISÓRIO_20_3">
      <style:paragraph-properties fo:margin-left="5.766cm" fo:margin-right="0.499cm" fo:text-indent="0cm" style:auto-text-indent="false"/>
      <style:text-properties fo:font-size="11pt" style:font-size-asian="11pt"/>
    </style:style>
    <style:style style:name="P265" style:family="paragraph" style:parent-style-name="PROVISÓRIO_20_3" style:list-style-name="WW8Num6">
      <style:paragraph-properties fo:margin-left="2.275cm" fo:margin-right="0cm" fo:text-indent="-1.111cm" style:auto-text-indent="false">
        <style:tab-stops>
          <style:tab-stop style:position="2.672cm"/>
        </style:tab-stops>
      </style:paragraph-properties>
    </style:style>
    <style:style style:name="P266" style:family="paragraph" style:parent-style-name="PROVISÓRIO_20_3">
      <style:paragraph-properties fo:margin-left="2.275cm" fo:margin-right="0cm" fo:text-indent="-1.111cm" style:auto-text-indent="false"/>
      <style:text-properties fo:font-size="11pt" style:font-size-asian="11pt"/>
    </style:style>
    <style:style style:name="P267" style:family="paragraph" style:parent-style-name="PROVISÓRIO_20_3" style:list-style-name="WW8Num6">
      <style:paragraph-properties fo:margin-left="2.275cm" fo:margin-right="0cm" fo:text-indent="-1.111cm" style:auto-text-indent="false">
        <style:tab-stops>
          <style:tab-stop style:position="2.752cm"/>
        </style:tab-stops>
      </style:paragraph-properties>
      <style:text-properties fo:font-size="11pt" style:font-size-asian="11pt"/>
    </style:style>
    <style:style style:name="P268" style:family="paragraph" style:parent-style-name="PROVISÓRIO_20_3">
      <style:paragraph-properties fo:margin-left="0.053cm" fo:margin-right="0.499cm" fo:text-indent="0cm" style:auto-text-indent="false">
        <style:tab-stops>
          <style:tab-stop style:position="4.022cm"/>
        </style:tab-stops>
      </style:paragraph-properties>
    </style:style>
    <style:style style:name="P269" style:family="paragraph" style:parent-style-name="PROVISÓRIO_20_3" style:list-style-name="WW8Num3">
      <style:paragraph-properties fo:margin-left="0.053cm" fo:margin-right="0.499cm" fo:text-indent="0cm" style:auto-text-indent="false">
        <style:tab-stops>
          <style:tab-stop style:position="4.022cm"/>
        </style:tab-stops>
      </style:paragraph-properties>
    </style:style>
    <style:style style:name="P270" style:family="paragraph" style:parent-style-name="PROVISÓRIO_20_3">
      <style:paragraph-properties fo:margin-left="0.053cm" fo:margin-right="0.499cm" fo:text-indent="0cm" style:auto-text-indent="false">
        <style:tab-stops>
          <style:tab-stop style:position="4.022cm"/>
        </style:tab-stops>
      </style:paragraph-properties>
      <style:text-properties fo:color="#000000"/>
    </style:style>
    <style:style style:name="P271" style:family="paragraph" style:parent-style-name="WW-Texto_20_simples" style:list-style-name="WW8Num7">
      <style:paragraph-properties fo:margin-left="1.48cm" fo:margin-right="0cm" fo:text-align="justify" style:justify-single-word="false" fo:text-indent="-0.4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style>
    <style:style style:name="T4" style:family="text">
      <style:text-properties fo:font-weight="bold" fo:background-color="transparent" style:font-weight-asian="bold"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style:text-underline-style="none" fo:font-weight="bold" style:font-size-asian="10pt" style:font-weight-asian="bold" style:font-size-complex="10pt" style:font-weight-complex="bold"/>
    </style:style>
    <style:style style:name="T9" style:family="text">
      <style:text-properties fo:font-size="10pt" style:text-underline-style="none" fo:font-weight="bold" style:font-name-asian="Times New Roman" style:font-size-asian="10pt" style:font-weight-asian="bold" style:font-name-complex="Times New Roman" style:font-size-complex="10pt" style:font-weight-complex="bold"/>
    </style:style>
    <style:style style:name="T10" style:family="text">
      <style:text-properties fo:color="#000000"/>
    </style:style>
    <style:style style:name="T11" style:family="text">
      <style:text-properties fo:color="#000000" fo:font-size="11pt" style:font-size-asian="11pt" style:font-size-complex="11pt"/>
    </style:style>
    <style:style style:name="T12" style:family="text">
      <style:text-properties fo:color="#000000" fo:font-size="11pt" fo:font-weight="normal" style:font-size-asian="11pt" style:font-weight-asian="normal" style:font-size-complex="11pt" style:font-weight-complex="normal"/>
    </style:style>
    <style:style style:name="T13" style:family="text">
      <style:text-properties fo:color="#000000" fo:font-size="11pt" fo:font-weight="normal" fo:background-color="transparent" style:font-size-asian="11pt" style:font-weight-asian="normal" style:font-weight-complex="normal"/>
    </style:style>
    <style:style style:name="T14"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color="#000000" fo:font-size="11pt" fo:language="pt" fo:country="BR" style:font-name-asian="Times New Roman" style:font-size-asian="11pt" style:language-asian="zxx" style:country-asian="none" style:font-name-complex="Arial" style:font-size-complex="11pt" style:language-complex="ar" style:country-complex="SA"/>
    </style:style>
    <style:style style:name="T16" style:family="text">
      <style:text-properties fo:color="#000000"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T17" style:family="text">
      <style:text-properties fo:color="#000000"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8" style:family="text">
      <style:text-properties fo:color="#000000"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 style:family="text">
      <style:text-properties fo:color="#000000" fo:font-size="11pt" style:text-underline-style="none" fo:font-weight="bold" fo:background-color="transparent" style:font-size-asian="11pt" style:font-weight-asian="bold" style:font-weight-complex="bold"/>
    </style:style>
    <style:style style:name="T20" style:family="text">
      <style:text-properties fo:color="#000000" fo:font-size="11pt" fo:font-weight="bold" fo:background-color="transparent" style:font-size-asian="11pt" style:font-weight-asian="bold" style:font-weight-complex="bold"/>
    </style:style>
    <style:style style:name="T21" style:family="text">
      <style:text-properties fo:color="#000000" fo:font-size="11pt" fo:font-weight="bold" style:font-size-asian="11pt" style:font-weight-asian="bold" style:font-weight-complex="bold"/>
    </style:style>
    <style:style style:name="T22" style:family="text">
      <style:text-properties fo:color="#000000" fo:font-size="11pt" style:text-underline-style="solid" style:text-underline-width="auto" style:text-underline-color="font-color" fo:font-weight="bold" fo:background-color="transparent" style:font-size-asian="11pt" style:font-weight-asian="bold" style:font-weight-complex="bold"/>
    </style:style>
    <style:style style:name="T23" style:family="text">
      <style:text-properties fo:color="#000000" style:font-name="Symbol1"/>
    </style:style>
    <style:style style:name="T24" style:family="text">
      <style:text-properties fo:color="#000000" style:font-name="Symbol1" fo:font-size="11pt" fo:font-weight="bold" style:font-size-asian="11pt" style:font-weight-asian="bold" style:font-weight-complex="bold"/>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color="#000000" fo:font-weight="bold" style:font-weight-asian="bold" style:font-weight-complex="normal"/>
    </style:style>
    <style:style style:name="T28" style:family="text">
      <style:text-properties fo:color="#000000" fo:font-weight="bold" fo:background-color="transparent" style:font-weight-asian="bold"/>
    </style:style>
    <style:style style:name="T29" style:family="text">
      <style:text-properties fo:color="#000000" fo:font-weight="bold" fo:background-color="transparent" style:font-weight-asian="bold" style:font-weight-complex="bold"/>
    </style:style>
    <style:style style:name="T30" style:family="text">
      <style:text-properties fo:color="#000000" fo:background-color="transparent"/>
    </style:style>
    <style:style style:name="T31" style:family="text">
      <style:text-properties fo:color="#000000" fo:font-style="italic" style:font-style-asian="italic" style:font-style-complex="italic"/>
    </style:style>
    <style:style style:name="T32" style:family="text">
      <style:text-properties fo:color="#000000" fo:font-weight="normal" style:font-weight-asian="normal" style:font-weight-complex="normal"/>
    </style:style>
    <style:style style:name="T33" style:family="text">
      <style:text-properties fo:color="#000000" fo:font-weight="normal" fo:background-color="transparent" style:font-weight-asian="normal" style:font-weight-complex="normal"/>
    </style:style>
    <style:style style:name="T34" style:family="text">
      <style:text-properties fo:color="#000000" style:text-underline-style="solid" style:text-underline-width="auto" style:text-underline-color="font-color" fo:font-weight="normal" style:font-weight-asian="normal" style:font-weight-complex="normal"/>
    </style:style>
    <style:style style:name="T35" style:family="text">
      <style:text-properties fo:color="#000000" style:text-underline-style="solid" style:text-underline-width="auto" style:text-underline-color="font-color" fo:font-weight="normal" fo:background-color="transparent" style:font-weight-asian="normal" style:font-weight-complex="normal"/>
    </style:style>
    <style:style style:name="T36" style:family="text">
      <style:text-properties fo:color="#000000" fo:letter-spacing="-0.018cm"/>
    </style:style>
    <style:style style:name="T37" style:family="text">
      <style:text-properties fo:color="#000000" style:font-name="Arial" fo:font-size="11pt" fo:font-weight="normal" style:font-size-asian="11pt" style:font-weight-asian="normal" style:font-size-complex="11pt" style:font-weight-complex="normal"/>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fo:background-color="transparent" style:font-size-asian="11pt" style:font-size-complex="11pt"/>
    </style:style>
    <style:style style:name="T40" style:family="text">
      <style:text-properties fo:color="#000000" style:font-name="Arial" fo:font-size="11pt" fo:background-color="transparent" style:font-size-asian="11pt" style:font-name-complex="Arial" style:font-size-complex="11pt"/>
    </style:style>
    <style:style style:name="T41" style:family="text">
      <style:text-properties fo:color="#000000" style:font-name="Arial" fo:font-size="11pt" fo:font-weight="bold" style:font-size-asian="11pt" style:font-weight-asian="bold" style:font-size-complex="11pt" style:font-weight-complex="bold"/>
    </style:style>
    <style:style style:name="T42" style:family="text">
      <style:text-properties fo:color="#000000" style:font-name="Arial" fo:font-size="11pt" fo:language="pt" fo:country="PT" fo:font-weight="normal" style:letter-kerning="true" fo:background-color="transparent" style:font-name-asian="Times New Roman" style:font-size-asian="11pt" style:language-asian="pt" style:country-asian="BR" style:font-weight-asian="normal" style:font-name-complex="Arial" style:font-size-complex="11pt" style:language-complex="ar" style:country-complex="SA"/>
    </style:style>
    <style:style style:name="T43" style:family="text">
      <style:text-properties fo:color="#000000" style:font-name="Arial" style:font-name-complex="Calibri"/>
    </style:style>
    <style:style style:name="T44" style:family="text">
      <style:text-properties fo:color="#000000" style:font-name="Arial" fo:font-weight="bold" style:font-weight-asian="bold" style:font-name-complex="Calibri" style:font-weight-complex="bold"/>
    </style:style>
    <style:style style:name="T45" style:family="text">
      <style:text-properties fo:color="#000000" fo:letter-spacing="-0.011cm"/>
    </style:style>
    <style:style style:name="T46" style:family="text">
      <style:text-properties fo:color="#000000" fo:font-style="normal" fo:font-weight="bold" style:font-style-asian="normal" style:font-weight-asian="bold" style:font-style-complex="normal"/>
    </style:style>
    <style:style style:name="T47" style:family="text">
      <style:text-properties fo:color="#000000" fo:font-size="10pt" fo:font-style="normal" fo:font-weight="normal" style:font-size-asian="10pt" style:font-style-asian="normal" style:font-weight-asian="normal" style:font-style-complex="normal" style:font-weight-complex="normal"/>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style:font-size-asian="11pt" style:font-weight-asian="bold" style:font-weight-complex="bold"/>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style:text-underline-style="none" fo:font-weight="bold" fo:background-color="transparent" style:font-size-asian="11pt" style:font-weight-asian="bold" style:font-weight-complex="bold"/>
    </style:style>
    <style:style style:name="T54" style:family="text">
      <style:text-properties fo:font-variant="normal" fo:text-transform="none" fo:color="#000000" fo:font-size="11pt" fo:letter-spacing="normal" style:font-size-asian="11pt"/>
    </style:style>
    <style:style style:name="T55" style:family="text">
      <style:text-properties fo:font-variant="normal" fo:text-transform="none" fo:font-size="11pt" fo:letter-spacing="normal" style:font-size-asian="11pt"/>
    </style:style>
    <style:style style:name="T56" style:family="text">
      <style:text-properties fo:background-color="transparent"/>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fo:font-style="italic" style:font-style-asian="italic" style:font-style-complex="italic"/>
    </style:style>
    <style:style style:name="T60" style:family="text">
      <style:text-properties style:font-name="Arial"/>
    </style:style>
    <style:style style:name="T61" style:family="text">
      <style:text-properties style:font-name="Arial" fo:font-size="11pt" fo:font-weight="bold" style:font-size-asian="11pt" style:font-weight-asian="bold" style:font-size-complex="11pt"/>
    </style:style>
    <style:style style:name="T62" style:family="text">
      <style:text-properties style:font-name="Arial" fo:font-size="11pt" fo:font-weight="bold" style:font-size-asian="11pt" style:font-weight-asian="bold" style:font-size-complex="11pt" style:font-weight-complex="bold"/>
    </style:style>
    <style:style style:name="T63" style:family="text">
      <style:text-properties style:font-name="Arial" fo:font-size="11pt" style:font-size-asian="11pt" style:font-size-complex="11pt"/>
    </style:style>
    <style:style style:name="T64" style:family="text">
      <style:text-properties style:font-name="Arial" fo:font-size="11pt" fo:background-color="transparent" style:font-size-asian="11pt" style:font-size-complex="11pt"/>
    </style:style>
    <style:style style:name="T6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66" style:family="text">
      <style:text-properties style:font-name="Arial" fo:font-size="11pt" fo:font-style="italic" style:font-name-asian="Times New Roman1" style:font-size-asian="11pt" style:font-style-asian="italic" style:font-name-complex="Times New Roman1" style:font-size-complex="11pt" style:font-style-complex="italic"/>
    </style:style>
    <style:style style:name="T67" style:family="text">
      <style:text-properties style:font-name="Arial" fo:font-size="11pt" fo:font-weight="normal" style:font-size-asian="11pt" style:font-weight-asian="normal" style:font-size-complex="11pt" style:font-weight-complex="normal"/>
    </style:style>
    <style:style style:name="T68" style:family="text">
      <style:text-properties style:font-name="Arial" fo:font-size="11pt" style:font-name-asian="Times New Roman1" style:font-size-asian="11pt" style:font-name-complex="Times New Roman1" style:font-size-complex="11pt"/>
    </style:style>
    <style:style style:name="T69" style:family="text">
      <style:text-properties style:font-name="Arial" fo:font-size="11pt" style:text-underline-style="none" fo:font-weight="bold" style:font-size-asian="11pt" style:font-weight-asian="bold" style:font-size-complex="11pt"/>
    </style:style>
    <style:style style:name="T70" style:family="text">
      <style:text-properties style:font-name="Arial" fo:font-size="10pt" style:font-size-asian="10pt" style:font-size-complex="10pt"/>
    </style:style>
    <style:style style:name="T71" style:family="text">
      <style:text-properties style:font-name="Arial" fo:font-size="10pt" fo:font-weight="bold" style:font-size-asian="10pt" style:font-weight-asian="bold" style:font-size-complex="10pt" style:font-weight-complex="bold"/>
    </style:style>
    <style:style style:name="T72" style:family="text">
      <style:text-properties style:font-name="Arial" fo:font-size="10.5pt" fo:font-weight="bold" style:font-size-asian="10.5pt" style:font-weight-asian="bold" style:font-size-complex="10.5pt" style:font-weight-complex="bold"/>
    </style:style>
    <style:style style:name="T73" style:family="text">
      <style:text-properties style:font-name="Arial" fo:font-size="10.5pt" fo:font-weight="bold" style:font-size-asian="10.5pt" style:font-weight-asian="bold" style:font-name-complex="Calibri" style:font-size-complex="10.5pt"/>
    </style:style>
    <style:style style:name="T74" style:family="text">
      <style:text-properties style:font-name="Arial" fo:font-size="10.5pt" fo:font-weight="normal" style:font-size-asian="10.5pt" style:font-weight-asian="normal" style:font-size-complex="10.5pt" style:font-weight-complex="normal"/>
    </style:style>
    <style:style style:name="T75" style:family="text">
      <style:text-properties style:font-name="Arial" fo:font-size="10.5pt" fo:font-weight="normal" style:font-size-asian="10.5pt" style:font-weight-asian="normal" style:font-name-complex="Calibri" style:font-size-complex="10.5pt" style:font-weight-complex="normal"/>
    </style:style>
    <style:style style:name="T76" style:family="text">
      <style:text-properties style:font-name="Arial" fo:font-size="10.5pt" style:font-size-asian="10.5pt" style:font-name-complex="Calibri" style:font-size-complex="10.5pt"/>
    </style:style>
    <style:style style:name="T77" style:family="text">
      <style:text-properties style:font-name="Arial" fo:font-size="12pt" fo:font-weight="normal" style:font-size-asian="12pt" style:font-weight-asian="normal" style:font-weight-complex="normal"/>
    </style:style>
    <style:style style:name="T78" style:family="text">
      <style:text-properties style:font-name="Arial" fo:font-size="12pt" style:font-size-asian="12pt"/>
    </style:style>
    <style:style style:name="T79" style:family="text">
      <style:text-properties style:font-name="Arial" fo:font-size="12pt" fo:font-weight="bold" style:font-size-asian="12pt" style:font-weight-asian="bold" style:font-weight-complex="bold"/>
    </style:style>
    <style:style style:name="T80" style:family="text">
      <style:text-properties style:font-name="Arial" style:font-name-complex="Calibri"/>
    </style:style>
    <style:style style:name="T81" style:family="text">
      <style:text-properties style:font-name="Arial" fo:font-weight="normal" style:font-weight-asian="normal" style:font-name-complex="Calibri" style:font-weight-complex="normal"/>
    </style:style>
    <style:style style:name="T82" style:family="text">
      <style:text-properties style:font-name="Arial" fo:font-weight="bold" style:font-weight-asian="bold" style:font-name-complex="Calibri"/>
    </style:style>
    <style:style style:name="T83" style:family="text">
      <style:text-properties style:font-name="Arial" fo:font-weight="bold" style:font-weight-asian="bold" style:font-name-complex="Calibri" style:font-weight-complex="bold"/>
    </style:style>
    <style:style style:name="T84"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85" style:family="text">
      <style:text-properties style:use-window-font-color="true" style:font-name="Arial" fo:font-size="11pt" fo:language="pt" fo:country="PT" fo:font-weight="normal" style:letter-kerning="true" fo:background-color="transparent" style:font-name-asian="Times New Roman" style:font-size-asian="11pt" style:language-asian="pt" style:country-asian="BR" style:font-weight-asian="normal" style:font-name-complex="Arial" style:font-size-complex="11pt" style:language-complex="ar" style:country-complex="SA"/>
    </style:style>
    <style:style style:name="T86"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87" style:family="text">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T88" style:family="text">
      <style:text-properties style:use-window-font-color="true" style:font-name="Arial" fo:language="pt" fo:country="BR" fo:font-weight="bold" style:font-name-asian="Arial1" style:language-asian="en" style:country-asian="US" style:font-weight-asian="bold" style:font-name-complex="Arial1" style:language-complex="en" style:country-complex="US" style:font-weight-complex="bold"/>
    </style:style>
    <style:style style:name="T89" style:family="text">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90" style:family="text">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1" style:family="text">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92" style:family="text">
      <style:text-properties style:use-window-font-color="true" fo:font-size="12pt" fo:language="pt" fo:country="BR" fo:background-color="transparent" style:font-name-asian="Times New Roman" style:font-size-asian="12pt" style:language-asian="zxx" style:country-asian="none" style:font-name-complex="Times New Roman" style:font-size-complex="12pt" style:language-complex="ar" style:country-complex="SA"/>
    </style:style>
    <style:style style:name="T9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4" style:family="text">
      <style:text-properties style:use-window-font-color="true" fo:font-size="12pt" fo:language="zxx" fo:country="none"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95" style:family="text">
      <style:text-properties style:font-name-asian="Times New Roman1" style:font-name-complex="Times New Roman1"/>
    </style:style>
    <style:style style:name="T96" style:family="text">
      <style:text-properties style:text-underline-style="none"/>
    </style:style>
    <style:style style:name="T97" style:family="text">
      <style:text-properties style:font-name="Arial1" fo:font-size="10pt" style:text-underline-style="none" fo:font-weight="bold" style:font-name-asian="Arial1" style:font-size-asian="10pt" style:font-weight-asian="bold" style:font-name-complex="Arial1" style:font-size-complex="10pt" style:font-weight-complex="bold"/>
    </style:style>
    <style:style style:name="T98" style:family="text">
      <style:text-properties fo:font-size="12pt" fo:language="zxx" fo:country="none" style:font-name-asian="Times New Roman" style:font-size-asian="12pt" style:language-asian="zxx" style:country-asian="none" style:font-name-complex="Times New Roman" style:font-size-complex="12pt" style:language-complex="ar" style:country-complex="SA"/>
    </style:style>
    <style:style style:name="T99" style:family="text">
      <style:text-properties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00"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928cm" fo:text-indent="-0.635cm" fo:margin-left="0.92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63cm" fo:text-indent="-0.635cm" fo:margin-left="1.56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198cm" fo:text-indent="-0.635cm" fo:margin-left="2.19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833cm" fo:text-indent="-0.635cm" fo:margin-left="2.83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468cm" fo:text-indent="-0.635cm" fo:margin-left="3.46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103cm" fo:text-indent="-0.635cm" fo:margin-left="4.10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738cm" fo:text-indent="-0.635cm" fo:margin-left="4.7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373cm" fo:text-indent="-0.635cm" fo:margin-left="5.37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008cm" fo:text-indent="-0.635cm" fo:margin-left="6.0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643cm" fo:text-indent="-0.635cm" fo:margin-left="6.64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21">EDITAL DE PREGÃO ELETRÔNICO CONAB SUREG-SC N</text:span><text:span text:style-name="T24"></text:span><text:span text:style-name="T21"> 04/2014</text:span></text:p>
      <text:p text:style-name="P7"/>
      <text:p text:style-name="P9"><text:s/>Processo <text:s text:c="16"/>nº 21215.00039/2014-95</text:p>
      <text:p text:style-name="P8"><text:span text:style-name="T54"><text:s/></text:span><text:span text:style-name="T54">Tipo de Licitação: <text:s text:c="2"/>MENOR PREÇO GLOBAL</text:span></text:p>
      <text:p text:style-name="P9"><text:s/>Data: <text:s text:c="25"/>08/05/2014</text:p>
      <text:p text:style-name="P8"><text:span text:style-name="T54"><text:s/></text:span><text:span text:style-name="T54">Horário Abertura: <text:s text:c="2"/>10:00 horas <text:s/></text:span></text:p>
      <text:p text:style-name="P8"><text:span text:style-name="T54"><text:s/></text:span><text:span text:style-name="T54">Local: <text:s text:c="21"/>www.comprasnet.gov.br</text:span></text:p>
      <text:p text:style-name="P64"/>
      <text:p text:style-name="P64"/>
      <text:p text:style-name="P64"/>
      <text:p text:style-name="P64"><text:span text:style-name="T25"><text:tab/></text:span><text:span text:style-name="T10">A</text:span><text:span text:style-name="T25"> COMPANHIA NACIONAL DE ABASTECIMENTO – CONAB,</text:span><text:span text:style-name="T10"> Empresa Pública Federal, vinculada ao Ministério da Agricultura, Pecuária e Abastecimento, instituída nos termos da Lei 8.029, de 12 de abril de 1990, regulamentada pelo Decreto n</text:span><text:span text:style-name="T23"></text:span><text:span text:style-name="T10"> 99.944, de 26 de dezembro de 1990, última alteração introduzida pelo Decreto n.º 2.390, de 19.11.97, na pessoa do pregoeiro designado pelo </text:span><text:span text:style-name="T25">ATO DE DIREÇÃO CONAB SUREG/SC</text:span><text:span text:style-name="T28"> nº 49</text:span><text:span text:style-name="T30">, de</text:span><text:span text:style-name="T10"> 12/11/2013, torna público, para conhecimento dos interessados que na data, horário e local acima indicados fará realizar licitação na modalidade de </text:span><text:span text:style-name="T25">PREGÃO ELETRÔNICO</text:span><text:span text:style-name="T10">, do tipo </text:span><text:span text:style-name="T25">MENOR PREÇO GLOBAL</text:span><text:span text:style-name="T10">, o qual observará os preceitos de direito público e, em especial, as disposições da Lei 10.520/2002 e o Decreto 5.450, de 31 de maio de 2005, Lei Complementar nº 123, de 14/12/2006, Decreto 2.271, de 7 de julho de 1997 e subsidiariamente pela lei nº 8.666, de 21 de junho de 1993 e suas alterações, sendo regido pelas condições estabelecidas no presente Edital e seus respectivos anexos.</text:span></text:p>
      <text:p text:style-name="P57"/>
      <text:list xml:id="list31541750" text:style-name="WW8Num4">
        <text:list-item>
          <text:p text:style-name="P233">DO OBJETO</text:p>
          <text:list>
            <text:list-item>
              <text:p text:style-name="P132">A presente licitação tem por objeto a contratação de empresa especializada para a <text:span text:style-name="T12">prestação dos serviços de mensageiria motorizado (</text:span><text:span text:style-name="T14">Motoboy</text:span><text:span text:style-name="T12">), sob o regime de contrato continuado, para atender necessidades da Superintendência Regional de Santa Catarina, na forma do Termo de Referência - Anexo I, deste pregão, o <text:s/>qual integrará o Contrato como se nele estivesse transcrito.</text:span></text:p>
            </text:list-item>
          </text:list>
        </text:list-item>
        <text:list-item>
          <text:p text:style-name="P233">DA ABERTURA DA SESSÃO PÚBLICA</text:p>
          <text:list>
            <text:list-item>
              <text:p text:style-name="P234">No dia, hora e local abaixo indicados se fará a abertura do certame licitatório:</text:p>
            </text:list-item>
          </text:list>
        </text:list-item>
      </text:list>
      <text:list xml:id="list31563969" text:style-name="WW8Num3">
        <text:list-header>
          <text:p text:style-name="P235"/>
          <text:p text:style-name="P235">Data:<text:span text:style-name="T54"> <text:s/>08/MAIO/2014, ou no primeiro dia útil subsequente, na hipótese de não haver expediente nesta data.</text:span></text:p>
          <text:p text:style-name="P236">Horário Abertura: 10:00 (dez horas) – horário de Brasília-DF.</text:p>
          <text:p text:style-name="P235"><text:span text:style-name="T54">Endereço Eletrônico: </text:span><text:a xlink:type="simple" xlink:href="http://www.comprasnet.gov.br/"><text:span text:style-name="Internet_20_link"><text:span text:style-name="T55">www.comprasnet.gov.br</text:span></text:span></text:a></text:p>
          <text:p text:style-name="P235"/>
        </text:list-header>
      </text:list>
      <text:list xml:id="list32642512" text:continue-list="list31541750" text:style-name="WW8Num4">
        <text:list-item>
          <text:p text:style-name="P233">CONDIÇÕES DE PARTICIPAÇÃO</text:p>
          <text:list>
            <text:list-item>
              <text:p text:style-name="P133">Poderão participar deste pregão os interessados que atenderem as condições deste edital e seus anexos e que estejam obrigatoriamente <text:span text:style-name="T2">cadastrados no</text:span> <text:span text:style-name="T26">Sistema de Cadastramento Unificado de Fornecedores – SICAF</text:span>;</text:p>
            </text:list-item>
            <text:list-item>
              <text:p text:style-name="P133">Para participação neste pregão o licitante deverá manifestar, em campo próprio do sistema eletrônico, que cumpre plenamente os requisitos de habilitação e que sua proposta está em conformidade com as exigência do instrumento convocatório;</text:p>
              <text:list>
                <text:list-item>
                  <text:p text:style-name="P243"><text:soft-page-break/>A declaração falsa relativa ao cumprimento dos requisitos de habilitação e proposta sujeitará o licitante às sanções previstas neste edital.</text:p>
                </text:list-item>
              </text:list>
            </text:list-item>
          </text:list>
        </text:list-item>
      </text:list>
      <text:list xml:id="list32625267" text:continue-list="list31563969" text:style-name="WW8Num3">
        <text:list-item>
          <text:list>
            <text:list-item>
              <text:list>
                <text:list-header>
                  <text:p text:style-name="P247"/>
                </text:list-header>
              </text:list>
            </text:list-item>
          </text:list>
        </text:list-item>
      </text:list>
      <text:list xml:id="list32651351" text:continue-list="list32642512" text:style-name="WW8Num4">
        <text:list-item>
          <text:list>
            <text:list-item>
              <text:p text:style-name="P133">Não será admitida nesta licitação a participação de empresas:</text:p>
              <text:list>
                <text:list-item>
                  <text:p text:style-name="P243">Concordatárias ou em processo de falência, sob concurso de credores, processo de insolvência, dissolução ou em liquidação;</text:p>
                </text:list-item>
                <text:list-item>
                  <text:p text:style-name="P243">Que estejam com o direito de licitar e contratar com a administração pública suspenso, ou que por esta tenham sido declaradas inidôneas;</text:p>
                </text:list-item>
                <text:list-item>
                  <text:p text:style-name="P243">Que estejam reunidas em consórcio e sejam controladoras, coligadas ou subsidiárias entre si, qualquer que seja sua forma de constituição;</text:p>
                </text:list-item>
                <text:list-item>
                  <text:p text:style-name="P244">Estrangeiras que não funcionem no País;</text:p>
                </text:list-item>
                <text:list-item>
                  <text:p text:style-name="P243"><text:span text:style-name="T15">cooperativas, face ao disposto no Termo de Conciliação Judicial, </text:span><text:span text:style-name="T16">transcrito no Anexo IV</text:span><text:span text:style-name="T10">.</text:span></text:p>
                </text:list-item>
              </text:list>
            </text:list-item>
          </text:list>
        </text:list-item>
      </text:list>
      <text:list xml:id="list32651694" text:continue-list="list32625267" text:style-name="WW8Num3">
        <text:list-item>
          <text:list>
            <text:list-item>
              <text:list>
                <text:list-header>
                  <text:p text:style-name="P249"/>
                </text:list-header>
              </text:list>
            </text:list-item>
          </text:list>
        </text:list-item>
      </text:list>
      <text:list xml:id="list32655695" text:continue-list="list32651351" text:style-name="WW8Num4">
        <text:list-item>
          <text:p text:style-name="P233">DA REPRESENTAÇÃO E DO CREDENCIAMENTO</text:p>
          <text:list>
            <text:list-item>
              <text:p text:style-name="P133"><text:span text:style-name="T10">Os licitantes ou seus representantes legais deverão estar previamente credenciados no site </text:span><text:a xlink:type="simple" xlink:href="http://www.comprasnet.gov.br/"><text:span text:style-name="Internet_20_link"><text:span text:style-name="T1">www.comprasnet.gov.br</text:span></text:span></text:a><text:span text:style-name="T10"> (Art. 3º do Decreto n.º 5.450 /2005);</text:span></text:p>
            </text:list-item>
            <text:list-item>
              <text:p text:style-name="P133"><text:span text:style-name="T10">O credenciamento do licitante, bem assim a sua manutenção, no </text:span><text:span text:style-name="T31">site</text:span><text:span text:style-name="T10"> acima informado, dependerá de registro atualizado no </text:span><text:span text:style-name="T26">Sistema de Cadastramento Unificado de Fornecedores – SICAF</text:span><text:span text:style-name="T10">, que também será requisito obrigatório para fins de habilitação.</text:span></text:p>
            </text:list-item>
            <text:list-item>
              <text:p text:style-name="P133"><text:span text:style-name="T10">O credenciamento do licitante dar-se-á pela utilização de </text:span><text:span text:style-name="T31">login</text:span><text:span text:style-name="T10"> e senha, para acesso ao sistema eletrônico no site </text:span><text:a xlink:type="simple" xlink:href="http://www.comprasnet.gov.br/"><text:span text:style-name="Internet_20_link"><text:span text:style-name="T1">www.comprasnet.gov.br</text:span></text:span></text:a><text:span text:style-name="T10">, opção pregão eletrônico, criados quando do credenciamento supracitado.</text:span></text:p>
            </text:list-item>
            <text:list-item>
              <text:p text:style-name="P134">O credenciamento junto ao provedor do sistema implica na responsabilidade legal do licitante e a presunção de sua capacidade técnica para realização das transações inerentes ao pregão na forma eletrônica (Art. 3º, § 6º, do Decreto nº 5.450/05).</text:p>
            </text:list-item>
            <text:list-item>
              <text:p text:style-name="P134">O uso da senha de acesso pelo licitante é de sua responsabilidade exclusiva, incluindo qualquer transação efetuada diretamente ou por seu representante, não cabendo ao provedor do sistema ou a <text:span text:style-name="T2">CONAB</text:span>, promotora da licitação, responsabilidade por eventuais danos decorrentes de uso indevido da senha, ainda que por terceiros (Art. 3º, § 5º, do Decreto nº 5.450/05).</text:p>
            </text:list-item>
          </text:list>
        </text:list-item>
        <text:list-item>
          <text:p text:style-name="P233">DO ENVIO DA PROPOSTA DE PREÇOS</text:p>
          <text:list>
            <text:list-item>
              <text:p text:style-name="P133">O licitante será responsável por todas as transações que forem efetuadas em seu nome no sistema eletrônico, assumindo como firmes e verdadeiras sua proposta e lance (Inciso III, do Art. 13º, do Decreto nº 5.450/05).</text:p>
            </text:list-item>
            <text:list-item>
              <text:p text:style-name="P134">Incumbirá ao licitante acompanhar as operações no sistema eletrônico durante o processo licitatório, responsabilizando-se pelo ônus decorrente da perda de negócios diante da inobservância de quaisquer mensagens emitidas pelo sistema ou de sua desconexão (Inciso IV, do Art. 13º, do Decreto nº 5.450/05).</text:p>
            </text:list-item>
            <text:list-item>
              <text:p text:style-name="P133"><text:soft-page-break/><text:span text:style-name="T10">A participação no pregão dar-se-á por meio da digitação de </text:span><text:span text:style-name="T31">login</text:span><text:span text:style-name="T10"> e senha privativas do licitante e subsequente encaminhamento da proposta com a descrição do objeto ofertado e o preço, </text:span><text:span text:style-name="T25">pelo menor valor global</text:span><text:span text:style-name="T10">, em campo próprio, que poderá ser feito a partir da data da disponibilização do edital no </text:span><text:span text:style-name="T31">site</text:span><text:span text:style-name="T10"> do Comprasnet e até a data e hora marcadas para <text:s/>abertura do pregão, </text:span><text:span text:style-name="T25">observando que a abertura se dará às 10:00 horas do dia <text:s text:c="3"/>/04/2014 (horário de Brasília-DF)</text:span><text:span text:style-name="T10">, exclusivamente por meio do sistema eletrônico.</text:span></text:p>
              <text:list>
                <text:list-item>
                  <text:p text:style-name="P250">Até a abertura da sessão, os licitantes poderão retirar ou substituir a proposta anteriormente apresentada (§ 4º, do Art. 21 do Decreto nº 5.450/05).</text:p>
                  <text:p text:style-name="P251"/>
                </text:list-item>
                <text:list-item>
                  <text:p text:style-name="P250"><text:span text:style-name="T76">O </text:span><text:span text:style-name="T75">licitante</text:span><text:span text:style-name="T76"> deverá consignar, na forma expressa no sistema eletrônico, o valor</text:span><text:span text:style-name="T73"> global anual da proposta</text:span><text:span text:style-name="T76">, já considerados e inclusos todos os tributos, fretes, tarifas e demais despesas decorrentes da execução do objeto.</text:span></text:p>
                  <text:p text:style-name="P251"/>
                </text:list-item>
                <text:list-item>
                  <text:p text:style-name="P250"><text:span text:style-name="T76">O </text:span><text:span text:style-name="T75">licitante</text:span><text:span text:style-name="T76"> deverá declarar, em campo próprio do sistema eletrônico, que cumpre plenamente os requisitos de habilitação e que sua proposta está em conformidade com as exigências do Edital.</text:span></text:p>
                  <text:p text:style-name="P251"/>
                </text:list-item>
                <text:list-item>
                  <text:p text:style-name="P250"><text:span text:style-name="T76">O </text:span><text:span text:style-name="T75">licitante</text:span><text:span text:style-name="T76">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251"/>
                </text:list-item>
                <text:list-item>
                  <text:p text:style-name="P250"><text:span text:style-name="T76">O </text:span><text:span text:style-name="T75">licitante</text:span><text:span text:style-name="T76"> enquadrado como microempresa ou empresa de pequeno porte deverá declarar, em campo próprio do Sistema, que atende aos requisitos do art. 3º da LC nº 123/2006, para fazer jus aos benefícios previstos nessa lei.</text:span></text:p>
                  <text:p text:style-name="P251"/>
                </text:list-item>
                <text:list-item>
                  <text:p text:style-name="P250"><text:span text:style-name="T76">A declaração falsa relativa ao cumprimento dos requisitos de habilitação, à conformidade da proposta ou ao enquadramento como microempresa ou empresa de pequeno porte sujeitará o </text:span><text:span text:style-name="T75">licitante</text:span><text:span text:style-name="T76"> às sanções previstas neste Edital.</text:span></text:p>
                </text:list-item>
              </text:list>
            </text:list-item>
          </text:list>
        </text:list-item>
      </text:list>
      <text:list xml:id="list32643436" text:continue-list="list32651694" text:style-name="WW8Num3">
        <text:list-item>
          <text:list>
            <text:list-item>
              <text:list>
                <text:list-header>
                  <text:p text:style-name="P247"/>
                </text:list-header>
              </text:list>
            </text:list-item>
          </text:list>
        </text:list-item>
      </text:list>
      <text:list xml:id="list32652878" text:continue-list="list32655695" text:style-name="WW8Num4">
        <text:list-item>
          <text:list>
            <text:list-item>
              <text:p text:style-name="P133">A proposta de preço contendo as especificações detalhadas do objeto ofertado, deverá ser formulada e enviada ao pregoeiro, contendo o seguinte:</text:p>
              <text:list>
                <text:list-item>
                  <text:p text:style-name="P243">Prazo de validade da proposta, não inferior a 60 (sessenta) dias, a contar da abertura do pregão eletrônico;</text:p>
                </text:list-item>
              </text:list>
            </text:list-item>
          </text:list>
        </text:list-item>
      </text:list>
      <text:list xml:id="list32643452" text:continue-list="list32643436" text:style-name="WW8Num3">
        <text:list-item>
          <text:list>
            <text:list-item>
              <text:list>
                <text:list-header>
                  <text:p text:style-name="P252"/>
                </text:list-header>
              </text:list>
            </text:list-item>
          </text:list>
        </text:list-item>
      </text:list>
      <text:list xml:id="list32656929" text:continue-list="list32652878" text:style-name="WW8Num4">
        <text:list-item>
          <text:list>
            <text:list-item>
              <text:list>
                <text:list-item>
                  <text:p text:style-name="P243"><text:span text:style-name="T10">Apresentar o preço em planilha detalhada de custo com especificação clara, completa e minuciosa do custo com pessoal e demais despesas em conformidade com os serviços a ser prestado levando-se em consideração os dados constante ao</text:span><text:span text:style-name="T30"> </text:span><text:span text:style-name="T33">Anexo I</text:span><text:span text:style-name="T29">,</text:span><text:span text:style-name="T30"> </text:span><text:span text:style-name="T10">deste edital;</text:span></text:p>
                </text:list-item>
              </text:list>
            </text:list-item>
          </text:list>
        </text:list-item>
      </text:list>
      <text:list xml:id="list32649873" text:continue-list="list32643452" text:style-name="WW8Num3">
        <text:list-item>
          <text:list>
            <text:list-item>
              <text:list>
                <text:list-header>
                  <text:p text:style-name="P242"/>
                </text:list-header>
              </text:list>
            </text:list-item>
          </text:list>
        </text:list-item>
      </text:list>
      <text:list xml:id="list32653143" text:continue-list="list32656929" text:style-name="WW8Num4">
        <text:list-item>
          <text:list>
            <text:list-item>
              <text:list>
                <text:list-item>
                  <text:p text:style-name="P244">O Preço cotado deverá ser líquido, devendo estar nele incluído impostos, taxas, seguros, salários, encargos sociais, legais, auxílio-alimentação e vale-transporte, e <text:s/>outros despesas incidentes, cada uma discriminada isoladamente e deduzidos os abatimentos eventualmente concedidos.</text:p>
                </text:list-item>
              </text:list>
            </text:list-item>
          </text:list>
        </text:list-item>
      </text:list>
      <text:list xml:id="list32630583" text:continue-list="list32649873" text:style-name="WW8Num3">
        <text:list-item>
          <text:list>
            <text:list-item>
              <text:list>
                <text:list-header>
                  <text:p text:style-name="P252"/>
                </text:list-header>
              </text:list>
            </text:list-item>
          </text:list>
        </text:list-item>
      </text:list>
      <text:list xml:id="list32624558" text:continue-list="list32653143" text:style-name="WW8Num4">
        <text:list-item>
          <text:list>
            <text:list-item>
              <text:list>
                <text:list-item>
                  <text:p text:style-name="P244">Declaração expressa de que nos valores e condições da proposta, independente de estarem previstos ou corretos, atenderão a todas as obrigações exigidas nas legislações trabalhista, previdenciária e tributária e <text:soft-page-break/>os dispositivos deste Edital (impostos, taxas, encargos sociais, vale-refeição e transporte, salários, dentre outros), incidentes sobre o serviço ofertado;</text:p>
                </text:list-item>
              </text:list>
            </text:list-item>
          </text:list>
        </text:list-item>
      </text:list>
      <text:list xml:id="list32626165" text:continue-list="list32630583" text:style-name="WW8Num3">
        <text:list-item>
          <text:list>
            <text:list-item>
              <text:list>
                <text:list-header>
                  <text:p text:style-name="P253"/>
                </text:list-header>
              </text:list>
            </text:list-item>
          </text:list>
        </text:list-item>
      </text:list>
      <text:list xml:id="list32646225" text:continue-list="list32624558" text:style-name="WW8Num4">
        <text:list-item>
          <text:list>
            <text:list-item>
              <text:list>
                <text:list-item>
                  <text:p text:style-name="P243"><text:span text:style-name="T34">Somente o licitante vencedor deverá encaminhar ao Pregoeiro, no prazo máximo 4 (quatro) horas, contatos a partir da comunicação efetuada via chat, pelo Pregoeiro, após o encerramento da fase de lances, via fax (048) 3381.7236, cópia do original da proposta ajustada ao preço do lance vencedor ofertado, preferencialmente digitada ou datilografada em língua portuguesa, sem emenda, rasuras ou entrelinhas, rubricadas e assinadas a última, devendo as originais ou cópias autenticadas, serem encaminhadas, para o endereço referido no </text:span><text:span text:style-name="T35">subitem 12.7,</text:span><text:span text:style-name="T34"> deste edital, no prazo máximo de 48 (quarenta e oito) horas, contatos do encerramento da sessão. Incluindo os seguintes dados da vencedora: razão social, endereço, telefone/fax, número do CNPJ/MF, banco, agência, número da conta corrente e praça de pagamento e os dados do responsável pela assinatura do contrato.</text:span></text:p>
                </text:list-item>
              </text:list>
            </text:list-item>
          </text:list>
        </text:list-item>
      </text:list>
      <text:list xml:id="list32634137" text:continue-list="list32626165" text:style-name="WW8Num3">
        <text:list-item>
          <text:list>
            <text:list-item>
              <text:list>
                <text:list-header>
                  <text:p text:style-name="P254"/>
                </text:list-header>
              </text:list>
            </text:list-item>
          </text:list>
        </text:list-item>
      </text:list>
      <text:list xml:id="list32633050" text:continue-list="list32646225" text:style-name="WW8Num4">
        <text:list-item>
          <text:list>
            <text:list-item>
              <text:p text:style-name="P133">somente será aceita a inclusão dos benefícios supracitados, na composição dos custos quanto efetivamente oferecidos aos empregados;</text:p>
            </text:list-item>
            <text:list-item>
              <text:p text:style-name="P134">As propostas deverão conter preço, em algarismos e por extenso. No caso de divergência entre o preço unitário e o total, prevalecerá o primeiro; ocorrendo divergências entre valores numéricos e por extenso, prevalecerão os últimos;</text:p>
            </text:list-item>
            <text:list-item>
              <text:p text:style-name="P136"><text:span text:style-name="T10">Em hipótese alguma poderá ser alterado o conteúdo da proposta apresentada, seja com relação ao preço, pagamento, prazo ou qualquer condição que importe a modificação dos seus termos originais, ressalvadas aquelas destinadas a sanar evidentes erros materiais, alterações essas que serão avaliadas pelo Pregoeiro</text:span><text:span text:style-name="T36">;</text:span></text:p>
            </text:list-item>
            <text:list-item>
              <text:p text:style-name="P134">Todos os valores, preços e custos da proposta terão como expressão monetária a moeda corrente nacional (Real–R$) – Art. 5º, Lei nº 8.666/93. Serão desclassificadas as propostas que não atenderem a essa determinação legal;</text:p>
            </text:list-item>
            <text:list-item>
              <text:p text:style-name="P134">Serão desclassificadas as propostas que não atendam às exigências editalícias, bem como aquelas com preços excessivos ou manifestamente inexequíveis (Art. 48 da Lei nº 8.666/93);</text:p>
            </text:list-item>
            <text:list-item>
              <text:p text:style-name="P133"><text:span text:style-name="T10">Não será considerada qualquer oferta de vantagem não prevista neste </text:span><text:span text:style-name="T32">edital</text:span><text:span text:style-name="T10">, nem preço ou vantagem baseada nas ofertas dos demais licitantes, <text:s/>não sendo aceitas propostas de prestação de serviços parciais;</text:span></text:p>
            </text:list-item>
            <text:list-item>
              <text:p text:style-name="P134">Em nenhuma hipótese será recebida proposta fora do prazo estabelecido;</text:p>
            </text:list-item>
            <text:list-item>
              <text:p text:style-name="P134">Os preços propostos serão de exclusiva e total responsabilidade da licitante, não lhe cabendo o direito de pleitear qualquer alteração, seja para mais ou para menos;</text:p>
            </text:list-item>
            <text:list-item>
              <text:p text:style-name="P133">As propostas deverão ser formuladas no dia, hora e local designados no preâmbulo deste <text:span text:style-name="T57">edital,</text:span> e a empresa vencedora deverá entregar o envelope devidamente fechado ao pregoeiro<text:span text:style-name="T56">.</text:span></text:p>
            </text:list-item>
          </text:list>
        </text:list-item>
        <text:list-item>
          <text:p text:style-name="P233">DA DIVULGAÇÃO DAS PROPOSTAS DE PREÇOS</text:p>
          <text:list>
            <text:list-item>
              <text:p text:style-name="P133"><text:soft-page-break/><text:span text:style-name="T1">A partir das 10:00 horas (horário de Brasília-DF), do dia <text:s/>/04/2014 </text:span>e em conformidade com o <text:span text:style-name="T56">subitem 4.3</text:span> deste edital, terá início a sessão pública do<text:span text:style-name="T1"> pregão Eletrônico nº 04/2014</text:span>, a qual será aberta pelo pregoeiro, com a divulgação das propostas de preços recebidas e início da etapa de lances, conforme edital e de acordo com o Decreto nº 5.450/2005, publicado no D.O.U. do dia 01.06.2005.</text:p>
            </text:list-item>
            <text:list-item>
              <text:p text:style-name="P133">Os licitantes deverão, durante a Sessão Pública do Pregão, atentar para as informações e recomendações efetuadas pelo Pregoeiro realizadas por meio de <text:span text:style-name="T59">chat</text:span>, não cabendo alegações posteriores de desconhecimento das mesmas.</text:p>
            </text:list-item>
          </text:list>
        </text:list-item>
        <text:list-item>
          <text:p text:style-name="P233">DA FORMULAÇÃO DOS LANCES</text:p>
          <text:list>
            <text:list-item>
              <text:p text:style-name="P133">Aberta a etapa competitiva, os licitantes poderão encaminhar lances exclusivamente por meio do sistema eletrônico, sendo o licitante imediatamente informado do seu recebimento e respectivo horário de registro e valor;</text:p>
              <text:list>
                <text:list-item>
                  <text:p text:style-name="P133">Assim como as propostas, os lances serão ofertados pelo <text:span text:style-name="T2">VALOR ANUAL DO CONTRATO (VAC)</text:span></text:p>
                </text:list-item>
              </text:list>
            </text:list-item>
            <text:list-item>
              <text:p text:style-name="P133">Os licitantes poderão oferecer lances sucessivos, observado o horário fixado e as regras de aceitação dos mesmos;</text:p>
            </text:list-item>
            <text:list-item>
              <text:p text:style-name="P133">O licitante somente poderá oferecer lance inferior ao último por ele ofertado e registrado pelo sistema;</text:p>
            </text:list-item>
            <text:list-item>
              <text:p text:style-name="P133">Não serão aceitos dois ou mais lances de mesmo valor, prevalecendo aquele que for recebido e registrado primeiro;</text:p>
            </text:list-item>
            <text:list-item>
              <text:p text:style-name="P133">Durante a sessão pública, os licitantes serão informados, em tempo real, do valor do menor lance registrado, vedada a identificação do licitante;</text:p>
            </text:list-item>
            <text:list-item>
              <text:p text:style-name="P133">No caso de desconexão com o pregoeiro, no decorrer da etapa competitiva do pregão, o sistema eletrônico poderá permanecer acessível aos licitantes para a recepção de lances;</text:p>
              <text:list>
                <text:list-item>
                  <text:p text:style-name="P243">o pregoeiro, quando possível, dará continuidade à sua atuação no certame, sem prejuízo dos atos realizados;</text:p>
                </text:list-item>
              </text:list>
            </text:list-item>
          </text:list>
        </text:list-item>
      </text:list>
      <text:list xml:id="list32640571" text:continue-list="list32634137" text:style-name="WW8Num3">
        <text:list-item>
          <text:list>
            <text:list-item>
              <text:list>
                <text:list-header>
                  <text:p text:style-name="P252"/>
                </text:list-header>
              </text:list>
            </text:list-item>
          </text:list>
        </text:list-item>
      </text:list>
      <text:list xml:id="list32650085" text:continue-list="list32633050" text:style-name="WW8Num4">
        <text:list-item>
          <text:list>
            <text:list-item>
              <text:list>
                <text:list-item>
                  <text:p text:style-name="P243"><text:span text:style-name="T10">quando a desconexão persistir por tempo superior a 10 (dez) minutos, a sessão do pregão será suspensa e reiniciada somente após a comunicação aos participantes, no endereço eletrônico utilizado para </text:span><text:span text:style-name="T32">divulgação desta licitação;</text:span></text:p>
                </text:list-item>
              </text:list>
            </text:list-item>
          </text:list>
        </text:list-item>
      </text:list>
      <text:list xml:id="list32636535" text:continue-list="list32640571" text:style-name="WW8Num3">
        <text:list-item>
          <text:list>
            <text:list-item>
              <text:list>
                <text:list-header>
                  <text:p text:style-name="P248"/>
                </text:list-header>
              </text:list>
            </text:list-item>
          </text:list>
        </text:list-item>
      </text:list>
      <text:list xml:id="list32642618" text:continue-list="list32650085" text:style-name="WW8Num4">
        <text:list-item>
          <text:list>
            <text:list-item>
              <text:p text:style-name="P133">O item aberto para lance, antes de ser encerrado, entrará no tempo de eminência determinado pelo pregoeiro. Decorrido o tempo de eminência, o item entrará no horário de encerramento aleatório do sistema, de 01 (um) a 30 (trinta) minutos, findo o <text:s/>qual será automaticamente encerrada a recepção de lances;</text:p>
            </text:list-item>
            <text:list-item>
              <text:p text:style-name="P133">Após o encerramento da etapa de lances da sessão pública, o pregoeiro poderá encaminhar, pelo sistema eletrônico, contraproposta ao licitante que tenha <text:soft-page-break/>apresentado lance mais vantajoso, para que seja obtida melhor proposta, observado o critério de julgamento, não se admitindo negociar condições diferentes daquelas previstas neste edital.</text:p>
            </text:list-item>
            <text:list-item>
              <text:p text:style-name="P133"><text:span text:style-name="T10">Encerrada a etapa de lances da sessão pública, o licitante detentor da melhor oferta deverá comprovar a situação de regularidade na forma do</text:span><text:span text:style-name="T30"> item 9,</text:span><text:span text:style-name="T10"> deste Edital, no prazo máximo de 8 (oito) horas, podendo esta comprovação se dar mediante encaminhamento da documentação através do fax (0xx48) 3381.7236, com posterior encaminhamento do original ou fotocópia autenticada, no prazo máximo de 48 (quarenta e oito) horas úteis.</text:span></text:p>
            </text:list-item>
          </text:list>
        </text:list-item>
        <text:list-item>
          <text:p text:style-name="P233">DO JULGAMENTO DAS PROPOSTAS DE PREÇOS</text:p>
          <text:list>
            <text:list-item>
              <text:p text:style-name="P133">O pregoeiro efetuará o julgamento das propostas de preços pelo critério de <text:span text:style-name="T1">MENOR PREÇO GLOBAL- (VALOR ANUAL DO CONTRATO-VAC)</text:span>, decidindo sobre a aceitação do preço obtido;</text:p>
            </text:list-item>
            <text:list-item>
              <text:p text:style-name="P135">Como critério de aceitabilidade do preço, será admitido como limite máximo o valor estimado pela Administração, ou seja, o preço de referência;</text:p>
            </text:list-item>
            <text:list-item>
              <text:p text:style-name="P133">Será considerado vencedor deste pregão o licitante que oferecer o menor preço global, observado o disposto no <text:span text:style-name="T56">item 8.2 </text:span>anterior, e tiver atendido a todas as exigências editalícias;</text:p>
            </text:list-item>
            <text:list-item>
              <text:p text:style-name="P137">Caso a proposta classificada em primeiro lugar não tenha sido apresentada por ME ou EPP, adotar-se-á o seguinte procedimento:</text:p>
              <text:list>
                <text:list-item>
                  <text:p text:style-name="P138">Em havendo proposta de licitante qualificado como ME ou EPP de valor igual ou até 5% (cinco por cento) superior à proposta classificada em primeiro lugar, a ME ou EPP mais bem classificada poderá apresentar proposta de preço inferior àquela considerada vencedora do certame, situação em que será adjudicado em seu favor o objeto licitado;</text:p>
                </text:list-item>
                <text:list-item>
                  <text:p text:style-name="P139">Não ocorrendo a contratação da ME ou EPP, na forma do item anterior, serão convocadas as ME e EPP remanescentes que porventura se enquadrem no limite estabelecido no subitem 8.4.1., na ordem classificatória, para o exercício do mesmo direito;</text:p>
                </text:list-item>
                <text:list-item>
                  <text:p text:style-name="P140">No caso de equivalência dos valores apresentados pelas ME e EPP que se encontrem no intervalo estabelecido no subitem 8.4.1, será realizado sorteio entre elas para que se identifique aquela que primeiro poderá apresentar melhor oferta;</text:p>
                </text:list-item>
                <text:list-item>
                  <text:p text:style-name="P141">Não ocorrendo à hipótese descrita no subitem 8.4.1, o objeto licitado será adjudicado em favor da proposta originalmente vencedora do certame.</text:p>
                </text:list-item>
              </text:list>
            </text:list-item>
            <text:list-item>
              <text:p text:style-name="P133"><text:span text:style-name="T10">Se a proposta ou o lance, de menor valor, não for aceitável, ou se o licitante desatender às exigências habilitatórias, o pregoeiro examinará a proposta ou o lance subsequente, verificando a sua aceitabilidade e procedendo à sua habilitação, na ordem de classificação, e assim sucessivamente, até a apuração de uma proposta ou lance que atenda ao </text:span><text:span text:style-name="T32">edital;</text:span></text:p>
              <text:list>
                <text:list-item>
                  <text:p text:style-name="P243"><text:soft-page-break/>Ocorrendo a situação a que se refere este item, o pregoeiro poderá negociar com o licitante para que seja obtido preço melhor.</text:p>
                </text:list-item>
              </text:list>
            </text:list-item>
          </text:list>
        </text:list-item>
      </text:list>
      <text:list xml:id="list32647672" text:continue-list="list32636535" text:style-name="WW8Num3">
        <text:list-item>
          <text:list>
            <text:list-item>
              <text:list>
                <text:list-header>
                  <text:p text:style-name="P255"/>
                </text:list-header>
              </text:list>
            </text:list-item>
          </text:list>
        </text:list-item>
      </text:list>
      <text:list xml:id="list32656348" text:continue-list="list32642618" text:style-name="WW8Num4">
        <text:list-item>
          <text:p text:style-name="P233">DA HABILITAÇÃO</text:p>
          <text:list>
            <text:list-item>
              <text:p text:style-name="P133">A habilitação do licitante vencedor será verificada mediante a apresentação/obtenção da seguinte documentação:</text:p>
              <text:list>
                <text:list-item>
                  <text:p text:style-name="P245">Situação de regularidade perante o cadastro e a Habilitação <text:span text:style-name="T80">dos</text:span><text:span text:style-name="T81"> licitantes</text:span><text:span text:style-name="T80"> será verificada por meio do </text:span><text:span text:style-name="T83">SICAF,</text:span><text:span text:style-name="T80"> </text:span><text:span text:style-name="T88">(níveis, I, II, III, IV e VI)</text:span><text:span text:style-name="T80"> e da documentação complementar especificada neste Edital.</text:span></text:p>
                  <text:p text:style-name="P246"/>
                </text:list-item>
                <text:list-item>
                  <text:p text:style-name="P245"><text:span text:style-name="T80">Os </text:span><text:span text:style-name="T81">licitantes </text:span><text:span text:style-name="T80">que não atenderem às exigências de cadastramento no</text:span><text:span text:style-name="T83"> SICAF </text:span><text:span text:style-name="T80">deverão apresentar documentos que supram tais exigências.</text:span></text:p>
                  <text:p text:style-name="P246"/>
                </text:list-item>
                <text:list-item>
                  <text:p text:style-name="P245"><text:span text:style-name="T80">Os </text:span><text:span text:style-name="T81">licitantes</text:span><text:span text:style-name="T80"> deverão apresentar a seguinte documentação complementar para fins de comprovação de </text:span><text:span text:style-name="T82">regularidade trabalhista</text:span><text:span text:style-name="T80">:</text:span></text:p>
                  <text:list>
                    <text:list-item>
                      <text:p text:style-name="P256"><text:span text:style-name="T43">prova de inexistência de débitos inadimplidos perante a Justiça do Trabalho, mediante a apresentação de </text:span><text:span text:style-name="T44">Certidão Negativa de Débitos Trabalhistas</text:span><text:span text:style-name="T43"> - </text:span><text:span text:style-name="T44">CNDT</text:span></text:p>
                    </text:list-item>
                  </text:list>
                </text:list-item>
              </text:list>
            </text:list-item>
          </text:list>
        </text:list-item>
      </text:list>
      <text:list xml:id="list32654405" text:continue-list="list32647672" text:style-name="WW8Num3">
        <text:list-item>
          <text:list>
            <text:list-item>
              <text:list>
                <text:list-header>
                  <text:p text:style-name="P257"/>
                </text:list-header>
              </text:list>
            </text:list-item>
          </text:list>
        </text:list-item>
      </text:list>
      <text:list xml:id="list32645250" text:continue-list="list32656348" text:style-name="WW8Num4">
        <text:list-item>
          <text:list>
            <text:list-item>
              <text:p text:style-name="P133">Para fins de habilitação, a verificação pela <text:span text:style-name="T2">CONAB</text:span> nos sítios oficiais de órgãos e entidades emissores de certidões constitui meio legal de prova.</text:p>
            </text:list-item>
            <text:list-item>
              <text:p text:style-name="P137">Atestado de Capacidade Técnica, expedido por pessoa jurídica de direito público ou privado, que comprovem aptidão para desempenho de atividade pertinente e compatível com o objeto deste Edital;</text:p>
            </text:list-item>
            <text:list-item>
              <text:p text:style-name="P137">Declaração de possuir instalações, aparelhamento técnico e pessoal devidamente treinado, adequados e disponíveis para a realização dos serviços objeto desta licitação;</text:p>
            </text:list-item>
            <text:list-item>
              <text:p text:style-name="P133">Os documentos para habilitação poderão ser apresentados em original, por qualquer processo de reprodução devidamente autenticada por tabelião de notas, ou publicação em Órgão de Imprensa Oficial ou por fotocópia não autenticada, desde que seja exibido o <text:s/>original para autenticação pelo pregoeiro.</text:p>
            </text:list-item>
            <text:list-item>
              <text:p text:style-name="P133">Quando houver documentos que não sejam expedidos pela própria empresa e o órgão emissor não declare a validade do documento, este será de 60 (sessenta) dias, contados da data de emissão.</text:p>
            </text:list-item>
            <text:list-item>
              <text:p text:style-name="P133"><text:span text:style-name="T10">Não serão aceito protocolo de entrega em substituição aos documentos requeridos no presente</text:span><text:span text:style-name="T32"> edital</text:span><text:span text:style-name="T10">.</text:span></text:p>
            </text:list-item>
            <text:list-item>
              <text:p text:style-name="P133"><text:span text:style-name="T10">Os documentos relacionados neste</text:span><text:span text:style-name="T25"> </text:span><text:span text:style-name="T32">edital</text:span><text:span text:style-name="T10"> referir-se-ão sempre ao domicílio da empresa cadastrada no </text:span><text:span text:style-name="T25">SICAF</text:span><text:span text:style-name="T10">.</text:span></text:p>
            </text:list-item>
            <text:list-item>
              <text:p text:style-name="P133">A não apresentação de documentos ou não cumprimento de quaisquer das exigências deste item importará em imediata inabilitação da licitante;</text:p>
            </text:list-item>
            <text:list-item>
              <text:p text:style-name="P133"><text:soft-page-break/><text:span text:style-name="T10">Toda a documentação de habilitação deverá ser entregue no dia, hora e local designado neste </text:span><text:span text:style-name="T32">edital.</text:span></text:p>
            </text:list-item>
          </text:list>
        </text:list-item>
        <text:list-item>
          <text:p text:style-name="P142">DA IMPUGNAÇÃO DO ATO CONVOCATÓRIO</text:p>
          <text:list>
            <text:list-item>
              <text:p text:style-name="P143">Até 2 (dois) dias úteis antes da data fixada para abertura da sessão pública, qualquer pessoa poderá impugnar o ato convocatório do presente pregão, protocolizando a peça impugnatória no endereço discriminado no subitem 12.7, deste edital.</text:p>
              <text:list>
                <text:list-item>
                  <text:p text:style-name="P144">caberá ao pregoeiro, auxiliado pelo setor responsável pela elaboração do edital, decidir sobre a impugnação no prazo de até vinte e quatro horas;</text:p>
                </text:list-item>
                <text:list-item>
                  <text:p text:style-name="P145">acolhida a impugnação contra o ato convocatório, será definida e publicada nova data para realização do certame.</text:p>
                </text:list-item>
              </text:list>
            </text:list-item>
          </text:list>
        </text:list-item>
        <text:list-item>
          <text:p text:style-name="P142">DOS PEDIDOS DE ESCLARECIMENTOS</text:p>
          <text:list>
            <text:list-item>
              <text:p text:style-name="P143"><text:span text:style-name="T32">Os pedidos de esclarecimentos referentes a este edital deverão ser enviados ao Pregoeiro, até 03 (três) dias úteis anteriores à data fixada para a abertura da sessão pública, exclusivamente por meio eletrônico via Internet, para o endereço de e-mail: </text:span><text:a xlink:type="simple" xlink:href="mailto:sc.cpl@conab.gov.br"><text:span text:style-name="Internet_20_link"><text:span text:style-name="T57">sc.cpl@conab.gov.br</text:span></text:span></text:a><text:span text:style-name="T32">, cujas respostas serão disponibilizadas nos avisos referentes a este pregão, no site do Comprasnet.</text:span></text:p>
            </text:list-item>
          </text:list>
        </text:list-item>
        <text:list-item>
          <text:p text:style-name="P142">DOS RECURSOS ADMINISTRATIVOS</text:p>
          <text:list>
            <text:list-item>
              <text:p text:style-name="P143">Existindo intenção de interpôr recurso, o licitante deverá manifestá-la ao pregoeiro, exclusivamente por meio eletrônico, em formulário próprio, explicitando sucintamente suas razões, logo após a fase de habilitação;</text:p>
            </text:list-item>
            <text:list-item>
              <text:p text:style-name="P143">O Pregoeiro informará, via <text:span text:style-name="T59">chat</text:span>, o tempo para a recepção, pelo sistema eletrônico, da intenção de recurso, abrindo em seguida este prazo e fechando-o ao término do tempo informado;</text:p>
            </text:list-item>
            <text:list-item>
              <text:p text:style-name="P143">Caso tenha havido registro de intenção de manifestação de recurso, o pregoeiro decidirá sobre sua admissibilidade. Sendo admissível a manifestação de recurso registrada, o sistema abrirá formulário próprio para o registro das razões do recurso, no prazo de 03 (três) dias, as quais poderão ser impugnadas pelos demais licitantes, desde logo intimidados para, querendo, apresentar contrarrazões em igual prazo, exclusivamente por meio eletrônico, e após julgadas pelo pregoeiro, submeterá a sua decisão à autoridade competente;</text:p>
            </text:list-item>
            <text:list-item>
              <text:p text:style-name="P143">O acolhimento do recurso implica tão somente na invalidação daqueles atos que não sejam passíveis de aproveitamento;</text:p>
            </text:list-item>
            <text:list-item>
              <text:p text:style-name="P143">A falta de manifestação eletrônica de intenção de recorrer, no prazo estipulado pelo pregoeiro, importará a decadência do direito de recurso e a adjudicação do objeto pelo pregoeiro ao vencedor;</text:p>
            </text:list-item>
            <text:list-item>
              <text:p text:style-name="P143"><text:span text:style-name="T10">Qualquer recurso contra a decisão do pregoeiro</text:span><text:span text:style-name="T32"> não terá efeito suspensivo;</text:span></text:p>
            </text:list-item>
            <text:list-item>
              <text:p text:style-name="P143"><text:soft-page-break/>Os autos do processo permanecerão com vistas franqueadas aos interessados na sala da Comissão Permanente de Licitação da <text:span text:style-name="T2">CONAB</text:span>/SUREG-SC, sito à rua Francisco Pedro Machado, s/nº, Barreiros – São José-SC – CEP: 88117.402 – Telefone/Fax: (0xx48) 3381.7232/3381.7236.</text:p>
            </text:list-item>
          </text:list>
        </text:list-item>
        <text:list-item>
          <text:p text:style-name="P142">DA ADJUDICAÇÃO E HOMOLOGAÇÃO</text:p>
          <text:list>
            <text:list-item>
              <text:p text:style-name="P146">A adjudicação do objeto do presente certame será viabilizada pelo pregoeiro sempre que não houver recurso;</text:p>
            </text:list-item>
            <text:list-item>
              <text:p text:style-name="P146">A homologação da licitação é de responsabilidade da autoridade competente e só poderá ser realizada depois da adjudicação do objeto ao proponente vencedor pelo pregoeiro, ou, quando houver recurso, pela própria autoridade competente.</text:p>
            </text:list-item>
          </text:list>
        </text:list-item>
        <text:list-item>
          <text:p text:style-name="P147">DAS SANÇÕES ADMINISTRATIVAS</text:p>
          <text:list>
            <text:list-item>
              <text:p text:style-name="P143">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05 (cinco) anos, sem prejuízo das multas previstas neste edital e no contrato e das demais cominações legais;</text:p>
            </text:list-item>
            <text:list-item>
              <text:p text:style-name="P143">Sem prejuízo das penalidades previstas no subitem anterior, o pregoeiro poderá desqualificar a licitante ou desclassificar a proposta comercial, bem assim a <text:span text:style-name="T2">CONAB</text:span> rescindir o contrato, sem que isto gere direitos indenizatórios ou de reembolso, caso tome conhecimento de fato ou circunstância que desabone a idoneidade comercial ou afete a capacidade financeira, técnica, jurídica ou de produção da licitante;</text:p>
            </text:list-item>
            <text:list-item>
              <text:p text:style-name="P143"><text:span text:style-name="T10">O pregoeiro poderá reconsiderar a punição aplicada, ou fazer subir o recurso à </text:span><text:span text:style-name="T45">autoridade competente, devidamente informado, que decidirá pelo seu provimento ou não;</text:span></text:p>
            </text:list-item>
            <text:list-item>
              <text:p text:style-name="P143">As penalidades aplicadas à licitante serão obrigatoriamente registradas no SICAF, e no caso de suspensão de licitar, a licitante será descredenciada por igual período, sem prejuízo das multas previstas neste edital e no contrato e das demais cominações legais;</text:p>
            </text:list-item>
            <text:list-item>
              <text:p text:style-name="P143">A licitante que injustificadamente e infundadamente se insurgir contra a decisão do pregoeiro ou autoridade superior, quer através da interposição de recurso administrativo ou ação judicial fica, desde logo, ciente que, caso seja o seu pedido indeferido, será acionada judicialmente para reparar danos causados à <text:span text:style-name="T2">CONAB</text:span>, em razão de sua ação procrastinatória;</text:p>
            </text:list-item>
            <text:list-item>
              <text:p text:style-name="P143">Caso a licitante adjudicatária se recuse a assinar o contrato ou, convidada a fazê-lo, não atenda no prazo fixado, garantida prévia e fundamentada defesa, será considerada inadimplente e estará sujeita à multa de 10% (dez por cento) do valor da contratação;</text:p>
            </text:list-item>
            <text:list-item>
              <text:p text:style-name="P143"><text:soft-page-break/><text:span text:style-name="T10">Pela inexecução total ou parcial do contrato, garantida a defesa prévia, a </text:span><text:span text:style-name="T25">CONTRATADA</text:span><text:span text:style-name="T10"> ficará sujeita à multa de 2% (dois por cento) sobre o valor da contratação.</text:span></text:p>
            </text:list-item>
          </text:list>
        </text:list-item>
        <text:list-item>
          <text:p text:style-name="P148">DA DOTAÇÃO ORÇAMENTÁRIA</text:p>
          <text:list>
            <text:list-item>
              <text:p text:style-name="P149">As despesas decorrentes da contratação, objeto deste pregão eletrônico, correrão à conta dos recursos específicos consignados no orçamento geral da <text:span text:style-name="T2">CONAB</text:span>;</text:p>
            </text:list-item>
            <text:list-item>
              <text:p text:style-name="P149">Para fazer face à despesa, será emitido Nota de empenho pela Área Administrativa da <text:span text:style-name="T2">CONAB</text:span>, que correrá a conta dos recursos consignados no Orçamento Geral da União, para o Exercício de 2014, a cargo d<text:span text:style-name="T56">a </text:span><text:span text:style-name="T4">CONAB</text:span><text:span text:style-name="T56">. </text:span><text:span text:style-name="T3">PTRES</text:span><text:span text:style-name="T56">: 060690 – </text:span><text:span text:style-name="T3">FONTE</text:span><text:span text:style-name="T56">: 0250022135 – </text:span><text:span text:style-name="T3">ND</text:span><text:span text:style-name="T56">: 339039 – </text:span><text:span text:style-name="T4">PI</text:span><text:span text:style-name="T56"> -Administra.</text:span></text:p>
            </text:list-item>
          </text:list>
        </text:list-item>
        <text:list-item>
          <text:p text:style-name="P150">DA CONTRATAÇÃO</text:p>
          <text:list>
            <text:list-item>
              <text:p text:style-name="P152">As obrigações decorrentes da presente licitação serão formalizadas por <text:span text:style-name="T57"><text:s/>contrato</text:span> celebrado entre a <text:span text:style-name="T2">CONAB</text:span> e a licitante vencedora, que observará os termos da Lei nº 8.666, de 21 de junho de 1993, e alterações posteriores e demais normas pertinentes, cuja minuta foi submetida ao exame prévio e aprovação da área jurídica da <text:span text:style-name="T2">CONAB</text:span>,<text:span text:style-name="T56"> </text:span><text:span text:style-name="T58">Anexo III;</text:span></text:p>
            </text:list-item>
            <text:list-item>
              <text:p text:style-name="P152"><text:span text:style-name="T10">A licitante vencedora será convocada para, no prazo de 05 (cinco) dias úteis, contado da convocação, celebrar o </text:span><text:span text:style-name="T32">termo de contrato;</text:span></text:p>
            </text:list-item>
            <text:list-item>
              <text:p text:style-name="P153">Antes da assinatura do contrato será exigida a comprovação das condições de habilitação consignadas neste edital, as quais deverão ser mantidas pelo licitante durante a vigência do contrato;</text:p>
            </text:list-item>
            <text:list-item>
              <text:p text:style-name="P154"><text:span text:style-name="T10">Se a licitante vencedora não fizer a comprovação referida no </text:span><text:span text:style-name="T30">subitem 16.3,</text:span><text:span text:style-name="T10"> anterior ou recusar-se a assinar o contrato, será convocada outra licitante para celebrar o contrato, observada a ordem de classificação, e assim sucessivamente, sem prejuízo da aplicação das sanções cabíveis;</text:span></text:p>
            </text:list-item>
            <text:list-item>
              <text:p text:style-name="P154"><text:span text:style-name="T10">Antes da contratação será feita consulta ao </text:span><text:span text:style-name="T26">CADIN – Cadastro Informativo de Créditos Não Quitados do Setor Público Federal,</text:span><text:span text:style-name="T10"> nos termos do Inciso III, do Art. 6º da Lei 10.522, de 19.07.2002.</text:span></text:p>
            </text:list-item>
            <text:list-item>
              <text:p text:style-name="P154"><text:span text:style-name="T10">Incumbirá à </text:span><text:span text:style-name="T26">CONAB</text:span><text:span text:style-name="T10"> providenciar a publicação do extrato do Contrato e seus eventuais termos de aditivos no Diário Oficial da União, até o 5º (quinto) dia útil do mês seguinte ao de sua assinatura, para ocorrer no prazo de 20 (vinte) dias, contados daquela data.</text:span></text:p>
            </text:list-item>
          </text:list>
        </text:list-item>
        <text:list-item>
          <text:p text:style-name="P156">DA GARANTIA</text:p>
          <text:list>
            <text:list-item>
              <text:p text:style-name="P157"><text:span text:style-name="T57">Para o fiel cumprimento das Cláusulas e Obrigações Contratuais, a </text:span><text:span text:style-name="T2">CONAB</text:span><text:span text:style-name="T57"> exigirá a prestação de garantia no valor de </text:span><text:span text:style-name="T2">5% (cinco por cento)</text:span><text:span text:style-name="T57"> do valor total a ser contratado, podendo a contratada optar pela prestação da garantia na modalidade de caução em dinheiro ou títulos da dívida pública, seguro-garantia ou, fiança bancária;</text:span></text:p>
            </text:list-item>
            <text:list-item>
              <text:p text:style-name="P158"><text:soft-page-break/>A Garantia deverá ser apresentada <text:s/>no prazo de 2 (dois) dias úteis após a convocação;</text:p>
            </text:list-item>
            <text:list-item>
              <text:p text:style-name="P158">A garantia prestada pela Contratada poderá responder pelas multas que venham a lhe ser aplicadas, em decorrência de inadimplemento e/ou penalidades, e somente será levantada após o término do contato, desder que integralmente cumpridas as obrigações assumidas;</text:p>
            </text:list-item>
            <text:list-item>
              <text:p text:style-name="P158">Havendo revisão do valor contratado ou alteração que implique no aumento quantitativo do objeto do contrato, o valor da garantia deverá ser complementado em igual proporção;</text:p>
            </text:list-item>
            <text:list-item>
              <text:p text:style-name="P158">Em caso de fiança bancária, na carta de fiança deverá constar expressa renúncia, pelo fiador, dos benefícios do Art. 827, do Novo Código Civil Brasileiro;</text:p>
            </text:list-item>
            <text:list-item>
              <text:p text:style-name="P157"><text:span text:style-name="T57">Se o valor da garantia for utilizado em pagamento de qualquer obrigação, inclusive indenização a terceiros, a contratada, desde já, se obriga a efetuar a respectiva reposição, no prazo de 72 (setenta e duas) horas, a contar da data do recebimento da comunicação escrita, fornecida pela </text:span><text:span text:style-name="T2">CONAB</text:span><text:span text:style-name="T57">.</text:span></text:p>
            </text:list-item>
          </text:list>
        </text:list-item>
        <text:list-item>
          <text:p text:style-name="P159">DAS PROIBIÇÕES</text:p>
          <text:list>
            <text:list-item>
              <text:p text:style-name="P161">Os serviços especificados neste edital não excluem outros similares que porventura se façam necessários para a boa execução dos mesmos;</text:p>
            </text:list-item>
            <text:list-item>
              <text:p text:style-name="P161"><text:span text:style-name="T10">A CONTRATADA fica proibida de veicular publicidade acerca do objeto do contrato, salvo se houver prévia autorização da administração da </text:span><text:span text:style-name="T26">CONAB</text:span><text:span text:style-name="T10">;</text:span></text:p>
            </text:list-item>
            <text:list-item>
              <text:p text:style-name="P161"><text:span text:style-name="T10">É vedada a subcontratação de outra empresa para a execução dos serviços objeto do contrato, salvo nos casos apresentados e autorizados pela </text:span><text:span text:style-name="T26">CONAB</text:span><text:span text:style-name="T10">;</text:span></text:p>
            </text:list-item>
          </text:list>
        </text:list-item>
        <text:list-item>
          <text:p text:style-name="P150">DO AUMENTO OU SUPRESSÃO DE QUANTIDADE</text:p>
          <text:list>
            <text:list-item>
              <text:p text:style-name="P162">No interesse da Companhia Nacional de Abastecimento – <text:span text:style-name="T2">CONAB</text:span>, o(s) serviço(s) objeto deste ato convocatório poderá(ão) ser aumentado(s) ou suprimido(s), até o limite de <text:s/>25% (vinte e cinco por cento), <text:s/>conforme <text:s/>disposto <text:s/>no Art. 65, § 1º e 2º da lei nº 8.666/93.</text:p>
            </text:list-item>
          </text:list>
        </text:list-item>
        <text:list-item>
          <text:p text:style-name="P160">DO PREÇO E CONDIÇÕES PARA REPACTUAÇÃO</text:p>
          <text:list>
            <text:list-item>
              <text:p text:style-name="P163">Os serviços objeto do presente <text:span text:style-name="T57">edital </text:span>serão executados pelo preço global apresentado na proposta da licitante vencedora;</text:p>
            </text:list-item>
            <text:list-item>
              <text:p text:style-name="P163"><text:span text:style-name="T63">O preço da prestação dos serviços contínuos a que se refere o item 13.1, do Termo de Referência será fixo e irreajustável, n</text:span><text:span text:style-name="T84">o primeiro ano.</text:span></text:p>
            </text:list-item>
            <text:list-item>
              <text:p text:style-name="P163"><text:span text:style-name="T63">Será permitida a repactuação do contrato, desde que observado o interregno mínimo de 1</text:span><text:span text:style-name="T38">(um) ano</text:span><text:span text:style-name="T63">, a contar da </text:span><text:span text:style-name="T38">data do orçamento a que a proposta se referir, a data do “acordo”, “convenção”, “dissídio coletivo de trabalho” ou equivalente, que estipula o salário vigente à época da apresentação da proposta, vedada a inclusão, </text:span><text:soft-page-break/><text:span text:style-name="T38">por ocasião da repactuação, de antecipações e benefícios não previstos originariamente</text:span><text:span text:style-name="T63">, ou na forma do Artigo 40, Inciso XI, da Lei nº 8.666, de 21 de junho de 1993;</text:span></text:p>
            </text:list-item>
            <text:list-item>
              <text:p text:style-name="P163"><text:span text:style-name="T63">As eventuais solicitações, observado o disposto no item 20.3, deverão fazer-se acompanhar da demonstração analítica da variação dos componentes dos custos do contrato, devidamente justificada. A demonstração analítica será apresentada em conformidade com a "Planilha de Custos e Formação de Preços", <text:s/></text:span><text:span text:style-name="T64">Anexo II;</text:span></text:p>
            </text:list-item>
          </text:list>
        </text:list-item>
        <text:list-item>
          <text:p text:style-name="P167">DO PAGAMENTO</text:p>
          <text:list>
            <text:list-item>
              <text:p text:style-name="P164">O pagamento dos serviços objeto desta licitação será procedido mensalmente, em moeda corrente, por meio de ordem bancária, até o 5º (quinto) dia útil após a entrega da(s) nota(s) fiscal(is) ou documento(s) de cobrança, considerando o mês vencido e devidamente atestada pelo agente fiscalizador;</text:p>
            </text:list-item>
            <text:list-item>
              <text:p text:style-name="P164"><text:span text:style-name="T63">A Nota Fiscal/fatura deverá ser emitida e enviada a </text:span><text:span text:style-name="T62">CONAB</text:span><text:span text:style-name="T63">-SC, endereço Francisco Pedro Machado, s/nº, Barreiros, São José-SC, 88117-402, até o segundo dia útil subsequente ao mês da efetiva prestação do serviço, a fim de tornar possível a apropriação tempestiva da despesa;</text:span></text:p>
            </text:list-item>
            <text:list-item>
              <text:p text:style-name="P164"><text:span text:style-name="T63">Para fins de pagamento será realizada consulta no CADIN e <text:s/>ao Sistema de Cadastramento Unificado – SICAF, para comprovação da validade do Certificado de Regularidade do FGTS – CRF, da Certidão Negativa de Débitos do INSS, da Certidão Conjunta de Débitos Relativos a Tributos Federais e à Dívida Ativa da União. Caso a </text:span><text:span text:style-name="T63">empresa esteja com alguma certidão ou o cadastramento vencido no SICAF, serão consultados, via internet, os respectivos sites dos Órgãos que emitem os documentos supracitados;</text:span></text:p>
            </text:list-item>
            <text:list-item>
              <text:p text:style-name="P165">Os comprovantes de entrega de vale-transporte e vale- refeição/alimentação, os contracheques relativos ao mês de referência da fatura devidamente assinados, assim como a Guia de Previdência Social – GPS – e a Guia de Recolhimento do FGTS acompanhada da Relação do Trabalhador constantes do Arquivo SEFIP relativos ao mês imediatamente anterior, deverão ser protocolizados até o quinto dia útil após a apresentação da Nota Fiscal/Fatura. A apresentação dos aludidos comprovantes constituem-se em condição inafastável à realização do pagamento dos serviços objeto desta avença.</text:p>
            </text:list-item>
            <text:list-item>
              <text:p text:style-name="P165">O documento de cobrança consignará valores em reais e discriminará:</text:p>
              <text:list>
                <text:list-item>
                  <text:p text:style-name="P165">Objeto da prestação de serviço, mês a que se refere e o número do processo que deu origem à contratação;</text:p>
                </text:list-item>
                <text:list-item>
                  <text:p text:style-name="P165">Nome do banco, agência e número da conta-corrente.</text:p>
                </text:list-item>
              </text:list>
            </text:list-item>
            <text:list-item>
              <text:p text:style-name="P164"><text:span text:style-name="T63">A </text:span><text:span text:style-name="T62">CONAB</text:span><text:span text:style-name="T63"> reserva-se o direito de não efetivar o pagamento se, no ato da atestação pelo executor do contrato, os serviços não estiverem sendo prestados de acordo com o proposto, aceito e contratado;</text:span></text:p>
            </text:list-item>
            <text:list-item>
              <text:p text:style-name="P164"><text:soft-page-break/><text:span text:style-name="T63"><text:s/>A </text:span><text:span text:style-name="T62">CONAB</text:span><text:span text:style-name="T63"> poderá deduzir do montante a pagar os valores correspondentes a eventuais multas ou indenizações devidas pela Contratada, nos termos do contrato;</text:span></text:p>
            </text:list-item>
            <text:list-item>
              <text:p text:style-name="P165">Havendo erro no documento de cobrança, ou outra circunstância que desaprove a liquidação da despesa, a mesma ficará pendente e o pagamento sustado, até que a Contratada providencie as medidas saneadoras;</text:p>
            </text:list-item>
            <text:list-item>
              <text:p text:style-name="P166">Nenhum pagamento será efetuado à CONTRATADA enquanto estiver pendente de liquidação de qualquer obrigação financeira que lhe tiver sido imposta em decorrência de penalidade ou inadimplemento contratual, atraso do pagamento dos salários e recolhimento dos respectivos encargos sociais;</text:p>
            </text:list-item>
            <text:list-item>
              <text:p text:style-name="P164"><text:span text:style-name="T10">Dos pagamentos efetuados pela </text:span><text:span text:style-name="T26">CONAB</text:span><text:span text:style-name="T10">, serão obrigatoriamente retidos na fonte, os tributos e contribuições de que dispõe o Art. 64 e seus §§, da Lei nº 9.430/96, regulamentada pela IN/SRF nº 23/01;</text:span></text:p>
            </text:list-item>
            <text:list-item>
              <text:p text:style-name="P164"><text:span text:style-name="T10">A critério da </text:span><text:span text:style-name="T26">CONAB</text:span><text:span text:style-name="T10">, poderão ser utilizados os pagamentos devidos para cobrir possíveis despesas com multas, indenizações ou outras de responsabilidade da CONTRATADA.</text:span></text:p>
            </text:list-item>
          </text:list>
        </text:list-item>
        <text:list-item>
          <text:p text:style-name="P168">DO PRAZO DE VIGÊNCIA</text:p>
          <text:list>
            <text:list-item>
              <text:p text:style-name="P169">O prazo de vigência do contrato decorrente da licitação será de <text:span text:style-name="T57">12 (doze) meses</text:span>, podendo, no interesse da administração ser prorrogado por períodos iguais e sucessivos, respeitando o limite de 60 (sessenta) meses, nos termos do Artigo 57, Inciso II da Lei nº 8.666/93 e suas alterações posteriores.</text:p>
            </text:list-item>
          </text:list>
        </text:list-item>
        <text:list-item>
          <text:p text:style-name="P151">DAS PENALIDADES</text:p>
          <text:list>
            <text:list-item>
              <text:p text:style-name="P155">Pela inexecução total ou parcial do objeto contratual a <text:span text:style-name="T2">CONAB</text:span> poderá, garantida a prévia defesa, aplicar à CONTRATADA as seguintes sanções:</text:p>
              <text:list>
                <text:list-item>
                  <text:p text:style-name="P170">Advertência;</text:p>
                </text:list-item>
                <text:list-item>
                  <text:p text:style-name="P170">Multa de 5% (cinco por cento) sobre o valor total do contrato, por inadimplência, dobrável no caso de reincidência, recolhido no prazo máximo de 05 (cinco) dias úteis, uma vez comunicada oficialmente;</text:p>
                </text:list-item>
                <text:list-item>
                  <text:p text:style-name="P170">Suspensão temporária do direito de participar de licitação e impedimento de contratar com a Administração, pelo prazo de 02 (dois) anos;</text:p>
                </text:list-item>
                <text:list-item>
                  <text:p text:style-name="P17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dos prejuízos resultantes e após decorrido o prazo da sanção aplicada com base na alínea anterior.</text:p>
                </text:list-item>
              </text:list>
            </text:list-item>
            <text:list-item>
              <text:p text:style-name="P155"><text:soft-page-break/>Se o motivo ocorrer por <text:s/>comprovado impedimento ou de reconhecida força maior, devidamente justificado e aceito pela <text:span text:style-name="T2">CONAB</text:span>, a CONTRATADA ficará isenta das penalidades mencionadas.</text:p>
              <text:list>
                <text:list-item>
                  <text:p text:style-name="P171">Proceder <text:s/>ao atendimento extraordinário, em caso de necessidade, respeitada a legislação trabalhista. Na ocorrência de estado de greve da categoria, a CONTRATADA fica obrigada à prestação do serviço,através de esquema de emergência;</text:p>
                </text:list-item>
                <text:list-item>
                  <text:p text:style-name="P172">Não transferir a outrem, no todo ou em parte, o contrato, sem prévia e expressa anuência da <text:span text:style-name="T62">CONAB</text:span>;</text:p>
                </text:list-item>
                <text:list-item>
                  <text:p text:style-name="P172">Responder, civil e penalmente, por quaisquer danos ocasionados, à Administração e seu patrimônio e/ou a terceiros, dolosa ou culposamente, nos locais de trabalho, em razão de ação ou omissão da CONTRATADA ou de quem em seu nome agir;</text:p>
                </text:list-item>
                <text:list-item>
                  <text:p text:style-name="P171">Repor em 72 (setenta e duas) horas, qualquer objeto da Administração e/ou de terceiros que tenha sido danificado ou extraviado por ocasião dos serviços;</text:p>
                </text:list-item>
              </text:list>
            </text:list-item>
          </text:list>
        </text:list-item>
        <text:list-item>
          <text:p text:style-name="P159">DA RESCISÃO</text:p>
          <text:list>
            <text:list-item>
              <text:p text:style-name="P173">O contrato <text:s/>resultante da presente licitação poderá ser rescindido de conformidade com o disposto nos Arts. 77 a 80, da Lei nº 8.666/93.</text:p>
            </text:list-item>
            <text:list-item>
              <text:p text:style-name="P173"><text:span text:style-name="T10">Na hipótese de ocorrer a sua rescisão administrativa, formalizada conforme o Parágrafo 1º, Art. 79, Lei nº 8.666/93, à </text:span><text:span text:style-name="T41">CONAB</text:span><text:span text:style-name="T10"> são assegurados os direitos previstos no Art. 80 do aludido diploma legal;</text:span></text:p>
            </text:list-item>
            <text:list-item>
              <text:p text:style-name="P174">Ocorrendo a rescisão do contrato por razões de interesse da administração, a CONTRATADA será ressarcida pelos prejuízos sofridos, regularmente comprovados, em conformidade com o Art. 79, Parágrafo 2º, da Lei nº 8.666/93.</text:p>
            </text:list-item>
          </text:list>
        </text:list-item>
        <text:list-item>
          <text:p text:style-name="P176">FISCALIZAÇÃO</text:p>
          <text:list>
            <text:list-item>
              <text:p text:style-name="P178">A fiscalização da prestação dos serviços será exercida por um representante da <text:span text:style-name="T62">CONAB</text:span>, neste ato denominado<text:span text:style-name="T57"> fiscal</text:span>, devidamente designado ao qual competirá acompanhar, controlar e avaliar a execução dos serviços, bem como dirimir as dúvidas que surgirem no seu curso.</text:p>
            </text:list-item>
          </text:list>
        </text:list-item>
        <text:list-item>
          <text:p text:style-name="P179">DAS DISPOSIÇÕES FINAIS</text:p>
          <text:list>
            <text:list-item>
              <text:p text:style-name="P180">O presente edital e seus anexos, bem como a proposta do licitante vencedor, farão parte integrante do contrato, independentemente de transcrição;</text:p>
            </text:list-item>
            <text:list-item>
              <text:p text:style-name="P180"><text:span text:style-name="T10">É assegurado à </text:span><text:span text:style-name="T26">CONAB</text:span><text:span text:style-name="T10">, no interesse da Administração, revogar ou anular, no todo ou em parte, a presente licitação, dando ciência aos participantes, na forma da legislação vigente;</text:span></text:p>
            </text:list-item>
            <text:list-item>
              <text:p text:style-name="P180"><text:soft-page-break/><text:span text:style-name="T10">As proponentes assumem todos os custos de preparação e apresentação de suas propostas e a </text:span><text:span text:style-name="T26">CONAB</text:span><text:span text:style-name="T10"> não será, em nenhum caso, responsável por esses custos, independentemente da condução ou do resultado do processo licitatório;</text:span></text:p>
            </text:list-item>
            <text:list-item>
              <text:p text:style-name="P181">As proponentes serão responsáveis pela fidelidade e legitimidade das informações e dos documentos apresentados em qualquer fase da licitação;</text:p>
            </text:list-item>
            <text:list-item>
              <text:p text:style-name="P180"><text:span text:style-name="T10">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por parte da </text:span><text:span text:style-name="T26">CONAB</text:span><text:span text:style-name="T10">;</text:span></text:p>
            </text:list-item>
            <text:list-item>
              <text:p text:style-name="P180"><text:span text:style-name="T10">Na contagem dos prazos estabelecidos neste edital, excluir-se-á o dia do início e incluir-se-á a do vencimento. Só se iniciam e vencem os prazos em dias de expedientes na </text:span><text:span text:style-name="T26">CONAB</text:span><text:span text:style-name="T10">;</text:span></text:p>
            </text:list-item>
            <text:list-item>
              <text:p text:style-name="P181">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181">As normas que disciplinam este pregão eletrônico serão sempre interpretadas em favor da ampliação da disputa entre as empresas interessadas, sem comprometimento da segurança do futuro contrato;</text:p>
            </text:list-item>
            <text:list-item>
              <text:p text:style-name="P180"><text:span text:style-name="T10">Qualquer pedido de esclarecimento em relação a eventuais dúvidas na interpretação do presente edital e seus anexos, deverá ser encaminhado, por escrito, ao pregoeiro Carlos Luiz Machado, no endereço: Rua Francisco Pedro Machado, s/nº, </text:span><text:span text:style-name="T30">Barreiros, São José - SC – CEP: 88117-402, nos dias úteis, dás 8:30 às 12:00 h e das 13:30 ás 17:00 horas (horário local), observado o prazo fixado no subitem 10.1 </text:span><text:span text:style-name="T10">deste edital;</text:span></text:p>
            </text:list-item>
            <text:list-item>
              <text:p text:style-name="P181">Todos os horários estabelecidos neste edital, no aviso e durante a sessão pública, observarão, para todos os efeitos, o horário de Brasília-DF, inclusive para contagem de tempo e registro no sistema eletrônico e na documentação relativa ao certame;</text:p>
            </text:list-item>
            <text:list-item>
              <text:p text:style-name="P181">A homologação do resultado desta licitação não implicará em direito à contratação;</text:p>
            </text:list-item>
            <text:list-item>
              <text:p text:style-name="P181">Aos casos omissos, aplicar-se-á as demais disposições da Lei nº 10.520/02, do Decreto nº 5.450/2005 e alterações e da Lei nº 8.666/93;</text:p>
            </text:list-item>
            <text:list-item>
              <text:p text:style-name="P180"><text:span text:style-name="T10">O edital e seus anexos poderão ser lidos na sala da CPL-SC ou, nos sites </text:span><text:a xlink:type="simple" xlink:href="http://www.conab.gov.br/"><text:span text:style-name="Internet_20_link"><text:span text:style-name="T1">www.conab.gov.br</text:span></text:span></text:a><text:span text:style-name="T25"> </text:span><text:span text:style-name="T10">e</text:span><text:span text:style-name="T25"> </text:span><text:a xlink:type="simple" xlink:href="http://www.comprasnet.gov.br/"><text:span text:style-name="Internet_20_link"><text:span text:style-name="T1">www.comprasnet.gov.br</text:span></text:span></text:a><text:span text:style-name="T10">, gratuitamente;</text:span></text:p>
            </text:list-item>
            <text:list-item>
              <text:p text:style-name="P180"><text:span text:style-name="T10">Fazem parte integrante deste </text:span><text:span text:style-name="T32">edital</text:span><text:span text:style-name="T25"> </text:span><text:span text:style-name="T10">os seguintes anexos:</text:span></text:p>
            </text:list-item>
          </text:list>
        </text:list-item>
      </text:list>
      <text:p text:style-name="P60">ANEXO I - <text:s text:c="5"/>Termo de Referência</text:p>
      <text:p text:style-name="P60">ANEXO II - <text:s text:c="4"/>Planilha de Custo e Formação de Preços</text:p>
      <text:p text:style-name="P60">ANEXO III - <text:s text:c="3"/>Minuta de Contrato</text:p>
      <text:p text:style-name="P60">ANEXO IV - <text:s text:c="2"/>Termo de Conciliação Judicial</text:p>
      <text:p text:style-name="P61">ANEXO V - <text:s text:c="4"/>Recibo de Retirada do Edital pela Internet</text:p>
      <text:p text:style-name="P61"><text:soft-page-break/></text:p>
      <text:list xml:id="list31531962" text:style-name="L1">
        <text:list-item>
          <text:list>
            <text:list-item>
              <text:p text:style-name="P112">Fica eleito o foro da Justiça Federal – secção judiciária de Florianópolis - SC, <text:s/>para dirimir quaisquer dúvidas ou controvérsias oriundas desta licitação, que não puderem ser solucionadas administrativamente.</text:p>
            </text:list-item>
          </text:list>
        </text:list-item>
      </text:list>
      <text:p text:style-name="P21"/>
      <text:p text:style-name="P21">São José - SC, 23 de abril de 2014.</text:p>
      <text:p text:style-name="P29"/>
      <text:p text:style-name="P42"/>
      <text:p text:style-name="P42"/>
      <text:p text:style-name="P23">CARLOS LUIZ MACHADO PREGOEIRO</text:p>
      <text:p text:style-name="P23"><text:span text:style-name="T100">CONAB</text:span>/SUREG-SC</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ANEXO I</text:p>
      <text:p text:style-name="P70"/>
      <text:p text:style-name="P70">TERMO DE REFERÊNCIA</text:p>
      <text:list xml:id="list31538357" text:style-name="WW8Num6">
        <text:list-item>
          <text:p text:style-name="P237">OBJETO</text:p>
          <text:list>
            <text:list-item>
              <text:p text:style-name="P122"><text:span text:style-name="T63">Contratação de pessoa jurídica para prestação de serviços de </text:span><text:span text:style-name="T62">MENSAGERIA MOTORIZADA (</text:span><text:span text:style-name="T65">Motoboy</text:span><text:span text:style-name="T62">)</text:span><text:span text:style-name="T67"> com cessão de mão de obra motorizada e fornecimento de todos os materiais de consumo inerentes para execução de serviços típicos de movimentação de processos judiciais, operacionais, financeiros e administrativos, objetos, e pequenas cargas e outros serviços correlatos ao ramo de motoboy,</text:span><text:span text:style-name="T61"> </text:span><text:span text:style-name="T67">excluído os serviços de monopólio dos Correios, </text:span><text:span text:style-name="T63">para atender a Superintendência Regional da </text:span><text:span text:style-name="T62">CONAB</text:span><text:span text:style-name="T63"> em Santa Catarina, localizada na Rua Francisco Pedro Machado, s/nº - Barreiros, São José – SC.</text:span></text:p>
            </text:list-item>
          </text:list>
        </text:list-item>
        <text:list-item>
          <text:p text:style-name="P238">JUSTIFICATIVA PARA CONTRATAÇÃO DOS SERVIÇOS</text:p>
          <text:list>
            <text:list-item>
              <text:p text:style-name="P182">Em decorrência da escassez e a dificuldade de contratação de pessoal especializado para atender as demandas de serviços externos da <text:span text:style-name="T2">CONAB</text:span>, que envolve a região metropolitana da Grande Florianópolis e procurando evitar possíveis desvios de função, e no atendimento ao Decreto nº 2.271 de 7/07/2010, a Regional de Santa Catarina necessita contratar serviços de Mensageiria motorizada (Motoboy). Se realizado por pessoal próprio esse tipo de serviço pode ocasionar transtornos aos empregados da Sureg, com perda de tempo, interrupção de algumas atividades, desvio de função, com prejuízos para a Companhia, face a falta de pessoal e o deslocamento serem para atender serviços externo. Os serviços prestados serão de pegar e levar malotes aos bancos, Correios, processos judiciais, operacionais, financeiros e administrativos, materiais e equipamentos às instituições, órgãos e entidades públicas, <text:s/>dentro outros cabíveis à atividade. </text:p>
            </text:list-item>
          </text:list>
        </text:list-item>
        <text:list-item>
          <text:p text:style-name="P238">LOCAL DE PRESTAÇÃO DOS SERVIÇOS E QUANTITATIVO A DISPONIBILIZAR</text:p>
          <text:list>
            <text:list-item>
              <text:p text:style-name="P182">Os serviços serão demandados a partir da sede da Regional da <text:span text:style-name="T2">CONAB</text:span>, localizada na Rua Francisco Pedro Machado, s/nº- Barreiros, São José – SC, e abrangerá a Região Metropolitana da Grande Florianópolis.</text:p>
            </text:list-item>
            <text:list-item>
              <text:p text:style-name="P182">A <text:span text:style-name="T2">CONTRATADA</text:span> deverá disponibilizar pelo menos um trabalhador, motorizado, com veículo abastecimento e manutenção em dia, devidamente habilitado com equipamentos de segurança, adequados para o uso e <text:s/>o transporte das <text:s/>exigências constantes no item 1.1, e demais procedimentos em cumprimento à Resolução nº 356, de 02 de agosto de 2010 – Conselho Nacional de Trânsito -CONTRAN.</text:p>
            </text:list-item>
          </text:list>
        </text:list-item>
        <text:list-item>
          <text:p text:style-name="P238">DA EXECUÇÃO DOS SERVIÇOS</text:p>
          <text:list>
            <text:list-item>
              <text:p text:style-name="P182">Os serviços serão executados por empregado da <text:span text:style-name="T2">CONTRATADA</text:span>, devidamente identificado, mediante o uso de motocicleta, também disponibilizada pela contratada, para prestar os serviços de mensageiria motorizada (motoboy) de interesse da <text:span text:style-name="T62">CONAB.</text:span></text:p>
            </text:list-item>
            <text:list-item>
              <text:p text:style-name="P183"><text:soft-page-break/>Os serviços de mensageiro serão executados de segunda a sexta feira, nos horários das 8:00 às 12:00 horas e das 13:30 às 17:30 horas, conforme o horário de funcionamento da Superintendência.</text:p>
            </text:list-item>
            <text:list-item>
              <text:p text:style-name="P183">Para a execução dos serviços diários de quilometragem rodada é estimada em 100 km.</text:p>
            </text:list-item>
          </text:list>
        </text:list-item>
        <text:list-item>
          <text:p text:style-name="P185">VIGÊNCIA</text:p>
          <text:list>
            <text:list-item>
              <text:p text:style-name="P187">A prestação <text:s/>de <text:s/>serviços <text:s/>a <text:s/>serem <text:s/>executados <text:s/>de <text:s/>forma <text:s/>continua, <text:s/>terá <text:s/>a <text:s/>duração de <text:s/>12 <text:s/>(doze) <text:s/>meses, <text:s/>podendo <text:s/>ser <text:s/>prorrogado <text:s/>por <text:s/>iguais <text:s/>e <text:s/>sucessíveis <text:s/>períodos, <text:s/>até <text:s/>o <text:s/>limite <text:s/>máximo <text:s/>de <text:s/>60 <text:s/>(sessenta) <text:s/>meses <text:s/>nos termos do art 57, da Lei 8.666/93;</text:p>
            </text:list-item>
          </text:list>
        </text:list-item>
        <text:list-item>
          <text:p text:style-name="P185">DO FUNDAMENTO LEGAL</text:p>
          <text:list>
            <text:list-item>
              <text:p text:style-name="P186">Observará os preceitos de direito público e, em especial, as disposições da Lei n. 10.520, de 17/07/2002, do Decreto n. 3.555, de 08/08/2000, do Decreto n. 5.450, de 31/05/2005, da Resolução nº 356, de 2/08/2010, do Decreto n. 3.931, de 19/09/2001, e alterações, e da Lei n. 8.666/93 atualizada e consolidada.</text:p>
            </text:list-item>
          </text:list>
        </text:list-item>
        <text:list-item>
          <text:p text:style-name="P185">DO PREÇO E DA REPACTUAÇÃO</text:p>
          <text:list>
            <text:list-item>
              <text:p text:style-name="P122">Os serviços objeto do presente <text:span text:style-name="T57">edital </text:span>serão executados pelo preço global apresentado na proposta da licitante vencedora;</text:p>
            </text:list-item>
            <text:list-item>
              <text:p text:style-name="P122"><text:span text:style-name="T63">O preço da prestação dos serviços contínuos a que se refere o item 7.1, será fixo e irreajustável, n</text:span><text:span text:style-name="T84">o primeiro ano. </text:span></text:p>
            </text:list-item>
            <text:list-item>
              <text:p text:style-name="P122"><text:span text:style-name="T63">Será permitida a repactuação do contrato, desde que observado o interregno mínimo de 1</text:span><text:span text:style-name="T38">(um) ano</text:span><text:span text:style-name="T63">, a contar da </text:span><text:span text:style-name="T38">data do orçamento a que a proposta se referir, a data do “acordo”, “convenção”, “dissídio coletivo de trabalho” ou equivalente, que estipula o salário vigente à época da apresentação da proposta, vedada a inclusão, por ocasião da repactuação, de antecipações e benefícios não previstos originariamente</text:span><text:span text:style-name="T63">, ou na forma do Artigo 40, Inciso XI, da Lei nº 8.666, de 21 de junho de 1993;</text:span></text:p>
            </text:list-item>
            <text:list-item>
              <text:p text:style-name="P122"><text:span text:style-name="T38">As eventuais solicitações, observado o disposto no item 7.3, deverão fazer-se acompanhar de demonstração analítica da variação dos componentes dos custos do contrato, devidamente justificada. A demonstração analítica será apresentada em conformidade com a "Planilha de Custos e Formação de Preços", <text:s/></text:span><text:span text:style-name="T39">Anexo II;</text:span></text:p>
            </text:list-item>
          </text:list>
        </text:list-item>
        <text:list-item>
          <text:p text:style-name="P188">DO PAGAMENTO:</text:p>
          <text:list>
            <text:list-item>
              <text:p text:style-name="P124">O pagamento dos serviços objeto desta licitação será procedido mensalmente, em moeda corrente, por meio de ordem bancária, até o 5º (quinto) dia útil após a entrega da(s) nota(s) fiscal(is) ou documento(s) de cobrança, considerando o mês vencido e devidamente atestada pelo agente fiscalizador;</text:p>
            </text:list-item>
            <text:list-item>
              <text:p text:style-name="P124"><text:span text:style-name="T63">A Nota Fiscal/fatura deverá ser emitida e enviada a </text:span><text:span text:style-name="T62">CONAB</text:span><text:span text:style-name="T63">-</text:span><text:span text:style-name="T62">SC,</text:span><text:span text:style-name="T63"> endereço Francisco Pedro Machado, s/nº, Barreiros, São José-SC, 88117-402, até o segundo dia útil </text:span><text:soft-page-break/><text:span text:style-name="T63">subsequente ao mês da efetiva prestação do serviço, a fim de tornar possível a apropriação tempestiva da despesa;</text:span></text:p>
            </text:list-item>
            <text:list-item>
              <text:p text:style-name="P124"><text:span text:style-name="T63">Para fins de pagamento será realizada consulta </text:span><text:span text:style-name="T62">no CADIN e <text:s/>ao Sistema de Cadastramento Unificado – SICAF</text:span><text:span text:style-name="T63">, para comprovação da validade do Certificado de Regularidade do FGTS – CRF, da Certidão Negativa de Débitos do INSS, da Certidão Conjunta de Débitos Relativos a Tributos Federais e à Dívida Ativa da União. Caso a empresa esteja com alguma certidão ou o cadastramento vencido no SICAF, serão consultados, via internet, os respectivos sites dos Órgãos que emitem os documentos supracitados;</text:span></text:p>
            </text:list-item>
            <text:list-item>
              <text:p text:style-name="P125">Os comprovantes de entrega de vale-transporte e vale-refeição/alimentação, os contracheques relativos ao mês de referência da fatura devidamente assinados, assim como a Guia de Previdência Social – GPS – e a Guia de Recolhimento do FGTS acompanhada da Relação do Trabalhador constantes do Arquivo SEFIP relativos ao mês imediatamente anterior, deverão ser protocolizados até o quinto dia útil após a apresentação da Nota Fiscal/Fatura. A apresentação dos aludidos comprovantes constituem-se em condição inafastável à realização do pagamento dos serviços objeto desta avença.</text:p>
            </text:list-item>
            <text:list-item>
              <text:p text:style-name="P125">O documento de cobrança consignará valores em reais e discriminará:</text:p>
              <text:list>
                <text:list-item>
                  <text:p text:style-name="P126">Objeto da prestação de serviço, mês a que se refere e o número do processo que deu origem à contratação;</text:p>
                </text:list-item>
                <text:list-item>
                  <text:p text:style-name="P126">Nome do banco, agência e número da conta-corrente.</text:p>
                </text:list-item>
              </text:list>
            </text:list-item>
            <text:list-item>
              <text:p text:style-name="P124"><text:span text:style-name="T63">A </text:span><text:span text:style-name="T62">CONAB</text:span><text:span text:style-name="T63"> reserva-se o direito de não efetivar o pagamento se, no ato da atestação pelo executor do contrato, os serviços não estiverem sendo prestados de acordo com o proposto, aceito e contratado;</text:span></text:p>
            </text:list-item>
            <text:list-item>
              <text:p text:style-name="P124"><text:span text:style-name="T63">A </text:span><text:span text:style-name="T62">CONAB</text:span><text:span text:style-name="T63"> poderá deduzir do montante a pagar os valores correspondentes a eventuais multas ou indenizações devidas pela Contratada, nos termos do contrato;</text:span></text:p>
            </text:list-item>
            <text:list-item>
              <text:p text:style-name="P125">Havendo erro no documento de cobrança, ou outra circunstância que desaprove a liquidação da despesa, a mesma ficará pendente e o pagamento sustado, até que a Contratada providencie as medidas saneadoras;</text:p>
            </text:list-item>
            <text:list-item>
              <text:p text:style-name="P129">Nenhum pagamento será efetuado à CONTRATADA enquanto estiver pendente de liquidação de qualquer obrigação financeira que lhe tiver sido imposta em decorrência de penalidade ou inadimplemento contratual, atraso do pagamento dos salários e recolhimento dos respectivos encargos sociais;</text:p>
            </text:list-item>
            <text:list-item>
              <text:p text:style-name="P130"><text:span text:style-name="T10">Dos pagamentos efetuados pela </text:span><text:span text:style-name="T26">CONAB</text:span><text:span text:style-name="T10">, serão obrigatoriamente retidos na fonte, os tributos e contribuições de que dispõe o Art. 64 e seus §§, da Lei nº 9.430/96, regulamentada pela IN/SRF nº 23/01;</text:span></text:p>
              <text:list>
                <text:list-item>
                  <text:p text:style-name="P258"><text:span text:style-name="T10">A critério da </text:span><text:span text:style-name="T26">CONAB</text:span><text:span text:style-name="T10">, poderão ser utilizados os pagamentos devidos para cobrir possíveis despesas com multas, indenizações ou outras de responsabilidade da CONTRATADA.</text:span> <text:s text:c="2"/>Os pagamentos serão efetuados <text:soft-page-break/>após a verificação da Regularidade Fiscal da <text:span text:style-name="T2">CONTRATADA</text:span> no <text:span text:style-name="T2">SICAF</text:span>, por meio de consulta <text:span text:style-name="T59">on-line</text:span> ao sistema, devendo seu resultado ser impresso e juntado ao processo;</text:p>
                </text:list-item>
              </text:list>
            </text:list-item>
          </text:list>
        </text:list-item>
      </text:list>
      <text:list xml:id="list32627814" text:continue-list="list32654405" text:style-name="WW8Num3">
        <text:list-item>
          <text:list>
            <text:list-item>
              <text:list>
                <text:list-header>
                  <text:p text:style-name="P261"/>
                </text:list-header>
              </text:list>
            </text:list-item>
          </text:list>
        </text:list-item>
      </text:list>
      <text:list xml:id="list32642107" text:continue-list="list31538357" text:style-name="WW8Num6">
        <text:list-item>
          <text:list>
            <text:list-item>
              <text:list>
                <text:list-item>
                  <text:p text:style-name="P263">Em caso de irregularidade junto ao SICAF, a <text:span text:style-name="T62">CONAB</text:span> suspenderá os pagamentos, até regularização e notificará a <text:span text:style-name="T2">CONTRATADA</text:span> para regularizar as pendências, no prazo de 30 (trinta) dias, prorrogáveis por igual período. Findo este prazo, sem apresentação de defesa aceita pela <text:span text:style-name="T2">CONAB</text:span>, caracterizarão descumprimento de cláusula contratual, passível de rescisão e a<text:span text:style-name="T2"> CONTRATADA</text:span> sujeita às sanções administrativas previstas neste Edital;</text:p>
                </text:list-item>
              </text:list>
            </text:list-item>
          </text:list>
        </text:list-item>
      </text:list>
      <text:list xml:id="list32625373" text:continue-list="list32627814" text:style-name="WW8Num3">
        <text:list-item>
          <text:list>
            <text:list-item>
              <text:list>
                <text:list-header>
                  <text:p text:style-name="P262"/>
                </text:list-header>
              </text:list>
            </text:list-item>
          </text:list>
        </text:list-item>
      </text:list>
      <text:list xml:id="list32648002" text:continue-list="list32642107" text:style-name="WW8Num6">
        <text:list-item>
          <text:list>
            <text:list-item>
              <text:list>
                <text:list-item>
                  <text:p text:style-name="P259"><text:span text:style-name="T48">De acordo com as Leis 9.430 e 10.833, a </text:span><text:span text:style-name="T62">CONAB</text:span><text:span text:style-name="T48">, como substituta tributária do Governo Federal, no ato do pagamento das faturas de serviços, efetuará a retenção de contribuições federais;</text:span></text:p>
                </text:list-item>
              </text:list>
            </text:list-item>
          </text:list>
        </text:list-item>
      </text:list>
      <text:list xml:id="list32624933" text:continue-list="list32625373" text:style-name="WW8Num3">
        <text:list-item>
          <text:list>
            <text:list-item>
              <text:list>
                <text:list-header>
                  <text:p text:style-name="P261"/>
                </text:list-header>
              </text:list>
            </text:list-item>
          </text:list>
        </text:list-item>
      </text:list>
      <text:list xml:id="list32624251" text:continue-list="list32648002" text:style-name="WW8Num6">
        <text:list-item>
          <text:list>
            <text:list-item>
              <text:list>
                <text:list-item>
                  <text:p text:style-name="P260"><text:span text:style-name="T48">Nenhum pagamento será efetuado à CONTRATADA antes de paga ou relevada multa, que porventura lhe tenha sido aplicada, não cabendo a </text:span><text:span text:style-name="T62">CONAB</text:span><text:span text:style-name="T48"> qualquer responsabilidade e/ou penalidade.</text:span></text:p>
                </text:list-item>
              </text:list>
            </text:list-item>
          </text:list>
        </text:list-item>
      </text:list>
      <text:list xml:id="list32625908" text:continue-list="list32624933" text:style-name="WW8Num3">
        <text:list-item>
          <text:list>
            <text:list-item>
              <text:list>
                <text:list-header>
                  <text:p text:style-name="P264"/>
                </text:list-header>
              </text:list>
            </text:list-item>
          </text:list>
        </text:list-item>
      </text:list>
      <text:list xml:id="list32646086" text:continue-list="list32624251" text:style-name="WW8Num6">
        <text:list-item>
          <text:p text:style-name="P122"><text:span text:style-name="T2">DAS ATRIBUIÇÕES DO </text:span><text:span text:style-name="T62">MENSAGEIRO MOTORIZADO (MOTO-BOY)</text:span></text:p>
          <text:list>
            <text:list-item>
              <text:p text:style-name="P128">Executar todos os tipos de serviços relacionados MENSAGERIA, como receber, selecionar, cadastrar, fotocopiar e arquivar; executar outras atividades relacionadas com a função, como receber e expedir malotes, recolher, limpar e guardar os utensílios e equipamentos após o uso, mantendo a ordem e a higiene das instalações; zelar pela organização e pela conservação e perfeita execução dos serviços. Executar serviços de pegar e levar malotes aos bancos, Correios, processos judiciais, operacionais, financeiros e administrativos, dentre outras atividades correlatas e pertinentes à função.</text:p>
            </text:list-item>
          </text:list>
        </text:list-item>
        <text:list-item>
          <text:p text:style-name="P188">DAS OBRIGAÇÕES E RESPONSABILIDADES</text:p>
          <text:list>
            <text:list-item>
              <text:p text:style-name="P189">DA CONTRATADA:</text:p>
              <text:list>
                <text:list-item>
                  <text:p text:style-name="P191">Responsabilizar-se integralmente pelos serviços contratados, nos termos da legislação vigente;</text:p>
                </text:list-item>
                <text:list-item>
                  <text:p text:style-name="P192">Selecionar e preparar rigorosamente os funcionários que irão prestar os serviços, encaminhando portadores de boa conduta, tendo funções profissionais legalmente registradas em suas carteiras de trabalho;</text:p>
                </text:list-item>
                <text:list-item>
                  <text:p text:style-name="P193">Utilizar motocicleta previamente aprovadas pelos órgãos púbicos competentes, de no mínimo 125cc, em excelente condições de funcionamento e conservação.</text:p>
                </text:list-item>
                <text:list-item>
                  <text:p text:style-name="P194">Os veículos deverão ter:</text:p>
                  <text:list>
                    <text:list-item>
                      <text:p text:style-name="P195">Dispositivo de proteção para pernas e motor em caso de tombamento do veículo, fixado em sua estrutura, obedecidas as especificações do fabricante do veículo no tocante à instalação;</text:p>
                    </text:list-item>
                    <text:list-item>
                      <text:p text:style-name="P196"><text:soft-page-break/><text:span text:style-name="T68">Dispositivo aparador de linha, fixado no guidom</text:span><text:span text:style-name="T66"> </text:span><text:span text:style-name="T68">do veículo;</text:span></text:p>
                    </text:list-item>
                  </text:list>
                </text:list-item>
                <text:list-item>
                  <text:p text:style-name="P197"><text:span text:style-name="T95">Para o exercício das atividades previstas na </text:span><text:span text:style-name="T68">Resolução nº 356, de 02/08/2010- CONTRAN </text:span><text:span text:style-name="T95">, o condutor deverá:</text:span></text:p>
                </text:list-item>
                <text:list-item>
                  <text:p text:style-name="P198">ter, no mínimo, vinte e um anos de idade;</text:p>
                </text:list-item>
                <text:list-item>
                  <text:p text:style-name="P198">possuir habilitação na categoria “A”, por pelo menos dois anos, na forma do Artigo 147 do CTB;</text:p>
                </text:list-item>
                <text:list-item>
                  <text:p text:style-name="P198">ser aprovado em curso especializado, na forma regulamentada pelo CONTRAN; e,</text:p>
                </text:list-item>
                <text:list-item>
                  <text:p text:style-name="P198">estar vestido com colete de segurança dotado de dispositivos retrorrefletivos, nos termos da Resolução CONTRAN;</text:p>
                </text:list-item>
                <text:list-item>
                  <text:p text:style-name="P199"><text:span text:style-name="T63">manter os seus funcionários devidamente identificados com crachá nas dependências do órgão </text:span><text:span text:style-name="T62">CONAB</text:span><text:span text:style-name="T63"> e nas atividades externas quando em serviço, devendo substituir imediatamente qualquer um deles que for considerado inadequado, inconveniente, prejudicial ou insatisfatório à boa ordem e às normas disciplinares da </text:span><text:span text:style-name="T62">CONAB</text:span><text:span text:style-name="T63">;</text:span></text:p>
                </text:list-item>
                <text:list-item>
                  <text:p text:style-name="P200">Disponibilizar uma motocicleta com baú, de acordo com a Resolução nº 356, de 02/08/2010 - CONTRAN, com piloto, devidamente abastecida e revisada periodicamente;</text:p>
                </text:list-item>
                <text:list-item>
                  <text:p text:style-name="P201">O equipamento do tipo fechado (baú) deve conter faixas retrorrefletivas conforme especificação no Anexo I, da Resolução acima, de maneira a favorecer a visualização do veículo durante sua utilização diurna e noturna;</text:p>
                </text:list-item>
                <text:list-item>
                  <text:p text:style-name="P205"><text:span text:style-name="T48">Não transferir a outrem, no todo ou em parte, o Contrato, sem prévia e expressa anuência da </text:span><text:span text:style-name="T62">CONAB</text:span><text:span text:style-name="T51">;</text:span></text:p>
                </text:list-item>
                <text:list-item>
                  <text:p text:style-name="P205"><text:span text:style-name="T48">Responder, civil <text:s/>e penalmente, por quaisquer danos ocasionados, à Administração e ao seu patrimônio e/ou a terceiros, dolosa ou culposamente, nos locais de trabalho, em razão de ação ou omissão da </text:span><text:span text:style-name="T51">CONTRATADA</text:span><text:span text:style-name="T48"> ou de quem em seu nome agir;</text:span></text:p>
                </text:list-item>
                <text:list-item>
                  <text:p text:style-name="P205"><text:span text:style-name="T63">Arcar com despesa decorrente de qualquer infração, seja qual for, desde que praticada por seus empregados no recinto ou a serviço da </text:span><text:span text:style-name="T62">CONAB</text:span><text:span text:style-name="T63">;</text:span></text:p>
                </text:list-item>
                <text:list-item>
                  <text:p text:style-name="P206">Dispor de quadro de pessoal suficiente para o atendimento dos serviços sem interrupção, seja por motivo de férias, descanso semanal, licença, falta ao serviço, demissão e outros análogos;</text:p>
                </text:list-item>
                <text:list-item>
                  <text:p text:style-name="P202">Responsabilizar-se pelo fornecimento de uniformes completos para seus empregados para uso durante a execução dos serviços, sendo os mesmos de primeira qualidade e em quantidade suficiente, substituindo aqueles que não atendam às condições mínimas de apresentação;</text:p>
                </text:list-item>
                <text:list-item>
                  <text:p text:style-name="P202"><text:soft-page-break/>Fornecer equipamento de proteção individual entre os quais, capacete, joelheiras, luvas, dentre outros;</text:p>
                </text:list-item>
                <text:list-item>
                  <text:p text:style-name="P202">Propiciar ao conduto equipamento de comunicação móvel;</text:p>
                </text:list-item>
                <text:list-item>
                  <text:p text:style-name="P206">Manter durante a execução do Contrato todas as condições de habilitação e qualificação exigidas no Instrumento convocatório;</text:p>
                </text:list-item>
                <text:list-item>
                  <text:p text:style-name="P205">Não veicular publicidade acerca do objeto do Contrato, salvo se houver prévia autorização da Administração da <text:span text:style-name="T2">CONAB</text:span>;</text:p>
                </text:list-item>
                <text:list-item>
                  <text:p text:style-name="P205">A Contratada ficará obrigada a repor, no prazo máximo de 48 (quarenta e oito) horas, quaisquer objetos comprovadamente danificados ou extraviados por seus empregados;</text:p>
                </text:list-item>
                <text:list-item>
                  <text:p text:style-name="P205">As infrações de trânsito e má conduta do veículo serão única e exclusivamente de responsabilidade da <text:span text:style-name="T2">CONTRATADA;</text:span></text:p>
                </text:list-item>
                <text:list-item>
                  <text:p text:style-name="P204">Os empregados em serviço possuirão vínculo empregatício, exclusivamente, com a Contratada, sendo esta responsável pelo pagamento de salários e demais vantagens e recolhimento de todas as obrigações e tributos pertinentes, bem assim por quaisquer acidentes de que possam ser vítimas, quando em serviço, na forma como a expressão é considerada nos Artigos 30 e 60 do Regulamento do Seguro de Acidentes de Trabalho, aprovado pelo Decreto nº 61.784, de 20 de novembro de 1987 e complementares;</text:p>
                </text:list-item>
                <text:list-item>
                  <text:p text:style-name="P205"><text:span text:style-name="T67">Ser responsável, em relação aos seus empregados, por todas as despesas decorrentes da execução dos serviços, tais como:</text:span><text:span text:style-name="T63"> salários, seguros de acidente, taxas, impostos e contribuições, indenizações, vales-transporte e refeição, e </text:span><text:span text:style-name="T67">outras que porventura venham a ser criadas e exigidas pelo governo;</text:span></text:p>
                </text:list-item>
                <text:list-item>
                  <text:p text:style-name="P203">fazer seguro de seus empregados contra riscos de acidentes de trabalho, responsabilizando também pelos encargos trabalhistas, previdenciários, fiscais e comerciais, resultantes da execução do contrato, conforme exigência legal;</text:p>
                </text:list-item>
                <text:list-item>
                  <text:p text:style-name="P205"><text:span text:style-name="T67">Indicar à </text:span><text:span text:style-name="T62">CONAB</text:span><text:span text:style-name="T67"> o nome de seu preposto ou empregado com competência para manter entendimentos e receber comunicações ou transmiti-las ao órgão/executor incumbido da fiscalização do contrato;</text:span></text:p>
                </text:list-item>
              </text:list>
            </text:list-item>
            <text:list-item>
              <text:p text:style-name="P207">DAS OBRIGAÇÕES DA <text:s/>CONAB</text:p>
              <text:list>
                <text:list-item>
                  <text:p text:style-name="P208">Acompanhar, fiscalizar, conferir e avaliar os serviços objeto do Contrato através de fiscais devidamente designados;</text:p>
                </text:list-item>
                <text:list-item>
                  <text:p text:style-name="P209"><text:span text:style-name="T63">Proporcionar todas as facilidades para que a </text:span><text:span text:style-name="T62">CONTRATADA </text:span><text:span text:style-name="T63">possa desempenhar seus serviços dentro das normas do Contrato;</text:span></text:p>
                </text:list-item>
                <text:list-item>
                  <text:p text:style-name="P209"><text:soft-page-break/><text:span text:style-name="T63">Comunicar à </text:span><text:span text:style-name="T62">CONTRATADA</text:span><text:span text:style-name="T63"> as irregularidades observadas na execução dos serviços;</text:span></text:p>
                </text:list-item>
                <text:list-item>
                  <text:p text:style-name="P209"><text:span text:style-name="T63">Proceder os pagamentos devidos à </text:span><text:span text:style-name="T62">CONTRATADA</text:span><text:span text:style-name="T63">;</text:span></text:p>
                </text:list-item>
                <text:list-item>
                  <text:p text:style-name="P209"><text:span text:style-name="T63">Permitir ao pessoal da </text:span><text:span text:style-name="T62">CONTRATADA</text:span><text:span text:style-name="T63"> livre acesso às dependências dos Edifícios da Companhia Nacional de Abastecimento – </text:span><text:span text:style-name="T62">CONAB</text:span><text:span text:style-name="T63">, conforme discriminados na </text:span><text:span text:style-name="T64">Cláusula Primeira deste C</text:span><text:span text:style-name="T63">ontrato, de modo a viabilizar a prestação dos serviços;</text:span></text:p>
                </text:list-item>
              </text:list>
            </text:list-item>
          </text:list>
        </text:list-item>
        <text:list-item>
          <text:p text:style-name="P210">ACOMPANHAMENTO E FISCALIZAÇÃO</text:p>
          <text:list>
            <text:list-item>
              <text:p text:style-name="P190"><text:span text:style-name="T63">A execução deste Contrato deverá ser acompanhada e fiscalizada por um representante da </text:span><text:span text:style-name="T62">CONAB</text:span><text:span text:style-name="T63">, designado nos termos do Artigo 67 da Lei nº 8.666/93.</text:span></text:p>
            </text:list-item>
          </text:list>
        </text:list-item>
        <text:list-item>
          <text:p text:style-name="P239">PROPOSTA COMERCIAL:</text:p>
          <text:list>
            <text:list-item>
              <text:p text:style-name="P182"><text:span text:style-name="T63">Deverá conter, entre outro</text:span>s, os seguintes dados:</text:p>
              <text:list>
                <text:list-item>
                  <text:p text:style-name="P265">Conter a indicação dos preços mensal;</text:p>
                </text:list-item>
              </text:list>
            </text:list-item>
          </text:list>
        </text:list-item>
      </text:list>
      <text:list xml:id="list32651147" text:continue-list="list32625908" text:style-name="WW8Num3">
        <text:list-item>
          <text:list>
            <text:list-item>
              <text:list>
                <text:list-header>
                  <text:p text:style-name="P266"/>
                </text:list-header>
              </text:list>
            </text:list-item>
          </text:list>
        </text:list-item>
      </text:list>
      <text:list xml:id="list32655045" text:continue-list="list32646086" text:style-name="WW8Num6">
        <text:list-item>
          <text:list>
            <text:list-item>
              <text:list>
                <text:list-item>
                  <text:p text:style-name="P267">Conter declaração expressa de que todos os custos e despesas legais e/ou adicionais incidentes sobre os serviços, estarão incluídos nos preços cotados e faturas a serem emitidas. A falta de tal declaração será considerada como inclusa toda e qualquer despesa, não sendo aceita a inclusão de qualquer valor adicional nos faturamentos decorrentes do objeto desta Licitação;</text:p>
                </text:list-item>
              </text:list>
            </text:list-item>
          </text:list>
        </text:list-item>
      </text:list>
      <text:list xml:id="list32643065" text:continue-list="list32651147" text:style-name="WW8Num3">
        <text:list-item>
          <text:list>
            <text:list-item>
              <text:list>
                <text:list-header>
                  <text:p text:style-name="P262"/>
                  <text:p text:style-name="P264"/>
                </text:list-header>
              </text:list>
            </text:list-item>
          </text:list>
        </text:list-item>
      </text:list>
      <text:list xml:id="list32656487" text:continue-list="list32655045" text:style-name="WW8Num6">
        <text:list-item>
          <text:p text:style-name="P238">E<text:span text:style-name="T96">STIMATIVA MENSAL E ANUAL DO CONTRATO</text:span></text:p>
          <text:list>
            <text:list-item>
              <text:p text:style-name="P184">CUSTO MENSAL ESTIMADO:</text:p>
            </text:list-item>
          </text:list>
        </text:list-item>
      </text:list>
      <text:list xml:id="list32639211" text:continue-list="list32643065" text:style-name="WW8Num3">
        <text:list-header>
          <text:p text:style-name="P211">R$ 2.630,00 <text:s/>(dois mil, seiscentos e trinta reais).</text:p>
        </text:list-header>
      </text:list>
      <text:list xml:id="list32641064" text:continue-list="list32656487" text:style-name="WW8Num6">
        <text:list-item>
          <text:list>
            <text:list-item>
              <text:p text:style-name="P182"><text:span text:style-name="T4">CUSTO ANUAL ESTIMADO</text:span><text:span text:style-name="T53">: </text:span></text:p>
            </text:list-item>
          </text:list>
        </text:list-item>
      </text:list>
      <text:list xml:id="list32646531" text:continue-list="list32639211" text:style-name="WW8Num3">
        <text:list-header>
          <text:p text:style-name="PROVISÓRIO_20_2"><text:span text:style-name="T19"><text:tab/></text:span><text:span text:style-name="T20">R$ <text:s/>31.560,00 (trinta e um mil, quinhentos e sessenta reais).</text:span><text:span text:style-name="T13"> </text:span></text:p>
          <text:p text:style-name="PROVISÓRIO_20_2"><text:span text:style-name="T20">Obs.: </text:span><text:span text:style-name="T22">O valor anual deverá ser considerado para fins de referência para os lances.</text:span></text:p>
        </text:list-header>
      </text:list>
      <text:p text:style-name="P71"/>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8">ANEXO II</text:p>
      <text:p text:style-name="P68"/>
      <text:p text:style-name="P68"/>
      <text:p text:style-name="P68">MODELO DE PLANILHA DE CUSTOS E FORMAÇÃO DE PREÇO</text:p>
      <text:p text:style-name="P71"/>
      <text:p text:style-name="P71"/>
      <table:table table:name="Tabela1" table:style-name="Tabela1">
        <table:table-column table:style-name="Tabela1.A"/>
        <table:table-column table:style-name="Tabela1.B"/>
        <table:table-row table:style-name="Tabela1.1">
          <table:table-cell table:style-name="Tabela1.A1" table:number-columns-spanned="2" office:value-type="string">
            <text:p text:style-name="P51">MODELO DE COMPOSIÇÃO DE CUSTOS POR MÊS</text:p>
            <text:p text:style-name="P50"><text:s/>(MOTOBOY)</text:p>
          </table:table-cell>
          <table:covered-table-cell/>
        </table:table-row>
        <table:table-row table:style-name="Tabela1.1">
          <table:table-cell table:style-name="Tabela1.A2" table:number-columns-spanned="2" office:value-type="string">
            <text:p text:style-name="P49">Indicar o preço unitário do posto/mês mediante a fórmula a seguir:</text:p>
            <text:p text:style-name="Table_20_Contents"><text:span text:style-name="T6">Preço Unitário/mês= </text:span><text:span text:style-name="T7">Montante A + Montante B + Remuneração Empresarial</text:span></text:p>
            <text:p text:style-name="Table_20_Contents"><text:span text:style-name="T8"><text:s text:c="43"/>1 - (</text:span><text:span text:style-name="T97">∑</text:span><text:span text:style-name="T9"> Alíquotas dos Impostos/100)</text:span></text:p>
          </table:table-cell>
          <table:covered-table-cell/>
        </table:table-row>
        <table:table-row table:style-name="Tabela1.1">
          <table:table-cell table:style-name="Tabela1.A3" office:value-type="string">
            <text:p text:style-name="P51">DETALHAMETNO (OBRIGATÓRIO O PREENCHIMENTO)</text:p>
          </table:table-cell>
          <table:table-cell table:style-name="Tabela1.A2" office:value-type="string">
            <text:p text:style-name="P51">PREÇO R$</text:p>
          </table:table-cell>
        </table:table-row>
        <table:table-row table:style-name="Tabela1.1">
          <table:table-cell table:style-name="Tabela1.A3" office:value-type="string">
            <text:p text:style-name="P51">MONTANTE A – Salário e Encargos</text:p>
            <text:p text:style-name="P11"/>
            <text:p text:style-name="P12">I - Salário (Piso salarial da categoria);</text:p>
            <text:p text:style-name="P12">II – Encargos Sociais Incidentes sobre o valor da Remuneração</text:p>
            <text:p text:style-name="P12"/>
            <text:p text:style-name="P13">GRUPO “A”</text:p>
            <text:p text:style-name="P12"/>
            <text:p text:style-name="P12">01 – INSS</text:p>
            <text:p text:style-name="P12">02 – SESI ou SESC </text:p>
            <text:p text:style-name="P12">03 – SENAI ou SENAC </text:p>
            <text:p text:style-name="P12">04 – INCRA </text:p>
            <text:p text:style-name="P12">05 – Salário Educação </text:p>
            <text:p text:style-name="P12">06 – FGTS </text:p>
            <text:p text:style-name="P12">07 – Seguro Acidente do Trabalho/SAT/INSS </text:p>
            <text:p text:style-name="P12">08 – SEBRAE </text:p>
          </table:table-cell>
          <table:table-cell table:style-name="Tabela1.A2" office:value-type="string">
            <text:p text:style-name="P48"/>
          </table:table-cell>
        </table:table-row>
      </table:table>
      <text:p text:style-name="P64"/>
      <table:table table:name="Tabela2" table:style-name="Tabela2">
        <table:table-column table:style-name="Tabela2.A"/>
        <table:table-column table:style-name="Tabela2.B"/>
        <table:table-row table:style-name="Tabela2.1">
          <table:table-cell table:style-name="Tabela2.A1" office:value-type="string">
            <text:p text:style-name="P14">GRUPO “B”</text:p>
            <text:p text:style-name="P12"/>
            <text:p text:style-name="P12">09 – Férias </text:p>
            <text:p text:style-name="P12">10 – Auxílio doença </text:p>
            <text:p text:style-name="P12">11 – Licença maternidade/paternidade </text:p>
            <text:p text:style-name="P12">12 – Faltas legais </text:p>
            <text:p text:style-name="P12">13 – Acidentes de trabalho </text:p>
            <text:p text:style-name="P12">14 – Aviso prévio </text:p>
            <text:p text:style-name="P12">15 – 13º Salário </text:p>
            <text:p text:style-name="P12"/>
            <text:p text:style-name="P12"/>
            <text:p text:style-name="P13">GRUPO “C”</text:p>
            <text:p text:style-name="P13"/>
            <text:p text:style-name="P12">16 – Aviso prévio indenizado </text:p>
            <text:p text:style-name="P12">17 – Indenização adicional </text:p>
            <text:p text:style-name="P12">18 – FGTS nas rescisões sem justa causa </text:p>
            <text:p text:style-name="P12"/>
            <text:p text:style-name="P12"/>
            <text:p text:style-name="P13">GRUPO “D”</text:p>
            <text:p text:style-name="P13"/>
            <text:p text:style-name="P12">19 – Incidência dos encargos do grupo “A”, sobre os itens do grupo “B”. </text:p>
            <text:p text:style-name="P12"><text:soft-page-break/></text:p>
            <text:p text:style-name="P13">TOTAL:</text:p>
            <text:p text:style-name="P12"/>
            <text:p text:style-name="P12"/>
            <text:p text:style-name="P15">MONTANTE B – Insumos</text:p>
            <text:p text:style-name="P15"/>
            <text:p text:style-name="P10"><text:span text:style-name="T70">-</text:span><text:span text:style-name="T71"> Auxílio Alimentação</text:span><text:span text:style-name="T70"> (c/desconto da parte do empregado conforme legislação);</text:span></text:p>
            <text:p text:style-name="P10"><text:span text:style-name="T70">- </text:span><text:span text:style-name="T71">Exames Médicos;</text:span></text:p>
            <text:p text:style-name="P10"><text:span text:style-name="T70">- </text:span><text:span text:style-name="T71">Fardamento;</text:span></text:p>
            <text:p text:style-name="P13">- Seguro de Vida;</text:p>
            <text:p text:style-name="P13">- Vales Transporte;</text:p>
            <text:p text:style-name="P13">- Reserva Técnica;</text:p>
            <text:p text:style-name="P10"><text:span text:style-name="T71">- Despesas com a disponibilidade da Moto com Baú e SEMI-REOBQUE</text:span><text:span text:style-name="T70"> <text:s/></text:span></text:p>
            <text:p text:style-name="P12"><text:s text:c="3"/>(depreciação e manutenção geral);</text:p>
            <text:p text:style-name="P10"><text:span text:style-name="T70">- </text:span><text:span text:style-name="T71">Despesas com combustível;</text:span></text:p>
            <text:p text:style-name="P13">- Despesas Administrativas;</text:p>
            <text:p text:style-name="P10"><text:span text:style-name="T71">- Outros</text:span><text:span text:style-name="T70"> (descrever).</text:span></text:p>
            <text:p text:style-name="P12"/>
            <text:p text:style-name="P12"/>
            <text:p text:style-name="P13">TOTAL:</text:p>
            <text:p text:style-name="P13"/>
            <text:p text:style-name="P15">REMUNERAÇÃO EMPRESARIAL</text:p>
            <text:p text:style-name="P15"/>
            <text:p text:style-name="P15"/>
            <text:p text:style-name="P13">TOTAL: </text:p>
            <text:p text:style-name="P13"/>
          </table:table-cell>
          <table:table-cell table:style-name="Tabela2.B1" office:value-type="string">
            <text:p text:style-name="P46"/>
          </table:table-cell>
        </table:table-row>
      </table:table>
      <text:p text:style-name="P64"/>
      <table:table table:name="Tabela3" table:style-name="Tabela3">
        <table:table-column table:style-name="Tabela3.A"/>
        <table:table-column table:style-name="Tabela3.B"/>
        <table:table-row table:style-name="Tabela3.1">
          <table:table-cell table:style-name="Tabela3.A1" office:value-type="string">
            <text:p text:style-name="P16">IMPOSTOS INCIDENTES</text:p>
            <text:p text:style-name="P12"/>
            <text:p text:style-name="P12">01 – COFINS %</text:p>
            <text:p text:style-name="P12">02 – PIS/PASEP %</text:p>
            <text:p text:style-name="P12">03 – ISSQN %</text:p>
            <text:p text:style-name="P12">04 – OUTROS (DESCREVER) %</text:p>
            <text:p text:style-name="P13"/>
            <text:p text:style-name="P13">TOTAL (%):</text:p>
          </table:table-cell>
          <table:table-cell table:style-name="Tabela3.B1" office:value-type="string">
            <text:p text:style-name="P46"/>
          </table:table-cell>
        </table:table-row>
        <table:table-row table:style-name="Tabela3.1">
          <table:table-cell table:style-name="Tabela3.A2" table:number-columns-spanned="2" office:value-type="string">
            <text:p text:style-name="P17">Observações:</text:p>
            <text:p text:style-name="P18">1. Atentar para o Regime de Tributação adotado;</text:p>
            <text:p text:style-name="P18">2. Na hipótese de a licitante vencedora optar em utilizar na execução dos serviços Motocicleta do próprio empregado, fica obrigada a repassar para o mesmo os valores mensais correspondentes às despesas com combustíveis, depreciação e manutenção da moto, na mesma proporção apresentada na Composição de Custo dos Serviços, deduzida a parcela correspondente aos impostos.</text:p>
          </table:table-cell>
          <table:covered-table-cell/>
        </table:table-row>
      </table:table>
      <text:p text:style-name="P71"/>
      <text:p text:style-name="P71"/>
      <text:p text:style-name="P69">QUADRO GERAL DE PREÇOS </text:p>
      <text:p text:style-name="P71"/>
      <table:table table:name="Tabela4" table:style-name="Tabela4">
        <table:table-column table:style-name="Tabela4.A" table:number-columns-repeated="3"/>
        <table:table-column table:style-name="Tabela4.D"/>
        <table:table-row table:style-name="Tabela4.1">
          <table:table-cell table:style-name="Tabela4.A1" office:value-type="string">
            <text:p text:style-name="P53">POSTO</text:p>
          </table:table-cell>
          <table:table-cell table:style-name="Tabela4.A1" office:value-type="string">
            <text:p text:style-name="P53">QUANTITATIVO</text:p>
            <text:p text:style-name="P52">(A)</text:p>
          </table:table-cell>
          <table:table-cell table:style-name="Tabela4.A1" office:value-type="string">
            <text:p text:style-name="P53">PREÇO UNITÁRIO POSTO/MÊS</text:p>
            <text:p text:style-name="P52">(B)</text:p>
          </table:table-cell>
          <table:table-cell table:style-name="Tabela4.D1" office:value-type="string">
            <text:p text:style-name="P53">PREÇO</text:p>
            <text:p text:style-name="P52"><text:s/>TOTAL/MÊS</text:p>
            <text:p text:style-name="P52">(C) = (A X B)</text:p>
          </table:table-cell>
        </table:table-row>
        <table:table-row table:style-name="Tabela4.1">
          <table:table-cell table:style-name="Tabela4.A2" office:value-type="string">
            <text:p text:style-name="P53">MOTO- BOY</text:p>
          </table:table-cell>
          <table:table-cell table:style-name="Tabela4.A2" office:value-type="string">
            <text:p text:style-name="P47">1</text:p>
          </table:table-cell>
          <table:table-cell table:style-name="Tabela4.A2" office:value-type="string">
            <text:p text:style-name="P46"/>
          </table:table-cell>
          <table:table-cell table:style-name="Tabela4.D2" office:value-type="string">
            <text:p text:style-name="P46"/>
          </table:table-cell>
        </table:table-row>
        <table:table-row table:style-name="Tabela4.1">
          <table:table-cell table:style-name="Tabela4.A2" table:number-columns-spanned="3" office:value-type="string">
            <text:p text:style-name="P53">PREÇO GLOBAL MENSAL EM R$</text:p>
          </table:table-cell>
          <table:covered-table-cell/>
          <table:covered-table-cell/>
          <table:table-cell table:style-name="Tabela4.D2" office:value-type="string">
            <text:p text:style-name="P46"/>
          </table:table-cell>
        </table:table-row>
        <table:table-row table:style-name="Tabela4.1">
          <table:table-cell table:style-name="Tabela4.A2" table:number-columns-spanned="3" office:value-type="string">
            <text:p text:style-name="P53">PREÇO GLOBAL ANUAL EM R$</text:p>
          </table:table-cell>
          <table:covered-table-cell/>
          <table:covered-table-cell/>
          <table:table-cell table:style-name="Tabela4.D2" office:value-type="string">
            <text:p text:style-name="P46"/>
          </table:table-cell>
        </table:table-row>
      </table:table>
      <text:p text:style-name="P82"/>
      <text:p text:style-name="P83"/>
      <text:p text:style-name="P83"><text:soft-page-break/></text:p>
      <text:p text:style-name="P83"/>
      <text:p text:style-name="P83"/>
      <text:p text:style-name="P83"/>
      <text:p text:style-name="P83"/>
      <text:p text:style-name="P83">ANEXO III</text:p>
      <text:p text:style-name="P110"/>
      <text:p text:style-name="P110"/>
      <text:p text:style-name="P110">PROCESSO 21515.00039/2014-950</text:p>
      <text:p text:style-name="P67">CONTRATO Nº ____________</text:p>
      <text:p text:style-name="P68"/>
      <text:p text:style-name="P68"/>
      <text:p text:style-name="P68">MINUTA DE CONTRATO</text:p>
      <text:p text:style-name="P66"/>
      <text:p text:style-name="P66"/>
      <text:p text:style-name="P68"/>
      <text:p text:style-name="P84">CONTRATO DE PRESTAÇÃO DE SERVIÇOS DE MENSAGEIRA MOTORIZADA (MOTOBOY), QUE ENTRE SI CELEBRAM A COMPANHIA NACIONAL DE ABASTECIMENTO – CONAB E A FIRMA __________________________________________</text:p>
      <text:p text:style-name="P66"/>
      <text:p text:style-name="P20"><text:tab/></text:p>
      <text:p text:style-name="P33"/>
      <text:p text:style-name="P33"/>
      <text:p text:style-name="P19"><text:span text:style-name="T10"><text:tab/>A</text:span><text:span text:style-name="T25"> COMPANHIA NACIONAL DE ABASTECIMENTO – CONAB</text:span><text:span text:style-name="T10">, Empresa Pública Federal, vinculada ao Ministério da Agricultura, Pecuária e Abastecimento, criada pela Lei nº 8.029, de 12.04.90, de acordo com o Art. 6º, Inciso VII, do Decreto nº 2390, de 19.11.97, com matriz no SGAS QD. 9801 – Conj. A – Lote 69, em Brasília – DF., inscrita no CNPJ/MF sob o nº 26.461.699/0001-80, representada pela </text:span><text:span text:style-name="T26">Superintendência Regional de Santa Catarina</text:span><text:span text:style-name="T10"> localizada a Rua Fernando Pedro Machado, s/nº, Barreiros – São José -SC, CNPJ n.º </text:span><text:span text:style-name="T26">26.461.699/0270-38</text:span><text:span text:style-name="T10">, neste ato representada pelo seu Superintendente Regional, Sr. </text:span><text:span text:style-name="T26">SIONE LAURO DE SOUZA</text:span><text:span text:style-name="T25">,</text:span><text:span text:style-name="T10"> CPF Nº 305.854.739-00, RG 4.806.685-0 - SSP/SC, e pelo seu Gerente de Finanças e Administração, Sr.</text:span><text:span text:style-name="T25">. JADIR CITTADIN,</text:span><text:span text:style-name="T10"> </text:span><text:span text:style-name="T40">p</text:span><text:span text:style-name="T85">ortador da Carteira de Identidade n.º 890.187</text:span><text:span text:style-name="T42"> SSP/SC, </text:span><text:span text:style-name="T40">inscrito no CPF sob nº. 379.048.769-49</text:span><text:span text:style-name="T10">, doravante denominada </text:span><text:span text:style-name="T25">CONAB</text:span><text:span text:style-name="T10">, e do outro lado a firma .........................................................................., inscrita no CNPJ/MS sob o nº _________________, com sede a ......................... neste ato representada pelo seu __________________, Sr. ___________________________ , CPF n.º ....................., doravante denominada </text:span><text:span text:style-name="T25">CONTRATADA</text:span><text:span text:style-name="T10">, celebram o presente Contrato de prestação de serviços, em conformidade com o que consta do procedimento licitatório dos autos do Processo Administrativo n..º 2151500.0039</text:span><text:span text:style-name="T30">/2014-05</text:span><text:span text:style-name="T10">, sob a égide da </text:span><text:span text:style-name="T11">Lei 10.520/02, Decreto 5.450/05, Decreto 3.722/01, Lei 123/2006, </text:span><text:span text:style-name="T10">Lei nº 8.666/93, e alterações posteriores e demais legislações pertinentes, e mediante as seguintes cláusulas e condições: </text:span></text:p>
      <text:p text:style-name="P33"/>
      <text:p text:style-name="P25">CLÁUSULA PRIMEIRA – DO OBJETO</text:p>
      <text:p text:style-name="P35"/>
      <text:p text:style-name="P19"><text:span text:style-name="T10"><text:tab/><text:tab/>Contratação de pessoa jurídica para prestação de</text:span><text:span text:style-name="T12"> serviços de mensageiro motorizado (</text:span><text:span text:style-name="T14">Motoboy</text:span><text:span text:style-name="T12">), sob o regime de contrato continuado, para atender necessidades da Superintendência Regional de Santa Catarina, sito na Rua Francisco Pedro Machado, s/nº, Barreiros, São José – SC., conforme especificações relacionadas no Edital Pregão Eletrônico nº 04/2014, Anexo I – Termo de Referência e </text:span><text:span text:style-name="T10">de acordo com a Lei nº 8.666/93, e suas alterações.</text:span></text:p>
      <text:p text:style-name="P20"/>
      <text:p text:style-name="P19"><text:soft-page-break/><text:span text:style-name="T25">PARÁGRAFO PRIMEIRO <text:s/>-</text:span><text:span text:style-name="T10"><text:tab/>Ficam vinculados a este contrato de prestação de serviços, independentemente de transcrição, os termos do edital e seus anexos, bem como a proposta e documentos que o acompanham, firmados pela </text:span><text:span text:style-name="T25">CONTRATADA</text:span><text:span text:style-name="T10">.</text:span></text:p>
      <text:p text:style-name="P20"><text:s/></text:p>
      <text:p text:style-name="P19"><text:span text:style-name="T25">PARÁGRAFO SEGUNDO - </text:span><text:span text:style-name="T10">Os serviços contratados foram objeto de licitação sob a modalidade de </text:span><text:span text:style-name="T46">PREGÃO ELETRÔNICO nº 04/2014</text:span><text:span text:style-name="T10">, do tipo menor preço global, conforme </text:span><text:span text:style-name="T32">edital</text:span><text:span text:style-name="T10">, e seu anexos , constante ao processo administrativo </text:span><text:span text:style-name="T26">CONAB</text:span><text:span text:style-name="T10"> nº </text:span><text:span text:style-name="T30">15.0039/2014.</text:span></text:p>
      <text:p text:style-name="P20"/>
      <text:p text:style-name="P25">CLÁUSULA SEGUNDA – DA VIGÊNCIA</text:p>
      <text:p text:style-name="P35"/>
      <text:p text:style-name="P19"><text:span text:style-name="T10"><text:tab/><text:tab/>O prazo de vigência do contrato decorrente da licitação será de </text:span><text:span text:style-name="T32">12 (doze) meses,</text:span><text:span text:style-name="T10"> contados a partir da dia <text:s/></text:span><text:span text:style-name="T26"><text:s/>/ <text:s text:c="2"/>/2014</text:span><text:span text:style-name="T10">, podendo, no interesse da administração, ser prorrogado por períodos iguais e sucessivos, mediante termo aditivo, respeitando o limite de 60 (sessenta) meses, nos termos do Art. 57, Inciso II da Lei n.º 8.666/93.</text:span></text:p>
      <text:p text:style-name="P24"/>
      <text:p text:style-name="P101"><text:span text:style-name="T69">CLÁUSULA TERCEIRA - <text:s/></text:span><text:span text:style-name="T62">DO PAGAMENTO</text:span></text:p>
      <text:p text:style-name="P78"/>
      <text:list xml:id="list32636909" text:continue-numbering="true" text:style-name="WW8Num3">
        <text:list-header>
          <text:p text:style-name="P123"><text:tab/>O pagamento dos serviços objeto desta licitação será procedido mensalmente, em moeda corrente, por meio de ordem bancária, até o 5º (quinto) dia útil após a entrega da(s) nota(s) fiscal(is) ou documento(s) de cobrança, considerando o mês vencido e devidamente atestada pelo agente fiscalizador;</text:p>
          <text:p text:style-name="P213"><text:span text:style-name="T62">PARÁGRAFO PRIMEIRO</text:span><text:span text:style-name="T63"> - A Nota Fiscal/fatura deverá ser emitida e enviada a </text:span><text:span text:style-name="T62">CONAB</text:span><text:span text:style-name="T63">-</text:span><text:span text:style-name="T62">SC</text:span><text:span text:style-name="T63">, endereço Francisco Pedro Machado, s/nº, Barreiros, São José-SC, 88117-402, até o segundo dia útil subsequente ao mês da efetiva prestação do serviço, a fim de tornar possível a apropriação tempestiva da despesa;</text:span></text:p>
          <text:p text:style-name="P131"><text:span text:style-name="T62">PARÁGRAFO SEGUNDO - </text:span><text:span text:style-name="T63">Para fins de pagamento será realizada consulta </text:span><text:span text:style-name="T62">no CADIN e <text:s/>ao Sistema de Cadastramento Unificado – SICAF</text:span><text:span text:style-name="T63">, para comprovação da validade do Certificado de Regularidade do FGTS – CRF, da Certidão Negativa de Débitos do INSS, da Certidão Conjunta de Débitos Relativos a Tributos Federais e à Dívida Ativa da União. Caso a empresa esteja com alguma certidão ou o cadastramento vencido no SICAF, serão consultados, via internet, os respectivos sites dos Órgãos que emitem os documentos supracitados;</text:span></text:p>
          <text:p text:style-name="P123"><text:span text:style-name="T62">PARÁGRAFO TERCEIRO - </text:span><text:span text:style-name="T63">Os comprovantes de entrega de vale-transporte e vale-refeição/alimentação, os contracheques relativos ao mês de referência da fatura devidamente assinados, assim como a Guia de Previdência Social – GPS – e a Guia de Recolhimento do FGTS acompanhada da Relação do Trabalhador constantes do Arquivo SEFIP relativos ao mês imediatamente anterior, deverão ser protocolizados até o quinto dia útil após a apresentação da Nota Fiscal/Fatura. A apresentação dos aludidos comprovantes constituem-se em condição inafastável à realização do pagamento dos serviços objeto desta avença.</text:span></text:p>
          <text:p text:style-name="P123"><text:span text:style-name="T62">PARÁGRAFO QUARTO - <text:s/></text:span><text:span text:style-name="T63">O documento de cobrança consignará valores em reais e discriminará:</text:span></text:p>
        </text:list-header>
      </text:list>
      <text:list xml:id="list31534722" text:style-name="WW8Num9">
        <text:list-item>
          <text:p text:style-name="P127">Objeto da prestação de serviço, mês a que se refere e o número do processo que deu origem à contratação;</text:p>
        </text:list-item>
        <text:list-item>
          <text:p text:style-name="P127">Nome do banco, agência e número da conta-corrente.</text:p>
        </text:list-item>
      </text:list>
      <text:list xml:id="list32640585" text:continue-list="list32636909" text:style-name="WW8Num3">
        <text:list-header>
          <text:p text:style-name="P123"><text:soft-page-break/><text:span text:style-name="T62">PARÁGRAFO QUINTO - </text:span><text:span text:style-name="T63">A </text:span><text:span text:style-name="T62">CONAB</text:span><text:span text:style-name="T63"> reserva-se o direito de não efetivar o pagamento se, no ato da atestação pelo executor do contrato, os serviços não estiverem sendo prestados de acordo com o proposto, aceito e contratado;</text:span></text:p>
          <text:p text:style-name="P214"><text:span text:style-name="T62">PARÁGRAFO SEXTO - </text:span><text:span text:style-name="T63">A </text:span><text:span text:style-name="T62">CONAB</text:span><text:span text:style-name="T63"> poderá deduzir do montante a pagar os valores correspondentes a eventuais multas ou indenizações devidas pela Contratada, nos termos do contrato;</text:span></text:p>
          <text:p text:style-name="P123"><text:span text:style-name="T62">PARÁGRAFO SÉTIMO - </text:span><text:span text:style-name="T63">Havendo erro no documento de cobrança, ou outra circunstância que desaprove a liquidação da despesa, a mesma ficará pendente e o pagamento sustado, até que a Contratada providencie as medidas saneadoras;</text:span></text:p>
          <text:p text:style-name="PROVISÓRIO_20_2"><text:span text:style-name="T41">PARÁGRAFO OITAVO - </text:span><text:span text:style-name="T10">Nenhum pagamento será efetuado à </text:span><text:span text:style-name="T26">CONTRATADA</text:span><text:span text:style-name="T10"> enquanto estiver pendente de liquidação de qualquer obrigação financeira que lhe tiver sido imposta em decorrência de penalidade ou inadimplemento contratual, atraso do pagamento dos salários e recolhimento dos respectivos encargos sociais;</text:span></text:p>
          <text:p text:style-name="P215"><text:span text:style-name="T41">PARÁGRAFO NONO - </text:span><text:span text:style-name="T10">Dos pagamentos efetuados pela </text:span><text:span text:style-name="T26">CONAB</text:span><text:span text:style-name="T10">, serão obrigatoriamente retidos na fonte, os tributos e contribuições de que dispõe o Art. 64 e seus §§, da Lei nº 9.430/96, regulamentada pela IN/SRF nº 23/01;</text:span></text:p>
          <text:p text:style-name="P269"><text:span text:style-name="T41">PARÁGRAFO DÉCIMO </text:span><text:span text:style-name="T62">- </text:span>Em caso de irregularidade junto ao SICAF, a <text:span text:style-name="T62">CONAB</text:span> suspenderá os pagamentos, até regularização e notificará a <text:span text:style-name="T2">CONTRATADA</text:span> para regularizar as pendências, no prazo de 30 (trinta) dias, prorrogáveis por igual período. Findo este prazo, sem apresentação de defesa aceita pela <text:span text:style-name="T2">CONAB</text:span>, caracterizarão descumprimento de cláusula contratual, passível de rescisão e a<text:span text:style-name="T2"> CONTRATADA</text:span> sujeita às sanções administrativas previstas neste Edital;</text:p>
          <text:p text:style-name="P268"/>
          <text:p text:style-name="P268"><text:span text:style-name="T62">PARÁGRAFO DÉCIMO PRIMEIRO - </text:span><text:span text:style-name="T48">De acordo com as Leis 9.430 e 10.833, a </text:span><text:span text:style-name="T62">CONAB</text:span><text:span text:style-name="T48">, como substituta tributária do Governo Federal, no ato do pagamento das faturas de serviços, efetuará a retenção de contribuições federais;</text:span></text:p>
          <text:p text:style-name="P268"/>
          <text:p text:style-name="P269"><text:span text:style-name="T62">PARÁGRAFO DÉCIMO SEGUNDO - </text:span><text:span text:style-name="T49">Nenhum pagamento será efetuado à CONTRATADA antes de paga ou relevada multa, que porventura lhe tenha sido aplicada, não cabendo a </text:span><text:span text:style-name="T62">CONAB</text:span><text:span text:style-name="T49"> qualquer responsabilidade e/ou penalidade.</text:span></text:p>
          <text:p text:style-name="P270"/>
        </text:list-header>
      </text:list>
      <text:p text:style-name="P25">CLAUSULA QUARTA – DO PREÇO</text:p>
      <text:p text:style-name="P35"/>
      <text:p text:style-name="P19"><text:span text:style-name="T10"><text:tab/><text:tab/>Pela execução dos serviços descritos na Cláusula Primeira deste Instrumento, a </text:span><text:span text:style-name="T41">CONAB</text:span><text:span text:style-name="T10"> pagará à </text:span><text:span text:style-name="T25">CONTRATADA</text:span><text:span text:style-name="T10">, o Valor Global Mensal (VGM) de R$ ........., (..................................), conforme, discriminado na planilha de custos e formação de preços da proposta comercial da </text:span><text:span text:style-name="T25">CONTRATADA</text:span><text:span text:style-name="T10">.</text:span></text:p>
      <text:p text:style-name="P32"/>
      <text:p text:style-name="P19"><text:span text:style-name="T25">PARÁGRAFO ÚNICO - </text:span><text:span text:style-name="T32">O preço da prestação dos serviços será fixo e irreajustável, admitindo-se o reequilíbrio econômico/financeiro</text:span><text:span text:style-name="T27">.</text:span></text:p>
      <text:p text:style-name="P35"/>
      <text:p text:style-name="P25">CLAUSULA QUINTA - DA REPACTUAÇÃO DO CONTRATO</text:p>
      <text:p text:style-name="P19"/>
      <text:p text:style-name="P20"><text:tab/><text:tab/>Será permitida a repactuação no contrato desde que observadas o interregno mínimo de 12 (doze) meses, com base na variação dos custos efetivos.</text:p>
      <text:p text:style-name="P33"/>
      <text:list xml:id="list32637891" text:continue-numbering="true" text:style-name="WW8Num3">
        <text:list-header>
          <text:p text:style-name="P212"><text:soft-page-break/><text:span text:style-name="T2">PARÁGRAFO PRIMEIRO</text:span> - <text:span text:style-name="T63">O preço da prestação dos serviços contínuos será fixo e irreajustável, n</text:span><text:span text:style-name="T84">o primeiro ano. </text:span></text:p>
          <text:p text:style-name="P177"><text:span text:style-name="T62">PARÁGRAFO SEGUNDO - </text:span><text:span text:style-name="T67">Será permitida a repactuação do contrato, desde que seja observado o interregno mínimo de 1</text:span><text:span text:style-name="T37">(um) ano</text:span><text:span text:style-name="T67">, a contar da </text:span><text:span text:style-name="T37">data do orçamento a que a proposta se referir, a data do “acordo”, “convenção”, “dissídio coletivo de trabalho” ou equivalente, que estipula o salário vigente à época da apresentação da proposta, vedada a inclusão, por ocasião da repactuação, de antecipações e benefícios não previstos originariamente</text:span><text:span text:style-name="T67">, ou na forma do Artigo 40, Inciso XI, da Lei nº 8.666, de 21 de junho de 1993;</text:span><text:span text:style-name="T37"> </text:span></text:p>
          <text:p text:style-name="P175"><text:span text:style-name="T62">PARÁGRAFO TERCEIRO - </text:span><text:span text:style-name="T37">As eventuais solicitações, deverão fazer-se acompanhar de comprovação de demonstração analítica da variação dos componentes dos custos do contrato, devidamente justificada. A demonstração analítica será apresentada em conformidade com a "Planilha de Custos e Formação de Preços"; <text:s text:c="2"/></text:span></text:p>
        </text:list-header>
      </text:list>
      <text:p text:style-name="P77">CLÁUSULA SEXTA - DAS OBRIGAÇÕES DA <text:s/><text:span text:style-name="T60">CONAB</text:span></text:p>
      <text:p text:style-name="P76"/>
      <text:p text:style-name="P64"><text:span text:style-name="T50">PARÁGRAFO ÚNICO -</text:span><text:span text:style-name="T49"> São obrigações da </text:span><text:span text:style-name="T50">CONAB</text:span><text:span text:style-name="T49">:</text:span></text:p>
      <text:p text:style-name="P79"/>
      <text:p text:style-name="P86"><text:s/>a) Acompanhar, fiscalizar, conferir e avaliar os serviços objeto do Contrato através de fiscais devidamente designados;</text:p>
      <text:p text:style-name="P86"/>
      <text:p text:style-name="P87"><text:span text:style-name="T49">b). Proporcionar todas as facilidades para que a </text:span><text:span text:style-name="T50">CONTRATADA </text:span><text:span text:style-name="T52">possa</text:span><text:span text:style-name="T49"> desempenhar seus serviços dentro das normas do Contrato;</text:span></text:p>
      <text:p text:style-name="P88"/>
      <text:p text:style-name="P87"><text:span text:style-name="T49">c) <text:s/>Comunicar a </text:span><text:span text:style-name="T50">CONTRATADA</text:span><text:span text:style-name="T49"> as irregularidades observadas na execução dos serviços;</text:span></text:p>
      <text:p text:style-name="P89"/>
      <text:p text:style-name="P87"><text:span text:style-name="T49">d) <text:s/>Proceder <text:s/>os pagamentos devidos à </text:span><text:span text:style-name="T50">CONTRATADA</text:span><text:span text:style-name="T49">;</text:span></text:p>
      <text:p text:style-name="P88"/>
      <text:p text:style-name="P87"><text:span text:style-name="T49">e) Permitir ao pessoal da </text:span><text:span text:style-name="T50">CONTRATADA</text:span><text:span text:style-name="T49"> livre acesso às dependências da Companhia Nacional de Abastecimento – </text:span><text:span text:style-name="T50">CONAB</text:span><text:span text:style-name="T49">, conforme discriminado na Cláusula Primeira deste Contrato, de modo a viabilizar a prestação dos serviços;</text:span></text:p>
      <text:p text:style-name="P85"/>
      <text:p text:style-name="P85"/>
      <text:p text:style-name="P77">CLÁUSULA SÉTIMA - DAS OBRIGAÇÕES DA CONTRATADA</text:p>
      <text:p text:style-name="P76"/>
      <text:p text:style-name="P64"><text:span text:style-name="T50">PARÁGRAFO ÚNICO</text:span><text:span text:style-name="T49"> - São obrigações da </text:span><text:span text:style-name="T50">CONTRATADA:</text:span></text:p>
      <text:p text:style-name="P76"/>
      <text:p text:style-name="P92">a) Responsabilizar-se integralmente pelos serviços contratados, nos termos da legislação vigente;</text:p>
      <text:p text:style-name="P91"/>
      <text:p text:style-name="P90"><text:span text:style-name="T49">b) </text:span><text:span text:style-name="T48">Selecionar e preparar rigorosamente os funcionários que irão prestar os serviços, encaminhando portadores de boa conduta, tendo funções profissionais legalmente registradas em suas carteiras de trabalho;</text:span></text:p>
      <text:p text:style-name="P91"/>
      <text:list xml:id="list31544724" text:style-name="WW8Num10">
        <text:list-item>
          <text:p text:style-name="P113">Utilizar motocicleta previamente aprovadas pelos órgãos púbicos competentes, de no mínimo 125cc, em excelente condições de funcionamento e conservação.</text:p>
        </text:list-item>
        <text:list-item>
          <text:p text:style-name="P114">Os veículos deverão ter:</text:p>
        </text:list-item>
      </text:list>
      <text:list xml:id="list31542468" text:style-name="L2">
        <text:list-item>
          <text:p text:style-name="P111">Dispositivo de proteção para pernas e motor em caso de tombamento do veículo, fixado em sua estrutura, obedecidas as especificações do fabricante do veículo no tocante à instalação;</text:p>
        </text:list-item>
        <text:list-item>
          <text:p text:style-name="P115"><text:span text:style-name="T68">dispositivo aparador de linha, fixado no guidom</text:span><text:span text:style-name="T66"> </text:span><text:span text:style-name="T68">do veículo;</text:span></text:p>
        </text:list-item>
      </text:list>
      <text:p text:style-name="Standard"><text:soft-page-break/></text:p>
      <text:list xml:id="list31543479" text:style-name="WW8Num11">
        <text:list-item>
          <text:p text:style-name="P216"><text:span text:style-name="T95">Para o exercício das atividades previstas na </text:span><text:span text:style-name="T68">Resolução nº 356, de 02/08/2010- CONTRAN </text:span><text:span text:style-name="T95">, o condutor deverá:</text:span></text:p>
        </text:list-item>
        <text:list-item>
          <text:p text:style-name="P217">ter, no mínimo, vinte e um anos de idade;</text:p>
        </text:list-item>
        <text:list-item>
          <text:p text:style-name="P217">possuir habilitação na categoria “A”, por pelo menos dois anos, na forma do Artigo 147 do CTB;</text:p>
        </text:list-item>
        <text:list-item>
          <text:p text:style-name="P217">ser aprovado em curso especializado, na forma regulamentada pelo CONTRAN; e,</text:p>
        </text:list-item>
        <text:list-item>
          <text:p text:style-name="P217">estar vestido com colete de segurança dotado de dispositivos retrorrefletivos, nos termos da Resolução CONTRAN;</text:p>
        </text:list-item>
      </text:list>
      <text:list xml:id="list32642597" text:continue-list="list32637891" text:style-name="WW8Num3">
        <text:list-header>
          <text:p text:style-name="P218"><text:span text:style-name="T63">e) manter os seus funcionários devidamente identificados com crachá nas dependências da </text:span><text:span text:style-name="T62">CONAB</text:span><text:span text:style-name="T63"> e nas atividades externas quando em serviço, devendo substituir imediatamente qualquer um deles que for considerado inadequado, inconveniente, prejudicial ou insatisfatório à boa ordem e às normas disciplinares da </text:span><text:span text:style-name="T62">CONAB</text:span><text:span text:style-name="T63">;</text:span></text:p>
          <text:p text:style-name="P219">f) Disponibilizar uma motocicleta com baú, de acordo com a Resolução nº 356, de 02/08/2010 - CONTRAN, com piloto, devidamente abastecida e revisada periodicamente;</text:p>
          <text:p text:style-name="P219">g) O equipamento do tipo fechado (baú) deve conter faixas retrorrefletivas conforme especificação no Anexo I, da Resolução acima, de maneira a favorecer a visualização do veículo durante sua utilização diurna e noturna;</text:p>
          <text:p text:style-name="P218"><text:span text:style-name="T68">h) </text:span><text:span text:style-name="T48">Não transferir a outrem, no todo ou em parte, o Contrato, sem prévia e expressa anuência da </text:span><text:span text:style-name="T62">CONAB</text:span><text:span text:style-name="T51">;</text:span></text:p>
          <text:p text:style-name="P223"><text:span text:style-name="T51">i) </text:span><text:span text:style-name="T48">Responder, civil <text:s/>e penalmente, por quaisquer danos ocasionados, à Administração e ao seu patrimônio e/ou a terceiros, dolosa ou culposamente, nos locais de trabalho, em razão de ação ou omissão da </text:span><text:span text:style-name="T51">CONTRATADA</text:span><text:span text:style-name="T48"> ou de quem em seu nome agir;</text:span></text:p>
          <text:p text:style-name="P224"><text:span text:style-name="T63">j) Arcar com despesa decorrente de qualquer infração, seja qual for, desde que praticada por seus empregados no recinto ou a serviço da </text:span><text:span text:style-name="T62">CONAB</text:span><text:span text:style-name="T63">;</text:span></text:p>
        </text:list-header>
      </text:list>
      <text:list xml:id="list31539699" text:style-name="WW8Num12">
        <text:list-item>
          <text:p text:style-name="P222">Dispor de quadro de pessoal suficiente para o atendimento dos serviços sem interrupção, seja por motivo de férias, descanso semanal, licença, falta ao serviço, demissão e outros análogos;</text:p>
        </text:list-item>
      </text:list>
      <text:list xml:id="list31550275" text:style-name="WW8Num13">
        <text:list-item>
          <text:p text:style-name="P221">Responsabilizar-se pelo fornecimento de uniformes completos para seus empregados para uso durante a execução dos serviços, sendo os mesmos de primeira qualidade e em quantidade suficiente, substituindo aqueles que não atendam às condições mínimas de apresentação;</text:p>
        </text:list-item>
      </text:list>
      <text:list xml:id="list32655681" text:continue-list="list32642597" text:style-name="WW8Num3">
        <text:list-header>
          <text:p text:style-name="P220">n) Fornecer equipamento de proteção individual entre os quais, capacete, joelheiras, luvas, dentre outros;</text:p>
          <text:p text:style-name="P220">o) Propiciar ao conduto equipamento de comunicação móvel;</text:p>
          <text:p text:style-name="P225"><text:soft-page-break/><text:span text:style-name="T63">p) </text:span><text:span text:style-name="T48">Manter durante a execução do Contrato todas as condições de habilitação e qualificação exigidas no Instrumento convocatório;</text:span></text:p>
          <text:p text:style-name="P227"><text:span text:style-name="T48">r) </text:span>Não veicular publicidade acerca do objeto do Contrato, salvo se houver prévia autorização da Administração da <text:span text:style-name="T2">CONAB</text:span>;</text:p>
          <text:p text:style-name="P226">s) A Contratada ficará obrigada a repor, no prazo máximo de 48 (quarenta e oito) horas, quaisquer objetos comprovadamente danificados ou extraviados por seus empregados;</text:p>
          <text:p text:style-name="P226">t) As infrações de trânsito e má conduta do veículo serão única e exclusivamente de responsabilidade da <text:span text:style-name="T2">CONTRATADA;</text:span></text:p>
          <text:p text:style-name="P228"><text:span text:style-name="T74">u)</text:span><text:span text:style-name="T72"> </text:span><text:span text:style-name="T74">Os empregados em serviço possuirão vínculo empregatício, exclusivamente, com a Contratada, sendo esta responsável pelo pagamento de salários e demais vantagens e recolhimento de todas as obrigações e tributos pertinentes, bem assim por quaisquer acidentes de que possam ser vítimas, quando em serviço, na forma como a expressão é considerada nos Artigos 30 e 60 do Regulamento do Seguro de Acidentes de Trabalho, aprovado pelo Decreto nº 61.784, de 20 de novembro de 1987 e complementares;</text:span></text:p>
        </text:list-header>
      </text:list>
      <text:list xml:id="list31541627" text:style-name="WW8Num14">
        <text:list-item>
          <text:p text:style-name="P229"><text:span text:style-name="T67">Ser responsável, em relação aos seus empregados, por todas as despesas decorrentes da execução dos serviços, tais como:</text:span><text:span text:style-name="T63"> salários, seguros de acidente, taxas, impostos e contribuições, indenizações, vales-transporte e refeição, e </text:span><text:span text:style-name="T67">outras que porventura venham a ser criadas e exigidas pelo governo;</text:span></text:p>
        </text:list-item>
      </text:list>
      <text:list xml:id="list31550667" text:style-name="WW8Num15">
        <text:list-item>
          <text:p text:style-name="P230">fazer seguro de seus empregados contra riscos de acidentes de trabalho, responsabilizando também pelos encargos trabalhistas, previdenciários, fiscais e comerciais, resultantes da execução do contrato, conforme exigência legal;</text:p>
        </text:list-item>
      </text:list>
      <text:list xml:id="list32631079" text:continue-list="list32655681" text:style-name="WW8Num3">
        <text:list-header>
          <text:p text:style-name="P231"><text:span text:style-name="T67">z) Indicar à </text:span><text:span text:style-name="T62">CONAB</text:span><text:span text:style-name="T67"> o nome de seu preposto ou empregado com competência para manter entendimentos e receber comunicações ou transmiti-las ao órgão/executor incumbido da fiscalização do contrato;</text:span></text:p>
        </text:list-header>
      </text:list>
      <text:p text:style-name="P25">CLÁUSULA OITAVA – DA DOTAÇÃO ORÇAMENTÁRIA</text:p>
      <text:p text:style-name="P35"/>
      <text:p text:style-name="P19"><text:span text:style-name="T10"><text:tab/><text:tab/>As despesas com a execução do Contrato correrão à conta da dotação orçamentária própria da </text:span><text:span text:style-name="T26">CONAB</text:span><text:span text:style-name="T10">, conforme </text:span><text:span text:style-name="T30">Programa de Trabalho: 001688 –</text:span><text:span text:style-name="T33"> Fonte</text:span><text:span text:style-name="T30">: 0250022135 – </text:span><text:span text:style-name="T33">Natureza de Despesa</text:span><text:span text:style-name="T30">: 339039.</text:span></text:p>
      <text:p text:style-name="P20"/>
      <text:p text:style-name="P25">CLÁUSULA NONA – DA GARANTIA </text:p>
      <text:p text:style-name="P35"/>
      <text:list xml:id="list32650749" text:continue-numbering="true" text:style-name="WW8Num3">
        <text:list-header>
          <text:p text:style-name="P240"><text:span text:style-name="T2">PARÁGRAFO PRIMEIRO</text:span><text:span text:style-name="T57"> - Para o fiel cumprimento das Cláusulas e Obrigações Contratuais, a </text:span><text:span text:style-name="T2">CONAB</text:span><text:span text:style-name="T57"> exigirá a prestação de garantia no valor de</text:span><text:span text:style-name="T2"> 5% (cinco por cento</text:span><text:span text:style-name="T57">) do valor total a ser contratado, podendo a contratada optar pela prestação da garantia na modalidade de caução em dinheiro ou títulos da dívida pública, seguro-garantia ou, fiança bancária;</text:span></text:p>
          <text:p text:style-name="P232"><text:span text:style-name="T2">PARÁGRAFO SEGUNDO - </text:span><text:span text:style-name="T57">A Garantia deverá ser apresentada <text:s/>no prazo de 2 (dois) dias úteis após a convocação;</text:span></text:p>
          <text:p text:style-name="P232"><text:span text:style-name="T2">PARÁGRAFO TERCEIRO - </text:span><text:span text:style-name="T57">A garantia prestada pela Contratada poderá responder pelas multas que venham a lhe ser aplicadas, em decorrência de inadimplemento e/ou penalidades, e </text:span><text:soft-page-break/><text:span text:style-name="T57">somente será levantada após o término do contato, desder que integralmente cumpridas as obrigações assumidas;</text:span></text:p>
          <text:p text:style-name="P232"><text:span text:style-name="T2">PARÁGRAFO QUARTO - </text:span><text:span text:style-name="T57">Havendo revisão do valor contratado ou alteração que implique no aumento quantitativo do objeto do contrato, o valor da garantia deverá ser complementado em igual proporção;</text:span></text:p>
          <text:p text:style-name="P232"><text:span text:style-name="T2">PARÁGRAFO QUINTO - </text:span><text:span text:style-name="T57">Em caso de fiança bancária, na carta de fiança deverá constar expressa renúncia, pelo fiador, dos benefícios do Art. 827, do Novo Código Civil Brasileiro;</text:span></text:p>
          <text:p text:style-name="P241"><text:span text:style-name="T26">PARÁGRAFO SEXTO - </text:span><text:span text:style-name="T32">Se o valor da garantia for utilizado em pagamento de qualquer obrigação, inclusive indenização a terceiros, a contratada, desde já, se obriga a efetuar a respectiva reposição, no prazo de 72 (setenta e duas) horas, a contar da data do recebimento da comunicação escrita, fornecida pela </text:span><text:span text:style-name="T26">CONAB</text:span><text:span text:style-name="T32">.</text:span></text:p>
        </text:list-header>
      </text:list>
      <text:p text:style-name="P25">CLÁUSULA DÉCIMA - DA FISCALIZAÇÃO</text:p>
      <text:p text:style-name="P35"/>
      <text:p text:style-name="P31"><text:span text:style-name="T10"><text:tab/><text:tab/>A fiscalização da prestação dos serviços será exercida por um representante da </text:span><text:span text:style-name="T41">CONAB</text:span><text:span text:style-name="T10">, devidamente designado, ao qual competirá acompanhar, controlar e avaliar a execução dos serviços, bem como dirimir as dúvidas que surgirem no seu curso.</text:span></text:p>
      <text:p text:style-name="P28"/>
      <text:p text:style-name="P25">PARÁGRAFO ÚNICO</text:p>
      <text:p text:style-name="P43"><text:span text:style-name="T10"><text:tab/><text:tab/>Cabe à </text:span><text:span text:style-name="T25">CONTRATADA</text:span><text:span text:style-name="T10"> atender prontamente a quaisquer exigências da fiscalização inerentes ao objeto do contrato, sem que disso decorra qualquer ônus para a </text:span><text:span text:style-name="T41">CONAB</text:span><text:span text:style-name="T10">, não implicando a atividade da fiscalização em qualquer exclusão ou redução da responsabilidade da </text:span><text:span text:style-name="T25">CONTRATADA</text:span><text:span text:style-name="T10">, inclusive perante terceiros, por qualquer irregularidade e, na ocorrência desta, não implica corresponsabilidade da </text:span><text:span text:style-name="T25">CONTRANTANTE</text:span><text:span text:style-name="T10"> ou de seus agentes e prepostos.</text:span></text:p>
      <text:p text:style-name="P20"/>
      <text:p text:style-name="P25">CLÁUSULA DÉCIMA PRIMEIRA – DAS PENALIDADES</text:p>
      <text:p text:style-name="P35"/>
      <text:p text:style-name="P19"><text:span text:style-name="T10"><text:tab/><text:tab/>Pela inexecução total ou parcial da contratação, a Administração poderá, garantida a prévia defesa, aplicar à </text:span><text:span text:style-name="T25">CONTRATADA</text:span><text:span text:style-name="T10"> as sanções previstas no Art. 87 da Lei nº 8.666/93, segundo a extensão da falta ensejada.</text:span></text:p>
      <text:p text:style-name="P33"/>
      <text:p text:style-name="P26">PARÁGRAFO PRIMEIRO</text:p>
      <text:p text:style-name="P43"><text:span text:style-name="T10"><text:tab/><text:tab/>De conformidade com o estabelecido nos Art. 81 a 87, da Lei nº 8.666/93, a </text:span><text:span text:style-name="T25">CONTRATADA</text:span><text:span text:style-name="T10"> ficará sujeita as seguintes penalidades, garantida a prévia defesa:</text:span></text:p>
      <text:p text:style-name="P38"/>
      <text:list xml:id="list31561370" text:style-name="WW8Num2">
        <text:list-item>
          <text:p text:style-name="P118">advertência;</text:p>
        </text:list-item>
      </text:list>
      <text:p text:style-name="P62"/>
      <text:list xml:id="list32637271" text:continue-numbering="true" text:style-name="WW8Num2">
        <text:list-item>
          <text:p text:style-name="P120"><text:span text:style-name="T10">multa, de até 5% (cinco por cento) sobre o valor total do contrato (recolhido no prazo máximo de 15 (quinze) dias corridos, uma vez comunicada oficialmente), por infração de qualquer cláusula ou condição contratual, dobrável na reincidência, a critério da </text:span><text:span text:style-name="T25">CONAB</text:span><text:span text:style-name="T10">;</text:span></text:p>
        </text:list-item>
      </text:list>
      <text:p text:style-name="P62"/>
      <text:list xml:id="list32645994" text:continue-numbering="true" text:style-name="WW8Num2">
        <text:list-item>
          <text:p text:style-name="P119">suspensão temporária de participar em licitação, e impedimento de contratar com a Administração, por prazo não superior a 02 (dois) anos; e </text:p>
        </text:list-item>
      </text:list>
      <text:p text:style-name="P62"/>
      <text:list xml:id="list32646085" text:continue-numbering="true" text:style-name="WW8Num2">
        <text:list-item>
          <text:p text:style-name="P120"><text:span text:style-name="T10">declaração de inidoneidade para licitar ou contratar com a administração federal, enquanto perdurarem os motivos determinantes da punição, ou até que seja promovida a reabilitação perante a autoridade que aplicou a penalidade, que será concedida sempre </text:span><text:soft-page-break/><text:span text:style-name="T10">que a </text:span><text:span text:style-name="T25">CONTRATADA</text:span><text:span text:style-name="T10"> ressarcir a Administração pelos prejuízos resultantes, e após decorrido o prazo da sanção aplicada com base no Inciso anterior.</text:span></text:p>
        </text:list-item>
      </text:list>
      <text:p text:style-name="P62"/>
      <text:p text:style-name="P25">PARÁGRAFO SEGUNDO</text:p>
      <text:p text:style-name="P43"><text:span text:style-name="T10"><text:tab/><text:tab/>Se o valor da multa não for pago ou depositado, o mesmo será descontado da da fatura a que a </text:span><text:span text:style-name="T25">CONTRATADA</text:span><text:span text:style-name="T10"> fizer jus, acrescido de juros moratórios à taxa de 1% (um por cento) ao mês ou fração. Em caso de inexistência ou insuficiência de créditos da </text:span><text:span text:style-name="T25">CONTRATADA</text:span><text:span text:style-name="T10">, o valor devido será cobrado administrativa e/ou judicialmente.</text:span></text:p>
      <text:p text:style-name="P28"/>
      <text:p text:style-name="P26">PARÁGRAFO TERCEIRO</text:p>
      <text:p text:style-name="P38"><text:tab/><text:tab/>As penalidades só poderão ser relevadas nas hipóteses de caso fortuito ou força maior, devidamente justificados e comprovados, a juízo da Administração.</text:p>
      <text:p text:style-name="P28"/>
      <text:p text:style-name="P26">PARÁGRAFO QUARTO</text:p>
      <text:p text:style-name="P38"><text:tab/><text:tab/>Do ato que aplicar a penalidade caberá recurso, no prazo de 05 (cinco) dias úteis, a contar da respectiva ciência, sem efeito suspensivo.</text:p>
      <text:p text:style-name="P28"/>
      <text:p text:style-name="P25">CLAUSULA DÉCIMA SEGUNDA– DA RESCISÃO CONTRATUAL</text:p>
      <text:p text:style-name="P35"/>
      <text:p text:style-name="P19"><text:span text:style-name="T10"><text:tab/><text:tab/>O presente </text:span><text:span text:style-name="T25">CONTRATO</text:span><text:span text:style-name="T10"> poderá ser rescindido, de conformidade com o disposto nos Arts. 77 a 80 da Lei nº 8.666/93.</text:span></text:p>
      <text:p text:style-name="P20"/>
      <text:p text:style-name="P25">PARÁGRAFO ÚNICO </text:p>
      <text:p text:style-name="P19"><text:span text:style-name="T10"><text:tab/><text:tab/>Na hipótese de ocorrer sua rescisão administrativa, à </text:span><text:span text:style-name="T25">CONAB</text:span><text:span text:style-name="T10"> são assegurados os direitos previstos no Art. 80, Incisos I a IV, §§ 1º a 4º, da Lei nº 8.666/93.</text:span></text:p>
      <text:p text:style-name="P20"/>
      <text:p text:style-name="P102">CLÁUSULA DÉCIMA TERCEIRA- DAS DISPOSIÇÕES GERAIS</text:p>
      <text:p text:style-name="P102"/>
      <text:p text:style-name="P103"><text:span text:style-name="T77">a) </text:span><text:span text:style-name="T78">A </text:span><text:span text:style-name="T62">CONAB</text:span><text:span text:style-name="T78"> se reserva ao direito de verificar, a qualquer tempo, o efetivo pagamento dos encargos trabalhistas, sociais, previdenciários, fiscais, comerciais e demais obrigações devidas pela </text:span><text:span text:style-name="T79">CONTRATADA</text:span><text:span text:style-name="T78">;</text:span></text:p>
      <text:p text:style-name="P104"/>
      <text:p text:style-name="P103"><text:span text:style-name="T78">b) É vedada a garantia ou utilização do Contrato para qualquer operação financeira, bem como cessão, a subcontratação ou a transferência a terceiros, no todo ou em parte, da execução dos serviços, sem o prévio e expresso consentimento da </text:span><text:span text:style-name="T62">CONAB</text:span><text:span text:style-name="T78">;</text:span></text:p>
      <text:p text:style-name="P104"/>
      <text:list xml:id="list31538617" text:style-name="WW8Num7">
        <text:list-item>
          <text:p text:style-name="P271"><text:span text:style-name="T78">A celebração do presente Contrato, não acarretará qualquer vínculo empregatício entre a </text:span><text:span text:style-name="T62">CONAB</text:span><text:span text:style-name="T78"> e o empregado indicado pela </text:span><text:span text:style-name="T79">CONTRATADA</text:span><text:span text:style-name="T78"> para execução dos serviços;</text:span></text:p>
        </text:list-item>
      </text:list>
      <text:p text:style-name="P106"/>
      <text:p text:style-name="P107"><text:span text:style-name="T78">d) Incumbirá à </text:span><text:span text:style-name="T62">CONAB</text:span><text:span text:style-name="T78"> a publicação do extrato deste Contrato e seus <text:s text:c="5"/>Aditivos no Diário Oficial, conforme dispõe a legislação vigente.</text:span></text:p>
      <text:p text:style-name="P108"/>
      <text:p text:style-name="P109"><text:span text:style-name="T63">e) Os casos omissos ou situações não explicitadas nas cláusulas deste Instrumento, serão decididos pela </text:span><text:span text:style-name="T62">CONAB</text:span><text:span text:style-name="T63">, segundo as disposições contidas na Lei n.º 8.666, de 1993 e suas alterações posteriores, demais regulamentos e normas administrativas federais que fazem parte integrante deste Contrato, independentemente de suas transcrições.</text:span></text:p>
      <text:p text:style-name="P105"/>
      <text:p text:style-name="P25">CLAUSULA DÉCIMA QUARTA – DO FORO</text:p>
      <text:p text:style-name="P35"><text:soft-page-break/></text:p>
      <text:p text:style-name="P19"><text:span text:style-name="T10"><text:tab/><text:tab/>Para dirimir todas as questões oriundas do presente </text:span><text:span text:style-name="T25">CONTRATO</text:span><text:span text:style-name="T10">, é competente o Foro da Justiça Federal de Florianópolis-SC, Seção Judiciária do Estado de Santa Catarina.</text:span></text:p>
      <text:p text:style-name="P20"/>
      <text:p text:style-name="P20"><text:tab/><text:tab/>E, por estarem assim, justos e contratados, firmam o presente instrumento em 02 (duas) vias, de igual teor e forma, na presença das testemunhas abaixo assinadas.</text:p>
      <text:p text:style-name="P20"/>
      <text:p text:style-name="P20"/>
      <text:p text:style-name="P21">São José - SC, _____ de _________ de 2014.</text:p>
      <text:p text:style-name="P20"/>
      <text:p text:style-name="P20"/>
      <text:p text:style-name="P27">COMPANHIA NACIONAL DE ABASTECIMENTO – CONAB</text:p>
      <text:p text:style-name="P36"/>
      <text:p text:style-name="P20"/>
      <text:p text:style-name="P33"/>
      <text:p text:style-name="P33"/>
      <text:p text:style-name="P30"><text:span text:style-name="T25"><text:s/>SIONE LAURO DE SOUZA <text:s text:c="50"/></text:span><text:span text:style-name="T27">JADIR CITTADIN</text:span></text:p>
      <text:p text:style-name="P41"><text:s/>Superintendente Regional <text:s text:c="42"/>Gerente de Finanças e Administração</text:p>
      <text:p text:style-name="P37"/>
      <text:p text:style-name="P93"/>
      <text:p text:style-name="P33"/>
      <text:p text:style-name="P19"><text:span text:style-name="T10"><text:tab/><text:tab/><text:tab/><text:tab/><text:tab/></text:span><text:span text:style-name="T26">NOME DA EMPRESA</text:span></text:p>
      <text:p text:style-name="P19"><text:span text:style-name="T25"><text:tab/><text:tab/><text:tab/><text:tab/><text:tab/> <text:s text:c="5"/>CONTRATADA</text:span><text:span text:style-name="T10">:</text:span></text:p>
      <text:p text:style-name="P33"/>
      <text:p text:style-name="P34">_________________________________</text:p>
      <text:p text:style-name="P34">Nome e Cargo</text:p>
      <text:p text:style-name="P20">Testemunhas:</text:p>
      <text:p text:style-name="P30"><text:span text:style-name="T47">____________________________</text:span> <text:s text:c="26"/>_________________________________</text:p>
      <text:p text:style-name="P22">Pela <text:span text:style-name="T2">CONAB</text:span>: <text:s text:c="65"/>Pela CONTRATADA:</text:p>
      <text:p text:style-name="P22">Nome: <text:s text:c="76"/>Nome:</text:p>
      <text:p text:style-name="P22">CPF: <text:s text:c="78"/>CPF:</text:p>
      <text:p text:style-name="P2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72">ANEXO IV</text:p>
      <text:p text:style-name="P72"/>
      <text:p text:style-name="P63">TERMO DE CONCILIAÇÃO JUDICIAL</text:p>
      <text:p text:style-name="P74"/>
      <text:p text:style-name="P74"/>
      <text:p text:style-name="P65"><text:span text:style-name="T15">O </text:span><text:span text:style-name="T17">MINISTÉRIO PÚBLICO DO TRABALHO</text:span><text:span text:style-name="T15">,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ônio da Silva Machado, pela Sub Procuradora Regional da União - 1ª Região, Dra. Helia Maria de Oliveira Bettero e pelo Advogado da União, Dr. Mário Luiz Guerreiro;</text:span></text:p>
      <text:p text:style-name="P73"/>
      <text:p text:style-name="P65"><text:span text:style-name="T17">CONSIDERANDO </text:span><text:span text:style-name="T15">que toda relação jurídica de trabalho cuja prestação laboral não eventual seja ofertada pessoalmente pelo obreiro, em estado de subordinação e mediante contraprestação pecuniária, será regida obrigatoriamente pela Consolidação das Leis do Trabalho ou por estatuto </text:span><text:span text:style-name="T15">próprio, quando se tratar de relação de trabalho de natureza estatutária, com a Administração Pública;</text:span></text:p>
      <text:p text:style-name="P73"/>
      <text:p text:style-name="P65"><text:span text:style-name="T17">CONSIDERANDO </text:span><text:span text:style-name="T15">que a legislação consolidada em seu art. 9º, comina de nulidade absoluta todos os atos praticados com o intuito de desvirtuar, impedir ou fraudar a aplicação da lei trabalhista;</text:span></text:p>
      <text:p text:style-name="P73"/>
      <text:p text:style-name="P65"><text:span text:style-name="T17">CONSIDERANDO </text:span><text:span text:style-name="T15">que as sociedades cooperativas, segundo a Lei n. 5.764, de 16.12.1971, art. 4º, "(...) são sociedades de pessoas, com forma e natureza jurídica próprias, de natureza civil, não sujeitas à falência, constituídas para prestar serviços aos associados".</text:span></text:p>
      <text:p text:style-name="P73"/>
      <text:p text:style-name="P65"><text:span text:style-name="T17">CONSIDERANDO </text:span><text:span text:style-name="T15">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 de obra terceirizada;</text:span></text:p>
      <text:p text:style-name="P73"/>
      <text:p text:style-name="P65"><text:span text:style-name="T17">CONSIDERANDO </text:span><text:span text:style-name="T15">que a administração pública está inexoravelmente jungida ao princípio da legalidade, e que a prática do merchandage é vedada pelo art. 3º, da CLT e repelida pela jurisprudência sumulada do C. TST (En. 331);</text:span></text:p>
      <text:p text:style-name="P73"/>
      <text:p text:style-name="P65"><text:span text:style-name="T17">CONSIDERANDO </text:span><text:span text:style-name="T15">que os trabalhadores aliciados por cooperativas de mão de obra, que prestam serviços de natureza subordinada à UNIÃO embora laborem em situação fática idêntica a dos trabalhadores das contratadas prestadoras de serviços terceirizáveis, encontram-se à margem de qualquer proteção jurídico 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text:span></text:p>
      <text:p text:style-name="P73"/>
      <text:p text:style-name="P65"><text:span text:style-name="T17">CONSIDERANDO </text:span><text:span text:style-name="T15">que num processo de terceirização o tomador dos serviços (no caso a administração pública) tem responsabilidade sucessiva por eventuais débitos trabalhistas do fornecedor de mão de obra, nos termos do Enunciado 331, do TST, o que poderia gerar graves </text:span><text:soft-page-break/><text:span text:style-name="T15">prejuízos financeiros ao erário, na hipótese de se apurar a presença dos requisitos do art. 3º, da CLT na atividade de intermediação de mão de obra patrocinada por falsas cooperativas;</text:span></text:p>
      <text:p text:style-name="P73"/>
      <text:p text:style-name="P65"><text:span text:style-name="T17">CONSIDERANDO </text:span><text:span text:style-name="T15">o teor da <text:s text:c="2"/>Recomendação Para a <text:s/>Promoção das <text:s/>Cooperativas <text:s/>aprovada <text:s/>na <text:s text:c="4"/>90ª </text:span></text:p>
      <text:p text:style-name="P74">sessão, da OIT – Organização Internacional do Trabalho, em junho de 2002, dispondo que os Estados devem implementar políticas nos sentido de: "8.1.b Garantir que as cooperativas não sejam criadas para, ou direcionadas a, o não cumprimento das lei do trabalho ou usadas para estabelecer relações de </text:p>
      <text:p text:style-name="P74">emprego disfarçados, e combater pseudocooperativas que violam os direitos dos trabalhadores velando para que a lei trabalhista seja aplicada em todas as contratadas."</text:p>
      <text:p text:style-name="P73"/>
      <text:p text:style-name="P73">RESOLVEM</text:p>
      <text:p text:style-name="P74"/>
      <text:p text:style-name="P65"><text:span text:style-name="T15">Celebrar </text:span><text:span text:style-name="T17">CONCILIAÇÃO </text:span><text:span text:style-name="T15">nos autos do Processo 01082-2002-020-10-00-0, em tramitação perante a MM. Vigésima Vara do Trabalho de Brasília-DF, mediante os seguintes termos:</text:span></text:p>
      <text:p text:style-name="P74"/>
      <text:p text:style-name="P74">Cláusula Primeira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p text:style-name="P74">a) – Serviços de limpeza;</text:p>
      <text:p text:style-name="P74">b) – Serviços de conservação;</text:p>
      <text:p text:style-name="P65"><text:span text:style-name="T15">c) – </text:span><text:span text:style-name="T18">Serviços de segurança, de vigilância e de portaria;</text:span></text:p>
      <text:p text:style-name="P74">d) – Serviços de recepção;</text:p>
      <text:p text:style-name="P74">e) – Serviços de copeiragem;</text:p>
      <text:p text:style-name="P74">f) – Serviços de reprografia;</text:p>
      <text:p text:style-name="P74">g) – Serviços de telefonia;</text:p>
      <text:p text:style-name="P74">h) - Serviços de manutenção de prédios, de equipamentos, de veículos e de instalações;</text:p>
      <text:p text:style-name="P74">i) – Serviços de secretariado e secretariado executivo;</text:p>
      <text:p text:style-name="P74">j) – Serviços de auxiliar de escritório;</text:p>
      <text:p text:style-name="P74">k) – Serviços de auxiliar administrativo;</text:p>
      <text:p text:style-name="P74">l) –<text:span text:style-name="T2"> Serviços de office boy (contínuo);</text:span></text:p>
      <text:p text:style-name="P74">m) – Serviços de digitação;</text:p>
      <text:p text:style-name="P74">n) – Serviços de assessoria de imprensa e de relações públicas;</text:p>
      <text:p text:style-name="P74">o) –Serviços de motorista, no caso de os veículos serem fornecidos pelo próprio órgão licitante;</text:p>
      <text:p text:style-name="P74">p) – Serviços de ascensorista;</text:p>
      <text:p text:style-name="P74">q) – Serviços de enfermagem; e</text:p>
      <text:p text:style-name="P74">r) – Serviços de agentes comunitários de saúde.</text:p>
      <text:p text:style-name="P73"/>
      <text:p text:style-name="P65"><text:span text:style-name="T17">Parágrafo Primeiro </text:span><text:span text:style-name="T15">– O disposto nesta Cláusula não autoriza outras formas de terceirização sem previsão legal.</text:span></text:p>
      <text:p text:style-name="P73"/>
      <text:p text:style-name="P65"><text:span text:style-name="T17">Parágrafo Segundo </text:span><text:span text:style-name="T15">– As partes podem, a qualquer momento, mediante comunicação e acordos prévios, ampliar o rol de serviços elencados no caput.</text:span></text:p>
      <text:p text:style-name="P73"/>
      <text:p text:style-name="P65"><text:span text:style-name="T17">Cláusula Segunda </text:span><text:span text:style-name="T15">-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text:span></text:p>
      <text:p text:style-name="P73"><text:soft-page-break/></text:p>
      <text:p text:style-name="P65"><text:span text:style-name="T17">Cláusula Terceira </text:span><text:span text:style-name="T15">- A UNIÃO obriga-se a estabelecer regras claras nos editais de licitação, a fim de esclarecer a natureza dos serviços licitados, determinando, por conseguinte, se os mesmos </text:span><text:span text:style-name="T15">podem ser prestados por empresas prestadoras de serviços (trabalhadores subordinados), cooperativas de trabalho, trabalhadores autônomos, avulsos ou eventuais;</text:span></text:p>
      <text:p text:style-name="P73"/>
      <text:p text:style-name="P65"><text:span text:style-name="T17">Parágrafo Primeiro </text:span><text:span text:style-name="T15">-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ext:s/>tomador <text:s/>dos <text:s/>serviços, devendo <text:s/>ser <text:s/>juntada, <text:s/>na <text:s/>fase de habilitação, listagem contendo o nome de todos os associados. Esclarecem as partes que somente os serviços podem ser terceirizados, restando absolutamente vedado o fornecimento (intermediação de mão de obra) de trabalhadores a órgãos públicos por cooperativas de qualquer natureza.</text:span></text:p>
      <text:p text:style-name="P73"/>
      <text:p text:style-name="P65"><text:span text:style-name="T17">Parágrafo Segundo </text:span><text:span text:style-name="T15">–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span></text:p>
      <text:p text:style-name="P73"/>
      <text:p text:style-name="P65"><text:span text:style-name="T17">Parágrafo Terceiro </text:span><text:span text:style-name="T15">- Para a prestação de serviços em sua forma subordinada, a licitante vencedora do certame deverá comprovar a condição de empregadora dos prestadores de </text:span><text:span text:style-name="T15">serviços para as quais se objetiva a contratação, constituindo-se esse requisito, condição obrigatória à assinatura do respectivo contrato.</text:span></text:p>
      <text:p text:style-name="P73"/>
      <text:h text:style-name="P117" text:outline-level="1">DAS SANÇÕES PELO DESCUMPRIMENTO</text:h>
      <text:p text:style-name="P73"/>
      <text:p text:style-name="P65"><text:span text:style-name="T17">Cláusula Quarta </text:span><text:span text:style-name="T15">– A UNIÃO obriga-se ao pagamento de multa (astreinte) correspondente a R$ 1.000,00 (um mil reais) por trabalhador que esteja em desacordo com as condições estabelecidas no presente Termo de Conciliação, sendo a mesma reversível ao Fundo de Amparo ao Trabalhador (FAT).</text:span></text:p>
      <text:p text:style-name="P73"/>
      <text:p text:style-name="P65"><text:span text:style-name="T17">Parágrafo Primeiro </text:span><text:span text:style-name="T15">–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text:span></text:p>
      <text:p text:style-name="P73"/>
      <text:p text:style-name="P65"><text:span text:style-name="T17">Parágrafo Segundo </text:span><text:span text:style-name="T15">– Em caso de notícia de descumprimento dos termos firmados neste ajuste, a UNIÃO, depois de intimada, terá prazo de 20 (vinte) dias para apresentar sua justificativa perante o Ministério Público do Trabalho.</text:span></text:p>
      <text:p text:style-name="P73">DA EXTENSÃO DO AJUSTE À ADMINISTRAÇÃO PÚBLICA INDIRETA</text:p>
      <text:p text:style-name="P73"/>
      <text:p text:style-name="P65"><text:span text:style-name="T17">Cláusula Quinta </text:span><text:span text:style-name="T15">–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span></text:p>
      <text:p text:style-name="P73"/>
      <text:p text:style-name="P73">DA HOMOLOGAÇÃO JUDICIAL DO AJUSTE</text:p>
      <text:p text:style-name="P73"><text:soft-page-break/></text:p>
      <text:p text:style-name="P65"><text:span text:style-name="T17">Cláusula Sexta </text:span><text:span text:style-name="T15">– - As partes submetem os termos da presente conciliação à homologação do Juízo da MM. Vigésima Vara do Trabalho, para que o ajuste gere os seus efeitos jurídicos.</text:span></text:p>
      <text:p text:style-name="P73"/>
      <text:p text:style-name="P65"><text:span text:style-name="T17">Cláusula Sétima </text:span><text:span text:style-name="T15">- Os termos da presente avença gerarão seus efeitos jurídicos a partir da data de sua homologação judicial.</text:span></text:p>
      <text:p text:style-name="P73"/>
      <text:p text:style-name="P65"><text:span text:style-name="T17">Parágrafo único </text:span><text:span text:style-name="T15">– Os contratos em vigor entre a UNIÃO e as Cooperativas, que contrariem o presente acordo, não serão renovados ou prorrogados.</text:span></text:p>
      <text:p text:style-name="P73"/>
      <text:p text:style-name="P65"><text:span text:style-name="T17">Cláusula Oitava </text:span><text:span text:style-name="T15">-A presente conciliação extingue o processo com exame do mérito apenas em relação à UNIÃO, prosseguindo o feito quanto aos demais réus. Dito isto, por estarem as partes ajustadas e compromissadas, firmam a presente conciliação em cinco vias, a qual terá eficácia de título judicial, nos termos dos artigos 831, Parágrafo único, e 876, caput, da CLT.</text:span></text:p>
      <text:p text:style-name="P75">Brasília, 05 de junho de 2003.</text:p>
      <text:p text:style-name="P74"/>
      <text:p text:style-name="P74">GUILHERME MASTRICHI BASSO GUIOMAR RECHIA GOMES</text:p>
      <text:p text:style-name="P74">Procurador-Geral do Trabalho Vice-Procuradora-Geral do Trabalho</text:p>
      <text:p text:style-name="P74"/>
      <text:p text:style-name="P74">BRASILINO SANTOS RAMOS FÁBIO LEAL CARDOSO</text:p>
      <text:p text:style-name="P74">Procurador-Chefe/PRT 10ª Região Procurador do Trabalho</text:p>
      <text:p text:style-name="P74"/>
      <text:p text:style-name="P74">MOACIR ANTONIO DA SILVA MACHADO</text:p>
      <text:p text:style-name="P74">Procurador-Geral da União</text:p>
      <text:p text:style-name="P74"/>
      <text:p text:style-name="P74">HELIA MARIA DE OLIVEIRA BETTERO MÁRIOLUIZ GUERREIRO</text:p>
      <text:p text:style-name="P74">Subprocuradora-Regional da União–1ª Região Advogado da União</text:p>
      <text:p text:style-name="P74"/>
      <text:p text:style-name="P74">Testemunhas:</text:p>
      <text:p text:style-name="P74">______________________________________________</text:p>
      <text:p text:style-name="P74">GRIJALBO FERNANDES COUTINHO</text:p>
      <text:p text:style-name="P74">Presidente da Associação Nacional dos Magistrados da Justiça do Trabalho – ANAMATRA</text:p>
      <text:p text:style-name="P74"/>
      <text:p text:style-name="P74">______________________________________________</text:p>
      <text:p text:style-name="P74">PAULO SÉRGIO DOMINGUES</text:p>
      <text:p text:style-name="P74">Presidente da Associação dos Juízes Federais do Brasil – AJUFE</text:p>
      <text:p text:style-name="P74"/>
      <text:p text:style-name="P74">_________________________________________________</text:p>
      <text:p text:style-name="P74">REGINA BUTRUS</text:p>
      <text:p text:style-name="P74">Presidente da Associação Nacional dos Procuradores do Trabalho - ANPT</text:p>
      <text:p text:style-name="P40"/>
      <text:p text:style-name="P59"><text:span text:style-name="T86">PREGÃO ELETRÔNICO CONAB/SUREG-SC Nº 04</text:span><text:span text:style-name="T87">/2014</text:span></text:p>
      <text:p text:style-name="P94"/>
      <text:p text:style-name="P5">Processo nº <text:s text:c="7"/>: <text:s text:c="6"/>21215.000039/2014-95 <text:s/></text:p>
      <text:p text:style-name="P80">Tipo de Licitação <text:s text:c="3"/>: <text:s/>MENOR PREÇO</text:p>
      <text:p text:style-name="P5">Data <text:s text:c="24"/>: <text:s text:c="6"/>/04/2014</text:p>
      <text:p text:style-name="P54">Horário <text:s text:c="19"/>: <text:s text:c="2"/>10:00 horas</text:p>
      <text:p text:style-name="P55"><text:span text:style-name="T94">Local <text:s text:c="22"/>: <text:s text:c="3"/></text:span><text:a xlink:type="simple" xlink:href="http://www.comprasnet.gov.br/"><text:span text:style-name="Internet_20_link"><text:span text:style-name="T98">www.comprasnet.gov.br</text:span></text:span></text:a></text:p>
      <text:p text:style-name="P56"/>
      <text:p text:style-name="P94">ANEXO V </text:p>
      <text:p text:style-name="P81"/>
      <text:p text:style-name="P58">RECIBO DE RETIRADA DE EDITAL PELA INTERNET</text:p>
      <text:p text:style-name="P6"/>
      <table:table table:name="Tabela5" table:style-name="Tabela5">
        <table:table-column table:style-name="Tabela5.A"/>
        <table:table-row table:style-name="Tabela5.1">
          <table:table-cell table:style-name="Tabela5.A1" office:value-type="string">
            <text:p text:style-name="P98"/>
            <text:p text:style-name="P95"><text:span text:style-name="T91"><text:s/></text:span><text:span text:style-name="T91">Razão Social: ____________________________________________________________________</text:span></text:p>
            <text:p text:style-name="P97"/>
            <text:p text:style-name="P95"><text:span text:style-name="T91"><text:s/></text:span><text:span text:style-name="T91">CNPJ nº <text:s/>____________________________________________________________________</text:span></text:p>
            <text:p text:style-name="P97"/>
            <text:p text:style-name="Corpo_20_de_20_texto_20_2"><text:span text:style-name="T91"><text:s/></text:span><text:span text:style-name="T91">Endereço: ____________________________________________________________________</text:span></text:p>
            <text:p text:style-name="P97"/>
            <text:p text:style-name="P96"><text:span text:style-name="T91"><text:s/></text:span><text:span text:style-name="T91">E-mail: ____________________________________________________________________</text:span></text:p>
            <text:p text:style-name="P97"/>
            <text:p text:style-name="P96"><text:span text:style-name="T91"><text:s/></text:span><text:span text:style-name="T91">Cidade: _________ Estado: _____ Telefone: ________ Fax:_________________</text:span></text:p>
            <text:p text:style-name="P97"/>
            <text:p text:style-name="P96"><text:span text:style-name="T91"><text:s/></text:span><text:span text:style-name="T91">Pessoa para contato: ________________________________________________ </text:span></text:p>
            <text:p text:style-name="P97"/>
            <text:p text:style-name="P96"><text:span text:style-name="T91"><text:tab/>Retiramos, por meio de acesso à página </text:span><text:a xlink:type="simple" xlink:href="http://www.mj.gov.br/"><text:span text:style-name="Internet_20_link"><text:span text:style-name="T99">www.conab.gov.br</text:span></text:span></text:a><text:span text:style-name="T91"> ou </text:span><text:a xlink:type="simple" xlink:href="http://www.comprasnet.gov.br/"><text:span text:style-name="Internet_20_link"><text:span text:style-name="T99">www.comprasnet.gov.br</text:span></text:span></text:a><text:span text:style-name="T89">,</text:span><text:span text:style-name="T91"> nesta data, cópia do Edital da licitação referente ao Pregão </text:span><text:span text:style-name="T90">CONAB</text:span><text:span text:style-name="T91">/SUREG-SC nº </text:span><text:span text:style-name="T92">04/2014.</text:span></text:p>
            <text:p text:style-name="P97"/>
            <text:p text:style-name="P99">Local: __________________, ___ de _____________ de 2014.</text:p>
            <text:p text:style-name="P99"/>
            <text:p text:style-name="P99"/>
            <text:p text:style-name="P99">__________________________________</text:p>
            <text:p text:style-name="P99">Assinatura</text:p>
            <text:p text:style-name="P99"/>
          </table:table-cell>
        </table:table-row>
      </table:table>
      <text:p text:style-name="P45">Senhor Licitante,</text:p>
      <text:p text:style-name="P45">Visando a comunicação futura entre esta Companhia e essa contratada, solicito de Vossa Senhoria preencher o recibo de retirada de edital e remetê-lo ao Pregoeiro, por meio do fax (048) 3381.7236 ou e-mail:sc.cpl@conab.gov.br.</text:p>
      <text:p text:style-name="P44">A não remessa do recibo exime o Pregoeiro da comunicação de eventuais retificações ocorridas no Edital, e de quaisquer informações adicionais.</text:p>
      <text:p text:style-name="P100"><text:span text:style-name="T93"><text:s/></text:span><text:span text:style-name="T93"><text:tab/><text:tab/><text:tab/><text:tab/><text:tab/><text:tab/><text:tab/><text:tab/>São José-SC, <text:s/>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Times" svg:font-family="Times, 'Times New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pt" fo:country="BR" style:font-name-asian="Times New Roman" style:font-size-asian="11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style>
    <style:style style:name="Subtitle" style:family="paragraph" style:parent-style-name="WW-Título_20_Principal11111111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font-name="Times New Roma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1.501cm" fo:margin-right="0cm" fo:text-align="justify" style:justify-single-word="false" fo:text-indent="0cm" style:auto-text-indent="false" fo:keep-with-next="always"/>
      <style:text-properties style:font-name="Times New Roman" fo:font-size="12pt" style:font-size-asian="12pt"/>
    </style:style>
    <style:style style:name="Heading_20_3" style:display-name="Heading 3" style:family="paragraph" style:parent-style-name="Standard" style:next-style-name="Standard" style:class="text">
      <style:paragraph-properties fo:margin-left="0cm" fo:margin-right="0cm" fo:margin-top="0.212cm" fo:margin-bottom="0cm"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margin-left="3.747cm" fo:margin-right="0cm" fo:text-align="justify" style:justify-single-word="false" fo:text-indent="0cm" style:auto-text-indent="false" fo:keep-with-next="always"/>
      <style:text-properties fo:color="#000080" fo:font-weight="bold" style:font-weight-asian="bold"/>
    </style:style>
    <style:style style:name="Heading_20_5" style:display-name="Heading 5"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Heading_20_6" style:display-name="Heading 6" style:family="paragraph" style:parent-style-name="Standard" style:next-style-name="Standard" style:class="text">
      <style:paragraph-properties fo:margin-left="4.001cm" fo:margin-right="-0.012cm" fo:text-align="justify" style:justify-single-word="false" fo:text-indent="0cm" style:auto-text-indent="false" fo:keep-with-next="always"/>
      <style:text-properties fo:color="#0000ff" fo:font-weight="bold" style:font-weight-asian="bold"/>
    </style:style>
    <style:style style:name="Heading_20_7" style:display-name="Heading 7"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style:font-name="Times New Roman" fo:font-size="12pt" fo:font-weight="bold" style:font-size-asian="12pt" style:font-weight-asian="bold"/>
    </style:style>
    <style:style style:name="Heading_20_8" style:display-name="Heading 8"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class="text">
      <style:paragraph-properties fo:margin-left="5.001cm" fo:margin-right="0cm" fo:text-align="justify" style:justify-single-word="false" fo:text-indent="0cm" style:auto-text-indent="false" fo:keep-with-next="always"/>
      <style:text-properties fo:font-size="12pt" style:font-size-asian="12pt"/>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 style:family="paragraph" style:parent-style-name="Standard">
      <style:paragraph-properties text:number-lines="false" text:line-number="0"/>
      <style:text-properties style:font-name-complex="Tahoma1"/>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 style:family="paragraph" style:parent-style-name="Standard">
      <style:paragraph-properties text:number-lines="false" text:line-number="0"/>
      <style:text-properties style:font-name-complex="Tahoma1"/>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 style:family="paragraph" style:parent-style-name="Standard">
      <style:paragraph-properties text:number-lines="false" text:line-number="0"/>
      <style:text-properties style:font-name-complex="Tahoma1"/>
    </style:style>
    <style:style style:name="WW-Título_20_Principal11" style:display-name="WW-Título Principal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 style:family="paragraph" style:parent-style-name="Standard">
      <style:paragraph-properties text:number-lines="false" text:line-number="0"/>
      <style:text-properties style:font-name-complex="Tahoma1"/>
    </style:style>
    <style:style style:name="WW-Título_20_Principal111" style:display-name="WW-Título Principal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 style:family="paragraph" style:parent-style-name="Standard">
      <style:paragraph-properties text:number-lines="false" text:line-number="0"/>
      <style:text-properties style:font-name-complex="Tahoma1"/>
    </style:style>
    <style:style style:name="WW-Título_20_Principal1111" style:display-name="WW-Título Principal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 style:family="paragraph" style:parent-style-name="Standard">
      <style:paragraph-properties text:number-lines="false" text:line-number="0"/>
      <style:text-properties style:font-name-complex="Tahoma1"/>
    </style:style>
    <style:style style:name="WW-Título_20_Principal11111" style:display-name="WW-Título Principal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 style:family="paragraph" style:parent-style-name="Standard">
      <style:paragraph-properties text:number-lines="false" text:line-number="0"/>
      <style:text-properties style:font-name-complex="Tahoma1"/>
    </style:style>
    <style:style style:name="WW-Título_20_Principal111111" style:display-name="WW-Título Principal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 style:family="paragraph" style:parent-style-name="Standard">
      <style:paragraph-properties text:number-lines="false" text:line-number="0"/>
      <style:text-properties style:font-name-complex="Tahoma1"/>
    </style:style>
    <style:style style:name="WW-Título_20_Principal1111111" style:display-name="WW-Título Principal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 style:family="paragraph" style:parent-style-name="Standard">
      <style:paragraph-properties text:number-lines="false" text:line-number="0"/>
      <style:text-properties style:font-name-complex="Tahoma1"/>
    </style:style>
    <style:style style:name="WW-Título_20_Principal11111111" style:display-name="WW-Título Principal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 style:family="paragraph" style:parent-style-name="Standard">
      <style:paragraph-properties text:number-lines="false" text:line-number="0"/>
      <style:text-properties style:font-name-complex="Tahoma1"/>
    </style:style>
    <style:style style:name="WW-Título_20_Principal111111111" style:display-name="WW-Título Principal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 style:family="paragraph" style:parent-style-name="Standard">
      <style:paragraph-properties text:number-lines="false" text:line-number="0"/>
      <style:text-properties style:font-name-complex="Tahoma1"/>
    </style:style>
    <style:style style:name="WW-Título_20_Principal1111111111" style:display-name="WW-Título Principal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 style:family="paragraph" style:parent-style-name="Standard">
      <style:paragraph-properties text:number-lines="false" text:line-number="0"/>
      <style:text-properties style:font-name-complex="Tahoma1"/>
    </style:style>
    <style:style style:name="WW-Título_20_Principal11111111111" style:display-name="WW-Título Principal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 style:family="paragraph" style:parent-style-name="Standard">
      <style:paragraph-properties text:number-lines="false" text:line-number="0"/>
      <style:text-properties style:font-name-complex="Tahoma1"/>
    </style:style>
    <style:style style:name="WW-Título_20_Principal111111111111" style:display-name="WW-Título Principal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 style:family="paragraph" style:parent-style-name="Standard">
      <style:paragraph-properties text:number-lines="false" text:line-number="0"/>
      <style:text-properties style:font-name-complex="Tahoma1"/>
    </style:style>
    <style:style style:name="WW-Título_20_Principal1111111111111" style:display-name="WW-Título Principal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 style:family="paragraph" style:parent-style-name="Standard">
      <style:paragraph-properties text:number-lines="false" text:line-number="0"/>
      <style:text-properties style:font-name-complex="Tahoma1"/>
    </style:style>
    <style:style style:name="WW-Título_20_Principal11111111111111" style:display-name="WW-Título Principal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 style:family="paragraph" style:parent-style-name="Standard">
      <style:paragraph-properties text:number-lines="false" text:line-number="0"/>
      <style:text-properties style:font-name-complex="Tahoma1"/>
    </style:style>
    <style:style style:name="WW-Título_20_Principal111111111111111" style:display-name="WW-Título Principal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 style:family="paragraph" style:parent-style-name="Standard">
      <style:paragraph-properties text:number-lines="false" text:line-number="0"/>
      <style:text-properties style:font-name-complex="Tahoma1"/>
    </style:style>
    <style:style style:name="WW-Título_20_Principal1111111111111111" style:display-name="WW-Título Principal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 style:family="paragraph" style:parent-style-name="Standard">
      <style:paragraph-properties text:number-lines="false" text:line-number="0"/>
      <style:text-properties style:font-name-complex="Tahoma1"/>
    </style:style>
    <style:style style:name="WW-Título_20_Principal11111111111111111" style:display-name="WW-Título Principal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 style:family="paragraph" style:parent-style-name="Standard">
      <style:paragraph-properties text:number-lines="false" text:line-number="0"/>
      <style:text-properties style:font-name-complex="Tahoma1"/>
    </style:style>
    <style:style style:name="WW-Título_20_Principal111111111111111111" style:display-name="WW-Título Principal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 style:family="paragraph" style:parent-style-name="Standard">
      <style:paragraph-properties text:number-lines="false" text:line-number="0"/>
      <style:text-properties style:font-name-complex="Tahoma1"/>
    </style:style>
    <style:style style:name="WW-Título_20_Principal1111111111111111111" style:display-name="WW-Título Principal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Recuo_20_deslocado" style:display-name="Recuo deslocado"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Standard" style:class="text">
      <style:paragraph-properties fo:margin-left="5.502cm" fo:margin-right="0cm" fo:text-align="justify" style:justify-single-word="false" fo:text-indent="-0.501cm" style:auto-text-indent="false"/>
      <style:text-properties style:font-name="Times New Roman" fo:font-size="12pt" fo:font-weight="bold" style:font-size-asian="12pt" style:font-weight-asian="bold"/>
    </style:style>
    <style:style style:name="Recuo_20_da_20_Lista" style:display-name="Recuo da Lista"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 style:display-name="WW-Recuo da Lista"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 style:display-name="WW-Recuo da Lista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 style:display-name="WW-Recuo da Lista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 style:display-name="WW-Recuo da Lista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 style:display-name="WW-Recuo da Lista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 style:display-name="WW-Recuo da Lista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 style:display-name="WW-Recuo da Lista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 style:display-name="WW-Recuo da Lista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 style:display-name="WW-Recuo da Lista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 style:display-name="WW-Recuo da Lista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 style:display-name="WW-Recuo da Lista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 style:display-name="WW-Recuo da Lista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 style:display-name="WW-Recuo da Lista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 style:display-name="WW-Recuo da Lista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 style:display-name="WW-Recuo da Lista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 style:display-name="WW-Recuo da Lista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 style:display-name="WW-Recuo da Lista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 style:display-name="WW-Recuo da Lista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 style:display-name="WW-Recuo da Lista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 style:display-name="WW-Recuo da Lista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 style:display-name="WW-Recuo da Lista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Título_20_Principal11111111111111111111" style:display-name="WW-Título Principal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0" style:display-name="Heading 10" style:family="paragraph" style:parent-style-name="Título_20_Principal" style:next-style-name="Text_20_body" style:class="text">
      <style:text-properties fo:font-size="10.5pt" fo:font-weight="bold" style:font-size-asian="10.5pt" style:font-weight-asian="bold" style:font-size-complex="10.5pt" style:font-weight-complex="bold"/>
    </style:style>
    <style:style style:name="WW-Título_20_10" style:display-name="WW-Título 10" style:family="paragraph" style:parent-style-name="WW-Título_20_Principal" style:next-style-name="Text_20_body">
      <style:text-properties fo:font-size="10.5pt" fo:font-weight="bold" style:font-size-asian="10.5pt" style:font-weight-asian="bold" style:font-size-complex="10.5pt" style:font-weight-complex="bold"/>
    </style:style>
    <style:style style:name="WW-Título_20_101" style:display-name="WW-Título 101"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WW-Título_20_1011" style:display-name="WW-Título 101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10111" style:display-name="WW-Título 101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101111" style:display-name="WW-Título 101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1011111" style:display-name="WW-Título 101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10111111" style:display-name="WW-Título 101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101111111" style:display-name="WW-Título 101111111" style:family="paragraph" style:parent-style-name="WW-Título_20_Principal1111111" style:next-style-name="Text_20_body">
      <style:text-properties fo:font-size="10.5pt" fo:font-weight="bold" style:font-size-asian="10.5pt" style:font-weight-asian="bold" style:font-size-complex="10.5pt" style:font-weight-complex="bold"/>
    </style:style>
    <style:style style:name="WW-Título_20_1011111111" style:display-name="WW-Título 1011111111" style:family="paragraph" style:parent-style-name="WW-Título_20_Principal11111111" style:next-style-name="Text_20_body">
      <style:text-properties fo:font-size="10.5pt" fo:font-weight="bold" style:font-size-asian="10.5pt" style:font-weight-asian="bold" style:font-size-complex="10.5pt" style:font-weight-complex="bold"/>
    </style:style>
    <style:style style:name="WW-Título_20_10111111111" style:display-name="WW-Título 10111111111" style:family="paragraph" style:parent-style-name="WW-Título_20_Principal111111111" style:next-style-name="Text_20_body">
      <style:text-properties fo:font-size="10.5pt" fo:font-weight="bold" style:font-size-asian="10.5pt" style:font-weight-asian="bold" style:font-size-complex="10.5pt" style:font-weight-complex="bold"/>
    </style:style>
    <style:style style:name="WW-Título_20_101111111111" style:display-name="WW-Título 101111111111" style:family="paragraph" style:parent-style-name="WW-Título_20_Principal1111111111" style:next-style-name="Text_20_body">
      <style:text-properties fo:font-size="10.5pt" fo:font-weight="bold" style:font-size-asian="10.5pt" style:font-weight-asian="bold" style:font-size-complex="10.5pt" style:font-weight-complex="bold"/>
    </style:style>
    <style:style style:name="WW-Título_20_1011111111111" style:display-name="WW-Título 1011111111111" style:family="paragraph" style:parent-style-name="WW-Título_20_Principal11111111111" style:next-style-name="Text_20_body">
      <style:text-properties fo:font-size="10.5pt" fo:font-weight="bold" style:font-size-asian="10.5pt" style:font-weight-asian="bold" style:font-size-complex="10.5pt" style:font-weight-complex="bold"/>
    </style:style>
    <style:style style:name="WW-Título_20_10111111111111" style:display-name="WW-Título 10111111111111" style:family="paragraph" style:parent-style-name="WW-Título_20_Principal111111111111" style:next-style-name="Text_20_body">
      <style:text-properties fo:font-size="10.5pt" fo:font-weight="bold" style:font-size-asian="10.5pt" style:font-weight-asian="bold" style:font-size-complex="10.5pt" style:font-weight-complex="bold"/>
    </style:style>
    <style:style style:name="WW-Título_20_101111111111111" style:display-name="WW-Título 101111111111111" style:family="paragraph" style:parent-style-name="WW-Título_20_Principal1111111111111" style:next-style-name="Text_20_body">
      <style:text-properties fo:font-size="10.5pt" fo:font-weight="bold" style:font-size-asian="10.5pt" style:font-weight-asian="bold" style:font-size-complex="10.5pt" style:font-weight-complex="bold"/>
    </style:style>
    <style:style style:name="WW-Título_20_1011111111111111" style:display-name="WW-Título 1011111111111111" style:family="paragraph" style:parent-style-name="WW-Título_20_Principal11111111111111" style:next-style-name="Text_20_body">
      <style:text-properties fo:font-size="10.5pt" fo:font-weight="bold" style:font-size-asian="10.5pt" style:font-weight-asian="bold" style:font-size-complex="10.5pt" style:font-weight-complex="bold"/>
    </style:style>
    <style:style style:name="WW-Título_20_10111111111111111" style:display-name="WW-Título 10111111111111111" style:family="paragraph" style:parent-style-name="WW-Título_20_Principal111111111111111" style:next-style-name="Text_20_body">
      <style:text-properties fo:font-size="10.5pt" fo:font-weight="bold" style:font-size-asian="10.5pt" style:font-weight-asian="bold" style:font-size-complex="10.5pt" style:font-weight-complex="bold"/>
    </style:style>
    <style:style style:name="WW-Título_20_101111111111111111" style:display-name="WW-Título 101111111111111111" style:family="paragraph" style:parent-style-name="WW-Título_20_Principal1111111111111111" style:next-style-name="Text_20_body">
      <style:text-properties fo:font-size="10.5pt" fo:font-weight="bold" style:font-size-asian="10.5pt" style:font-weight-asian="bold" style:font-size-complex="10.5pt" style:font-weight-complex="bold"/>
    </style:style>
    <style:style style:name="WW-Título_20_1011111111111111111" style:display-name="WW-Título 1011111111111111111" style:family="paragraph" style:parent-style-name="WW-Título_20_Principal11111111111111111" style:next-style-name="Text_20_body">
      <style:text-properties fo:font-size="10.5pt" fo:font-weight="bold" style:font-size-asian="10.5pt" style:font-weight-asian="bold" style:font-size-complex="10.5pt" style:font-weight-complex="bold"/>
    </style:style>
    <style:style style:name="WW-Título_20_10111111111111111111" style:display-name="WW-Título 10111111111111111111" style:family="paragraph" style:parent-style-name="WW-Título_20_Principal111111111111111111" style:next-style-name="Text_20_body">
      <style:text-properties fo:font-size="10.5pt" fo:font-weight="bold" style:font-size-asian="10.5pt" style:font-weight-asian="bold" style:font-size-complex="10.5pt" style:font-weight-complex="bold"/>
    </style:style>
    <style:style style:name="WW-Título_20_101111111111111111111" style:display-name="WW-Título 101111111111111111111" style:family="paragraph" style:parent-style-name="WW-Título_20_Principal1111111111111111111" style:next-style-name="Text_20_body">
      <style:text-properties fo:font-size="10.5pt" fo:font-weight="bold" style:font-size-asian="10.5pt" style:font-weight-asian="bold" style:font-size-complex="10.5pt" style:font-weight-complex="bold"/>
    </style:style>
    <style:style style:name="WW-Título_20_1011111111111111111111" style:display-name="WW-Título 1011111111111111111111" style:family="paragraph" style:parent-style-name="WW-Título_20_Principal11111111111111111111" style:next-style-name="Text_20_body">
      <style:text-properties fo:font-size="10.5pt" fo:font-weight="bold" style:font-size-asian="10.5pt" style:font-weight-asian="bold" style:font-size-complex="10.5pt" style:font-weight-complex="bold"/>
    </style:style>
    <style:style style:name="Numeração1" style:family="paragraph" style:parent-style-name="List">
      <style:paragraph-properties fo:margin-left="0.499cm" fo:margin-right="0cm" fo:margin-top="0cm" fo:margin-bottom="0.212cm" fo:text-indent="-0.499cm" style:auto-text-indent="false"/>
    </style:style>
    <style:style style:name="WW-Numeração1" style:family="paragraph" style:parent-style-name="List">
      <style:paragraph-properties fo:margin-left="0.499cm" fo:margin-right="0cm" fo:margin-top="0cm" fo:margin-bottom="0.212cm" fo:text-indent="-0.499cm" style:auto-text-indent="false"/>
    </style:style>
    <style:style style:name="WW-Numeração11" style:family="paragraph" style:parent-style-name="List">
      <style:paragraph-properties fo:margin-left="0.499cm" fo:margin-right="0cm" fo:margin-top="0cm" fo:margin-bottom="0.212cm" fo:text-indent="-0.499cm" style:auto-text-indent="false"/>
    </style:style>
    <style:style style:name="WW-Numeração111" style:family="paragraph" style:parent-style-name="List">
      <style:paragraph-properties fo:margin-left="0.499cm" fo:margin-right="0cm" fo:margin-top="0cm" fo:margin-bottom="0.212cm" fo:text-indent="-0.499cm" style:auto-text-indent="false"/>
    </style:style>
    <style:style style:name="WW-Numeração1111" style:family="paragraph" style:parent-style-name="List">
      <style:paragraph-properties fo:margin-left="0.499cm" fo:margin-right="0cm" fo:margin-top="0cm" fo:margin-bottom="0.212cm" fo:text-indent="-0.499cm" style:auto-text-indent="false"/>
    </style:style>
    <style:style style:name="WW-Numeração11111" style:family="paragraph" style:parent-style-name="List">
      <style:paragraph-properties fo:margin-left="0.499cm" fo:margin-right="0cm" fo:margin-top="0cm" fo:margin-bottom="0.212cm" fo:text-indent="-0.499cm" style:auto-text-indent="false"/>
    </style:style>
    <style:style style:name="WW-Numeração111111" style:family="paragraph" style:parent-style-name="List">
      <style:paragraph-properties fo:margin-left="0.499cm" fo:margin-right="0cm" fo:margin-top="0cm" fo:margin-bottom="0.212cm" fo:text-indent="-0.499cm" style:auto-text-indent="false"/>
    </style:style>
    <style:style style:name="WW-Numeração1111111" style:family="paragraph" style:parent-style-name="List">
      <style:paragraph-properties fo:margin-left="0.499cm" fo:margin-right="0cm" fo:margin-top="0cm" fo:margin-bottom="0.212cm" fo:text-indent="-0.499cm" style:auto-text-indent="false"/>
    </style:style>
    <style:style style:name="WW-Numeração11111111" style:family="paragraph" style:parent-style-name="List">
      <style:paragraph-properties fo:margin-left="0.499cm" fo:margin-right="0cm" fo:margin-top="0cm" fo:margin-bottom="0.212cm" fo:text-indent="-0.499cm" style:auto-text-indent="false"/>
    </style:style>
    <style:style style:name="WW-Numeração111111111" style:family="paragraph" style:parent-style-name="List">
      <style:paragraph-properties fo:margin-left="0.499cm" fo:margin-right="0cm" fo:margin-top="0cm" fo:margin-bottom="0.212cm" fo:text-indent="-0.499cm" style:auto-text-indent="false"/>
    </style:style>
    <style:style style:name="WW-Numeração1111111111" style:family="paragraph" style:parent-style-name="List">
      <style:paragraph-properties fo:margin-left="0.499cm" fo:margin-right="0cm" fo:margin-top="0cm" fo:margin-bottom="0.212cm" fo:text-indent="-0.499cm" style:auto-text-indent="false"/>
    </style:style>
    <style:style style:name="WW-Numeração11111111111" style:family="paragraph" style:parent-style-name="List">
      <style:paragraph-properties fo:margin-left="0.499cm" fo:margin-right="0cm" fo:margin-top="0cm" fo:margin-bottom="0.212cm" fo:text-indent="-0.499cm" style:auto-text-indent="false"/>
    </style:style>
    <style:style style:name="WW-Numeração111111111111" style:family="paragraph" style:parent-style-name="List">
      <style:paragraph-properties fo:margin-left="0.499cm" fo:margin-right="0cm" fo:margin-top="0cm" fo:margin-bottom="0.212cm" fo:text-indent="-0.499cm" style:auto-text-indent="false"/>
    </style:style>
    <style:style style:name="WW-Numeração1111111111111" style:family="paragraph" style:parent-style-name="List">
      <style:paragraph-properties fo:margin-left="0.499cm" fo:margin-right="0cm" fo:margin-top="0cm" fo:margin-bottom="0.212cm" fo:text-indent="-0.499cm" style:auto-text-indent="false"/>
    </style:style>
    <style:style style:name="WW-Numeração11111111111111" style:family="paragraph" style:parent-style-name="List">
      <style:paragraph-properties fo:margin-left="0.499cm" fo:margin-right="0cm" fo:margin-top="0cm" fo:margin-bottom="0.212cm" fo:text-indent="-0.499cm" style:auto-text-indent="false"/>
    </style:style>
    <style:style style:name="WW-Numeração111111111111111" style:family="paragraph" style:parent-style-name="List">
      <style:paragraph-properties fo:margin-left="0.499cm" fo:margin-right="0cm" fo:margin-top="0cm" fo:margin-bottom="0.212cm" fo:text-indent="-0.499cm" style:auto-text-indent="false"/>
    </style:style>
    <style:style style:name="WW-Numeração1111111111111111" style:family="paragraph" style:parent-style-name="List">
      <style:paragraph-properties fo:margin-left="0.499cm" fo:margin-right="0cm" fo:margin-top="0cm" fo:margin-bottom="0.212cm" fo:text-indent="-0.499cm" style:auto-text-indent="false"/>
    </style:style>
    <style:style style:name="WW-Numeração11111111111111111" style:family="paragraph" style:parent-style-name="List">
      <style:paragraph-properties fo:margin-left="0.499cm" fo:margin-right="0cm" fo:margin-top="0cm" fo:margin-bottom="0.212cm" fo:text-indent="-0.499cm" style:auto-text-indent="false"/>
    </style:style>
    <style:style style:name="WW-Numeração111111111111111111" style:family="paragraph" style:parent-style-name="List">
      <style:paragraph-properties fo:margin-left="0.499cm" fo:margin-right="0cm" fo:margin-top="0cm" fo:margin-bottom="0.212cm" fo:text-indent="-0.499cm" style:auto-text-indent="false"/>
    </style:style>
    <style:style style:name="WW-Numeração1111111111111111111" style:family="paragraph" style:parent-style-name="List">
      <style:paragraph-properties fo:margin-left="0.499cm" fo:margin-right="0cm" fo:margin-top="0cm" fo:margin-bottom="0.212cm" fo:text-indent="-0.499cm" style:auto-text-indent="false"/>
    </style:style>
    <style:style style:name="WW-Numeração11111111111111111111" style:family="paragraph" style:parent-style-name="List">
      <style:paragraph-properties fo:margin-left="0.499cm" fo:margin-right="0cm" fo:margin-top="0cm" fo:margin-bottom="0.212cm" fo:text-indent="-0.499cm" style:auto-text-indent="false"/>
    </style:style>
    <style:style style:name="WW-Numeração111111111111111111111" style:family="paragraph" style:parent-style-name="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WW-Numeração_20_2" style:display-name="WW-Numeração 2" style:family="paragraph" style:parent-style-name="List">
      <style:paragraph-properties fo:margin-left="1cm" fo:margin-right="0cm" fo:margin-top="0cm" fo:margin-bottom="0.212cm" fo:text-indent="-0.499cm" style:auto-text-indent="false"/>
    </style:style>
    <style:style style:name="WW-Numeração_20_21" style:display-name="WW-Numeração 21" style:family="paragraph" style:parent-style-name="List">
      <style:paragraph-properties fo:margin-left="1cm" fo:margin-right="0cm" fo:margin-top="0cm" fo:margin-bottom="0.212cm" fo:text-indent="-0.499cm" style:auto-text-indent="false"/>
    </style:style>
    <style:style style:name="WW-Numeração_20_211" style:display-name="WW-Numeração 211" style:family="paragraph" style:parent-style-name="List">
      <style:paragraph-properties fo:margin-left="1cm" fo:margin-right="0cm" fo:margin-top="0cm" fo:margin-bottom="0.212cm" fo:text-indent="-0.499cm" style:auto-text-indent="false"/>
    </style:style>
    <style:style style:name="WW-Numeração_20_2111" style:display-name="WW-Numeração 2111" style:family="paragraph" style:parent-style-name="List">
      <style:paragraph-properties fo:margin-left="1cm" fo:margin-right="0cm" fo:margin-top="0cm" fo:margin-bottom="0.212cm" fo:text-indent="-0.499cm" style:auto-text-indent="false"/>
    </style:style>
    <style:style style:name="WW-Numeração_20_21111" style:display-name="WW-Numeração 21111" style:family="paragraph" style:parent-style-name="List">
      <style:paragraph-properties fo:margin-left="1cm" fo:margin-right="0cm" fo:margin-top="0cm" fo:margin-bottom="0.212cm" fo:text-indent="-0.499cm" style:auto-text-indent="false"/>
    </style:style>
    <style:style style:name="WW-Numeração_20_211111" style:display-name="WW-Numeração 211111" style:family="paragraph" style:parent-style-name="List">
      <style:paragraph-properties fo:margin-left="1cm" fo:margin-right="0cm" fo:margin-top="0cm" fo:margin-bottom="0.212cm" fo:text-indent="-0.499cm" style:auto-text-indent="false"/>
    </style:style>
    <style:style style:name="WW-Numeração_20_2111111" style:display-name="WW-Numeração 2111111" style:family="paragraph" style:parent-style-name="List">
      <style:paragraph-properties fo:margin-left="1cm" fo:margin-right="0cm" fo:margin-top="0cm" fo:margin-bottom="0.212cm" fo:text-indent="-0.499cm" style:auto-text-indent="false"/>
    </style:style>
    <style:style style:name="WW-Numeração_20_21111111" style:display-name="WW-Numeração 21111111" style:family="paragraph" style:parent-style-name="List">
      <style:paragraph-properties fo:margin-left="1cm" fo:margin-right="0cm" fo:margin-top="0cm" fo:margin-bottom="0.212cm" fo:text-indent="-0.499cm" style:auto-text-indent="false"/>
    </style:style>
    <style:style style:name="WW-Numeração_20_211111111" style:display-name="WW-Numeração 211111111" style:family="paragraph" style:parent-style-name="List">
      <style:paragraph-properties fo:margin-left="1cm" fo:margin-right="0cm" fo:margin-top="0cm" fo:margin-bottom="0.212cm" fo:text-indent="-0.499cm" style:auto-text-indent="false"/>
    </style:style>
    <style:style style:name="WW-Numeração_20_2111111111" style:display-name="WW-Numeração 2111111111" style:family="paragraph" style:parent-style-name="List">
      <style:paragraph-properties fo:margin-left="1cm" fo:margin-right="0cm" fo:margin-top="0cm" fo:margin-bottom="0.212cm" fo:text-indent="-0.499cm" style:auto-text-indent="false"/>
    </style:style>
    <style:style style:name="WW-Numeração_20_21111111111" style:display-name="WW-Numeração 21111111111" style:family="paragraph" style:parent-style-name="List">
      <style:paragraph-properties fo:margin-left="1cm" fo:margin-right="0cm" fo:margin-top="0cm" fo:margin-bottom="0.212cm" fo:text-indent="-0.499cm" style:auto-text-indent="false"/>
    </style:style>
    <style:style style:name="WW-Numeração_20_211111111111" style:display-name="WW-Numeração 211111111111" style:family="paragraph" style:parent-style-name="List">
      <style:paragraph-properties fo:margin-left="1cm" fo:margin-right="0cm" fo:margin-top="0cm" fo:margin-bottom="0.212cm" fo:text-indent="-0.499cm" style:auto-text-indent="false"/>
    </style:style>
    <style:style style:name="WW-Numeração_20_2111111111111" style:display-name="WW-Numeração 2111111111111" style:family="paragraph" style:parent-style-name="List">
      <style:paragraph-properties fo:margin-left="1cm" fo:margin-right="0cm" fo:margin-top="0cm" fo:margin-bottom="0.212cm" fo:text-indent="-0.499cm" style:auto-text-indent="false"/>
    </style:style>
    <style:style style:name="WW-Numeração_20_21111111111111" style:display-name="WW-Numeração 21111111111111" style:family="paragraph" style:parent-style-name="List">
      <style:paragraph-properties fo:margin-left="1cm" fo:margin-right="0cm" fo:margin-top="0cm" fo:margin-bottom="0.212cm" fo:text-indent="-0.499cm" style:auto-text-indent="false"/>
    </style:style>
    <style:style style:name="WW-Numeração_20_211111111111111" style:display-name="WW-Numeração 211111111111111" style:family="paragraph" style:parent-style-name="List">
      <style:paragraph-properties fo:margin-left="1cm" fo:margin-right="0cm" fo:margin-top="0cm" fo:margin-bottom="0.212cm" fo:text-indent="-0.499cm" style:auto-text-indent="false"/>
    </style:style>
    <style:style style:name="WW-Numeração_20_2111111111111111" style:display-name="WW-Numeração 2111111111111111" style:family="paragraph" style:parent-style-name="List">
      <style:paragraph-properties fo:margin-left="1cm" fo:margin-right="0cm" fo:margin-top="0cm" fo:margin-bottom="0.212cm" fo:text-indent="-0.499cm" style:auto-text-indent="false"/>
    </style:style>
    <style:style style:name="WW-Numeração_20_21111111111111111" style:display-name="WW-Numeração 21111111111111111" style:family="paragraph" style:parent-style-name="List">
      <style:paragraph-properties fo:margin-left="1cm" fo:margin-right="0cm" fo:margin-top="0cm" fo:margin-bottom="0.212cm" fo:text-indent="-0.499cm" style:auto-text-indent="false"/>
    </style:style>
    <style:style style:name="WW-Numeração_20_211111111111111111" style:display-name="WW-Numeração 211111111111111111" style:family="paragraph" style:parent-style-name="List">
      <style:paragraph-properties fo:margin-left="1cm" fo:margin-right="0cm" fo:margin-top="0cm" fo:margin-bottom="0.212cm" fo:text-indent="-0.499cm" style:auto-text-indent="false"/>
    </style:style>
    <style:style style:name="WW-Numeração_20_2111111111111111111" style:display-name="WW-Numeração 2111111111111111111" style:family="paragraph" style:parent-style-name="List">
      <style:paragraph-properties fo:margin-left="1cm" fo:margin-right="0cm" fo:margin-top="0cm" fo:margin-bottom="0.212cm" fo:text-indent="-0.499cm" style:auto-text-indent="false"/>
    </style:style>
    <style:style style:name="WW-Numeração_20_21111111111111111111" style:display-name="WW-Numeração 21111111111111111111" style:family="paragraph" style:parent-style-name="List">
      <style:paragraph-properties fo:margin-left="1cm" fo:margin-right="0cm" fo:margin-top="0cm" fo:margin-bottom="0.212cm" fo:text-indent="-0.499cm" style:auto-text-indent="false"/>
    </style:style>
    <style:style style:name="WW-Numeração_20_211111111111111111111" style:display-name="WW-Numeração 211111111111111111111" style:family="paragraph" style:parent-style-name="List">
      <style:paragraph-properties fo:margin-left="1cm" fo:margin-right="0cm" fo:margin-top="0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WW-Numeração_20_3" style:display-name="WW-Numeração 3" style:family="paragraph" style:parent-style-name="List">
      <style:paragraph-properties fo:margin-left="1.499cm" fo:margin-right="0cm" fo:margin-top="0cm" fo:margin-bottom="0.212cm" fo:text-indent="-0.499cm" style:auto-text-indent="false"/>
    </style:style>
    <style:style style:name="WW-Numeração_20_31" style:display-name="WW-Numeração 31" style:family="paragraph" style:parent-style-name="List">
      <style:paragraph-properties fo:margin-left="1.499cm" fo:margin-right="0cm" fo:margin-top="0cm" fo:margin-bottom="0.212cm" fo:text-indent="-0.499cm" style:auto-text-indent="false"/>
    </style:style>
    <style:style style:name="WW-Numeração_20_311" style:display-name="WW-Numeração 311" style:family="paragraph" style:parent-style-name="List">
      <style:paragraph-properties fo:margin-left="1.499cm" fo:margin-right="0cm" fo:margin-top="0cm" fo:margin-bottom="0.212cm" fo:text-indent="-0.499cm" style:auto-text-indent="false"/>
    </style:style>
    <style:style style:name="WW-Numeração_20_3111" style:display-name="WW-Numeração 3111" style:family="paragraph" style:parent-style-name="List">
      <style:paragraph-properties fo:margin-left="1.499cm" fo:margin-right="0cm" fo:margin-top="0cm" fo:margin-bottom="0.212cm" fo:text-indent="-0.499cm" style:auto-text-indent="false"/>
    </style:style>
    <style:style style:name="WW-Numeração_20_31111" style:display-name="WW-Numeração 31111" style:family="paragraph" style:parent-style-name="List">
      <style:paragraph-properties fo:margin-left="1.499cm" fo:margin-right="0cm" fo:margin-top="0cm" fo:margin-bottom="0.212cm" fo:text-indent="-0.499cm" style:auto-text-indent="false"/>
    </style:style>
    <style:style style:name="WW-Numeração_20_311111" style:display-name="WW-Numeração 311111" style:family="paragraph" style:parent-style-name="List">
      <style:paragraph-properties fo:margin-left="1.499cm" fo:margin-right="0cm" fo:margin-top="0cm" fo:margin-bottom="0.212cm" fo:text-indent="-0.499cm" style:auto-text-indent="false"/>
    </style:style>
    <style:style style:name="WW-Numeração_20_3111111" style:display-name="WW-Numeração 3111111" style:family="paragraph" style:parent-style-name="List">
      <style:paragraph-properties fo:margin-left="1.499cm" fo:margin-right="0cm" fo:margin-top="0cm" fo:margin-bottom="0.212cm" fo:text-indent="-0.499cm" style:auto-text-indent="false"/>
    </style:style>
    <style:style style:name="WW-Numeração_20_31111111" style:display-name="WW-Numeração 31111111" style:family="paragraph" style:parent-style-name="List">
      <style:paragraph-properties fo:margin-left="1.499cm" fo:margin-right="0cm" fo:margin-top="0cm" fo:margin-bottom="0.212cm" fo:text-indent="-0.499cm" style:auto-text-indent="false"/>
    </style:style>
    <style:style style:name="WW-Numeração_20_311111111" style:display-name="WW-Numeração 311111111" style:family="paragraph" style:parent-style-name="List">
      <style:paragraph-properties fo:margin-left="1.499cm" fo:margin-right="0cm" fo:margin-top="0cm" fo:margin-bottom="0.212cm" fo:text-indent="-0.499cm" style:auto-text-indent="false"/>
    </style:style>
    <style:style style:name="WW-Numeração_20_3111111111" style:display-name="WW-Numeração 3111111111" style:family="paragraph" style:parent-style-name="List">
      <style:paragraph-properties fo:margin-left="1.499cm" fo:margin-right="0cm" fo:margin-top="0cm" fo:margin-bottom="0.212cm" fo:text-indent="-0.499cm" style:auto-text-indent="false"/>
    </style:style>
    <style:style style:name="WW-Numeração_20_31111111111" style:display-name="WW-Numeração 31111111111" style:family="paragraph" style:parent-style-name="List">
      <style:paragraph-properties fo:margin-left="1.499cm" fo:margin-right="0cm" fo:margin-top="0cm" fo:margin-bottom="0.212cm" fo:text-indent="-0.499cm" style:auto-text-indent="false"/>
    </style:style>
    <style:style style:name="WW-Numeração_20_311111111111" style:display-name="WW-Numeração 311111111111" style:family="paragraph" style:parent-style-name="List">
      <style:paragraph-properties fo:margin-left="1.499cm" fo:margin-right="0cm" fo:margin-top="0cm" fo:margin-bottom="0.212cm" fo:text-indent="-0.499cm" style:auto-text-indent="false"/>
    </style:style>
    <style:style style:name="WW-Numeração_20_3111111111111" style:display-name="WW-Numeração 3111111111111" style:family="paragraph" style:parent-style-name="List">
      <style:paragraph-properties fo:margin-left="1.499cm" fo:margin-right="0cm" fo:margin-top="0cm" fo:margin-bottom="0.212cm" fo:text-indent="-0.499cm" style:auto-text-indent="false"/>
    </style:style>
    <style:style style:name="WW-Numeração_20_31111111111111" style:display-name="WW-Numeração 31111111111111" style:family="paragraph" style:parent-style-name="List">
      <style:paragraph-properties fo:margin-left="1.499cm" fo:margin-right="0cm" fo:margin-top="0cm" fo:margin-bottom="0.212cm" fo:text-indent="-0.499cm" style:auto-text-indent="false"/>
    </style:style>
    <style:style style:name="WW-Numeração_20_311111111111111" style:display-name="WW-Numeração 311111111111111" style:family="paragraph" style:parent-style-name="List">
      <style:paragraph-properties fo:margin-left="1.499cm" fo:margin-right="0cm" fo:margin-top="0cm" fo:margin-bottom="0.212cm" fo:text-indent="-0.499cm" style:auto-text-indent="false"/>
    </style:style>
    <style:style style:name="WW-Numeração_20_3111111111111111" style:display-name="WW-Numeração 3111111111111111" style:family="paragraph" style:parent-style-name="List">
      <style:paragraph-properties fo:margin-left="1.499cm" fo:margin-right="0cm" fo:margin-top="0cm" fo:margin-bottom="0.212cm" fo:text-indent="-0.499cm" style:auto-text-indent="false"/>
    </style:style>
    <style:style style:name="WW-Numeração_20_31111111111111111" style:display-name="WW-Numeração 31111111111111111" style:family="paragraph" style:parent-style-name="List">
      <style:paragraph-properties fo:margin-left="1.499cm" fo:margin-right="0cm" fo:margin-top="0cm" fo:margin-bottom="0.212cm" fo:text-indent="-0.499cm" style:auto-text-indent="false"/>
    </style:style>
    <style:style style:name="WW-Numeração_20_311111111111111111" style:display-name="WW-Numeração 311111111111111111" style:family="paragraph" style:parent-style-name="List">
      <style:paragraph-properties fo:margin-left="1.499cm" fo:margin-right="0cm" fo:margin-top="0cm" fo:margin-bottom="0.212cm" fo:text-indent="-0.499cm" style:auto-text-indent="false"/>
    </style:style>
    <style:style style:name="WW-Numeração_20_3111111111111111111" style:display-name="WW-Numeração 3111111111111111111" style:family="paragraph" style:parent-style-name="List">
      <style:paragraph-properties fo:margin-left="1.499cm" fo:margin-right="0cm" fo:margin-top="0cm" fo:margin-bottom="0.212cm" fo:text-indent="-0.499cm" style:auto-text-indent="false"/>
    </style:style>
    <style:style style:name="WW-Numeração_20_31111111111111111111" style:display-name="WW-Numeração 31111111111111111111" style:family="paragraph" style:parent-style-name="List">
      <style:paragraph-properties fo:margin-left="1.499cm" fo:margin-right="0cm" fo:margin-top="0cm" fo:margin-bottom="0.212cm" fo:text-indent="-0.499cm" style:auto-text-indent="false"/>
    </style:style>
    <style:style style:name="WW-Numeração_20_311111111111111111111" style:display-name="WW-Numeração 311111111111111111111" style:family="paragraph" style:parent-style-name="List">
      <style:paragraph-properties fo:margin-left="1.499cm" fo:margin-right="0cm" fo:margin-top="0cm" fo:margin-bottom="0.212cm"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Conteúdo_20_do_20_quadro" style:display-name="Conteúdo do quadro" style:family="paragraph" style:parent-style-name="Text_20_body"/>
    <style:style style:name="WW-Conteúdo_20_do_20_quadro" style:display-name="WW-Conteúdo do quadro" style:family="paragraph" style:parent-style-name="Text_20_body"/>
    <style:style style:name="WW-Conteúdo_20_do_20_quadro1" style:display-name="WW-Conteúdo do quadro1" style:family="paragraph" style:parent-style-name="Text_20_body"/>
    <style:style style:name="WW-Conteúdo_20_do_20_quadro11" style:display-name="WW-Conteúdo do quadro11" style:family="paragraph" style:parent-style-name="Text_20_body"/>
    <style:style style:name="WW-Conteúdo_20_do_20_quadro111" style:display-name="WW-Conteúdo do quadro111" style:family="paragraph" style:parent-style-name="Text_20_body"/>
    <style:style style:name="WW-Conteúdo_20_do_20_quadro1111" style:display-name="WW-Conteúdo do quadro1111" style:family="paragraph" style:parent-style-name="Text_20_body"/>
    <style:style style:name="WW-Conteúdo_20_do_20_quadro11111" style:display-name="WW-Conteúdo do quadro11111" style:family="paragraph" style:parent-style-name="Text_20_body"/>
    <style:style style:name="WW-Conteúdo_20_do_20_quadro111111" style:display-name="WW-Conteúdo do quadro111111" style:family="paragraph" style:parent-style-name="Text_20_body"/>
    <style:style style:name="WW-Conteúdo_20_do_20_quadro1111111" style:display-name="WW-Conteúdo do quadro1111111" style:family="paragraph" style:parent-style-name="Text_20_body"/>
    <style:style style:name="WW-Conteúdo_20_do_20_quadro11111111" style:display-name="WW-Conteúdo do quadro11111111" style:family="paragraph" style:parent-style-name="Text_20_body"/>
    <style:style style:name="WW-Conteúdo_20_do_20_quadro111111111" style:display-name="WW-Conteúdo do quadro111111111" style:family="paragraph" style:parent-style-name="Text_20_body"/>
    <style:style style:name="WW-Conteúdo_20_do_20_quadro1111111111" style:display-name="WW-Conteúdo do quadro1111111111" style:family="paragraph" style:parent-style-name="Text_20_body"/>
    <style:style style:name="WW-Conteúdo_20_do_20_quadro11111111111" style:display-name="WW-Conteúdo do quadro11111111111" style:family="paragraph" style:parent-style-name="Text_20_body"/>
    <style:style style:name="WW-Conteúdo_20_do_20_quadro111111111111" style:display-name="WW-Conteúdo do quadro111111111111" style:family="paragraph" style:parent-style-name="Text_20_body"/>
    <style:style style:name="WW-Conteúdo_20_do_20_quadro1111111111111" style:display-name="WW-Conteúdo do quadro1111111111111" style:family="paragraph" style:parent-style-name="Text_20_body"/>
    <style:style style:name="WW-Conteúdo_20_do_20_quadro11111111111111" style:display-name="WW-Conteúdo do quadro11111111111111" style:family="paragraph" style:parent-style-name="Text_20_body"/>
    <style:style style:name="WW-Conteúdo_20_do_20_quadro111111111111111" style:display-name="WW-Conteúdo do quadro111111111111111" style:family="paragraph" style:parent-style-name="Text_20_body"/>
    <style:style style:name="WW-Conteúdo_20_do_20_quadro1111111111111111" style:display-name="WW-Conteúdo do quadro1111111111111111" style:family="paragraph" style:parent-style-name="Text_20_body"/>
    <style:style style:name="WW-Conteúdo_20_do_20_quadro11111111111111111" style:display-name="WW-Conteúdo do quadro11111111111111111" style:family="paragraph" style:parent-style-name="Text_20_body"/>
    <style:style style:name="WW-Conteúdo_20_do_20_quadro111111111111111111" style:display-name="WW-Conteúdo do quadro111111111111111111" style:family="paragraph" style:parent-style-name="Text_20_body"/>
    <style:style style:name="WW-Conteúdo_20_do_20_quadro1111111111111111111" style:display-name="WW-Conteúdo do quadro1111111111111111111" style:family="paragraph" style:parent-style-name="Text_20_body"/>
    <style:style style:name="WW-Conteúdo_20_do_20_quadro11111111111111111111" style:display-name="WW-Conteúdo do quadro11111111111111111111" style:family="paragraph" style:parent-style-name="Text_20_body"/>
    <style:style style:name="WW-Índice11111111111111111111" style:family="paragraph" style:parent-style-name="Standard">
      <style:paragraph-properties text:number-lines="false" text:line-number="0"/>
      <style:text-properties style:font-name-complex="Tahoma1"/>
    </style:style>
    <style:style style:name="WW-Título_20_Principal111111111111111111111" style:display-name="WW-Título Principal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 style:family="paragraph" style:parent-style-name="Standard">
      <style:paragraph-properties text:number-lines="false" text:line-number="0"/>
      <style:text-properties style:font-name-complex="Tahoma1"/>
    </style:style>
    <style:style style:name="WW-Título_20_Principal111111111112" style:display-name="WW-Título Principal11111111111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 style:family="paragraph" style:parent-style-name="Standard">
      <style:paragraph-properties text:number-lines="false" text:line-number="0"/>
      <style:text-properties style:font-name-complex="Tahoma1"/>
    </style:style>
    <style:style style:name="WW-Título_20_Principal1111111111121" style:display-name="WW-Título Principal111111111112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 style:family="paragraph" style:parent-style-name="Standard">
      <style:paragraph-properties text:number-lines="false" text:line-number="0"/>
      <style:text-properties style:font-name-complex="Tahoma1"/>
    </style:style>
    <style:style style:name="WW-Título_20_Principal11111111111211" style:display-name="WW-Título Principal111111111112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 style:family="paragraph" style:parent-style-name="Standard">
      <style:paragraph-properties text:number-lines="false" text:line-number="0"/>
      <style:text-properties style:font-name-complex="Tahoma1"/>
    </style:style>
    <style:style style:name="WW-Título_20_Principal111111111112111" style:display-name="WW-Título Principal111111111112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 style:family="paragraph" style:parent-style-name="Standard">
      <style:paragraph-properties text:number-lines="false" text:line-number="0"/>
      <style:text-properties style:font-name-complex="Tahoma1"/>
    </style:style>
    <style:style style:name="WW-Título_20_Principal1111111111121111" style:display-name="WW-Título Principal111111111112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 style:family="paragraph" style:parent-style-name="Standard">
      <style:paragraph-properties text:number-lines="false" text:line-number="0"/>
      <style:text-properties style:font-name-complex="Tahoma1"/>
    </style:style>
    <style:style style:name="WW-Título_20_Principal11111111111211111" style:display-name="WW-Título Principal111111111112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 style:family="paragraph" style:parent-style-name="Standard">
      <style:paragraph-properties text:number-lines="false" text:line-number="0"/>
      <style:text-properties style:font-name-complex="Tahoma1"/>
    </style:style>
    <style:style style:name="WW-Título_20_Principal111111111112111111" style:display-name="WW-Título Principal111111111112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1" style:family="paragraph" style:parent-style-name="Standard">
      <style:paragraph-properties text:number-lines="false" text:line-number="0"/>
      <style:text-properties style:font-name-complex="Tahoma1"/>
    </style:style>
    <style:style style:name="WW-Título_20_Principal1111111111121111111" style:display-name="WW-Título Principal111111111112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11" style:family="paragraph" style:parent-style-name="Standard">
      <style:paragraph-properties text:number-lines="false" text:line-number="0"/>
      <style:text-properties style:font-name-complex="Tahoma1"/>
    </style:style>
    <style:style style:name="WW-Título_20_Principal11111111111211111111" style:display-name="WW-Título Principal111111111112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111" style:family="paragraph" style:parent-style-name="Standard">
      <style:paragraph-properties text:number-lines="false" text:line-number="0"/>
      <style:text-properties style:font-name-complex="Tahoma1"/>
    </style:style>
    <style:style style:name="WW-Título_20_Principal111111111112111111111" style:display-name="WW-Título Principal111111111112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1111" style:family="paragraph" style:parent-style-name="Standard">
      <style:paragraph-properties text:number-lines="false" text:line-number="0"/>
      <style:text-properties style:font-name-complex="Tahoma1"/>
    </style:style>
    <style:style style:name="WW-Título_20_Principal1111111111121111111111" style:display-name="WW-Título Principal111111111112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WW-Legenda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Índice11111111111111111111111111111111" style:family="paragraph" style:parent-style-name="Standard">
      <style:paragraph-properties text:number-lines="false" text:line-number="0"/>
      <style:text-properties style:font-name-complex="Tahoma1"/>
    </style:style>
    <style:style style:name="provisório" style:family="paragraph" style:parent-style-name="Standard" style:next-style-name="Standard">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WW-Recuo_20_de_20_corpo_20_de_20_texto_20_3" style:display-name="WW-Recuo de corpo de texto 3" style:family="paragraph" style:parent-style-name="Standard">
      <style:paragraph-properties fo:margin-left="2.752cm" fo:margin-right="0cm" fo:text-indent="-2.752cm" style:auto-text-indent="false"/>
      <style:text-properties style:font-name="Times New Roman" fo:font-size="14pt" style:font-size-asian="14pt"/>
    </style:style>
    <style:style style:name="TÍTULO_20_CAP" style:display-name="TÍTULO CAP" style:family="paragraph" style:parent-style-name="Standard">
      <style:paragraph-properties fo:text-align="center" style:justify-single-word="false">
        <style:tab-stops>
          <style:tab-stop style:position="2cm"/>
        </style:tab-stops>
      </style:paragraph-properties>
      <style:text-properties fo:text-transform="uppercase" fo:letter-spacing="0.035cm" fo:font-weight="bold" style:font-weight-asian="bold"/>
    </style:style>
    <style:style style:name="WW-Legenda111111111111111111111111111111111" style:family="paragraph" style:parent-style-name="Standard" style:next-style-name="Standard">
      <style:paragraph-properties fo:text-align="justify" style:justify-single-word="false"/>
      <style:text-properties fo:font-weight="bold" style:font-weight-asian="bold"/>
    </style:style>
    <style:style style:name="WW-Recuo_20_de_20_corpo_20_de_20_texto_20_2" style:display-name="WW-Recuo de corpo de texto 2" style:family="paragraph" style:parent-style-name="Standard">
      <style:paragraph-properties fo:margin-left="5.502cm" fo:margin-right="0cm" fo:text-align="justify" style:justify-single-word="false" fo:text-indent="0cm" style:auto-text-indent="false"/>
      <style:text-properties style:font-name="Times New Roman" fo:font-size="12pt" style:font-size-asian="12pt"/>
    </style:style>
    <style:style style:name="WW-Corpo_20_de_20_texto_20_2" style:display-name="WW-Corpo de texto 2" style:family="paragraph" style:parent-style-name="Standard">
      <style:paragraph-properties fo:margin-top="0.423cm" fo:margin-bottom="0cm"/>
      <style:text-properties fo:font-size="12pt" style:font-size-asian="12pt"/>
    </style:style>
    <style:style style:name="WW-Corpo_20_de_20_texto_20_3" style:display-name="WW-Corpo de texto 3" style:family="paragraph" style:parent-style-name="Standard">
      <style:paragraph-properties fo:text-align="justify" style:justify-single-word="false"/>
      <style:text-properties fo:color="#00000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Conteúdo_20_da_20_Tabela111111111111111111111111111" style:display-name="WW-Conteúdo da Tabela111111111111111111111111111" style:family="paragraph" style:parent-style-name="Text_20_body">
      <style:paragraph-properties text:number-lines="false" text:line-number="0"/>
    </style:style>
    <style:style style:name="WW-Conteúdo_20_da_20_Tabela1111111111111111111111111111" style:display-name="WW-Conteúdo da Tabela1111111111111111111111111111" style:family="paragraph" style:parent-style-name="Text_20_body">
      <style:paragraph-properties text:number-lines="false" text:line-number="0"/>
    </style:style>
    <style:style style:name="WW-Conteúdo_20_da_20_Tabela11111111111111111111111111111" style:display-name="WW-Conteúdo da Tabela11111111111111111111111111111" style:family="paragraph" style:parent-style-name="Text_20_body">
      <style:paragraph-properties text:number-lines="false" text:line-number="0"/>
    </style:style>
    <style:style style:name="WW-Conteúdo_20_da_20_Tabela111111111111111111111111111111" style:display-name="WW-Conteúdo da Tabela111111111111111111111111111111" style:family="paragraph" style:parent-style-name="Text_20_body">
      <style:paragraph-properties text:number-lines="false" text:line-number="0"/>
    </style:style>
    <style:style style:name="WW-Conteúdo_20_da_20_Tabela1111111111111111111111111111111" style:display-name="WW-Conteúdo da Tabela1111111111111111111111111111111" style:family="paragraph" style:parent-style-name="Text_20_body">
      <style:paragraph-properties text:number-lines="false" text:line-number="0"/>
    </style:style>
    <style:style style:name="WW-Conteúdo_20_da_20_Tabela11111111111111111111111111111111" style:display-name="WW-Conteúdo da Tabela11111111111111111111111111111111" style:family="paragraph" style:parent-style-name="Text_20_body">
      <style:paragraph-properties text:number-lines="false" text:line-number="0"/>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 style:display-name="WW-Título da Tabela111111111111111111111111111" style:family="paragraph" style:parent-style-name="WW-Conteúdo_20_da_20_Tabela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 style:display-name="WW-Título da Tabela1111111111111111111111111111" style:family="paragraph" style:parent-style-name="WW-Conteúdo_20_da_20_Tabela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 style:display-name="WW-Título da Tabela11111111111111111111111111111" style:family="paragraph" style:parent-style-name="WW-Conteúdo_20_da_20_Tabela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1" style:display-name="WW-Título da Tabela111111111111111111111111111111" style:family="paragraph" style:parent-style-name="WW-Conteúdo_20_da_20_Tabela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11" style:display-name="WW-Título da Tabela1111111111111111111111111111111" style:family="paragraph" style:parent-style-name="WW-Conteúdo_20_da_20_Tabela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1111111" style:display-name="WW-Título da Tabela11111111111111111111111111111111" style:family="paragraph" style:parent-style-name="WW-Conteúdo_20_da_20_Tabela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o_20_quadro111111111111111111111" style:display-name="WW-Conteúdo do quadro111111111111111111111" style:family="paragraph" style:parent-style-name="Text_20_body"/>
    <style:style style:name="WW-Conteúdo_20_do_20_quadro1111111111111111111111" style:display-name="WW-Conteúdo do quadro1111111111111111111111" style:family="paragraph" style:parent-style-name="Text_20_body"/>
    <style:style style:name="WW-Conteúdo_20_do_20_quadro11111111111111111111111" style:display-name="WW-Conteúdo do quadro11111111111111111111111" style:family="paragraph" style:parent-style-name="Text_20_body"/>
    <style:style style:name="WW-Conteúdo_20_do_20_quadro111111111111111111111111" style:display-name="WW-Conteúdo do quadro111111111111111111111111" style:family="paragraph" style:parent-style-name="Text_20_body"/>
    <style:style style:name="WW-Conteúdo_20_do_20_quadro1111111111111111111111111" style:display-name="WW-Conteúdo do quadro1111111111111111111111111" style:family="paragraph" style:parent-style-name="Text_20_body"/>
    <style:style style:name="WW-Conteúdo_20_do_20_quadro11111111111111111111111111" style:display-name="WW-Conteúdo do quadro11111111111111111111111111" style:family="paragraph" style:parent-style-name="Text_20_body"/>
    <style:style style:name="WW-Conteúdo_20_do_20_quadro111111111111111111111111111" style:display-name="WW-Conteúdo do quadro111111111111111111111111111" style:family="paragraph" style:parent-style-name="Text_20_body"/>
    <style:style style:name="WW-Conteúdo_20_do_20_quadro1111111111111111111111111111" style:display-name="WW-Conteúdo do quadro1111111111111111111111111111" style:family="paragraph" style:parent-style-name="Text_20_body"/>
    <style:style style:name="WW-Conteúdo_20_do_20_quadro11111111111111111111111111111" style:display-name="WW-Conteúdo do quadro11111111111111111111111111111" style:family="paragraph" style:parent-style-name="Text_20_body"/>
    <style:style style:name="WW-Conteúdo_20_do_20_quadro111111111111111111111111111111" style:display-name="WW-Conteúdo do quadro111111111111111111111111111111" style:family="paragraph" style:parent-style-name="Text_20_body"/>
    <style:style style:name="WW-Conteúdo_20_do_20_quadro1111111111111111111111111111111" style:display-name="WW-Conteúdo do quadro1111111111111111111111111111111" style:family="paragraph" style:parent-style-name="Text_20_body"/>
    <style:style style:name="WW-Conteúdo_20_do_20_quadro11111111111111111111111111111111" style:display-name="WW-Conteúdo do quadro11111111111111111111111111111111" style:family="paragraph" style:parent-style-name="Text_20_body"/>
    <style:style style:name="WW-Título_20_10111111111111111111111" style:display-name="WW-Título 10111111111111111111111" style:family="paragraph" style:parent-style-name="WW-Título_20_Principal111111111112" style:next-style-name="Text_20_body">
      <style:text-properties fo:font-size="10.5pt" fo:font-weight="bold" style:font-size-asian="10.5pt" style:font-weight-asian="bold" style:font-size-complex="10.5pt" style:font-weight-complex="bold"/>
    </style:style>
    <style:style style:name="WW-Título_20_101111111111111111111111" style:display-name="WW-Título 101111111111111111111111" style:family="paragraph" style:parent-style-name="WW-Título_20_Principal1111111111121" style:next-style-name="Text_20_body">
      <style:text-properties fo:font-size="10.5pt" fo:font-weight="bold" style:font-size-asian="10.5pt" style:font-weight-asian="bold" style:font-size-complex="10.5pt" style:font-weight-complex="bold"/>
    </style:style>
    <style:style style:name="WW-Título_20_1011111111111111111111111" style:display-name="WW-Título 1011111111111111111111111" style:family="paragraph" style:parent-style-name="WW-Título_20_Principal11111111111211" style:next-style-name="Text_20_body">
      <style:text-properties fo:font-size="10.5pt" fo:font-weight="bold" style:font-size-asian="10.5pt" style:font-weight-asian="bold" style:font-size-complex="10.5pt" style:font-weight-complex="bold"/>
    </style:style>
    <style:style style:name="WW-Título_20_10111111111111111111111111" style:display-name="WW-Título 10111111111111111111111111" style:family="paragraph" style:parent-style-name="WW-Título_20_Principal111111111112111" style:next-style-name="Text_20_body">
      <style:text-properties fo:font-size="10.5pt" fo:font-weight="bold" style:font-size-asian="10.5pt" style:font-weight-asian="bold" style:font-size-complex="10.5pt" style:font-weight-complex="bold"/>
    </style:style>
    <style:style style:name="WW-Título_20_101111111111111111111111111" style:display-name="WW-Título 101111111111111111111111111" style:family="paragraph" style:parent-style-name="WW-Título_20_Principal1111111111121111" style:next-style-name="Text_20_body">
      <style:text-properties fo:font-size="10.5pt" fo:font-weight="bold" style:font-size-asian="10.5pt" style:font-weight-asian="bold" style:font-size-complex="10.5pt" style:font-weight-complex="bold"/>
    </style:style>
    <style:style style:name="WW-Título_20_1011111111111111111111111111" style:display-name="WW-Título 1011111111111111111111111111" style:family="paragraph" style:parent-style-name="WW-Título_20_Principal11111111111211111" style:next-style-name="Text_20_body">
      <style:text-properties fo:font-size="10.5pt" fo:font-weight="bold" style:font-size-asian="10.5pt" style:font-weight-asian="bold" style:font-size-complex="10.5pt" style:font-weight-complex="bold"/>
    </style:style>
    <style:style style:name="WW-Título_20_10111111111111111111111111111" style:display-name="WW-Título 10111111111111111111111111111" style:family="paragraph" style:parent-style-name="WW-Título_20_Principal111111111112111111" style:next-style-name="Text_20_body">
      <style:text-properties fo:font-size="10.5pt" fo:font-weight="bold" style:font-size-asian="10.5pt" style:font-weight-asian="bold" style:font-size-complex="10.5pt" style:font-weight-complex="bold"/>
    </style:style>
    <style:style style:name="WW-Título_20_101111111111111111111111111111" style:display-name="WW-Título 101111111111111111111111111111" style:family="paragraph" style:parent-style-name="WW-Título_20_Principal1111111111121111111" style:next-style-name="Text_20_body">
      <style:text-properties fo:font-size="10.5pt" fo:font-weight="bold" style:font-size-asian="10.5pt" style:font-weight-asian="bold" style:font-size-complex="10.5pt" style:font-weight-complex="bold"/>
    </style:style>
    <style:style style:name="WW-Título_20_1011111111111111111111111111111" style:display-name="WW-Título 1011111111111111111111111111111" style:family="paragraph" style:parent-style-name="WW-Título_20_Principal11111111111211111111" style:next-style-name="Text_20_body">
      <style:text-properties fo:font-size="10.5pt" fo:font-weight="bold" style:font-size-asian="10.5pt" style:font-weight-asian="bold" style:font-size-complex="10.5pt" style:font-weight-complex="bold"/>
    </style:style>
    <style:style style:name="WW-Título_20_10111111111111111111111111111111" style:display-name="WW-Título 10111111111111111111111111111111" style:family="paragraph" style:parent-style-name="WW-Título_20_Principal111111111112111111111" style:next-style-name="Text_20_body">
      <style:text-properties fo:font-size="10.5pt" fo:font-weight="bold" style:font-size-asian="10.5pt" style:font-weight-asian="bold" style:font-size-complex="10.5pt" style:font-weight-complex="bold"/>
    </style:style>
    <style:style style:name="WW-Título_20_101111111111111111111111111111111" style:display-name="WW-Título 101111111111111111111111111111111" style:family="paragraph" style:parent-style-name="WW-Título_20_Principal1111111111121111111111"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 style:display-name="WW-Recuo deslocado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1" style:display-name="WW-Recuo deslocado1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11" style:display-name="WW-Recuo deslocado11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eslocado111111111111111111111111111111" style:display-name="WW-Recuo deslocado111111111111111111111111111111" style:family="paragraph" style:parent-style-name="Text_20_body">
      <style:paragraph-properties fo:margin-left="1cm" fo:margin-right="0cm" fo:text-indent="-0.499cm" style:auto-text-indent="false">
        <style:tab-stops>
          <style:tab-stop style:position="1cm"/>
        </style:tab-stops>
      </style:paragraph-properties>
    </style:style>
    <style:style style:name="WW-Recuo_20_da_20_primeira_20_linha1" style:display-name="WW-Recuo da primeira linha1" style:family="paragraph" style:parent-style-name="Text_20_body">
      <style:paragraph-properties fo:margin-left="0cm" fo:margin-right="0cm" fo:text-indent="0.499cm" style:auto-text-indent="false"/>
    </style:style>
    <style:style style:name="WW-Numeração1111111111111111111111" style:family="paragraph" style:parent-style-name="List">
      <style:paragraph-properties fo:margin-left="0.499cm" fo:margin-right="0cm" fo:margin-top="0cm" fo:margin-bottom="0.212cm" fo:text-indent="-0.499cm" style:auto-text-indent="false"/>
    </style:style>
    <style:style style:name="WW-Numeração11111111111111111111111" style:family="paragraph" style:parent-style-name="List">
      <style:paragraph-properties fo:margin-left="0.499cm" fo:margin-right="0cm" fo:margin-top="0cm" fo:margin-bottom="0.212cm" fo:text-indent="-0.499cm" style:auto-text-indent="false"/>
    </style:style>
    <style:style style:name="WW-Numeração111111111111111111111111" style:family="paragraph" style:parent-style-name="List">
      <style:paragraph-properties fo:margin-left="0.499cm" fo:margin-right="0cm" fo:margin-top="0cm" fo:margin-bottom="0.212cm" fo:text-indent="-0.499cm" style:auto-text-indent="false"/>
    </style:style>
    <style:style style:name="WW-Numeração1111111111111111111111111" style:family="paragraph" style:parent-style-name="List">
      <style:paragraph-properties fo:margin-left="0.499cm" fo:margin-right="0cm" fo:margin-top="0cm" fo:margin-bottom="0.212cm" fo:text-indent="-0.499cm" style:auto-text-indent="false"/>
    </style:style>
    <style:style style:name="WW-Numeração11111111111111111111111111" style:family="paragraph" style:parent-style-name="List">
      <style:paragraph-properties fo:margin-left="0.499cm" fo:margin-right="0cm" fo:margin-top="0cm" fo:margin-bottom="0.212cm" fo:text-indent="-0.499cm" style:auto-text-indent="false"/>
    </style:style>
    <style:style style:name="WW-Numeração111111111111111111111111111" style:family="paragraph" style:parent-style-name="List">
      <style:paragraph-properties fo:margin-left="0.499cm" fo:margin-right="0cm" fo:margin-top="0cm" fo:margin-bottom="0.212cm" fo:text-indent="-0.499cm" style:auto-text-indent="false"/>
    </style:style>
    <style:style style:name="WW-Numeração1111111111111111111111111111" style:family="paragraph" style:parent-style-name="List">
      <style:paragraph-properties fo:margin-left="0.499cm" fo:margin-right="0cm" fo:margin-top="0cm" fo:margin-bottom="0.212cm" fo:text-indent="-0.499cm" style:auto-text-indent="false"/>
    </style:style>
    <style:style style:name="WW-Numeração_20_2111111111111111111111" style:display-name="WW-Numeração 2111111111111111111111" style:family="paragraph" style:parent-style-name="List">
      <style:paragraph-properties fo:margin-left="1cm" fo:margin-right="0cm" fo:margin-top="0cm" fo:margin-bottom="0.212cm" fo:text-indent="-0.499cm" style:auto-text-indent="false"/>
    </style:style>
    <style:style style:name="WW-Numeração_20_21111111111111111111111" style:display-name="WW-Numeração 21111111111111111111111" style:family="paragraph" style:parent-style-name="List">
      <style:paragraph-properties fo:margin-left="1cm" fo:margin-right="0cm" fo:margin-top="0cm" fo:margin-bottom="0.212cm" fo:text-indent="-0.499cm" style:auto-text-indent="false"/>
    </style:style>
    <style:style style:name="WW-Numeração_20_211111111111111111111111" style:display-name="WW-Numeração 211111111111111111111111" style:family="paragraph" style:parent-style-name="List">
      <style:paragraph-properties fo:margin-left="1cm" fo:margin-right="0cm" fo:margin-top="0cm" fo:margin-bottom="0.212cm" fo:text-indent="-0.499cm" style:auto-text-indent="false"/>
    </style:style>
    <style:style style:name="WW-Numeração_20_2111111111111111111111111" style:display-name="WW-Numeração 2111111111111111111111111" style:family="paragraph" style:parent-style-name="List">
      <style:paragraph-properties fo:margin-left="1cm" fo:margin-right="0cm" fo:margin-top="0cm" fo:margin-bottom="0.212cm" fo:text-indent="-0.499cm" style:auto-text-indent="false"/>
    </style:style>
    <style:style style:name="WW-Numeração_20_21111111111111111111111111" style:display-name="WW-Numeração 21111111111111111111111111" style:family="paragraph" style:parent-style-name="List">
      <style:paragraph-properties fo:margin-left="1cm" fo:margin-right="0cm" fo:margin-top="0cm" fo:margin-bottom="0.212cm" fo:text-indent="-0.499cm" style:auto-text-indent="false"/>
    </style:style>
    <style:style style:name="WW-Numeração_20_211111111111111111111111111" style:display-name="WW-Numeração 211111111111111111111111111" style:family="paragraph" style:parent-style-name="List">
      <style:paragraph-properties fo:margin-left="1cm" fo:margin-right="0cm" fo:margin-top="0cm" fo:margin-bottom="0.212cm" fo:text-indent="-0.499cm" style:auto-text-indent="false"/>
    </style:style>
    <style:style style:name="WW-Numeração_20_2111111111111111111111111111" style:display-name="WW-Numeração 2111111111111111111111111111" style:family="paragraph" style:parent-style-name="List">
      <style:paragraph-properties fo:margin-left="1cm" fo:margin-right="0cm" fo:margin-top="0cm" fo:margin-bottom="0.212cm" fo:text-indent="-0.499cm" style:auto-text-indent="false"/>
    </style:style>
    <style:style style:name="WW-Numeração_20_3111111111111111111111" style:display-name="WW-Numeração 3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 style:display-name="WW-Numeração 31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1" style:display-name="WW-Numeração 311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11" style:display-name="WW-Numeração 3111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111" style:display-name="WW-Numeração 31111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1111" style:display-name="WW-Numeração 311111111111111111111111111" style:family="paragraph" style:parent-style-name="List">
      <style:paragraph-properties fo:margin-left="1.499cm" fo:margin-right="0cm" fo:margin-top="0cm" fo:margin-bottom="0.212cm" fo:text-indent="-0.499cm" style:auto-text-indent="false"/>
    </style:style>
    <style:style style:name="WW-Numeração_20_3111111111111111111111111111" style:display-name="WW-Numeração 3111111111111111111111111111" style:family="paragraph" style:parent-style-name="List">
      <style:paragraph-properties fo:margin-left="1.499cm" fo:margin-right="0cm" fo:margin-top="0cm" fo:margin-bottom="0.212cm" fo:text-indent="-0.499cm" style:auto-text-indent="false"/>
    </style:style>
    <style:style style:name="WW-Recuo_20_da_20_Lista111111111111111111111" style:display-name="WW-Recuo da Lista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 style:display-name="WW-Recuo da Lista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 style:display-name="WW-Recuo da Lista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 style:display-name="WW-Recuo da Lista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1" style:display-name="WW-Recuo da Lista1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11" style:display-name="WW-Recuo da Lista11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WW-Recuo_20_da_20_Lista111111111111111111111111111" style:display-name="WW-Recuo da Lista111111111111111111111111111" style:family="paragraph" style:parent-style-name="Text_20_body">
      <style:paragraph-properties fo:margin-left="5.001cm" fo:margin-right="0cm" fo:text-indent="-4.5cm" style:auto-text-indent="false">
        <style:tab-stops>
          <style:tab-stop style:position="5.001cm"/>
        </style:tab-stops>
      </style:paragraph-properties>
    </style:style>
    <style:style style:name="PROVISÓRIO_20_2" style:display-name="PROVISÓRIO 2" style:family="paragraph" style:parent-style-name="provisório" style:list-style-name="WW8Num3">
      <style:paragraph-properties fo:margin-left="0cm" fo:margin-right="0cm" fo:margin-top="0cm" fo:margin-bottom="0.499cm" fo:text-indent="0cm" style:auto-text-indent="false" fo:background-color="transparent" text:number-lines="true" text:line-number="0">
        <style:background-image/>
      </style:paragraph-properties>
    </style:style>
    <style:style style:name="PROVISÓRIO_20_1" style:display-name="PROVISÓRIO 1" style:family="paragraph" style:parent-style-name="provisório" style:list-style-name="WW8Num3">
      <style:paragraph-properties fo:margin-left="0cm" fo:margin-right="0cm" fo:margin-top="0cm" fo:margin-bottom="0.499cm" fo:text-indent="0cm" style:auto-text-indent="false" text:number-lines="true" text:line-number="0"/>
      <style:text-properties fo:font-weight="bold" style:font-weight-asian="bold"/>
    </style:style>
    <style:style style:name="PROVISÓRIO_20_3" style:display-name="PROVISÓRIO 3" style:family="paragraph" style:parent-style-name="PROVISÓRIO_20_2">
      <style:paragraph-properties fo:margin-left="1.499cm" fo:margin-right="0.499cm" fo:margin-top="0cm" fo:margin-bottom="0cm" fo:text-align="justify" style:justify-single-word="false" fo:orphans="0" fo:widows="0" fo:text-indent="0cm" style:auto-text-indent="false" fo:background-color="transparent">
        <style:background-image/>
      </style:paragraph-properties>
    </style:style>
    <style:style style:name="WW-Texto_20_simples" style:display-name="WW-Texto simples" style:family="paragraph" style:parent-style-name="Standard">
      <style:text-properties style:font-name="Courier New"/>
    </style:style>
    <style:style style:name="CAPIT._20_1" style:display-name="CAPIT. 1" style:family="paragraph" style:parent-style-name="Standard">
      <style:paragraph-properties fo:margin-top="0cm" fo:margin-bottom="0.423cm" fo:text-align="center" style:justify-single-word="false"/>
      <style:text-properties style:font-name="Arial" fo:font-size="11pt" fo:font-weight="bold" style:font-size-asian="11pt" style:font-weight-asian="bold"/>
    </style:style>
    <style:style style:name="Body_20_Text_20_21" style:display-name="Body Text 21" style:family="paragraph" style:parent-style-name="Standard">
      <style:paragraph-properties fo:text-align="justify" style:justify-single-word="false"/>
      <style:text-properties style:font-size-complex="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margin-left="0cm" fo:margin-right="0.044cm" fo:text-align="justify" style:justify-single-word="false" fo:text-indent="0cm" style:auto-text-indent="false"/>
      <style:text-properties style:font-name="Arial" fo:font-size="11pt" style:font-size-asian="11pt" style:font-size-complex="11pt"/>
    </style:style>
    <style:style style:name="WW8Num4z3" style:family="text">
      <style:text-properties style:font-name="Symbol" fo:font-size="9pt" style:font-size-asian="9pt" style:font-name-complex="StarSymbol" style:font-size-complex="9pt"/>
    </style:style>
    <style:style style:name="WW8Num8z3" style:family="text">
      <style:text-properties style:font-name="Symbol" fo:font-size="9pt" style:font-size-asian="9pt" style:font-name-complex="StarSymbol" style:font-size-complex="9pt"/>
    </style:style>
    <style:style style:name="WW8Num9z0" style:family="text">
      <style:text-properties style:use-window-font-color="true" style:font-name="Symbol1" fo:font-size="10pt" style:font-size-asian="10pt"/>
    </style:style>
    <style:style style:name="WW8Num9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3" style:family="text">
      <style:text-properties style:font-name="Symbol" fo:font-size="9pt" style:font-size-asian="9pt" style:font-name-complex="StarSymbol" style:font-size-complex="9pt"/>
    </style:style>
    <style:style style:name="WW8Num9z3" style:family="text">
      <style:text-properties style:font-name="Symbol" fo:font-size="9pt" style:font-size-asian="9pt" style:font-name-complex="StarSymbol" style:font-size-complex="9pt"/>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Absatz-Standardschriftart11111" style:family="text"/>
    <style:style style:name="WW-Absatz-Standardschriftart111111" style:family="text"/>
    <style:style style:name="WW-Absatz-Standardschriftart1111111" style:family="text"/>
    <style:style style:name="WW8Num11z3" style:family="text">
      <style:text-properties style:font-name="Symbol" fo:font-size="9pt" style:font-size-asian="9pt" style:font-name-complex="StarSymbol" style:font-size-complex="9pt"/>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Absatz-Standardschriftart11111111" style:family="text"/>
    <style:style style:name="WW8Num13z3" style:family="text">
      <style:text-properties style:font-name="Symbol" fo:font-size="9pt" style:font-size-asian="9pt" style:font-name-complex="StarSymbol" style:font-size-complex="9pt"/>
    </style:style>
    <style:style style:name="WW8Num14z0" style:family="text">
      <style:text-properties style:font-name="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3" style:family="text">
      <style:text-properties style:font-name="Symbol" fo:font-size="9pt" style:font-size-asian="9pt" style:font-name-complex="StarSymbol" style:font-size-complex="9pt"/>
    </style:style>
    <style:style style:name="WW8Num12z3" style:family="text">
      <style:text-properties style:font-name="Symbol"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3z3" style:family="text">
      <style:text-properties style:font-name="Symbol" fo:font-size="9pt" style:font-size-asian="9pt" style:font-name-complex="StarSymbol" style:font-size-complex="9pt"/>
    </style:style>
    <style:style style:name="WW-WW8Num4z3" style:family="text">
      <style:text-properties style:font-name="Symbol" fo:font-size="9pt" style:font-size-asian="9pt" style:font-name-complex="StarSymbol" style:font-size-complex="9pt"/>
    </style:style>
    <style:style style:name="WW-WW8Num12z3" style:family="text">
      <style:text-properties style:font-name="Symbol" fo:font-size="9pt" style:font-size-asian="9pt" style:font-name-complex="StarSymbol" style:font-size-complex="9pt"/>
    </style:style>
    <style:style style:name="WW-Absatz-Standardschriftart1111111111111111" style:family="text"/>
    <style:style style:name="WW-WW8Num3z31" style:family="text">
      <style:text-properties style:font-name="Symbol" fo:font-size="9pt" style:font-size-asian="9pt" style:font-name-complex="StarSymbol" style:font-size-complex="9pt"/>
    </style:style>
    <style:style style:name="WW-WW8Num4z31" style:family="text">
      <style:text-properties style:font-name="Symbol" fo:font-size="9pt" style:font-size-asian="9pt" style:font-name-complex="StarSymbol" style:font-size-complex="9pt"/>
    </style:style>
    <style:style style:name="WW-Absatz-Standardschriftart11111111111111111" style:family="text"/>
    <style:style style:name="WW-WW8Num3z311" style:family="text">
      <style:text-properties style:font-name="Symbol" fo:font-size="9pt" style:font-size-asian="9pt" style:font-name-complex="StarSymbol" style:font-size-complex="9pt"/>
    </style:style>
    <style:style style:name="WW-WW8Num4z311" style:family="text">
      <style:text-properties style:font-name="Symbol" fo:font-size="9pt" style:font-size-asian="9pt" style:font-name-complex="StarSymbol" style:font-size-complex="9pt"/>
    </style:style>
    <style:style style:name="WW-WW8Num13z3" style:family="text">
      <style:text-properties style:font-name="Symbol" fo:font-size="9pt" style:font-size-asian="9pt" style:font-name-complex="StarSymbol" style:font-size-complex="9pt"/>
    </style:style>
    <style:style style:name="WW-Absatz-Standardschriftart111111111111111111" style:family="text"/>
    <style:style style:name="WW-WW8Num3z3111" style:family="text">
      <style:text-properties style:font-name="Symbol" fo:font-size="9pt" style:font-size-asian="9pt" style:font-name-complex="StarSymbol" style:font-size-complex="9pt"/>
    </style:style>
    <style:style style:name="WW-WW8Num4z3111" style:family="text">
      <style:text-properties style:font-name="Symbol" fo:font-size="9pt" style:font-size-asian="9pt" style:font-name-complex="StarSymbol" style:font-size-complex="9pt"/>
    </style:style>
    <style:style style:name="WW-Absatz-Standardschriftart1111111111111111111" style:family="text"/>
    <style:style style:name="WW-WW8Num3z31111" style:family="text">
      <style:text-properties style:font-name="Symbol" fo:font-size="9pt" style:font-size-asian="9pt" style:font-name-complex="StarSymbol" style:font-size-complex="9pt"/>
    </style:style>
    <style:style style:name="WW-WW8Num4z31111" style:family="text">
      <style:text-properties style:font-name="Symbol" fo:font-size="9pt" style:font-size-asian="9pt" style:font-name-complex="StarSymbol" style:font-size-complex="9pt"/>
    </style:style>
    <style:style style:name="WW-WW8Num5z3" style:family="text">
      <style:text-properties style:font-name="Symbol" fo:font-size="9pt" style:font-size-asian="9pt" style:font-name-complex="StarSymbol" style:font-size-complex="9pt"/>
    </style:style>
    <style:style style:name="WW-Absatz-Standardschriftart11111111111111111111" style:family="text"/>
    <style:style style:name="WW-WW8Num4z311111" style:family="text">
      <style:text-properties style:font-name="Symbol" fo:font-size="9pt" style:font-size-asian="9pt" style:font-name-complex="StarSymbol" style:font-size-complex="9pt"/>
    </style:style>
    <style:style style:name="WW-WW8Num5z31" style:family="text">
      <style:text-properties style:font-name="Symbol" fo:font-size="9pt" style:font-size-asian="9pt" style:font-name-complex="StarSymbol" style:font-size-complex="9pt"/>
    </style:style>
    <style:style style:name="WW8Num6z3" style:family="text">
      <style:text-properties style:font-name="Symbol" fo:font-size="9pt" style:font-size-asian="9pt" style:font-name-complex="StarSymbol" style:font-size-complex="9pt"/>
    </style:style>
    <style:style style:name="WW-Absatz-Standardschriftart111111111111111111111" style:family="text"/>
    <style:style style:name="WW-WW8Num4z3111111" style:family="text">
      <style:text-properties style:font-name="Symbol" fo:font-size="9pt" style:font-size-asian="9pt" style:font-name-complex="StarSymbol" style:font-size-complex="9pt"/>
    </style:style>
    <style:style style:name="WW-WW8Num5z311" style:family="text">
      <style:text-properties style:font-name="Symbol" fo:font-size="9pt" style:font-size-asian="9pt" style:font-name-complex="StarSymbol" style:font-size-complex="9pt"/>
    </style:style>
    <style:style style:name="WW-WW8Num6z3" style:family="text">
      <style:text-properties style:font-name="Symbol" fo:font-size="9pt" style:font-size-asian="9pt" style:font-name-complex="StarSymbol" style:font-size-complex="9pt"/>
    </style:style>
    <style:style style:name="WW-Absatz-Standardschriftart1111111111111111111111" style:family="text"/>
    <style:style style:name="WW-WW8Num6z31" style:family="text">
      <style:text-properties style:font-name="Symbol" fo:font-size="9pt" style:font-size-asian="9pt" style:font-name-complex="StarSymbol" style:font-size-complex="9pt"/>
    </style:style>
    <style:style style:name="WW8Num7z3"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Absatz-Standardschriftart11111111111111111111111" style:family="text"/>
    <style:style style:name="WW-WW8Num6z311" style:family="text">
      <style:text-properties style:font-name="Symbol" fo:font-size="9pt" style:font-size-asian="9pt" style:font-name-complex="StarSymbol" style:font-size-complex="9pt"/>
    </style:style>
    <style:style style:name="WW-WW8Num7z3" style:family="text">
      <style:text-properties style:font-name="Symbol" fo:font-size="9pt" style:font-size-asian="9pt" style:font-name-complex="StarSymbol" style:font-size-complex="9pt"/>
    </style:style>
    <style:style style:name="WW-WW8Num8z3" style:family="text">
      <style:text-properties style:font-name="Symbol" fo:font-size="9pt" style:font-size-asian="9pt" style:font-name-complex="StarSymbol" style:font-size-complex="9pt"/>
    </style:style>
    <style:style style:name="WW-WW8Num17z0" style:family="text">
      <style:text-properties style:font-name="Symbol" fo:font-size="9pt" style:font-size-asian="9pt" style:font-name-complex="StarSymbol" style:font-size-complex="9pt"/>
    </style:style>
    <style:style style:name="WW-Absatz-Standardschriftart111111111111111111111111" style:family="text"/>
    <style:style style:name="WW-WW8Num6z3111" style:family="text">
      <style:text-properties style:font-name="Symbol" fo:font-size="9pt" style:font-size-asian="9pt" style:font-name-complex="StarSymbol" style:font-size-complex="9pt"/>
    </style:style>
    <style:style style:name="WW-WW8Num7z31" style:family="text">
      <style:text-properties style:font-name="Symbol" fo:font-size="9pt" style:font-size-asian="9pt" style:font-name-complex="StarSymbol" style:font-size-complex="9pt"/>
    </style:style>
    <style:style style:name="WW-WW8Num8z31" style:family="text">
      <style:text-properties style:font-name="Symbol" fo:font-size="9pt" style:font-size-asian="9pt" style:font-name-complex="StarSymbol" style:font-size-complex="9pt"/>
    </style:style>
    <style:style style:name="WW-WW8Num17z01" style:family="text">
      <style:text-properties style:font-name="Symbol" fo:font-size="9pt" style:font-size-asian="9pt" style:font-name-complex="StarSymbol" style:font-size-complex="9pt"/>
    </style:style>
    <style:style style:name="WW-Absatz-Standardschriftart1111111111111111111111111" style:family="text"/>
    <style:style style:name="WW-WW8Num6z31111" style:family="text">
      <style:text-properties style:font-name="Symbol" fo:font-size="9pt" style:font-size-asian="9pt" style:font-name-complex="StarSymbol" style:font-size-complex="9pt"/>
    </style:style>
    <style:style style:name="WW-WW8Num7z311" style:family="text">
      <style:text-properties style:font-name="Symbol" fo:font-size="9pt" style:font-size-asian="9pt" style:font-name-complex="StarSymbol" style:font-size-complex="9pt"/>
    </style:style>
    <style:style style:name="WW-WW8Num8z311" style:family="text">
      <style:text-properties style:font-name="Symbol" fo:font-size="9pt" style:font-size-asian="9pt" style:font-name-complex="StarSymbol" style:font-size-complex="9pt"/>
    </style:style>
    <style:style style:name="WW-WW8Num17z011" style:family="text">
      <style:text-properties style:font-name="Symbol" fo:font-size="9pt" style:font-size-asian="9pt" style:font-name-complex="StarSymbol" style:font-size-complex="9pt"/>
    </style:style>
    <style:style style:name="WW-Absatz-Standardschriftart11111111111111111111111111" style:family="text"/>
    <style:style style:name="WW-WW8Num6z311111" style:family="text">
      <style:text-properties style:font-name="Symbol" fo:font-size="9pt" style:font-size-asian="9pt" style:font-name-complex="StarSymbol" style:font-size-complex="9pt"/>
    </style:style>
    <style:style style:name="WW-WW8Num7z3111" style:family="text">
      <style:text-properties style:font-name="Symbol" fo:font-size="9pt" style:font-size-asian="9pt" style:font-name-complex="StarSymbol" style:font-size-complex="9pt"/>
    </style:style>
    <style:style style:name="WW-WW8Num8z3111" style:family="text">
      <style:text-properties style:font-name="Symbol" fo:font-size="9pt" style:font-size-asian="9pt" style:font-name-complex="StarSymbol" style:font-size-complex="9pt"/>
    </style:style>
    <style:style style:name="WW-WW8Num17z0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6z3111111" style:family="text">
      <style:text-properties style:font-name="Symbol" fo:font-size="9pt" style:font-size-asian="9pt" style:font-name-complex="StarSymbol" style:font-size-complex="9pt"/>
    </style:style>
    <style:style style:name="WW-WW8Num7z31111" style:family="text">
      <style:text-properties style:font-name="Symbol" fo:font-size="9pt" style:font-size-asian="9pt" style:font-name-complex="StarSymbol" style:font-size-complex="9pt"/>
    </style:style>
    <style:style style:name="WW-WW8Num8z31111" style:family="text">
      <style:text-properties style:font-name="Symbol" fo:font-size="9pt" style:font-size-asian="9pt" style:font-name-complex="StarSymbol" style:font-size-complex="9pt"/>
    </style:style>
    <style:style style:name="WW-WW8Num17z0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6z31111111" style:family="text">
      <style:text-properties style:font-name="Symbol" fo:font-size="9pt" style:font-size-asian="9pt" style:font-name-complex="StarSymbol" style:font-size-complex="9pt"/>
    </style:style>
    <style:style style:name="WW-WW8Num7z311111" style:family="text">
      <style:text-properties style:font-name="Symbol" fo:font-size="9pt" style:font-size-asian="9pt" style:font-name-complex="StarSymbol" style:font-size-complex="9pt"/>
    </style:style>
    <style:style style:name="WW-WW8Num8z311111" style:family="text">
      <style:text-properties style:font-name="Symbol" fo:font-size="9pt" style:font-size-asian="9pt" style:font-name-complex="StarSymbol" style:font-size-complex="9pt"/>
    </style:style>
    <style:style style:name="WW-WW8Num17z0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6z311111111" style:family="text">
      <style:text-properties style:font-name="Symbol" fo:font-size="9pt" style:font-size-asian="9pt" style:font-name-complex="StarSymbol" style:font-size-complex="9pt"/>
    </style:style>
    <style:style style:name="WW-WW8Num7z3111111" style:family="text">
      <style:text-properties style:font-name="Symbol" fo:font-size="9pt" style:font-size-asian="9pt" style:font-name-complex="StarSymbol" style:font-size-complex="9pt"/>
    </style:style>
    <style:style style:name="WW-WW8Num8z3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8Num5z0" style:family="text">
      <style:text-properties style:use-window-font-color="true" style:font-name="Symbol1" fo:font-size="10pt" style:font-size-asian="10pt"/>
    </style:style>
    <style:style style:name="WW8Num10z3"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5z0" style:family="text">
      <style:text-properties style:use-window-font-color="true" style:font-name="Symbol1" fo:font-size="10pt" style:font-size-asian="10pt"/>
    </style:style>
    <style:style style:name="WW-WW8Num9z3" style:family="text">
      <style:text-properties style:font-name="Symbol" fo:font-size="9pt" style:font-size-asian="9pt" style:font-name-complex="StarSymbol" style:font-size-complex="9pt"/>
    </style:style>
    <style:style style:name="WW-WW8Num10z3" style:family="text">
      <style:text-properties style:font-name="Symbol" fo:font-size="9pt" style:font-size-asian="9pt" style:font-name-complex="StarSymbol" style:font-size-complex="9pt"/>
    </style:style>
    <style:style style:name="WW-WW8Num11z3" style:family="text">
      <style:text-properties style:font-name="Symbol" fo:font-size="9pt" style:font-size-asian="9pt" style:font-name-complex="StarSymbol" style:font-size-complex="9pt"/>
    </style:style>
    <style:style style:name="WW-Absatz-Standardschriftart11111111111111111111111111111111" style:family="text"/>
    <style:style style:name="WW-WW8Num5z01" style:family="text">
      <style:text-properties style:use-window-font-color="true" style:font-name="Symbol1" fo:font-size="10pt" style:font-size-asian="10pt"/>
    </style:style>
    <style:style style:name="WW-WW8Num9z31" style:family="text">
      <style:text-properties style:font-name="Symbol" fo:font-size="9pt" style:font-size-asian="9pt" style:font-name-complex="StarSymbol" style:font-size-complex="9pt"/>
    </style:style>
    <style:style style:name="WW-WW8Num10z31" style:family="text">
      <style:text-properties style:font-name="Symbol" fo:font-size="9pt" style:font-size-asian="9pt" style:font-name-complex="StarSymbol" style:font-size-complex="9pt"/>
    </style:style>
    <style:style style:name="WW-WW8Num11z31" style:family="text">
      <style:text-properties style:font-name="Symbol" fo:font-size="9pt" style:font-size-asian="9pt" style:font-name-complex="StarSymbol" style:font-size-complex="9pt"/>
    </style:style>
    <style:style style:name="WW-Absatz-Standardschriftart111111111111111111111111111111111" style:family="text"/>
    <style:style style:name="WW-WW8Num5z011" style:family="text">
      <style:text-properties style:use-window-font-color="true" style:font-name="Symbol1" fo:font-size="10pt" style:font-size-asian="10pt"/>
    </style:style>
    <style:style style:name="WW-WW8Num9z311" style:family="text">
      <style:text-properties style:font-name="Symbol" fo:font-size="9pt" style:font-size-asian="9pt" style:font-name-complex="StarSymbol" style:font-size-complex="9pt"/>
    </style:style>
    <style:style style:name="WW-WW8Num10z311" style:family="text">
      <style:text-properties style:font-name="Symbol" fo:font-size="9pt" style:font-size-asian="9pt" style:font-name-complex="StarSymbol" style:font-size-complex="9pt"/>
    </style:style>
    <style:style style:name="WW-WW8Num11z311" style:family="text">
      <style:text-properties style:font-name="Symbol" fo:font-size="9pt" style:font-size-asian="9pt" style:font-name-complex="StarSymbol" style:font-size-complex="9pt"/>
    </style:style>
    <style:style style:name="WW-Absatz-Standardschriftart1111111111111111111111111111111111" style:family="text"/>
    <style:style style:name="WW-WW8Num5z0111" style:family="text">
      <style:text-properties style:use-window-font-color="true" style:font-name="Symbol1" fo:font-size="10pt" style:font-size-asian="10pt"/>
    </style:style>
    <style:style style:name="WW-WW8Num9z3111" style:family="text">
      <style:text-properties style:font-name="Symbol" fo:font-size="9pt" style:font-size-asian="9pt" style:font-name-complex="StarSymbol" style:font-size-complex="9pt"/>
    </style:style>
    <style:style style:name="WW-WW8Num10z3111" style:family="text">
      <style:text-properties style:font-name="Symbol" fo:font-size="9pt" style:font-size-asian="9pt" style:font-name-complex="StarSymbol" style:font-size-complex="9pt"/>
    </style:style>
    <style:style style:name="WW-WW8Num11z3111" style:family="text">
      <style:text-properties style:font-name="Symbol" fo:font-size="9pt" style:font-size-asian="9pt" style:font-name-complex="StarSymbol" style:font-size-complex="9pt"/>
    </style:style>
    <style:style style:name="WW-Absatz-Standardschriftart111111111111111111111111111111111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Marcadores"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WW-Marcadores11111" style:family="text">
      <style:text-properties style:font-name="StarSymbol" fo:font-size="9pt" style:font-name-asian="StarSymbol" style:font-size-asian="9pt" style:font-name-complex="StarSymbol" style:font-size-complex="9pt"/>
    </style:style>
    <style:style style:name="WW-Marcadores111111" style:family="text">
      <style:text-properties style:font-name="StarSymbol" fo:font-size="9pt" style:font-name-asian="StarSymbol" style:font-size-asian="9pt" style:font-name-complex="StarSymbol" style:font-size-complex="9pt"/>
    </style:style>
    <style:style style:name="WW-Marcadores1111111" style:family="text">
      <style:text-properties style:font-name="StarSymbol" fo:font-size="9pt" style:font-name-asian="StarSymbol" style:font-size-asian="9pt" style:font-name-complex="StarSymbol" style:font-size-complex="9pt"/>
    </style:style>
    <style:style style:name="WW-Marcadores11111111" style:family="text">
      <style:text-properties style:font-name="StarSymbol" fo:font-size="9pt" style:font-name-asian="StarSymbol" style:font-size-asian="9pt" style:font-name-complex="StarSymbol" style:font-size-complex="9pt"/>
    </style:style>
    <style:style style:name="WW-Marcadores111111111" style:family="text">
      <style:text-properties style:font-name="StarSymbol" fo:font-size="9pt" style:font-name-asian="StarSymbol" style:font-size-asian="9pt" style:font-name-complex="StarSymbol" style:font-size-complex="9pt"/>
    </style:style>
    <style:style style:name="WW-Marcadores1111111111" style:family="text">
      <style:text-properties style:font-name="StarSymbol" fo:font-size="9pt" style:font-name-asian="StarSymbol" style:font-size-asian="9pt" style:font-name-complex="StarSymbol" style:font-size-complex="9pt"/>
    </style:style>
    <style:style style:name="WW-Marcadores11111111111" style:family="text">
      <style:text-properties style:font-name="StarSymbol" fo:font-size="9pt" style:font-name-asian="StarSymbol" style:font-size-asian="9pt" style:font-name-complex="StarSymbol" style:font-size-complex="9pt"/>
    </style:style>
    <style:style style:name="WW-Marcadores111111111111" style:family="text">
      <style:text-properties style:font-name="StarSymbol" fo:font-size="9pt" style:font-name-asian="StarSymbol" style:font-size-asian="9pt" style:font-name-complex="StarSymbol" style:font-size-complex="9pt"/>
    </style:style>
    <style:style style:name="WW-Marcadores1111111111111" style:family="text">
      <style:text-properties style:font-name="StarSymbol" fo:font-size="9pt" style:font-name-asian="StarSymbol" style:font-size-asian="9pt" style:font-name-complex="StarSymbol" style:font-size-complex="9pt"/>
    </style:style>
    <style:style style:name="WW-Marcadores11111111111111" style:family="text">
      <style:text-properties style:font-name="StarSymbol" fo:font-size="9pt" style:font-name-asian="StarSymbol" style:font-size-asian="9pt" style:font-name-complex="StarSymbol" style:font-size-complex="9pt"/>
    </style:style>
    <style:style style:name="WW-Marcadores111111111111111" style:family="text">
      <style:text-properties style:font-name="StarSymbol" fo:font-size="9pt" style:font-name-asian="StarSymbol" style:font-size-asian="9pt" style:font-name-complex="StarSymbol" style:font-size-complex="9pt"/>
    </style:style>
    <style:style style:name="WW-Marcadores1111111111111111" style:family="text">
      <style:text-properties style:font-name="StarSymbol" fo:font-size="9pt" style:font-name-asian="StarSymbol" style:font-size-asian="9pt" style:font-name-complex="StarSymbol" style:font-size-complex="9pt"/>
    </style:style>
    <style:style style:name="WW-Marcadores11111111111111111" style:family="text">
      <style:text-properties style:font-name="StarSymbol" fo:font-size="9pt" style:font-name-asian="StarSymbol" style:font-size-asian="9pt" style:font-name-complex="StarSymbol" style:font-size-complex="9pt"/>
    </style:style>
    <style:style style:name="WW-Marcadores111111111111111111" style:family="text">
      <style:text-properties style:font-name="StarSymbol" fo:font-size="9pt" style:font-name-asian="StarSymbol" style:font-size-asian="9pt" style:font-name-complex="StarSymbol" style:font-size-complex="9pt"/>
    </style:style>
    <style:style style:name="WW-Marcadores1111111111111111111" style:family="text">
      <style:text-properties style:font-name="StarSymbol" fo:font-size="9pt" style:font-name-asian="StarSymbol" style:font-size-asian="9pt" style:font-name-complex="StarSymbol" style:font-size-complex="9pt"/>
    </style:style>
    <style:style style:name="WW-Marcadores11111111111111111111" style:family="text">
      <style:text-properties style:font-name="StarSymbol" fo:font-size="9pt" style:font-name-asian="StarSymbol" style:font-size-asian="9pt" style:font-name-complex="StarSymbol" style:font-size-complex="9pt"/>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WW-WW8Num5z01111" style:family="text">
      <style:text-properties style:use-window-font-color="true" style:font-name="Symbol1" fo:font-size="10pt" style:font-size-asian="10pt"/>
    </style:style>
    <style:style style:name="WW-WW8Num9z31111" style:family="text">
      <style:text-properties style:font-name="Symbol" fo:font-size="9pt" style:font-size-asian="9pt" style:font-name-complex="StarSymbol" style:font-size-complex="9pt"/>
    </style:style>
    <style:style style:name="WW-WW8Num10z31111" style:family="text">
      <style:text-properties style:font-name="Symbol" fo:font-size="9pt" style:font-size-asian="9pt" style:font-name-complex="StarSymbol" style:font-size-complex="9pt"/>
    </style:style>
    <style:style style:name="WW-WW8Num11z31111" style:family="text">
      <style:text-properties style:font-name="Symbol" fo:font-size="9pt" style:font-size-asian="9pt" style:font-name-complex="StarSymbol" style:font-size-complex="9pt"/>
    </style:style>
    <style:style style:name="WW-WW8Num12z31" style:family="text">
      <style:text-properties style:font-name="Symbol" fo:font-size="9pt" style:font-size-asian="9pt" style:font-name-complex="StarSymbol" style:font-size-complex="9pt"/>
    </style:style>
    <style:style style:name="WW-Absatz-Standardschriftart111111111111111111111111111111111111" style:family="text"/>
    <style:style style:name="WW8Num6z0" style:family="text">
      <style:text-properties style:use-window-font-color="true" style:font-name="Symbol1" fo:font-size="10pt" style:font-size-asian="10pt"/>
    </style:style>
    <style:style style:name="WW8Num7z0" style:family="text">
      <style:text-properties style:use-window-font-color="true" style:font-name="Symbol1" fo:font-size="10pt" style:font-size-asian="10pt"/>
    </style:style>
    <style:style style:name="WW-WW8Num10z311111" style:family="text">
      <style:text-properties style:font-name="Symbol" fo:font-size="9pt" style:font-size-asian="9pt" style:font-name-complex="StarSymbol" style:font-size-complex="9pt"/>
    </style:style>
    <style:style style:name="WW-WW8Num12z311" style:family="text">
      <style:text-properties style:font-name="Symbol" fo:font-size="9pt" style:font-size-asian="9pt" style:font-name-complex="StarSymbol" style:font-size-complex="9pt"/>
    </style:style>
    <style:style style:name="WW-WW8Num13z31" style:family="text">
      <style:text-properties style:font-name="Symbol" fo:font-size="9pt" style:font-size-asian="9pt" style:font-name-complex="StarSymbol" style:font-size-complex="9pt"/>
    </style:style>
    <style:style style:name="WW8Num14z3" style:family="text">
      <style:text-properties style:font-name="Symbol" fo:font-size="9pt" style:font-size-asian="9pt" style:font-name-complex="StarSymbol" style:font-size-complex="9pt"/>
    </style:style>
    <style:style style:name="WW8Num15z3" style:family="text">
      <style:text-properties style:font-name="Symbol" fo:font-size="9pt" style:font-size-asian="9pt" style:font-name-complex="StarSymbol" style:font-size-complex="9pt"/>
    </style:style>
    <style:style style:name="WW8Num16z3" style:family="text">
      <style:text-properties style:font-name="Symbol" fo:font-size="9pt" style:font-size-asian="9pt" style:font-name-complex="StarSymbol" style:font-size-complex="9pt"/>
    </style:style>
    <style:style style:name="WW8Num17z3" style:family="text">
      <style:text-properties style:font-name="Symbol" fo:font-size="9pt" style:font-size-asian="9pt" style:font-name-complex="StarSymbol" style:font-size-complex="9pt"/>
    </style:style>
    <style:style style:name="WW8Num18z3" style:family="text">
      <style:text-properties style:font-name="Symbol" fo:font-size="9pt" style:font-size-asian="9pt" style:font-name-complex="StarSymbol" style:font-size-complex="9pt"/>
    </style:style>
    <style:style style:name="WW8Num20z3" style:family="text">
      <style:text-properties style:font-name="Symbol" fo:font-size="9pt" style:font-size-asian="9pt" style:font-name-complex="StarSymbol" style:font-size-complex="9pt"/>
    </style:style>
    <style:style style:name="WW8Num21z3" style:family="text">
      <style:text-properties style:font-name="Symbol" fo:font-size="9pt" style:font-size-asian="9pt" style:font-name-complex="StarSymbol" style:font-size-complex="9pt"/>
    </style:style>
    <style:style style:name="WW-Absatz-Standardschriftart1111111111111111111111111111111111111" style:family="text"/>
    <style:style style:name="WW-WW8Num6z0" style:family="text">
      <style:text-properties style:use-window-font-color="true" style:font-name="Symbol1" fo:font-size="10pt" style:font-size-asian="10pt"/>
    </style:style>
    <style:style style:name="WW-WW8Num7z0" style:family="text">
      <style:text-properties style:use-window-font-color="true" style:font-name="Symbol1" fo:font-size="10pt" style:font-size-asian="10pt"/>
    </style:style>
    <style:style style:name="WW-WW8Num10z3111111" style:family="text">
      <style:text-properties style:font-name="Symbol" fo:font-size="9pt" style:font-size-asian="9pt" style:font-name-complex="StarSymbol" style:font-size-complex="9pt"/>
    </style:style>
    <style:style style:name="WW-WW8Num11z311111" style:family="text">
      <style:text-properties style:font-name="Symbol" fo:font-size="9pt" style:font-size-asian="9pt" style:font-name-complex="StarSymbol" style:font-size-complex="9pt"/>
    </style:style>
    <style:style style:name="WW-WW8Num13z311" style:family="text">
      <style:text-properties style:font-name="Symbol" fo:font-size="9pt" style:font-size-asian="9pt" style:font-name-complex="StarSymbol" style:font-size-complex="9pt"/>
    </style:style>
    <style:style style:name="WW-WW8Num14z3" style:family="text">
      <style:text-properties style:font-name="Symbol" fo:font-size="9pt" style:font-size-asian="9pt" style:font-name-complex="StarSymbol" style:font-size-complex="9pt"/>
    </style:style>
    <style:style style:name="WW-WW8Num15z3" style:family="text">
      <style:text-properties style:font-name="Symbol" fo:font-size="9pt" style:font-size-asian="9pt" style:font-name-complex="StarSymbol" style:font-size-complex="9pt"/>
    </style:style>
    <style:style style:name="WW-WW8Num16z3" style:family="text">
      <style:text-properties style:font-name="Symbol" fo:font-size="9pt" style:font-size-asian="9pt" style:font-name-complex="StarSymbol" style:font-size-complex="9pt"/>
    </style:style>
    <style:style style:name="WW-WW8Num17z3" style:family="text">
      <style:text-properties style:font-name="Symbol" fo:font-size="9pt" style:font-size-asian="9pt" style:font-name-complex="StarSymbol" style:font-size-complex="9pt"/>
    </style:style>
    <style:style style:name="WW-WW8Num18z3" style:family="text">
      <style:text-properties style:font-name="Symbol" fo:font-size="9pt" style:font-size-asian="9pt" style:font-name-complex="StarSymbol" style:font-size-complex="9pt"/>
    </style:style>
    <style:style style:name="WW8Num19z3" style:family="text">
      <style:text-properties style:font-name="Symbol" fo:font-size="9pt" style:font-size-asian="9pt" style:font-name-complex="StarSymbol" style:font-size-complex="9pt"/>
    </style:style>
    <style:style style:name="WW-WW8Num20z3" style:family="text">
      <style:text-properties style:font-name="Symbol" fo:font-size="9pt" style:font-size-asian="9pt" style:font-name-complex="StarSymbol" style:font-size-complex="9pt"/>
    </style:style>
    <style:style style:name="WW8Num22z3" style:family="text">
      <style:text-properties style:font-name="Symbol" fo:font-size="9pt" style:font-size-asian="9pt" style:font-name-complex="StarSymbol" style:font-size-complex="9pt"/>
    </style:style>
    <style:style style:name="WW8Num23z3" style:family="text">
      <style:text-properties style:font-name="Symbol" fo:font-size="9pt" style:font-size-asian="9pt" style:font-name-complex="StarSymbol" style:font-size-complex="9pt"/>
    </style:style>
    <style:style style:name="WW8Num24z3" style:family="text">
      <style:text-properties style:font-name="Symbol" fo:font-size="9pt" style:font-size-asian="9pt" style:font-name-complex="StarSymbol" style:font-size-complex="9pt"/>
    </style:style>
    <style:style style:name="WW-Absatz-Standardschriftart11111111111111111111111111111111111111" style:family="text"/>
    <style:style style:name="WW-WW8Num6z01" style:family="text">
      <style:text-properties style:use-window-font-color="true" style:font-name="Symbol1" fo:font-size="10pt" style:font-size-asian="10pt"/>
    </style:style>
    <style:style style:name="WW-WW8Num7z01" style:family="text">
      <style:text-properties style:use-window-font-color="true" style:font-name="Symbol1" fo:font-size="10pt" style:font-size-asian="10pt"/>
    </style:style>
    <style:style style:name="WW-WW8Num10z31111111" style:family="text">
      <style:text-properties style:font-name="Symbol" fo:font-size="9pt" style:font-size-asian="9pt" style:font-name-complex="StarSymbol" style:font-size-complex="9pt"/>
    </style:style>
    <style:style style:name="WW-WW8Num11z3111111" style:family="text">
      <style:text-properties style:font-name="Symbol" fo:font-size="9pt" style:font-size-asian="9pt" style:font-name-complex="StarSymbol" style:font-size-complex="9pt"/>
    </style:style>
    <style:style style:name="WW-WW8Num13z3111" style:family="text">
      <style:text-properties style:font-name="Symbol" fo:font-size="9pt" style:font-size-asian="9pt" style:font-name-complex="StarSymbol" style:font-size-complex="9pt"/>
    </style:style>
    <style:style style:name="WW-WW8Num14z31" style:family="text">
      <style:text-properties style:font-name="Symbol" fo:font-size="9pt" style:font-size-asian="9pt" style:font-name-complex="StarSymbol" style:font-size-complex="9pt"/>
    </style:style>
    <style:style style:name="WW-WW8Num15z31" style:family="text">
      <style:text-properties style:font-name="Symbol" fo:font-size="9pt" style:font-size-asian="9pt" style:font-name-complex="StarSymbol" style:font-size-complex="9pt"/>
    </style:style>
    <style:style style:name="WW-WW8Num16z31" style:family="text">
      <style:text-properties style:font-name="Symbol" fo:font-size="9pt" style:font-size-asian="9pt" style:font-name-complex="StarSymbol" style:font-size-complex="9pt"/>
    </style:style>
    <style:style style:name="WW-WW8Num17z31" style:family="text">
      <style:text-properties style:font-name="Symbol" fo:font-size="9pt" style:font-size-asian="9pt" style:font-name-complex="StarSymbol" style:font-size-complex="9pt"/>
    </style:style>
    <style:style style:name="WW-WW8Num18z31" style:family="text">
      <style:text-properties style:font-name="Symbol" fo:font-size="9pt" style:font-size-asian="9pt" style:font-name-complex="StarSymbol" style:font-size-complex="9pt"/>
    </style:style>
    <style:style style:name="WW-WW8Num19z3" style:family="text">
      <style:text-properties style:font-name="Symbol" fo:font-size="9pt" style:font-size-asian="9pt" style:font-name-complex="StarSymbol" style:font-size-complex="9pt"/>
    </style:style>
    <style:style style:name="WW-WW8Num20z31" style:family="text">
      <style:text-properties style:font-name="Symbol" fo:font-size="9pt" style:font-size-asian="9pt" style:font-name-complex="StarSymbol" style:font-size-complex="9pt"/>
    </style:style>
    <style:style style:name="WW-WW8Num21z3" style:family="text">
      <style:text-properties style:font-name="Symbol" fo:font-size="9pt" style:font-size-asian="9pt" style:font-name-complex="StarSymbol" style:font-size-complex="9pt"/>
    </style:style>
    <style:style style:name="WW-WW8Num23z3" style:family="text">
      <style:text-properties style:font-name="Symbol" fo:font-size="9pt" style:font-size-asian="9pt" style:font-name-complex="StarSymbol" style:font-size-complex="9pt"/>
    </style:style>
    <style:style style:name="WW8Num25z3" style:family="text">
      <style:text-properties style:font-name="Symbol" fo:font-size="9pt" style:font-size-asian="9pt" style:font-name-complex="StarSymbol" style:font-size-complex="9pt"/>
    </style:style>
    <style:style style:name="WW8Num26z3" style:family="text">
      <style:text-properties style:font-name="Symbol" fo:font-size="9pt" style:font-size-asian="9pt" style:font-name-complex="StarSymbol" style:font-size-complex="9pt"/>
    </style:style>
    <style:style style:name="WW-Absatz-Standardschriftart111111111111111111111111111111111111111" style:family="text"/>
    <style:style style:name="WW-WW8Num6z011" style:family="text">
      <style:text-properties style:use-window-font-color="true" style:font-name="Symbol1" fo:font-size="10pt" style:font-size-asian="10pt"/>
    </style:style>
    <style:style style:name="WW-WW8Num7z011" style:family="text">
      <style:text-properties style:use-window-font-color="true" style:font-name="Symbol1" fo:font-size="10pt" style:font-size-asian="10pt"/>
    </style:style>
    <style:style style:name="WW-WW8Num11z31111111" style:family="text">
      <style:text-properties style:font-name="Symbol" fo:font-size="9pt" style:font-size-asian="9pt" style:font-name-complex="StarSymbol" style:font-size-complex="9pt"/>
    </style:style>
    <style:style style:name="WW-WW8Num12z3111" style:family="text">
      <style:text-properties style:font-name="Symbol" fo:font-size="9pt" style:font-size-asian="9pt" style:font-name-complex="StarSymbol" style:font-size-complex="9pt"/>
    </style:style>
    <style:style style:name="WW-WW8Num14z311" style:family="text">
      <style:text-properties style:font-name="Symbol" fo:font-size="9pt" style:font-size-asian="9pt" style:font-name-complex="StarSymbol" style:font-size-complex="9pt"/>
    </style:style>
    <style:style style:name="WW-WW8Num15z311" style:family="text">
      <style:text-properties style:font-name="Symbol" fo:font-size="9pt" style:font-size-asian="9pt" style:font-name-complex="StarSymbol" style:font-size-complex="9pt"/>
    </style:style>
    <style:style style:name="WW-WW8Num16z311" style:family="text">
      <style:text-properties style:font-name="Symbol" fo:font-size="9pt" style:font-size-asian="9pt" style:font-name-complex="StarSymbol" style:font-size-complex="9pt"/>
    </style:style>
    <style:style style:name="WW-WW8Num17z311" style:family="text">
      <style:text-properties style:font-name="Symbol" fo:font-size="9pt" style:font-size-asian="9pt" style:font-name-complex="StarSymbol" style:font-size-complex="9pt"/>
    </style:style>
    <style:style style:name="WW-WW8Num18z311" style:family="text">
      <style:text-properties style:font-name="Symbol" fo:font-size="9pt" style:font-size-asian="9pt" style:font-name-complex="StarSymbol" style:font-size-complex="9pt"/>
    </style:style>
    <style:style style:name="WW-WW8Num19z31" style:family="text">
      <style:text-properties style:font-name="Symbol" fo:font-size="9pt" style:font-size-asian="9pt" style:font-name-complex="StarSymbol" style:font-size-complex="9pt"/>
    </style:style>
    <style:style style:name="WW-WW8Num20z311" style:family="text">
      <style:text-properties style:font-name="Symbol" fo:font-size="9pt" style:font-size-asian="9pt" style:font-name-complex="StarSymbol" style:font-size-complex="9pt"/>
    </style:style>
    <style:style style:name="WW-WW8Num21z31" style:family="text">
      <style:text-properties style:font-name="Symbol" fo:font-size="9pt" style:font-size-asian="9pt" style:font-name-complex="StarSymbol" style:font-size-complex="9pt"/>
    </style:style>
    <style:style style:name="WW-WW8Num22z3" style:family="text">
      <style:text-properties style:font-name="Symbol" fo:font-size="9pt" style:font-size-asian="9pt" style:font-name-complex="StarSymbol" style:font-size-complex="9pt"/>
    </style:style>
    <style:style style:name="WW-WW8Num23z31" style:family="text">
      <style:text-properties style:font-name="Symbol" fo:font-size="9pt" style:font-size-asian="9pt" style:font-name-complex="StarSymbol" style:font-size-complex="9pt"/>
    </style:style>
    <style:style style:name="WW-Absatz-Standardschriftart1111111111111111111111111111111111111111" style:family="text"/>
    <style:style style:name="WW-WW8Num6z0111" style:family="text">
      <style:text-properties style:use-window-font-color="true" style:font-name="Symbol1" fo:font-size="10pt" style:font-size-asian="10pt"/>
    </style:style>
    <style:style style:name="WW-WW8Num7z0111" style:family="text">
      <style:text-properties style:use-window-font-color="true" style:font-name="Symbol1" fo:font-size="10pt" style:font-size-asian="10pt"/>
    </style:style>
    <style:style style:name="WW-WW8Num11z311111111" style:family="text">
      <style:text-properties style:font-name="Symbol" fo:font-size="9pt" style:font-size-asian="9pt" style:font-name-complex="StarSymbol" style:font-size-complex="9pt"/>
    </style:style>
    <style:style style:name="WW-WW8Num12z31111" style:family="text">
      <style:text-properties style:font-name="Symbol" fo:font-size="9pt" style:font-size-asian="9pt" style:font-name-complex="StarSymbol" style:font-size-complex="9pt"/>
    </style:style>
    <style:style style:name="WW-WW8Num14z3111" style:family="text">
      <style:text-properties style:font-name="Symbol" fo:font-size="9pt" style:font-size-asian="9pt" style:font-name-complex="StarSymbol" style:font-size-complex="9pt"/>
    </style:style>
    <style:style style:name="WW-WW8Num15z3111" style:family="text">
      <style:text-properties style:font-name="Symbol" fo:font-size="9pt" style:font-size-asian="9pt" style:font-name-complex="StarSymbol" style:font-size-complex="9pt"/>
    </style:style>
    <style:style style:name="WW-WW8Num16z3111" style:family="text">
      <style:text-properties style:font-name="Symbol" fo:font-size="9pt" style:font-size-asian="9pt" style:font-name-complex="StarSymbol" style:font-size-complex="9pt"/>
    </style:style>
    <style:style style:name="WW-WW8Num17z3111" style:family="text">
      <style:text-properties style:font-name="Symbol" fo:font-size="9pt" style:font-size-asian="9pt" style:font-name-complex="StarSymbol" style:font-size-complex="9pt"/>
    </style:style>
    <style:style style:name="WW-WW8Num18z3111" style:family="text">
      <style:text-properties style:font-name="Symbol" fo:font-size="9pt" style:font-size-asian="9pt" style:font-name-complex="StarSymbol" style:font-size-complex="9pt"/>
    </style:style>
    <style:style style:name="WW-WW8Num19z311" style:family="text">
      <style:text-properties style:font-name="Symbol" fo:font-size="9pt" style:font-size-asian="9pt" style:font-name-complex="StarSymbol" style:font-size-complex="9pt"/>
    </style:style>
    <style:style style:name="WW-WW8Num20z3111" style:family="text">
      <style:text-properties style:font-name="Symbol" fo:font-size="9pt" style:font-size-asian="9pt" style:font-name-complex="StarSymbol" style:font-size-complex="9pt"/>
    </style:style>
    <style:style style:name="WW-WW8Num21z311" style:family="text">
      <style:text-properties style:font-name="Symbol" fo:font-size="9pt" style:font-size-asian="9pt" style:font-name-complex="StarSymbol" style:font-size-complex="9pt"/>
    </style:style>
    <style:style style:name="WW-WW8Num22z31" style:family="text">
      <style:text-properties style:font-name="Symbol" fo:font-size="9pt" style:font-size-asian="9pt" style:font-name-complex="StarSymbol" style:font-size-complex="9pt"/>
    </style:style>
    <style:style style:name="WW-WW8Num23z311" style:family="text">
      <style:text-properties style:font-name="Symbol" fo:font-size="9pt" style:font-size-asian="9pt" style:font-name-complex="StarSymbol" style:font-size-complex="9pt"/>
    </style:style>
    <style:style style:name="WW-Absatz-Standardschriftart11111111111111111111111111111111111111111" style:family="text"/>
    <style:style style:name="WW-WW8Num6z01111" style:family="text">
      <style:text-properties style:use-window-font-color="true" style:font-name="Symbol1" fo:font-size="10pt" style:font-size-asian="10pt"/>
    </style:style>
    <style:style style:name="WW-WW8Num7z01111" style:family="text">
      <style:text-properties style:use-window-font-color="true" style:font-name="Symbol1" fo:font-size="10pt" style:font-size-asian="10pt"/>
    </style:style>
    <style:style style:name="WW-WW8Num11z3111111111" style:family="text">
      <style:text-properties style:font-name="Symbol" fo:font-size="9pt" style:font-size-asian="9pt" style:font-name-complex="StarSymbol" style:font-size-complex="9pt"/>
    </style:style>
    <style:style style:name="WW-WW8Num12z311111" style:family="text">
      <style:text-properties style:font-name="Symbol" fo:font-size="9pt" style:font-size-asian="9pt" style:font-name-complex="StarSymbol" style:font-size-complex="9pt"/>
    </style:style>
    <style:style style:name="WW-WW8Num14z31111" style:family="text">
      <style:text-properties style:font-name="Symbol" fo:font-size="9pt" style:font-size-asian="9pt" style:font-name-complex="StarSymbol" style:font-size-complex="9pt"/>
    </style:style>
    <style:style style:name="WW-WW8Num15z31111" style:family="text">
      <style:text-properties style:font-name="Symbol" fo:font-size="9pt" style:font-size-asian="9pt" style:font-name-complex="StarSymbol" style:font-size-complex="9pt"/>
    </style:style>
    <style:style style:name="WW-WW8Num16z31111" style:family="text">
      <style:text-properties style:font-name="Symbol" fo:font-size="9pt" style:font-size-asian="9pt" style:font-name-complex="StarSymbol" style:font-size-complex="9pt"/>
    </style:style>
    <style:style style:name="WW-WW8Num17z31111" style:family="text">
      <style:text-properties style:font-name="Symbol" fo:font-size="9pt" style:font-size-asian="9pt" style:font-name-complex="StarSymbol" style:font-size-complex="9pt"/>
    </style:style>
    <style:style style:name="WW-WW8Num18z31111" style:family="text">
      <style:text-properties style:font-name="Symbol" fo:font-size="9pt" style:font-size-asian="9pt" style:font-name-complex="StarSymbol" style:font-size-complex="9pt"/>
    </style:style>
    <style:style style:name="WW-WW8Num19z3111" style:family="text">
      <style:text-properties style:font-name="Symbol" fo:font-size="9pt" style:font-size-asian="9pt" style:font-name-complex="StarSymbol" style:font-size-complex="9pt"/>
    </style:style>
    <style:style style:name="WW-WW8Num20z31111" style:family="text">
      <style:text-properties style:font-name="Symbol" fo:font-size="9pt" style:font-size-asian="9pt" style:font-name-complex="StarSymbol" style:font-size-complex="9pt"/>
    </style:style>
    <style:style style:name="WW-Absatz-Standardschriftart111111111111111111111111111111111111111111" style:family="text"/>
    <style:style style:name="WW8Num4z0" style:family="text">
      <style:text-properties fo:color="#0000ff" fo:font-style="normal" fo:font-weight="bold" style:font-style-asian="normal" style:font-weight-asian="bold"/>
    </style:style>
    <style:style style:name="WW8Num4z1" style:family="text">
      <style:text-properties fo:font-style="normal" fo:font-weight="normal" style:font-style-asian="normal" style:font-weight-asian="normal"/>
    </style:style>
    <style:style style:name="WW-WW8Num7z011111" style:family="text">
      <style:text-properties style:use-window-font-color="true" style:font-name="Symbol1" fo:font-size="10pt" style:font-size-asian="10pt"/>
    </style:style>
    <style:style style:name="WW8Num8z0" style:family="text">
      <style:text-properties style:use-window-font-color="true" style:font-name="Symbol1" fo:font-size="10pt" style:font-size-asian="10pt"/>
    </style:style>
    <style:style style:name="WW-Absatz-Standardschriftart1111111111111111111111111111111111111111111" style:family="text"/>
    <style:style style:name="WW-WW8Num4z0" style:family="text">
      <style:text-properties fo:color="#0000ff" fo:font-style="normal" fo:font-weight="bold" style:font-style-asian="normal" style:font-weight-asian="bold"/>
    </style:style>
    <style:style style:name="WW-WW8Num4z1" style:family="text">
      <style:text-properties fo:font-style="normal" fo:font-weight="normal" style:font-style-asian="normal" style:font-weight-asian="normal"/>
    </style:style>
    <style:style style:name="WW-WW8Num7z0111111" style:family="text">
      <style:text-properties style:use-window-font-color="true" style:font-name="Symbol1" fo:font-size="10pt" style:font-size-asian="10pt"/>
    </style:style>
    <style:style style:name="WW-WW8Num8z0" style:family="text">
      <style:text-properties style:use-window-font-color="true" style:font-name="Symbol1" fo:font-size="10pt" style:font-size-asian="10pt"/>
    </style:style>
    <style:style style:name="WW-Absatz-Standardschriftart11111111111111111111111111111111111111111111" style:family="text"/>
    <style:style style:name="WW-WW8Num4z01" style:family="text">
      <style:text-properties fo:color="#0000ff" fo:font-style="normal" fo:font-weight="bold" style:font-style-asian="normal" style:font-weight-asian="bold"/>
    </style:style>
    <style:style style:name="WW-WW8Num4z11" style:family="text">
      <style:text-properties fo:font-style="normal" fo:font-weight="normal" style:font-style-asian="normal" style:font-weight-asian="normal"/>
    </style:style>
    <style:style style:name="WW-WW8Num7z01111111" style:family="text">
      <style:text-properties style:use-window-font-color="true" style:font-name="Symbol1" fo:font-size="10pt" style:font-size-asian="10pt"/>
    </style:style>
    <style:style style:name="WW-WW8Num8z01" style:family="text">
      <style:text-properties style:use-window-font-color="true" style:font-name="Symbol1" fo:font-size="10pt" style:font-size-asian="10pt"/>
    </style:style>
    <style:style style:name="WW-Absatz-Standardschriftart111111111111111111111111111111111111111111111" style:family="text"/>
    <style:style style:name="WW-WW8Num4z011" style:family="text">
      <style:text-properties fo:color="#0000ff" fo:font-style="normal" fo:font-weight="bold" style:font-style-asian="normal" style:font-weight-asian="bold"/>
    </style:style>
    <style:style style:name="WW-WW8Num4z111" style:family="text">
      <style:text-properties fo:font-style="normal" fo:font-weight="normal" style:font-style-asian="normal" style:font-weight-asian="normal"/>
    </style:style>
    <style:style style:name="WW-WW8Num7z011111111" style:family="text">
      <style:text-properties style:use-window-font-color="true" style:font-name="Symbol1" fo:font-size="10pt" style:font-size-asian="10pt"/>
    </style:style>
    <style:style style:name="WW-WW8Num8z011" style:family="text">
      <style:text-properties style:use-window-font-color="true" style:font-name="Symbol1" fo:font-size="10pt" style:font-size-asian="10pt"/>
    </style:style>
    <style:style style:name="WW-Absatz-Standardschriftart1111111111111111111111111111111111111111111111" style:family="text"/>
    <style:style style:name="WW-WW8Num5z011111" style:family="text">
      <style:text-properties fo:color="#0000ff"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WW8Num8z0111" style:family="text">
      <style:text-properties style:use-window-font-color="true" style:font-name="Symbol1" fo:font-size="10pt" style:font-size-asian="10pt"/>
    </style:style>
    <style:style style:name="WW-Absatz-Standardschriftart11111111111111111111111111111111111111111111111" style:family="text"/>
    <style:style style:name="WW-WW8Num4z0111" style:family="text">
      <style:text-properties style:font-name="Symbol1"/>
    </style:style>
    <style:style style:name="WW-WW8Num9z0" style:family="text">
      <style:text-properties fo:font-weight="normal" style:font-weight-asian="normal"/>
    </style:style>
    <style:style style:name="WW8Num13z0" style:family="text">
      <style:text-properties style:font-name="Symbol1" fo:font-size="16pt" style:font-size-asian="16pt"/>
    </style:style>
    <style:style style:name="WW8Num18z0" style:family="text">
      <style:text-properties fo:color="#0000ff" fo:font-style="normal" fo:font-weight="bold" style:font-style-asian="normal" style:font-weight-asian="bold"/>
    </style:style>
    <style:style style:name="WW8Num18z1" style:family="text">
      <style:text-properties fo:font-style="normal" fo:font-weight="normal" style:font-style-asian="normal" style:font-weight-asian="normal"/>
    </style:style>
    <style:style style:name="WW8Num21z0" style:family="text">
      <style:text-properties style:font-name="Symbol1" fo:font-size="16pt" style:font-size-asian="16pt"/>
    </style:style>
    <style:style style:name="WW8Num22z0" style:family="text">
      <style:text-properties style:font-name="Symbol1"/>
    </style:style>
    <style:style style:name="WW8Num28z0" style:family="text">
      <style:text-properties style:font-name="Symbol1"/>
    </style:style>
    <style:style style:name="WW8Num29z0" style:family="text">
      <style:text-properties style:font-name="Symbol1"/>
    </style:style>
    <style:style style:name="WW8Num30z0" style:family="text">
      <style:text-properties style:font-name="Times New Roman" fo:font-size="12pt" fo:font-style="normal" style:text-underline-style="none" fo:font-weight="bold" style:font-size-asian="12pt" style:font-style-asian="normal" style:font-weight-asian="bold"/>
    </style:style>
    <style:style style:name="WW8Num32z0" style:family="text">
      <style:text-properties style:use-window-font-color="true" style:font-name="Symbol1" fo:font-size="10pt" style:font-size-asian="10pt"/>
    </style:style>
    <style:style style:name="WW8Num33z0" style:family="text">
      <style:text-properties style:use-window-font-color="true" style:font-name="Symbol1" fo:font-size="10pt" style:font-size-asian="10pt"/>
    </style:style>
    <style:style style:name="WW8Num39z0" style:family="text">
      <style:text-properties style:font-name="Symbol1"/>
    </style:style>
    <style:style style:name="WW8Num41z0" style:family="text">
      <style:text-properties style:font-name="Symbol1"/>
    </style:style>
    <style:style style:name="WW8Num42z0" style:family="text">
      <style:text-properties style:font-name="Times New Roman" fo:font-size="12pt" fo:font-style="normal" style:text-underline-style="none" fo:font-weight="normal" style:font-size-asian="12pt" style:font-style-asian="normal" style:font-weight-asian="normal"/>
    </style:style>
    <style:style style:name="WW8Num47z0" style:family="text">
      <style:text-properties style:font-name="Times New Roman" fo:font-size="12pt" fo:font-style="normal" style:text-underline-style="none" fo:font-weight="normal" style:font-size-asian="12pt" style:font-style-asian="normal" style:font-weight-asian="normal"/>
    </style:style>
    <style:style style:name="WW8Num48z0" style:family="text">
      <style:text-properties style:font-name="Times New Roman" fo:font-size="12pt" fo:font-style="normal" style:text-underline-style="none" fo:font-weight="normal" style:font-size-asian="12pt" style:font-style-asian="normal" style:font-weight-asian="normal"/>
    </style:style>
    <style:style style:name="WW8Num66z0" style:family="text">
      <style:text-properties fo:color="#000000"/>
    </style:style>
    <style:style style:name="WW8Num67z0" style:family="text">
      <style:text-properties style:font-name="Symbol1"/>
    </style:style>
    <style:style style:name="WW8Num69z0" style:family="text">
      <style:text-properties style:font-name="Symbol1"/>
    </style:style>
    <style:style style:name="WW8Num71z0" style:family="text">
      <style:text-properties style:font-name="Times New Roman" fo:font-size="12pt" fo:font-style="normal" style:text-underline-style="none" fo:font-weight="normal" style:font-size-asian="12pt" style:font-style-asian="normal" style:font-weight-asian="normal"/>
    </style:style>
    <style:style style:name="WW8NumSt1z0" style:family="text">
      <style:text-properties style:font-name="Symbol1"/>
    </style:style>
    <style:style style:name="WW8NumSt2z0" style:family="text">
      <style:text-properties style:font-name="Symbol1" fo:font-size="14pt" style:font-size-asian="14pt"/>
    </style:style>
    <style:style style:name="WW8NumSt13z0" style:family="text">
      <style:text-properties style:font-name="Times New Roman" fo:font-size="12pt" fo:font-style="normal" style:text-underline-style="none" fo:font-weight="normal" style:font-size-asian="12pt" style:font-style-asian="normal" style:font-weight-asian="normal"/>
    </style:style>
    <style:style style:name="WW8NumSt66z0" style:family="text">
      <style:text-properties style:font-name="Symbol1"/>
    </style:style>
    <style:style style:name="WW8NumSt67z0" style:family="text">
      <style:text-properties style:font-name="Symbol1" fo:font-size="14pt" style:font-size-asian="14pt"/>
    </style:style>
    <style:style style:name="WW8NumSt68z0" style:family="text">
      <style:text-properties style:font-name="Times New Roman" fo:font-size="12pt" fo:font-style="normal" style:text-underline-style="none" fo:font-weight="normal" style:font-size-asian="12pt" style:font-style-asian="normal" style:font-weight-asian="normal"/>
    </style:style>
    <style:style style:name="WW8NumSt70z0" style:family="text">
      <style:text-properties style:font-name="Symbol1"/>
    </style:style>
    <style:style style:name="WW8NumSt71z0" style:family="text">
      <style:text-properties style:font-name="Symbol1" fo:font-size="14pt" style:font-size-asian="14pt"/>
    </style:style>
    <style:style style:name="WW8NumSt72z0" style:family="text">
      <style:text-properties style:font-name="Times New Roman" fo:font-size="12pt" fo:font-style="normal" style:text-underline-style="none" fo:font-weight="normal" style:font-size-asian="12pt" style:font-style-asian="normal" style:font-weight-asian="normal"/>
    </style:style>
    <style:style style:name="WW8NumSt74z0" style:family="text">
      <style:text-properties style:font-name="Symbol1"/>
    </style:style>
    <style:style style:name="WW8NumSt75z0" style:family="text">
      <style:text-properties style:font-name="Symbol1" fo:font-size="14pt" style:font-size-asian="14pt"/>
    </style:style>
    <style:style style:name="WW8NumSt76z0" style:family="text">
      <style:text-properties style:font-name="Times New Roman" fo:font-size="12pt" fo:font-style="normal" style:text-underline-style="none" fo:font-weight="normal" style:font-size-asian="12pt" style:font-style-asian="normal" style:font-weight-asian="normal"/>
    </style:style>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11" style:display-name="WW-Símbolos de Numeração111111111111111111111111111111" style:family="text"/>
    <style:style style:name="WW-Marcadores111111111111111111111" style:family="text">
      <style:text-properties style:font-name="StarSymbol" fo:font-size="9pt" style:font-name-asian="StarSymbol" style:font-size-asian="9pt" style:font-name-complex="StarSymbol" style:font-size-complex="9pt"/>
    </style:style>
    <style:style style:name="WW-Marcadores1111111111111111111111" style:family="text">
      <style:text-properties style:font-name="StarSymbol" fo:font-size="9pt" style:font-name-asian="StarSymbol" style:font-size-asian="9pt" style:font-name-complex="StarSymbol" style:font-size-complex="9pt"/>
    </style:style>
    <style:style style:name="WW-Marcadores11111111111111111111111" style:family="text">
      <style:text-properties style:font-name="StarSymbol" fo:font-size="9pt" style:font-name-asian="StarSymbol" style:font-size-asian="9pt" style:font-name-complex="StarSymbol" style:font-size-complex="9pt"/>
    </style:style>
    <style:style style:name="WW-Marcadores111111111111111111111111" style:family="text">
      <style:text-properties style:font-name="StarSymbol" fo:font-size="9pt" style:font-name-asian="StarSymbol" style:font-size-asian="9pt" style:font-name-complex="StarSymbol" style:font-size-complex="9pt"/>
    </style:style>
    <style:style style:name="WW-Marcadores1111111111111111111111111" style:family="text">
      <style:text-properties style:font-name="StarSymbol" fo:font-size="9pt" style:font-name-asian="StarSymbol" style:font-size-asian="9pt" style:font-name-complex="StarSymbol" style:font-size-complex="9pt"/>
    </style:style>
    <style:style style:name="WW-Marcadores11111111111111111111111111" style:family="text">
      <style:text-properties style:font-name="StarSymbol" fo:font-size="9pt" style:font-name-asian="StarSymbol" style:font-size-asian="9pt" style:font-name-complex="StarSymbol" style:font-size-complex="9pt"/>
    </style:style>
    <style:style style:name="WW-Marcadores111111111111111111111111111"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9pt" fo:font-weight="bold" style:font-size-asian="7.84999990463257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format="1"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style:num-format="1"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743cm" fo:text-indent="-1.244cm" fo:margin-left="1.743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text:start-value="10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text:start-value="9">
        <style:list-level-properties text:list-level-position-and-space-mode="label-alignment">
          <style:list-level-label-alignment text:label-followed-by="listtab" fo:text-indent="-0.635cm"/>
        </style:list-level-properties>
      </text:list-level-style-number>
      <text:list-level-style-number text:level="2" style:num-prefix=" " style:num-suffix="." style:num-format="1" text:start-value="12" text:display-levels="2">
        <style:list-level-properties text:list-level-position-and-space-mode="label-alignment">
          <style:list-level-label-alignment text:label-followed-by="listtab" text:list-tab-stop-position="0.864cm" fo:text-indent="-1cm" fo:margin-left="0.864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0.864cm" fo:text-indent="-1.499cm" fo:margin-left="0.86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4.265cm" fo:text-indent="-1.7cm" fo:margin-left="4.265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81cm" fo:text-indent="-1.905cm" fo:margin-left="3.81cm"/>
        </style:list-level-properties>
        <style:text-properties style:font-name="Symbol"/>
      </text:list-level-style-bullet>
      <text:list-level-style-bullet text:level="6" text:style-name="WW8Num8z3" style:num-suffix="."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7" text:style-name="WW8Num8z3" style:num-suffix="." text:bullet-char="·">
        <style:list-level-properties text:list-level-position-and-space-mode="label-alignment">
          <style:list-level-label-alignment text:label-followed-by="listtab" text:list-tab-stop-position="5.715cm" fo:text-indent="-2.54cm" fo:margin-left="5.715cm"/>
        </style:list-level-properties>
        <style:text-properties style:font-name="Symbol"/>
      </text:list-level-style-bullet>
      <text:list-level-style-bullet text:level="8" text:style-name="WW8Num8z3" style:num-suffix="."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7.62cm" fo:text-indent="-3.17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padding-left="0cm" fo:padding-right="0cm" fo:padding-top="0cm" fo:padding-bottom="0.071cm" fo:border-left="none" fo:border-right="none" fo:border-top="none" fo:border-bottom="0.035cm solid #000000"/>
    </style:style>
    <style:style style:name="MP3" style:family="paragraph" style:parent-style-name="Footer">
      <style:paragraph-properties fo:text-align="center" style:justify-single-word="false"/>
      <style:text-properties fo:font-size="10pt" style:font-size-asian="10pt" style:font-size-complex="10pt"/>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852cm" fo:margin-left="2.461cm" fo:margin-right="1.71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2.335cm" style:dynamic-spacing="true"/>
      </style:header-style>
      <style:footer-style>
        <style:header-footer-properties fo:min-height="1.258cm" fo:margin-left="0cm" fo:margin-right="0cm" fo:margin-top="1.159cm" style:dynamic-spacing="true"/>
      </style:footer-style>
    </style:page-layout>
    <style:page-layout style:name="Mpm2">
      <style:page-layout-properties fo:page-width="20.999cm" fo:page-height="29.699cm" style:num-format="1" style:print-orientation="portrait" fo:margin-top="3.704cm" fo:margin-bottom="3.11cm" fo:margin-left="2.461cm" fo:margin-right="1.71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0.878cm" svg:height="2.175cm" draw:z-index="1"><draw:image xlink:href="Pictures/10000000000009320000020F4C2F463C.jpg" xlink:type="simple" xlink:show="embed" xlink:actuate="onLoad"/></draw:frame></text:p>
      </style:header>
      <style:footer>
        <text:p text:style-name="MP2"/>
        <text:p text:style-name="MP3"><text:span text:style-name="MT1">CONAB</text:span>-SC, Rua Francisco Pedro Machado, s/nº, Barreiros - <text:s/>São José – SC. CEP 88117.402, </text:p>
        <text:p text:style-name="MP4"><text:span text:style-name="MT2">Fone: 048. 3381.7232, Fax: 048.3381.7236. E-mail: </text:span><text:a xlink:type="simple" xlink:href="mailto:sc.cpl@conab.gov.br"><text:span text:style-name="Internet_20_link"><text:span text:style-name="MT2">sc.cpl@conab.gov.br</text:span></text:span></text:a><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AL DE LICITAÇÃO PÚBLICA</dc:title>
    <meta:initial-creator>SUREG-MS</meta:initial-creator>
    <meta:creation-date>2005-08-10T10:47:00</meta:creation-date>
    <dc:date>2014-04-23T11:47:05.02</dc:date>
    <meta:print-date>2014-04-23T11:49:16.55</meta:print-date>
    <meta:editing-cycles>24</meta:editing-cycles>
    <meta:editing-duration>P24DT3H34M3S</meta:editing-duration>
    <meta:generator>BrOffice/3.3$Win32 LibreOffice_project/330m19$Build-202</meta:generator>
    <meta:document-statistic meta:table-count="5" meta:image-count="1" meta:object-count="0" meta:page-count="39" meta:paragraph-count="595" meta:word-count="13415" meta:character-count="89412"/>
  </office:meta>
</office:document-meta>
</file>