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4mm"/>
    </style:style>
    <style:style style:name="co2" style:family="table-column">
      <style:table-column-properties fo:break-before="auto" style:column-width="240.52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page" style:column-width="31.96mm"/>
    </style:style>
    <style:style style:name="co6" style:family="table-column">
      <style:table-column-properties fo:break-before="auto" style:column-width="34.68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40.02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38.06mm"/>
    </style:style>
    <style:style style:name="co11" style:family="table-column">
      <style:table-column-properties fo:break-before="auto" style:column-width="130.51mm"/>
    </style:style>
    <style:style style:name="co12" style:family="table-column">
      <style:table-column-properties fo:break-before="auto" style:column-width="34.1mm"/>
    </style:style>
    <style:style style:name="co13" style:family="table-column">
      <style:table-column-properties fo:break-before="auto" style:column-width="44.94mm"/>
    </style:style>
    <style:style style:name="co14" style:family="table-column">
      <style:table-column-properties fo:break-before="auto" style:column-width="32.68mm"/>
    </style:style>
    <style:style style:name="co15" style:family="table-column">
      <style:table-column-properties fo:break-before="auto" style:column-width="28.35mm"/>
    </style:style>
    <style:style style:name="co16" style:family="table-column">
      <style:table-column-properties fo:break-before="auto" style:column-width="44.57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1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.1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2.7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06mm" fo:break-before="auto" style:use-optimal-row-height="false"/>
    </style:style>
    <style:style style:name="ro9" style:family="table-row">
      <style:table-row-properties style:row-height="20.3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11.4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5.29mm" fo:break-before="page" style:use-optimal-row-height="true"/>
    </style:style>
    <style:style style:name="ro20" style:family="table-row">
      <style:table-row-properties style:row-height="9.47mm" fo:break-before="auto" style:use-optimal-row-height="true"/>
    </style:style>
    <style:style style:name="ro21" style:family="table-row">
      <style:table-row-properties style:row-height="6.12mm" fo:break-before="auto" style:use-optimal-row-height="true"/>
    </style:style>
    <style:style style:name="ro22" style:family="table-row">
      <style:table-row-properties style:row-height="5.57mm" fo:break-before="auto" style:use-optimal-row-height="true"/>
    </style:style>
    <style:style style:name="ta1" style:family="table" style:master-page-name="PageStyle_5f_Planilha3">
      <style:table-properties table:display="true" style:writing-mode="lr-tb"/>
    </style:style>
    <style:style style:name="ta2" style:family="table" style:master-page-name="PageStyle_5f_ORÇAMENTO_5f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7f7f7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7f7f7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2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4">
      <style:table-cell-properties fo:background-color="#7f7f7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4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ackground-color="#7f7f7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104">
      <style:table-cell-properties fo:background-color="#7f7f7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104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fo:background-color="#7f7f7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11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11">
      <style:table-cell-properties fo:background-color="#7f7f7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1" style:family="table-cell" style:parent-style-name="Default" style:data-style-name="N0">
      <style:table-cell-properties style:rotation-align="none"/>
    </style:style>
    <style:style style:name="ce25" style:family="table-cell" style:parent-style-name="Default" style:data-style-name="N104">
      <style:table-cell-properties style:rotation-align="none"/>
    </style:style>
    <style:style style:name="ce67" style:family="table-cell" style:parent-style-name="Default" style:data-style-name="N11">
      <style:table-cell-properties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4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4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ackground-color="#7f7f7f" style:rotation-align="none"/>
    </style:style>
    <style:style style:name="ce262" style:family="table-cell" style:parent-style-name="Default">
      <style:table-cell-properties fo:background-color="#ffffff" style:rotation-align="none"/>
    </style:style>
    <style:style style:name="ce37" style:family="table-cell" style:parent-style-name="Default">
      <style:table-cell-properties fo:background-color="#808080" style:rotation-align="none"/>
    </style:style>
    <style:style style:name="ce38" style:family="table-cell" style:parent-style-name="Default">
      <style:table-cell-properties fo:background-color="transparent" style:rotation-align="non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Excel_20_Built-in_20_Comma" style:data-style-name="N13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Excel_20_Built-in_20_Comma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Excel_20_Built-in_20_Explanatory_20_Tex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64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Explanatory_20_Text" style:data-style-name="N145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64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Excel_20_Built-in_20_Currency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Excel_20_Built-in_20_Currency" style:data-style-name="N4">
      <style:table-cell-properties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Excel_20_Built-in_20_Currency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Currency" style:data-style-name="N4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" style:data-style-name="N104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 style:data-style-name="N4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Excel_20_Built-in_20_Percent" style:data-style-name="N1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Normal_20_2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Excel_20_Built-in_20_Comma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3" style:family="table-cell" style:parent-style-name="Excel_20_Built-in_20_Explanatory_20_Text" style:data-style-name="N0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ONOGRAMA" table:style-name="ta1" table:print-ranges="CRONOGRAMA.A1:CRONOGRAMA.K46">
        <office:forms form:automatic-focus="false" form:apply-design-mode="false"/>
        <table:table-column table:style-name="co1" table:default-cell-style-name="ce232"/>
        <table:table-column table:style-name="co2" table:default-cell-style-name="ce232"/>
        <table:table-column table:style-name="co3" table:number-columns-repeated="9" table:default-cell-style-name="ce232"/>
        <table:table-column table:style-name="co4" table:default-cell-style-name="ce232"/>
        <table:table-column table:style-name="co5" table:default-cell-style-name="ce232"/>
        <table:table-column table:style-name="co6" table:default-cell-style-name="ce232"/>
        <table:table-column table:style-name="co7" table:default-cell-style-name="ce232"/>
        <table:table-column table:style-name="co8" table:default-cell-style-name="ce232"/>
        <table:table-column table:style-name="co1" table:number-columns-repeated="1008" table:default-cell-style-name="ce232"/>
        <table:table-row table:style-name="ro1">
          <table:table-cell table:style-name="ce1" office:value-type="string" calcext:value-type="string" table:number-columns-spanned="11" table:number-rows-spanned="2">
            <text:p><text:s text:c="134"/>COMPANHIA NACIONAL DE ABASTECIMENTO <text:s text:c="130"/></text:p>
            <draw:frame table:end-cell-address="CRONOGRAMA.B2" table:end-x="117.33mm" table:end-y="11.75mm" draw:z-index="0" draw:name="Picture 1" draw:style-name="gr1" draw:text-style-name="P1" svg:width="132.23mm" svg:height="29.12mm" svg:x="3.65mm" svg:y="1.15mm">
              <draw:image xlink:href="">
                <text:p/>
              </draw:image>
            </draw:frame>
          </table:table-cell>
          <table:covered-table-cell table:number-columns-repeated="10" table:style-name="ce1"/>
          <table:table-cell table:style-name="ce26"/>
          <table:table-cell table:number-columns-repeated="1012"/>
        </table:table-row>
        <table:table-row table:style-name="ro2">
          <table:covered-table-cell table:style-name="ce1" office:value-type="string" calcext:value-type="string">
            <text:p><text:s/>SUPERINTENDÊNCIA REGIONAL DE MINAS GERAIS- SUREG/MG</text:p>
          </table:covered-table-cell>
          <table:covered-table-cell table:number-columns-repeated="10" table:style-name="ce1"/>
          <table:table-cell table:style-name="ce2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Estudo Preliminar – Cronograma- REFORMA COBERTURA IRECE</text:p>
          </table:table-cell>
          <table:covered-table-cell table:number-columns-repeated="10" table:style-name="ce12"/>
          <table:table-cell table:style-name="ce27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1" table:number-rows-spanned="1">
            <text:p><text:s text:c="148"/>CRONOGRAMA FISICO-FINANCEIRO <text:s text:c="125"/></text:p>
          </table:table-cell>
          <table:covered-table-cell table:number-columns-repeated="10" table:style-name="ce8"/>
          <table:table-cell table:style-name="ce26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8" office:value-type="string" calcext:value-type="string" table:number-columns-spanned="1" table:number-rows-spanned="2">
            <text:p>DISCRIMINAÇ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2" table:number-rows-spanned="1">
            <text:p>10 DIAS (%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20 DIAS (%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30 DIAS (%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40 DIAS (%)</text:p>
          </table:table-cell>
          <table:covered-table-cell table:style-name="ce8"/>
          <table:table-cell table:style-name="ce26"/>
          <table:table-cell table:number-columns-repeated="1012"/>
        </table:table-row>
        <table:table-row table:style-name="ro3">
          <table:covered-table-cell table:number-columns-repeated="3" table:style-name="ce8"/>
          <table:table-cell table:style-name="ce8" office:value-type="string" calcext:value-type="string">
            <text:p>PROGRAMADO</text:p>
          </table:table-cell>
          <table:table-cell table:style-name="ce8" office:value-type="string" calcext:value-type="string">
            <text:p>ACUMULADO</text:p>
          </table:table-cell>
          <table:table-cell table:style-name="ce8" office:value-type="string" calcext:value-type="string">
            <text:p>PROGRAMADO</text:p>
          </table:table-cell>
          <table:table-cell table:style-name="ce8" office:value-type="string" calcext:value-type="string">
            <text:p>ACUMULADO</text:p>
          </table:table-cell>
          <table:table-cell table:style-name="ce8" office:value-type="string" calcext:value-type="string">
            <text:p>PROGRAMADO</text:p>
          </table:table-cell>
          <table:table-cell table:style-name="ce8" office:value-type="string" calcext:value-type="string">
            <text:p>ACUMULADO</text:p>
          </table:table-cell>
          <table:table-cell table:style-name="ce8" office:value-type="string" calcext:value-type="string">
            <text:p>PROGRAMADO</text:p>
          </table:table-cell>
          <table:table-cell table:style-name="ce8" office:value-type="string" calcext:value-type="string">
            <text:p>ACUMULADO</text:p>
          </table:table-cell>
          <table:table-cell table:style-name="ce28" office:value-type="string" calcext:value-type="string">
            <text:p>PREÇO COM BDI</text:p>
          </table:table-cell>
          <table:table-cell table:style-name="ce34" office:value-type="string" calcext:value-type="string">
            <text:p>1QUARTIL</text:p>
          </table:table-cell>
          <table:table-cell table:style-name="ce34" office:value-type="string" calcext:value-type="string">
            <text:p>SEG QUARTIL</text:p>
          </table:table-cell>
          <table:table-cell table:style-name="ce34" office:value-type="string" calcext:value-type="string">
            <text:p>TERCEIR</text:p>
          </table:table-cell>
          <table:table-cell table:style-name="ce34" office:value-type="string" calcext:value-type="string">
            <text:p>QURTO</text:p>
          </table:table-cell>
          <table:table-cell table:style-name="ce35" table:number-columns-repeated="100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3" table:formula="of:=[.Q7]" office:value-type="string" office:string-value="Reparos de cobertura e calafetagem: Galpão 01" calcext:value-type="string">
            <text:p>Reparos de cobertura e calafetagem: Galpão 01</text:p>
          </table:table-cell>
          <table:table-cell table:style-name="ce18" table:formula="of:=[.L7]" office:value-type="currency" office:currency="BRL" office:value="1429.85755188564" calcext:value-type="currency">
            <text:p>R$ 1.429,86</text:p>
          </table:table-cell>
          <table:table-cell table:style-name="ce18" table:formula="of:=[.M7]" office:value-type="currency" office:currency="BRL" office:value="714.92877594282" calcext:value-type="currency">
            <text:p>R$ 714,93</text:p>
          </table:table-cell>
          <table:table-cell table:style-name="ce22" table:formula="of:=[.D7]/[.$C$7]" office:value-type="percentage" office:value="0.5" calcext:value-type="percentage">
            <text:p>50,00%</text:p>
          </table:table-cell>
          <table:table-cell table:style-name="ce18" table:formula="of:=[.N7]" office:value-type="currency" office:currency="BRL" office:value="714.92877594282" calcext:value-type="currency">
            <text:p>R$ 714,93</text:p>
          </table:table-cell>
          <table:table-cell table:style-name="ce22" table:formula="of:=[.F7]/[.$C$7]+[.E7]" office:value-type="percentage" office:value="1" calcext:value-type="percentage">
            <text:p>100,00%</text:p>
          </table:table-cell>
          <table:table-cell table:style-name="ce18" table:formula="of:=[.O7]" office:value-type="currency" office:currency="BRL" office:value="0" calcext:value-type="currency">
            <text:p>R$ 0,00</text:p>
          </table:table-cell>
          <table:table-cell table:style-name="ce22" table:formula="of:=[.H7]/[.$C$7]+[.G7]" office:value-type="percentage" office:value="1" calcext:value-type="percentage">
            <text:p>100,00%</text:p>
          </table:table-cell>
          <table:table-cell table:style-name="ce18" table:formula="of:=[.P7]" office:value-type="currency" office:currency="BRL" office:value="0" calcext:value-type="currency">
            <text:p>R$ 0,00</text:p>
          </table:table-cell>
          <table:table-cell table:style-name="ce22" table:formula="of:=[.J7]/[.$C$7]+[.I7]" office:value-type="percentage" office:value="1" calcext:value-type="percentage">
            <text:p>100,00%</text:p>
          </table:table-cell>
          <table:table-cell table:style-name="ce29" table:formula="of:=[ORÇAMENTO_2.I11]" office:value-type="currency" office:currency="BRL" office:value="1429.85755188564" calcext:value-type="currency">
            <text:p>R$ 1.429,86</text:p>
          </table:table-cell>
          <table:table-cell table:style-name="ce29" table:formula="of:=SUM([.M8:.M11])" office:value-type="currency" office:currency="BRL" office:value="714.92877594282" calcext:value-type="currency">
            <text:p>R$ 714,93</text:p>
          </table:table-cell>
          <table:table-cell table:style-name="ce29" table:formula="of:=SUM([.N8:.N11])" office:value-type="currency" office:currency="BRL" office:value="714.92877594282" calcext:value-type="currency">
            <text:p>R$ 714,93</text:p>
          </table:table-cell>
          <table:table-cell table:style-name="ce29" table:formula="of:=SUM([.O8:.O11])" office:value-type="currency" office:currency="BRL" office:value="0" calcext:value-type="currency">
            <text:p>R$ 0,00</text:p>
          </table:table-cell>
          <table:table-cell table:style-name="ce29" table:formula="of:=SUM([.P8:.P11])" office:value-type="currency" office:currency="BRL" office:value="0" calcext:value-type="currency">
            <text:p>R$ 0,00</text:p>
          </table:table-cell>
          <table:table-cell table:style-name="ce36" table:formula="of:=[$ORÇAMENTO_2.C11]" office:value-type="string" office:string-value="Reparos de cobertura e calafetagem: Galpão 01" calcext:value-type="string">
            <text:p>Reparos de cobertura e calafetagem: Galpão 01</text:p>
          </table:table-cell>
          <table:table-cell table:style-name="ce36" table:number-columns-repeated="1007"/>
        </table:table-row>
        <table:table-row table:style-name="ro7">
          <table:table-cell table:style-name="ce5" office:value-type="string" calcext:value-type="string">
            <text:p>1.1</text:p>
          </table:table-cell>
          <table:table-cell table:style-name="ce14" table:formula="of:=[.Q8]" office:value-type="string" office:string-value="Jateamento de água/areia" calcext:value-type="string">
            <text:p>Jateamento de água/areia</text:p>
          </table:table-cell>
          <table:table-cell table:style-name="ce18" table:formula="of:=[.L8]" office:value-type="currency" office:currency="BRL" office:value="13.856928" calcext:value-type="currency">
            <text:p>R$ 13,86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D8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8]+[.E8]" office:value-type="percentage" office:value="1" calcext:value-type="percentage">
            <text:p>100,00%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H8]+[.G8]" office:value-type="percentage" office:value="1" calcext:value-type="percentage">
            <text:p>100,00%</text:p>
          </table:table-cell>
          <table:table-cell table:style-name="ce145" table:formula="of:=1-[.H8]-[.F8]-[.D8]" office:value-type="percentage" office:value="0" calcext:value-type="percentage">
            <text:p>0,00%</text:p>
          </table:table-cell>
          <table:table-cell table:style-name="ce22" table:formula="of:=[.J8]+[.I8]" office:value-type="percentage" office:value="1" calcext:value-type="percentage">
            <text:p>100,00%</text:p>
          </table:table-cell>
          <table:table-cell table:style-name="ce29" table:formula="of:=[ORÇAMENTO_2.I12]" office:value-type="currency" office:currency="BRL" office:value="13.856928" calcext:value-type="currency">
            <text:p>R$ 13,86</text:p>
          </table:table-cell>
          <table:table-cell table:style-name="ce30" table:formula="of:=[.C8]*[.D8]" office:value-type="currency" office:currency="BRL" office:value="6.928464" calcext:value-type="currency">
            <text:p>R$ 6,93</text:p>
          </table:table-cell>
          <table:table-cell table:style-name="ce30" table:formula="of:=[.F8]*[.C8]" office:value-type="currency" office:currency="BRL" office:value="6.928464" calcext:value-type="currency">
            <text:p>R$ 6,93</text:p>
          </table:table-cell>
          <table:table-cell table:style-name="ce30" table:formula="of:=[.H8]*[.C8]" office:value-type="currency" office:currency="BRL" office:value="0" calcext:value-type="currency">
            <text:p>R$ 0,00</text:p>
          </table:table-cell>
          <table:table-cell table:style-name="ce30" table:formula="of:=[.J8]*[.C8]" office:value-type="currency" office:currency="BRL" office:value="0" calcext:value-type="currency">
            <text:p>R$ 0,00</text:p>
          </table:table-cell>
          <table:table-cell table:style-name="ce36" table:formula="of:=[$ORÇAMENTO_2.C12]" office:value-type="string" office:string-value="Jateamento de água/areia" calcext:value-type="string">
            <text:p>Jateamento de água/areia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1.2</text:p>
          </table:table-cell>
          <table:table-cell table:style-name="ce14" table:formula="of:=[.Q9]" office:value-type="string" office:string-value="Aplicação de conversor de ferrugem" calcext:value-type="string">
            <text:p>Aplicação de conversor de ferrugem</text:p>
          </table:table-cell>
          <table:table-cell table:style-name="ce18" table:formula="of:=[.L9]" office:value-type="currency" office:currency="BRL" office:value="186.6294" calcext:value-type="currency">
            <text:p>R$ 186,63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D9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9]+[.E9]" office:value-type="percentage" office:value="1" calcext:value-type="percentage">
            <text:p>100,00%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H9]+[.G9]" office:value-type="percentage" office:value="1" calcext:value-type="percentage">
            <text:p>100,00%</text:p>
          </table:table-cell>
          <table:table-cell table:style-name="ce145" table:formula="of:=1-[.H9]-[.F9]-[.D9]" office:value-type="percentage" office:value="0" calcext:value-type="percentage">
            <text:p>0,00%</text:p>
          </table:table-cell>
          <table:table-cell table:style-name="ce22" table:formula="of:=[.J9]+[.I9]" office:value-type="percentage" office:value="1" calcext:value-type="percentage">
            <text:p>100,00%</text:p>
          </table:table-cell>
          <table:table-cell table:style-name="ce29" table:formula="of:=[ORÇAMENTO_2.I13]" office:value-type="currency" office:currency="BRL" office:value="186.6294" calcext:value-type="currency">
            <text:p>R$ 186,63</text:p>
          </table:table-cell>
          <table:table-cell table:style-name="ce30" table:formula="of:=[.C9]*[.D9]" office:value-type="currency" office:currency="BRL" office:value="93.3147" calcext:value-type="currency">
            <text:p>R$ 93,31</text:p>
          </table:table-cell>
          <table:table-cell table:style-name="ce30" table:formula="of:=[.F9]*[.C9]" office:value-type="currency" office:currency="BRL" office:value="93.3147" calcext:value-type="currency">
            <text:p>R$ 93,31</text:p>
          </table:table-cell>
          <table:table-cell table:style-name="ce30" table:formula="of:=[.H9]*[.C9]" office:value-type="currency" office:currency="BRL" office:value="0" calcext:value-type="currency">
            <text:p>R$ 0,00</text:p>
          </table:table-cell>
          <table:table-cell table:style-name="ce30" table:formula="of:=[.J9]*[.C9]" office:value-type="currency" office:currency="BRL" office:value="0" calcext:value-type="currency">
            <text:p>R$ 0,00</text:p>
          </table:table-cell>
          <table:table-cell table:style-name="ce36" table:formula="of:=[$ORÇAMENTO_2.C13]" office:value-type="string" office:string-value="Aplicação de conversor de ferrugem" calcext:value-type="string">
            <text:p>Aplicação de conversor de ferrugem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1.3</text:p>
          </table:table-cell>
          <table:table-cell table:style-name="ce14" table:formula="of:=[.Q10]" office:value-type="string" office:string-value="Fita adesiva (furos) e ganchos, com substituição de arruelas de borracha existente" calcext:value-type="string">
            <text:p>Fita adesiva (furos) e ganchos, com substituição de arruelas de borracha existente</text:p>
          </table:table-cell>
          <table:table-cell table:style-name="ce18" table:formula="of:=[.L10]" office:value-type="currency" office:currency="BRL" office:value="1036.09452378564" calcext:value-type="currency">
            <text:p>R$ 1.036,09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D10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10]+[.E10]" office:value-type="percentage" office:value="1" calcext:value-type="percentage">
            <text:p>100,00%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H10]+[.G10]" office:value-type="percentage" office:value="1" calcext:value-type="percentage">
            <text:p>100,00%</text:p>
          </table:table-cell>
          <table:table-cell table:style-name="ce145" table:formula="of:=1-[.H10]-[.F10]-[.D10]" office:value-type="percentage" office:value="0" calcext:value-type="percentage">
            <text:p>0,00%</text:p>
          </table:table-cell>
          <table:table-cell table:style-name="ce22" table:formula="of:=[.J10]+[.I10]" office:value-type="percentage" office:value="1" calcext:value-type="percentage">
            <text:p>100,00%</text:p>
          </table:table-cell>
          <table:table-cell table:style-name="ce29" table:formula="of:=[ORÇAMENTO_2.I14]" office:value-type="currency" office:currency="BRL" office:value="1036.09452378564" calcext:value-type="currency">
            <text:p>R$ 1.036,09</text:p>
          </table:table-cell>
          <table:table-cell table:style-name="ce30" table:formula="of:=[.C10]*[.D10]" office:value-type="currency" office:currency="BRL" office:value="518.04726189282" calcext:value-type="currency">
            <text:p>R$ 518,05</text:p>
          </table:table-cell>
          <table:table-cell table:style-name="ce30" table:formula="of:=[.F10]*[.C10]" office:value-type="currency" office:currency="BRL" office:value="518.04726189282" calcext:value-type="currency">
            <text:p>R$ 518,05</text:p>
          </table:table-cell>
          <table:table-cell table:style-name="ce30" table:formula="of:=[.H10]*[.C10]" office:value-type="currency" office:currency="BRL" office:value="0" calcext:value-type="currency">
            <text:p>R$ 0,00</text:p>
          </table:table-cell>
          <table:table-cell table:style-name="ce30" table:formula="of:=[.J10]*[.C10]" office:value-type="currency" office:currency="BRL" office:value="0" calcext:value-type="currency">
            <text:p>R$ 0,00</text:p>
          </table:table-cell>
          <table:table-cell table:style-name="ce36" table:formula="of:=[$ORÇAMENTO_2.C14]" office:value-type="string" office:string-value="Fita adesiva (furos) e ganchos, com substituição de arruelas de borracha existente" calcext:value-type="string">
            <text:p>Fita adesiva (furos) e ganchos, com substituição de arruelas de borracha existente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1.4</text:p>
          </table:table-cell>
          <table:table-cell table:style-name="ce14" table:formula="of:=[.Q11]" office:value-type="string" office:string-value="Reposição de telha claraboia (fibra de vidro)" calcext:value-type="string">
            <text:p>Reposição de telha claraboia (fibra de vidro)</text:p>
          </table:table-cell>
          <table:table-cell table:style-name="ce18" table:formula="of:=[.L11]" office:value-type="currency" office:currency="BRL" office:value="193.2767001" calcext:value-type="currency">
            <text:p>R$ 193,28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D11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11]+[.E11]" office:value-type="percentage" office:value="1" calcext:value-type="percentage">
            <text:p>100,00%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H11]+[.G11]" office:value-type="percentage" office:value="1" calcext:value-type="percentage">
            <text:p>100,00%</text:p>
          </table:table-cell>
          <table:table-cell table:style-name="ce145" table:formula="of:=1-[.H11]-[.F11]-[.D11]" office:value-type="percentage" office:value="0" calcext:value-type="percentage">
            <text:p>0,00%</text:p>
          </table:table-cell>
          <table:table-cell table:style-name="ce22" table:formula="of:=[.J11]+[.I11]" office:value-type="percentage" office:value="1" calcext:value-type="percentage">
            <text:p>100,00%</text:p>
          </table:table-cell>
          <table:table-cell table:style-name="ce29" table:formula="of:=[ORÇAMENTO_2.I15]" office:value-type="currency" office:currency="BRL" office:value="193.2767001" calcext:value-type="currency">
            <text:p>R$ 193,28</text:p>
          </table:table-cell>
          <table:table-cell table:style-name="ce30" table:formula="of:=[.C11]*[.D11]" office:value-type="currency" office:currency="BRL" office:value="96.63835005" calcext:value-type="currency">
            <text:p>R$ 96,64</text:p>
          </table:table-cell>
          <table:table-cell table:style-name="ce30" table:formula="of:=[.F11]*[.C11]" office:value-type="currency" office:currency="BRL" office:value="96.63835005" calcext:value-type="currency">
            <text:p>R$ 96,64</text:p>
          </table:table-cell>
          <table:table-cell table:style-name="ce30" table:formula="of:=[.H11]*[.C11]" office:value-type="currency" office:currency="BRL" office:value="0" calcext:value-type="currency">
            <text:p>R$ 0,00</text:p>
          </table:table-cell>
          <table:table-cell table:style-name="ce30" table:formula="of:=[.J11]*[.C11]" office:value-type="currency" office:currency="BRL" office:value="0" calcext:value-type="currency">
            <text:p>R$ 0,00</text:p>
          </table:table-cell>
          <table:table-cell table:style-name="ce36" table:formula="of:=[$ORÇAMENTO_2.C15]" office:value-type="string" office:string-value="Reposição de telha claraboia (fibra de vidro)" calcext:value-type="string">
            <text:p>Reposição de telha claraboia (fibra de vidro)</text:p>
          </table:table-cell>
          <table:table-cell table:number-columns-repeated="1007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3" table:formula="of:=[.Q12]" office:value-type="string" office:string-value="Reparos de cobertura e calafetagem: Galpão 02" calcext:value-type="string">
            <text:p>Reparos de cobertura e calafetagem: Galpão 02</text:p>
          </table:table-cell>
          <table:table-cell table:style-name="ce18" table:formula="of:=[.L12]" office:value-type="currency" office:currency="BRL" office:value="1734.20357206296" calcext:value-type="currency">
            <text:p>R$ 1.734,20</text:p>
          </table:table-cell>
          <table:table-cell table:style-name="ce18" table:formula="of:=[.M12]" office:value-type="currency" office:currency="BRL" office:value="867.10178603148" calcext:value-type="currency">
            <text:p>R$ 867,10</text:p>
          </table:table-cell>
          <table:table-cell table:style-name="ce22" table:formula="of:=[.D12]/[.$C$12]" office:value-type="percentage" office:value="0.5" calcext:value-type="percentage">
            <text:p>50,00%</text:p>
          </table:table-cell>
          <table:table-cell table:style-name="ce18" table:formula="of:=[.N12]" office:value-type="currency" office:currency="BRL" office:value="867.10178603148" calcext:value-type="currency">
            <text:p>R$ 867,10</text:p>
          </table:table-cell>
          <table:table-cell table:style-name="ce22" table:formula="of:=[.F12]/[.$C$12]+[.E12]" office:value-type="percentage" office:value="1" calcext:value-type="percentage">
            <text:p>100,00%</text:p>
          </table:table-cell>
          <table:table-cell table:style-name="ce18" table:formula="of:=[.O12]" office:value-type="currency" office:currency="BRL" office:value="0.25" calcext:value-type="currency">
            <text:p>R$ 0,25</text:p>
          </table:table-cell>
          <table:table-cell table:style-name="ce22" table:formula="of:=[.H12]/[.$C$12]+[.G12]" office:value-type="percentage" office:value="1.00014415839295" calcext:value-type="percentage">
            <text:p>100,01%</text:p>
          </table:table-cell>
          <table:table-cell table:style-name="ce18" table:formula="of:=[.P12]" office:value-type="currency" office:currency="BRL" office:value="0" calcext:value-type="currency">
            <text:p>R$ 0,00</text:p>
          </table:table-cell>
          <table:table-cell table:style-name="ce22" table:formula="of:=[.J12]/[.$C$12]+[.I12]" office:value-type="percentage" office:value="1.00014415839295" calcext:value-type="percentage">
            <text:p>100,01%</text:p>
          </table:table-cell>
          <table:table-cell table:style-name="ce29" table:formula="of:=[ORÇAMENTO_2.I16]" office:value-type="currency" office:currency="BRL" office:value="1734.20357206296" calcext:value-type="currency">
            <text:p>R$ 1.734,20</text:p>
          </table:table-cell>
          <table:table-cell table:style-name="ce29" table:formula="of:=SUM([.M13:.M16])" office:value-type="currency" office:currency="BRL" office:value="867.10178603148" calcext:value-type="currency">
            <text:p>R$ 867,10</text:p>
          </table:table-cell>
          <table:table-cell table:style-name="ce29" table:formula="of:=SUM([.N13:.N16])" office:value-type="currency" office:currency="BRL" office:value="867.10178603148" calcext:value-type="currency">
            <text:p>R$ 867,10</text:p>
          </table:table-cell>
          <table:table-cell table:style-name="ce29" table:formula="of:=SUM([.O13:.O16])" office:value-type="currency" office:currency="BRL" office:value="0.25" calcext:value-type="currency">
            <text:p>R$ 0,25</text:p>
          </table:table-cell>
          <table:table-cell table:style-name="ce29" table:formula="of:=SUM([.P13:.P16])" office:value-type="currency" office:currency="BRL" office:value="0" calcext:value-type="currency">
            <text:p>R$ 0,00</text:p>
          </table:table-cell>
          <table:table-cell table:style-name="ce36" table:formula="of:=[$ORÇAMENTO_2.C16]" office:value-type="string" office:string-value="Reparos de cobertura e calafetagem: Galpão 02" calcext:value-type="string">
            <text:p>Reparos de cobertura e calafetagem: Galpão 02</text:p>
          </table:table-cell>
          <table:table-cell table:style-name="ce36" table:number-columns-repeated="1007"/>
        </table:table-row>
        <table:table-row table:style-name="ro8">
          <table:table-cell table:style-name="ce5" office:value-type="string" calcext:value-type="string">
            <text:p>2.1</text:p>
          </table:table-cell>
          <table:table-cell table:style-name="ce14" table:formula="of:=[.Q13]" office:value-type="string" office:string-value="Jateamento de água/areia" calcext:value-type="string">
            <text:p>Jateamento de água/areia</text:p>
          </table:table-cell>
          <table:table-cell table:style-name="ce18" table:formula="of:=[.L13]" office:value-type="currency" office:currency="BRL" office:value="17.32116" calcext:value-type="currency">
            <text:p>R$ 17,32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D13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13]+[.E13]" office:value-type="percentage" office:value="1" calcext:value-type="percentage">
            <text:p>100,00%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H13]+[.G13]" office:value-type="percentage" office:value="1" calcext:value-type="percentage">
            <text:p>100,00%</text:p>
          </table:table-cell>
          <table:table-cell table:style-name="ce145" table:formula="of:=1-[.H13]-[.F13]-[.D13]" office:value-type="percentage" office:value="0" calcext:value-type="percentage">
            <text:p>0,00%</text:p>
          </table:table-cell>
          <table:table-cell table:style-name="ce22" table:formula="of:=[.J13]+[.I13]" office:value-type="percentage" office:value="1" calcext:value-type="percentage">
            <text:p>100,00%</text:p>
          </table:table-cell>
          <table:table-cell table:style-name="ce29" table:formula="of:=[ORÇAMENTO_2.I17]" office:value-type="currency" office:currency="BRL" office:value="17.32116" calcext:value-type="currency">
            <text:p>R$ 17,32</text:p>
          </table:table-cell>
          <table:table-cell table:style-name="ce30" table:formula="of:=[.C13]*[.D13]" office:value-type="currency" office:currency="BRL" office:value="8.66058" calcext:value-type="currency">
            <text:p>R$ 8,66</text:p>
          </table:table-cell>
          <table:table-cell table:style-name="ce30" table:formula="of:=[.F13]*[.C13]" office:value-type="currency" office:currency="BRL" office:value="8.66058" calcext:value-type="currency">
            <text:p>R$ 8,66</text:p>
          </table:table-cell>
          <table:table-cell table:style-name="ce30" table:formula="of:=[.H13]*[.C13]" office:value-type="currency" office:currency="BRL" office:value="0" calcext:value-type="currency">
            <text:p>R$ 0,00</text:p>
          </table:table-cell>
          <table:table-cell table:style-name="ce30" table:formula="of:=[.J13]*[.C13]" office:value-type="currency" office:currency="BRL" office:value="0" calcext:value-type="currency">
            <text:p>R$ 0,00</text:p>
          </table:table-cell>
          <table:table-cell table:style-name="ce36" table:formula="of:=[$ORÇAMENTO_2.C17]" office:value-type="string" office:string-value="Jateamento de água/areia" calcext:value-type="string">
            <text:p>Jateamento de água/areia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2.2</text:p>
          </table:table-cell>
          <table:table-cell table:style-name="ce14" table:formula="of:=[.Q14]" office:value-type="string" office:string-value="Aplicação de conversor de ferrugem" calcext:value-type="string">
            <text:p>Aplicação de conversor de ferrugem</text:p>
          </table:table-cell>
          <table:table-cell table:style-name="ce18" table:formula="of:=[.L14]" office:value-type="currency" office:currency="BRL" office:value="223.95528" calcext:value-type="currency">
            <text:p>R$ 223,96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D14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14]+[.E14]" office:value-type="percentage" office:value="1" calcext:value-type="percentage">
            <text:p>100,00%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H14]+[.G14]" office:value-type="percentage" office:value="1" calcext:value-type="percentage">
            <text:p>100,00%</text:p>
          </table:table-cell>
          <table:table-cell table:style-name="ce145" table:formula="of:=1-[.H14]-[.F14]-[.D14]" office:value-type="percentage" office:value="0" calcext:value-type="percentage">
            <text:p>0,00%</text:p>
          </table:table-cell>
          <table:table-cell table:style-name="ce22" table:formula="of:=[.J14]+[.I14]" office:value-type="percentage" office:value="1" calcext:value-type="percentage">
            <text:p>100,00%</text:p>
          </table:table-cell>
          <table:table-cell table:style-name="ce29" table:formula="of:=[ORÇAMENTO_2.I18]" office:value-type="currency" office:currency="BRL" office:value="223.95528" calcext:value-type="currency">
            <text:p>R$ 223,96</text:p>
          </table:table-cell>
          <table:table-cell table:style-name="ce30" table:formula="of:=[.C14]*[.D14]" office:value-type="currency" office:currency="BRL" office:value="111.97764" calcext:value-type="currency">
            <text:p>R$ 111,98</text:p>
          </table:table-cell>
          <table:table-cell table:style-name="ce30" table:formula="of:=[.F14]*[.C14]" office:value-type="currency" office:currency="BRL" office:value="111.97764" calcext:value-type="currency">
            <text:p>R$ 111,98</text:p>
          </table:table-cell>
          <table:table-cell table:style-name="ce30" table:formula="of:=[.H14]*[.C14]" office:value-type="currency" office:currency="BRL" office:value="0" calcext:value-type="currency">
            <text:p>R$ 0,00</text:p>
          </table:table-cell>
          <table:table-cell table:style-name="ce30" table:formula="of:=[.J14]*[.C14]" office:value-type="currency" office:currency="BRL" office:value="0" calcext:value-type="currency">
            <text:p>R$ 0,00</text:p>
          </table:table-cell>
          <table:table-cell table:style-name="ce36" table:formula="of:=[$ORÇAMENTO_2.C18]" office:value-type="string" office:string-value="Aplicação de conversor de ferrugem" calcext:value-type="string">
            <text:p>Aplicação de conversor de ferrugem</text:p>
          </table:table-cell>
          <table:table-cell table:style-name="ce262" table:number-columns-repeated="1007"/>
        </table:table-row>
        <table:table-row table:style-name="ro9">
          <table:table-cell table:style-name="ce5" office:value-type="string" calcext:value-type="string">
            <text:p>2.3</text:p>
          </table:table-cell>
          <table:table-cell table:style-name="ce14" table:formula="of:=[.Q15]" office:value-type="string" office:string-value="Fita adesiva (furos) e ganchos, com substituição de arruelas de borracha existente" calcext:value-type="string">
            <text:p>Fita adesiva (furos) e ganchos, com substituição de arruelas de borracha existente</text:p>
          </table:table-cell>
          <table:table-cell table:style-name="ce18" table:formula="of:=[.L15]" office:value-type="currency" office:currency="BRL" office:value="1041.94816516296" calcext:value-type="currency">
            <text:p>R$ 1.041,95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D15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15]+[.E15]" office:value-type="percentage" office:value="1" calcext:value-type="percentage">
            <text:p>100,00%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H15]+[.G15]" office:value-type="percentage" office:value="1" calcext:value-type="percentage">
            <text:p>100,00%</text:p>
          </table:table-cell>
          <table:table-cell table:style-name="ce145" table:formula="of:=1-[.H15]-[.F15]-[.D15]" office:value-type="percentage" office:value="0" calcext:value-type="percentage">
            <text:p>0,00%</text:p>
          </table:table-cell>
          <table:table-cell table:style-name="ce22" table:formula="of:=[.J15]+[.I15]" office:value-type="percentage" office:value="1" calcext:value-type="percentage">
            <text:p>100,00%</text:p>
          </table:table-cell>
          <table:table-cell table:style-name="ce29" table:formula="of:=[ORÇAMENTO_2.I19]" office:value-type="currency" office:currency="BRL" office:value="1041.94816516296" calcext:value-type="currency">
            <text:p>R$ 1.041,95</text:p>
          </table:table-cell>
          <table:table-cell table:style-name="ce30" table:formula="of:=[.C15]*[.D15]" office:value-type="currency" office:currency="BRL" office:value="520.97408258148" calcext:value-type="currency">
            <text:p>R$ 520,97</text:p>
          </table:table-cell>
          <table:table-cell table:style-name="ce30" table:formula="of:=[.F15]*[.C15]" office:value-type="currency" office:currency="BRL" office:value="520.97408258148" calcext:value-type="currency">
            <text:p>R$ 520,97</text:p>
          </table:table-cell>
          <table:table-cell table:style-name="ce30" table:formula="of:=[.H15]*[.C15]" office:value-type="currency" office:currency="BRL" office:value="0" calcext:value-type="currency">
            <text:p>R$ 0,00</text:p>
          </table:table-cell>
          <table:table-cell table:style-name="ce30" table:formula="of:=[.J15]*[.C15]" office:value-type="currency" office:currency="BRL" office:value="0" calcext:value-type="currency">
            <text:p>R$ 0,00</text:p>
          </table:table-cell>
          <table:table-cell table:style-name="ce36" table:formula="of:=[$ORÇAMENTO_2.C19]" office:value-type="string" office:string-value="Fita adesiva (furos) e ganchos, com substituição de arruelas de borracha existente" calcext:value-type="string">
            <text:p>Fita adesiva (furos) e ganchos, com substituição de arruelas de borracha existente</text:p>
          </table:table-cell>
          <table:table-cell table:style-name="ce262"/>
          <table:table-cell table:number-columns-repeated="1006"/>
        </table:table-row>
        <table:table-row table:style-name="ro10">
          <table:table-cell table:style-name="ce6" office:value-type="string" calcext:value-type="string">
            <text:p>2.4</text:p>
          </table:table-cell>
          <table:table-cell table:style-name="ce15" table:formula="of:=[.Q16]" office:value-type="string" office:string-value="Reposição de telha claraboia (fibra de vidro)" calcext:value-type="string">
            <text:p>Reposição de telha claraboia (fibra de vidro)</text:p>
          </table:table-cell>
          <table:table-cell table:style-name="ce18" table:formula="of:=[.L16]" office:value-type="currency" office:currency="BRL" office:value="450.9789669" calcext:value-type="currency">
            <text:p>R$ 450,98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D16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16]+[.E16]" office:value-type="percentage" office:value="1" calcext:value-type="percentage">
            <text:p>100,00%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H16]+[.G16]" office:value-type="percentage" office:value="1" calcext:value-type="percentage">
            <text:p>100,00%</text:p>
          </table:table-cell>
          <table:table-cell table:style-name="ce145" table:formula="of:=1-[.H16]-[.F16]-[.D16]" office:value-type="percentage" office:value="0" calcext:value-type="percentage">
            <text:p>0,00%</text:p>
          </table:table-cell>
          <table:table-cell table:style-name="ce22" table:formula="of:=[.J16]+[.I16]" office:value-type="percentage" office:value="1" calcext:value-type="percentage">
            <text:p>100,00%</text:p>
          </table:table-cell>
          <table:table-cell table:style-name="ce29" table:formula="of:=[ORÇAMENTO_2.I20]" office:value-type="currency" office:currency="BRL" office:value="450.9789669" calcext:value-type="currency">
            <text:p>R$ 450,98</text:p>
          </table:table-cell>
          <table:table-cell table:style-name="ce30" table:formula="of:=[.C16]*[.D16]" office:value-type="currency" office:currency="BRL" office:value="225.48948345" calcext:value-type="currency">
            <text:p>R$ 225,49</text:p>
          </table:table-cell>
          <table:table-cell table:style-name="ce30" table:formula="of:=[.F16]*[.C16]" office:value-type="currency" office:currency="BRL" office:value="225.48948345" calcext:value-type="currency">
            <text:p>R$ 225,49</text:p>
          </table:table-cell>
          <table:table-cell table:style-name="ce30" table:formula="of:=[.E16]*[.F16]" office:value-type="currency" office:currency="BRL" office:value="0.25" calcext:value-type="currency">
            <text:p>R$ 0,25</text:p>
          </table:table-cell>
          <table:table-cell table:style-name="ce30" table:formula="of:=[.J16]*[.C16]" office:value-type="currency" office:currency="BRL" office:value="0" calcext:value-type="currency">
            <text:p>R$ 0,00</text:p>
          </table:table-cell>
          <table:table-cell table:style-name="ce36" table:formula="of:=[$ORÇAMENTO_2.C20]" office:value-type="string" office:string-value="Reposição de telha claraboia (fibra de vidro)" calcext:value-type="string">
            <text:p>Reposição de telha claraboia (fibra de vidro)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3</text:p>
          </table:table-cell>
          <table:table-cell table:style-name="ce16" table:formula="of:=[.Q17]" office:value-type="string" office:string-value="Reparos de cobertura e calafetagem: Galpão 03" calcext:value-type="string">
            <text:p>Reparos de cobertura e calafetagem: Galpão 03</text:p>
          </table:table-cell>
          <table:table-cell table:style-name="ce18" table:formula="of:=[.L17]" office:value-type="currency" office:currency="BRL" office:value="1804.0521625412" calcext:value-type="currency">
            <text:p>R$ 1.804,05</text:p>
          </table:table-cell>
          <table:table-cell table:style-name="ce19" table:formula="of:=[.M17]" office:value-type="currency" office:currency="BRL" office:value="902.026081270602" calcext:value-type="currency">
            <text:p>R$ 902,03</text:p>
          </table:table-cell>
          <table:table-cell table:style-name="ce23" table:formula="of:=[.D17]/[.$C$17]" office:value-type="percentage" office:value="0.5" calcext:value-type="percentage">
            <text:p>50,00%</text:p>
          </table:table-cell>
          <table:table-cell table:style-name="ce19" table:formula="of:=[.N17]" office:value-type="currency" office:currency="BRL" office:value="902.026081270602" calcext:value-type="currency">
            <text:p>R$ 902,03</text:p>
          </table:table-cell>
          <table:table-cell table:style-name="ce23" table:formula="of:=[.F17]/[.$C$17]+[.E17]" office:value-type="percentage" office:value="1" calcext:value-type="percentage">
            <text:p>100,00%</text:p>
          </table:table-cell>
          <table:table-cell table:style-name="ce19" table:formula="of:=[.O17]" office:value-type="currency" office:currency="BRL" office:value="0" calcext:value-type="currency">
            <text:p>R$ 0,00</text:p>
          </table:table-cell>
          <table:table-cell table:style-name="ce23" table:formula="of:=[.H17]/[.$C$17]+[.G17]" office:value-type="percentage" office:value="1" calcext:value-type="percentage">
            <text:p>100,00%</text:p>
          </table:table-cell>
          <table:table-cell table:style-name="ce19" table:formula="of:=[.P17]" office:value-type="currency" office:currency="BRL" office:value="0" calcext:value-type="currency">
            <text:p>R$ 0,00</text:p>
          </table:table-cell>
          <table:table-cell table:style-name="ce23" table:formula="of:=[.J17]/[.$C$17]+[.I17]" office:value-type="percentage" office:value="1" calcext:value-type="percentage">
            <text:p>100,00%</text:p>
          </table:table-cell>
          <table:table-cell table:style-name="ce29" table:formula="of:=[ORÇAMENTO_2.I21]" office:value-type="currency" office:currency="BRL" office:value="1804.0521625412" calcext:value-type="currency">
            <text:p>R$ 1.804,05</text:p>
          </table:table-cell>
          <table:table-cell table:style-name="ce31" table:formula="of:=SUM([.M18:.M22])" office:value-type="currency" office:currency="BRL" office:value="902.026081270602" calcext:value-type="currency">
            <text:p>R$ 902,03</text:p>
          </table:table-cell>
          <table:table-cell table:style-name="ce31" table:formula="of:=SUM([.N18:.N22])" office:value-type="currency" office:currency="BRL" office:value="902.026081270602" calcext:value-type="currency">
            <text:p>R$ 902,03</text:p>
          </table:table-cell>
          <table:table-cell table:style-name="ce31" table:formula="of:=SUM([.O18:.O22])" office:value-type="currency" office:currency="BRL" office:value="0" calcext:value-type="currency">
            <text:p>R$ 0,00</text:p>
          </table:table-cell>
          <table:table-cell table:style-name="ce31" table:formula="of:=SUM([.P18:.P22])" office:value-type="currency" office:currency="BRL" office:value="0" calcext:value-type="currency">
            <text:p>R$ 0,00</text:p>
          </table:table-cell>
          <table:table-cell table:style-name="ce36" table:formula="of:=[$ORÇAMENTO_2.C21]" office:value-type="string" office:string-value="Reparos de cobertura e calafetagem: Galpão 03" calcext:value-type="string">
            <text:p>Reparos de cobertura e calafetagem: Galpão 03</text:p>
          </table:table-cell>
          <table:table-cell table:style-name="ce37" table:number-columns-repeated="1007"/>
        </table:table-row>
        <table:table-row table:style-name="ro3">
          <table:table-cell table:style-name="ce7" office:value-type="string" calcext:value-type="string">
            <text:p>3.1</text:p>
          </table:table-cell>
          <table:table-cell table:style-name="ce14" table:formula="of:=[.Q18]" office:value-type="string" office:string-value="Jateamento de água/areia" calcext:value-type="string">
            <text:p>Jateamento de água/areia</text:p>
          </table:table-cell>
          <table:table-cell table:style-name="ce18" table:formula="of:=[.L18]" office:value-type="currency" office:currency="BRL" office:value="17.32116" calcext:value-type="currency">
            <text:p>R$ 17,32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D18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18]+[.E18]" office:value-type="percentage" office:value="1" calcext:value-type="percentage">
            <text:p>100,00%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H18]+[.G18]" office:value-type="percentage" office:value="1" calcext:value-type="percentage">
            <text:p>100,00%</text:p>
          </table:table-cell>
          <table:table-cell table:style-name="ce145" table:formula="of:=1-[.H18]-[.F18]-[.D18]" office:value-type="percentage" office:value="0" calcext:value-type="percentage">
            <text:p>0,00%</text:p>
          </table:table-cell>
          <table:table-cell table:style-name="ce22" table:formula="of:=[.J18]+[.I18]" office:value-type="percentage" office:value="1" calcext:value-type="percentage">
            <text:p>100,00%</text:p>
          </table:table-cell>
          <table:table-cell table:style-name="ce29" table:formula="of:=[ORÇAMENTO_2.I22]" office:value-type="currency" office:currency="BRL" office:value="17.32116" calcext:value-type="currency">
            <text:p>R$ 17,32</text:p>
          </table:table-cell>
          <table:table-cell table:style-name="ce30" table:formula="of:=[.D18]*[.C18]" office:value-type="currency" office:currency="BRL" office:value="8.66058" calcext:value-type="currency">
            <text:p>R$ 8,66</text:p>
          </table:table-cell>
          <table:table-cell table:style-name="ce30" table:formula="of:=[.F18]*[.C18]" office:value-type="currency" office:currency="BRL" office:value="8.66058" calcext:value-type="currency">
            <text:p>R$ 8,66</text:p>
          </table:table-cell>
          <table:table-cell table:style-name="ce30" table:formula="of:=[.H18]*[.C18]" office:value-type="currency" office:currency="BRL" office:value="0" calcext:value-type="currency">
            <text:p>R$ 0,00</text:p>
          </table:table-cell>
          <table:table-cell table:style-name="ce30" table:formula="of:=[.J18]*[.C18]" office:value-type="currency" office:currency="BRL" office:value="0" calcext:value-type="currency">
            <text:p>R$ 0,00</text:p>
          </table:table-cell>
          <table:table-cell table:style-name="ce36" table:formula="of:=[$ORÇAMENTO_2.C22]" office:value-type="string" office:string-value="Jateamento de água/areia" calcext:value-type="string">
            <text:p>Jateamento de água/areia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3.2</text:p>
          </table:table-cell>
          <table:table-cell table:style-name="ce14" table:formula="of:=[.Q19]" office:value-type="string" office:string-value="Aplicação de conversor de ferrugem" calcext:value-type="string">
            <text:p>Aplicação de conversor de ferrugem</text:p>
          </table:table-cell>
          <table:table-cell table:style-name="ce18" table:formula="of:=[.L19]" office:value-type="currency" office:currency="BRL" office:value="223.95528" calcext:value-type="currency">
            <text:p>R$ 223,96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D19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19]+[.E19]" office:value-type="percentage" office:value="1" calcext:value-type="percentage">
            <text:p>100,00%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H19]+[.G19]" office:value-type="percentage" office:value="1" calcext:value-type="percentage">
            <text:p>100,00%</text:p>
          </table:table-cell>
          <table:table-cell table:style-name="ce145" table:formula="of:=1-[.H19]-[.F19]-[.D19]" office:value-type="percentage" office:value="0" calcext:value-type="percentage">
            <text:p>0,00%</text:p>
          </table:table-cell>
          <table:table-cell table:style-name="ce22" table:formula="of:=[.J19]+[.I19]" office:value-type="percentage" office:value="1" calcext:value-type="percentage">
            <text:p>100,00%</text:p>
          </table:table-cell>
          <table:table-cell table:style-name="ce29" table:formula="of:=[ORÇAMENTO_2.I23]" office:value-type="currency" office:currency="BRL" office:value="223.95528" calcext:value-type="currency">
            <text:p>R$ 223,96</text:p>
          </table:table-cell>
          <table:table-cell table:style-name="ce30" table:formula="of:=[.D19]*[.C19]" office:value-type="currency" office:currency="BRL" office:value="111.97764" calcext:value-type="currency">
            <text:p>R$ 111,98</text:p>
          </table:table-cell>
          <table:table-cell table:style-name="ce30" table:formula="of:=[.F19]*[.C19]" office:value-type="currency" office:currency="BRL" office:value="111.97764" calcext:value-type="currency">
            <text:p>R$ 111,98</text:p>
          </table:table-cell>
          <table:table-cell table:style-name="ce30" table:formula="of:=[.H19]*[.C19]" office:value-type="currency" office:currency="BRL" office:value="0" calcext:value-type="currency">
            <text:p>R$ 0,00</text:p>
          </table:table-cell>
          <table:table-cell table:style-name="ce30" table:formula="of:=[.J19]*[.C19]" office:value-type="currency" office:currency="BRL" office:value="0" calcext:value-type="currency">
            <text:p>R$ 0,00</text:p>
          </table:table-cell>
          <table:table-cell table:style-name="ce36" table:formula="of:=[$ORÇAMENTO_2.C23]" office:value-type="string" office:string-value="Aplicação de conversor de ferrugem" calcext:value-type="string">
            <text:p>Aplicação de conversor de ferruge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.3</text:p>
          </table:table-cell>
          <table:table-cell table:style-name="ce14" table:formula="of:=[.Q20]" office:value-type="string" office:string-value="Fita adesiva (furos) e ganchos, com substituição de arruelas de borracha existente" calcext:value-type="string">
            <text:p>Fita adesiva (furos) e ganchos, com substituição de arruelas de borracha existente</text:p>
          </table:table-cell>
          <table:table-cell table:style-name="ce18" table:formula="of:=[.L20]" office:value-type="currency" office:currency="BRL" office:value="1041.94816516296" calcext:value-type="currency">
            <text:p>R$ 1.041,95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D20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20]+[.E20]" office:value-type="percentage" office:value="1" calcext:value-type="percentage">
            <text:p>100,00%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H20]+[.G20]" office:value-type="percentage" office:value="1" calcext:value-type="percentage">
            <text:p>100,00%</text:p>
          </table:table-cell>
          <table:table-cell table:style-name="ce145" table:formula="of:=1-[.H20]-[.F20]-[.D20]" office:value-type="percentage" office:value="0" calcext:value-type="percentage">
            <text:p>0,00%</text:p>
          </table:table-cell>
          <table:table-cell table:style-name="ce22" table:formula="of:=[.J20]+[.I20]" office:value-type="percentage" office:value="1" calcext:value-type="percentage">
            <text:p>100,00%</text:p>
          </table:table-cell>
          <table:table-cell table:style-name="ce29" table:formula="of:=[ORÇAMENTO_2.I24]" office:value-type="currency" office:currency="BRL" office:value="1041.94816516296" calcext:value-type="currency">
            <text:p>R$ 1.041,95</text:p>
          </table:table-cell>
          <table:table-cell table:style-name="ce30" table:formula="of:=[.D20]*[.C20]" office:value-type="currency" office:currency="BRL" office:value="520.97408258148" calcext:value-type="currency">
            <text:p>R$ 520,97</text:p>
          </table:table-cell>
          <table:table-cell table:style-name="ce30" table:formula="of:=[.F20]*[.C20]" office:value-type="currency" office:currency="BRL" office:value="520.97408258148" calcext:value-type="currency">
            <text:p>R$ 520,97</text:p>
          </table:table-cell>
          <table:table-cell table:style-name="ce30" table:formula="of:=[.H20]*[.C20]" office:value-type="currency" office:currency="BRL" office:value="0" calcext:value-type="currency">
            <text:p>R$ 0,00</text:p>
          </table:table-cell>
          <table:table-cell table:style-name="ce30" table:formula="of:=[.J20]*[.C20]" office:value-type="currency" office:currency="BRL" office:value="0" calcext:value-type="currency">
            <text:p>R$ 0,00</text:p>
          </table:table-cell>
          <table:table-cell table:style-name="ce36" table:formula="of:=[$ORÇAMENTO_2.C24]" office:value-type="string" office:string-value="Fita adesiva (furos) e ganchos, com substituição de arruelas de borracha existente" calcext:value-type="string">
            <text:p>Fita adesiva (furos) e ganchos, com substituição de arruelas de borracha existente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.4</text:p>
          </table:table-cell>
          <table:table-cell table:style-name="ce14" table:formula="of:=[.Q21]" office:value-type="string" office:string-value="Reposição de telha claraboia (fibra de vidro)" calcext:value-type="string">
            <text:p>Reposição de telha claraboia (fibra de vidro)</text:p>
          </table:table-cell>
          <table:table-cell table:style-name="ce18" table:formula="of:=[.L21]" office:value-type="currency" office:currency="BRL" office:value="128.8511334" calcext:value-type="currency">
            <text:p>R$ 128,85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D21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21]+[.E21]" office:value-type="percentage" office:value="1" calcext:value-type="percentage">
            <text:p>100,00%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H21]+[.G21]" office:value-type="percentage" office:value="1" calcext:value-type="percentage">
            <text:p>100,00%</text:p>
          </table:table-cell>
          <table:table-cell table:style-name="ce145" table:formula="of:=1-[.H21]-[.F21]-[.D21]" office:value-type="percentage" office:value="0" calcext:value-type="percentage">
            <text:p>0,00%</text:p>
          </table:table-cell>
          <table:table-cell table:style-name="ce22" table:formula="of:=[.J21]+[.I21]" office:value-type="percentage" office:value="1" calcext:value-type="percentage">
            <text:p>100,00%</text:p>
          </table:table-cell>
          <table:table-cell table:style-name="ce29" table:formula="of:=[ORÇAMENTO_2.I25]" office:value-type="currency" office:currency="BRL" office:value="128.8511334" calcext:value-type="currency">
            <text:p>R$ 128,85</text:p>
          </table:table-cell>
          <table:table-cell table:style-name="ce30" table:formula="of:=[.D21]*[.C21]" office:value-type="currency" office:currency="BRL" office:value="64.4255667" calcext:value-type="currency">
            <text:p>R$ 64,43</text:p>
          </table:table-cell>
          <table:table-cell table:style-name="ce30" table:formula="of:=[.F21]*[.C21]" office:value-type="currency" office:currency="BRL" office:value="64.4255667" calcext:value-type="currency">
            <text:p>R$ 64,43</text:p>
          </table:table-cell>
          <table:table-cell table:style-name="ce30" table:formula="of:=[.H21]*[.C21]" office:value-type="currency" office:currency="BRL" office:value="0" calcext:value-type="currency">
            <text:p>R$ 0,00</text:p>
          </table:table-cell>
          <table:table-cell table:style-name="ce30" table:formula="of:=[.J21]*[.C21]" office:value-type="currency" office:currency="BRL" office:value="0" calcext:value-type="currency">
            <text:p>R$ 0,00</text:p>
          </table:table-cell>
          <table:table-cell table:style-name="ce36" table:formula="of:=[$ORÇAMENTO_2.C25]" office:value-type="string" office:string-value="Reposição de telha claraboia (fibra de vidro)" calcext:value-type="string">
            <text:p>Reposição de telha claraboia (fibra de vidro)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.5</text:p>
          </table:table-cell>
          <table:table-cell table:style-name="ce14" table:formula="of:=[.Q22]" office:value-type="string" office:string-value="Reposição de cantoneira de contraventamento" calcext:value-type="string">
            <text:p>Reposição de cantoneira de contraventamento</text:p>
          </table:table-cell>
          <table:table-cell table:style-name="ce18" table:formula="of:=[.L22]" office:value-type="currency" office:currency="BRL" office:value="391.976423978244" calcext:value-type="currency">
            <text:p>R$ 391,98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D22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22]+[.E22]" office:value-type="percentage" office:value="1" calcext:value-type="percentage">
            <text:p>100,00%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H22]+[.G22]" office:value-type="percentage" office:value="1" calcext:value-type="percentage">
            <text:p>100,00%</text:p>
          </table:table-cell>
          <table:table-cell table:style-name="ce145" table:formula="of:=1-[.H22]-[.F22]-[.D22]" office:value-type="percentage" office:value="0" calcext:value-type="percentage">
            <text:p>0,00%</text:p>
          </table:table-cell>
          <table:table-cell table:style-name="ce22" table:formula="of:=[.J22]+[.I22]" office:value-type="percentage" office:value="1" calcext:value-type="percentage">
            <text:p>100,00%</text:p>
          </table:table-cell>
          <table:table-cell table:style-name="ce29" table:formula="of:=[ORÇAMENTO_2.I26]" office:value-type="currency" office:currency="BRL" office:value="391.976423978244" calcext:value-type="currency">
            <text:p>R$ 391,98</text:p>
          </table:table-cell>
          <table:table-cell table:style-name="ce30" table:formula="of:=[.D22]*[.C22]" office:value-type="currency" office:currency="BRL" office:value="195.988211989122" calcext:value-type="currency">
            <text:p>R$ 195,99</text:p>
          </table:table-cell>
          <table:table-cell table:style-name="ce30" table:formula="of:=[.F22]*[.C22]" office:value-type="currency" office:currency="BRL" office:value="195.988211989122" calcext:value-type="currency">
            <text:p>R$ 195,99</text:p>
          </table:table-cell>
          <table:table-cell table:style-name="ce30" table:formula="of:=[.H22]*[.C22]" office:value-type="currency" office:currency="BRL" office:value="0" calcext:value-type="currency">
            <text:p>R$ 0,00</text:p>
          </table:table-cell>
          <table:table-cell table:style-name="ce30" table:formula="of:=[.J22]*[.C22]" office:value-type="currency" office:currency="BRL" office:value="0" calcext:value-type="currency">
            <text:p>R$ 0,00</text:p>
          </table:table-cell>
          <table:table-cell table:style-name="ce36" table:formula="of:=[$ORÇAMENTO_2.C26]" office:value-type="string" office:string-value="Reposição de cantoneira de contraventamento" calcext:value-type="string">
            <text:p>Reposição de cantoneira de contraventamento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4</text:p>
          </table:table-cell>
          <table:table-cell table:style-name="ce16" table:formula="of:=[.Q23]" office:value-type="string" office:string-value="Reparos de cobertura e calafetagem: Galpão 04" calcext:value-type="string">
            <text:p>Reparos de cobertura e calafetagem: Galpão 04</text:p>
          </table:table-cell>
          <table:table-cell table:style-name="ce18" table:formula="of:=[.L23]" office:value-type="currency" office:currency="BRL" office:value="11466.6449290762" calcext:value-type="currency">
            <text:p>R$ 11.466,64</text:p>
          </table:table-cell>
          <table:table-cell table:style-name="ce19" table:formula="of:=[.M23]" office:value-type="currency" office:currency="BRL" office:value="0" calcext:value-type="currency">
            <text:p>R$ 0,00</text:p>
          </table:table-cell>
          <table:table-cell table:style-name="ce23" table:formula="of:=[.D23]/[.$C$23]" office:value-type="percentage" office:value="0" calcext:value-type="percentage">
            <text:p>0,00%</text:p>
          </table:table-cell>
          <table:table-cell table:style-name="ce19" table:formula="of:=[.N23]" office:value-type="currency" office:currency="BRL" office:value="5733.32246453812" calcext:value-type="currency">
            <text:p>R$ 5.733,32</text:p>
          </table:table-cell>
          <table:table-cell table:style-name="ce23" table:formula="of:=[.F23]/[.$C$23]+[.E23]" office:value-type="percentage" office:value="0.5" calcext:value-type="percentage">
            <text:p>50,00%</text:p>
          </table:table-cell>
          <table:table-cell table:style-name="ce19" table:formula="of:=[.O23]" office:value-type="currency" office:currency="BRL" office:value="5733.32246453812" calcext:value-type="currency">
            <text:p>R$ 5.733,32</text:p>
          </table:table-cell>
          <table:table-cell table:style-name="ce23" table:formula="of:=[.H23]/[.$C$23]+[.G23]" office:value-type="percentage" office:value="1" calcext:value-type="percentage">
            <text:p>100,00%</text:p>
          </table:table-cell>
          <table:table-cell table:style-name="ce19" table:formula="of:=[.P23]" office:value-type="currency" office:currency="BRL" office:value="0" calcext:value-type="currency">
            <text:p>R$ 0,00</text:p>
          </table:table-cell>
          <table:table-cell table:style-name="ce23" table:formula="of:=[.J23]/[.$C$23]+[.I23]" office:value-type="percentage" office:value="1" calcext:value-type="percentage">
            <text:p>100,00%</text:p>
          </table:table-cell>
          <table:table-cell table:style-name="ce29" table:formula="of:=[ORÇAMENTO_2.I27]" office:value-type="currency" office:currency="BRL" office:value="11466.6449290762" calcext:value-type="currency">
            <text:p>R$ 11.466,64</text:p>
          </table:table-cell>
          <table:table-cell table:style-name="ce31" table:formula="of:=SUM([.M24:.M30])" office:value-type="currency" office:currency="BRL" office:value="0" calcext:value-type="currency">
            <text:p>R$ 0,00</text:p>
          </table:table-cell>
          <table:table-cell table:style-name="ce31" table:formula="of:=SUM([.N24:.N30])" office:value-type="currency" office:currency="BRL" office:value="5733.32246453812" calcext:value-type="currency">
            <text:p>R$ 5.733,32</text:p>
          </table:table-cell>
          <table:table-cell table:style-name="ce31" table:formula="of:=SUM([.O24:.O30])" office:value-type="currency" office:currency="BRL" office:value="5733.32246453812" calcext:value-type="currency">
            <text:p>R$ 5.733,32</text:p>
          </table:table-cell>
          <table:table-cell table:style-name="ce31" table:formula="of:=SUM([.P24:.P30])" office:value-type="currency" office:currency="BRL" office:value="0" calcext:value-type="currency">
            <text:p>R$ 0,00</text:p>
          </table:table-cell>
          <table:table-cell table:style-name="ce36" table:formula="of:=[$ORÇAMENTO_2.C27]" office:value-type="string" office:string-value="Reparos de cobertura e calafetagem: Galpão 04" calcext:value-type="string">
            <text:p>Reparos de cobertura e calafetagem: Galpão 04</text:p>
          </table:table-cell>
          <table:table-cell table:style-name="ce37" table:number-columns-repeated="1007"/>
        </table:table-row>
        <table:table-row table:style-name="ro11">
          <table:table-cell table:style-name="ce7" office:value-type="string" calcext:value-type="string">
            <text:p>4.1</text:p>
          </table:table-cell>
          <table:table-cell table:style-name="ce14" table:formula="of:=[.Q24]" office:value-type="string" office:string-value="Jateamento de água/areia" calcext:value-type="string">
            <text:p>Jateamento de água/areia</text:p>
          </table:table-cell>
          <table:table-cell table:style-name="ce18" table:formula="of:=[.L24]" office:value-type="currency" office:currency="BRL" office:value="294.75417972" calcext:value-type="currency">
            <text:p>R$ 294,75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D24]" office:value-type="percentage" office:value="0" calcext:value-type="percentage">
            <text:p>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24]+[.E24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H24]+[.G24]" office:value-type="percentage" office:value="1" calcext:value-type="percentage">
            <text:p>100,00%</text:p>
          </table:table-cell>
          <table:table-cell table:style-name="ce145" table:formula="of:=1-[.H24]-[.F24]-[.D24]" office:value-type="percentage" office:value="0" calcext:value-type="percentage">
            <text:p>0,00%</text:p>
          </table:table-cell>
          <table:table-cell table:style-name="ce22" table:formula="of:=[.J24]+[.I24]" office:value-type="percentage" office:value="1" calcext:value-type="percentage">
            <text:p>100,00%</text:p>
          </table:table-cell>
          <table:table-cell table:style-name="ce29" table:formula="of:=[ORÇAMENTO_2.I28]" office:value-type="currency" office:currency="BRL" office:value="294.75417972" calcext:value-type="currency">
            <text:p>R$ 294,75</text:p>
          </table:table-cell>
          <table:table-cell table:style-name="ce30" table:formula="of:=[.D24]*[.C24]" office:value-type="currency" office:currency="BRL" office:value="0" calcext:value-type="currency">
            <text:p>R$ 0,00</text:p>
          </table:table-cell>
          <table:table-cell table:style-name="ce30" table:formula="of:=[.F24]*[.C24]" office:value-type="currency" office:currency="BRL" office:value="147.37708986" calcext:value-type="currency">
            <text:p>R$ 147,38</text:p>
          </table:table-cell>
          <table:table-cell table:style-name="ce30" table:formula="of:=[.H24]*[.C24]" office:value-type="currency" office:currency="BRL" office:value="147.37708986" calcext:value-type="currency">
            <text:p>R$ 147,38</text:p>
          </table:table-cell>
          <table:table-cell table:style-name="ce30" table:formula="of:=[.J24]*[.C24]" office:value-type="currency" office:currency="BRL" office:value="0" calcext:value-type="currency">
            <text:p>R$ 0,00</text:p>
          </table:table-cell>
          <table:table-cell table:style-name="ce36" table:formula="of:=[$ORÇAMENTO_2.C28]" office:value-type="string" office:string-value="Jateamento de água/areia" calcext:value-type="string">
            <text:p>Jateamento de água/areia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4.2</text:p>
          </table:table-cell>
          <table:table-cell table:style-name="ce14" table:formula="of:=[.Q25]" office:value-type="string" office:string-value="Aplicação de conversor de ferrugem" calcext:value-type="string">
            <text:p>Aplicação de conversor de ferrugem</text:p>
          </table:table-cell>
          <table:table-cell table:style-name="ce18" table:formula="of:=[.L25]" office:value-type="currency" office:currency="BRL" office:value="410.58468" calcext:value-type="currency">
            <text:p>R$ 410,58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D25]" office:value-type="percentage" office:value="0" calcext:value-type="percentage">
            <text:p>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25]+[.E25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H25]+[.G25]" office:value-type="percentage" office:value="1" calcext:value-type="percentage">
            <text:p>100,00%</text:p>
          </table:table-cell>
          <table:table-cell table:style-name="ce145" table:formula="of:=1-[.H25]-[.F25]-[.D25]" office:value-type="percentage" office:value="0" calcext:value-type="percentage">
            <text:p>0,00%</text:p>
          </table:table-cell>
          <table:table-cell table:style-name="ce22" table:formula="of:=[.J25]+[.I25]" office:value-type="percentage" office:value="1" calcext:value-type="percentage">
            <text:p>100,00%</text:p>
          </table:table-cell>
          <table:table-cell table:style-name="ce29" table:formula="of:=[ORÇAMENTO_2.I29]" office:value-type="currency" office:currency="BRL" office:value="410.58468" calcext:value-type="currency">
            <text:p>R$ 410,58</text:p>
          </table:table-cell>
          <table:table-cell table:style-name="ce30" table:formula="of:=[.D25]*[.C25]" office:value-type="currency" office:currency="BRL" office:value="0" calcext:value-type="currency">
            <text:p>R$ 0,00</text:p>
          </table:table-cell>
          <table:table-cell table:style-name="ce30" table:formula="of:=[.F25]*[.C25]" office:value-type="currency" office:currency="BRL" office:value="205.29234" calcext:value-type="currency">
            <text:p>R$ 205,29</text:p>
          </table:table-cell>
          <table:table-cell table:style-name="ce30" table:formula="of:=[.H25]*[.C25]" office:value-type="currency" office:currency="BRL" office:value="205.29234" calcext:value-type="currency">
            <text:p>R$ 205,29</text:p>
          </table:table-cell>
          <table:table-cell table:style-name="ce30" table:formula="of:=[.J25]*[.C25]" office:value-type="currency" office:currency="BRL" office:value="0" calcext:value-type="currency">
            <text:p>R$ 0,00</text:p>
          </table:table-cell>
          <table:table-cell table:style-name="ce36" table:formula="of:=[$ORÇAMENTO_2.C29]" office:value-type="string" office:string-value="Aplicação de conversor de ferrugem" calcext:value-type="string">
            <text:p>Aplicação de conversor de ferruge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4.3</text:p>
          </table:table-cell>
          <table:table-cell table:style-name="ce14" table:formula="of:=[.Q26]" office:value-type="string" office:string-value="Fita adesiva (furos) e ganchos, com substituição de arruelas de borracha existente" calcext:value-type="string">
            <text:p>Fita adesiva (furos) e ganchos, com substituição de arruelas de borracha existente</text:p>
          </table:table-cell>
          <table:table-cell table:style-name="ce18" table:formula="of:=[.L26]" office:value-type="currency" office:currency="BRL" office:value="1073.167585842" calcext:value-type="currency">
            <text:p>R$ 1.073,17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D26]" office:value-type="percentage" office:value="0" calcext:value-type="percentage">
            <text:p>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26]+[.E26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H26]+[.G26]" office:value-type="percentage" office:value="1" calcext:value-type="percentage">
            <text:p>100,00%</text:p>
          </table:table-cell>
          <table:table-cell table:style-name="ce145" table:formula="of:=1-[.H26]-[.F26]-[.D26]" office:value-type="percentage" office:value="0" calcext:value-type="percentage">
            <text:p>0,00%</text:p>
          </table:table-cell>
          <table:table-cell table:style-name="ce22" table:formula="of:=[.J26]+[.I26]" office:value-type="percentage" office:value="1" calcext:value-type="percentage">
            <text:p>100,00%</text:p>
          </table:table-cell>
          <table:table-cell table:style-name="ce29" table:formula="of:=[ORÇAMENTO_2.I30]" office:value-type="currency" office:currency="BRL" office:value="1073.167585842" calcext:value-type="currency">
            <text:p>R$ 1.073,17</text:p>
          </table:table-cell>
          <table:table-cell table:style-name="ce30" table:formula="of:=[.D26]*[.C26]" office:value-type="currency" office:currency="BRL" office:value="0" calcext:value-type="currency">
            <text:p>R$ 0,00</text:p>
          </table:table-cell>
          <table:table-cell table:style-name="ce30" table:formula="of:=[.F26]*[.C26]" office:value-type="currency" office:currency="BRL" office:value="536.583792921" calcext:value-type="currency">
            <text:p>R$ 536,58</text:p>
          </table:table-cell>
          <table:table-cell table:style-name="ce30" table:formula="of:=[.H26]*[.C26]" office:value-type="currency" office:currency="BRL" office:value="536.583792921" calcext:value-type="currency">
            <text:p>R$ 536,58</text:p>
          </table:table-cell>
          <table:table-cell table:style-name="ce30" table:formula="of:=[.J26]*[.C26]" office:value-type="currency" office:currency="BRL" office:value="0" calcext:value-type="currency">
            <text:p>R$ 0,00</text:p>
          </table:table-cell>
          <table:table-cell table:style-name="ce36" table:formula="of:=[$ORÇAMENTO_2.C30]" office:value-type="string" office:string-value="Fita adesiva (furos) e ganchos, com substituição de arruelas de borracha existente" calcext:value-type="string">
            <text:p>Fita adesiva (furos) e ganchos, com substituição de arruelas de borracha existente</text:p>
          </table:table-cell>
          <table:table-cell table:number-columns-repeated="2"/>
          <table:table-cell table:style-name="ce38" table:number-columns-repeated="1005"/>
        </table:table-row>
        <table:table-row table:style-name="ro11">
          <table:table-cell table:style-name="ce7" office:value-type="string" calcext:value-type="string">
            <text:p>4.4</text:p>
          </table:table-cell>
          <table:table-cell table:style-name="ce14" table:formula="of:=[.Q27]" office:value-type="string" office:string-value="Reposição de telha claraboia (fibra de vidro)" calcext:value-type="string">
            <text:p>Reposição de telha claraboia (fibra de vidro)</text:p>
          </table:table-cell>
          <table:table-cell table:style-name="ce18" table:formula="of:=[.L27]" office:value-type="currency" office:currency="BRL" office:value="117.137394" calcext:value-type="currency">
            <text:p>R$ 117,14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D27]" office:value-type="percentage" office:value="0" calcext:value-type="percentage">
            <text:p>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27]+[.E27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H27]+[.G27]" office:value-type="percentage" office:value="1" calcext:value-type="percentage">
            <text:p>100,00%</text:p>
          </table:table-cell>
          <table:table-cell table:style-name="ce145" table:formula="of:=1-[.H27]-[.F27]-[.D27]" office:value-type="percentage" office:value="0" calcext:value-type="percentage">
            <text:p>0,00%</text:p>
          </table:table-cell>
          <table:table-cell table:style-name="ce22" table:formula="of:=[.J27]+[.I27]" office:value-type="percentage" office:value="1" calcext:value-type="percentage">
            <text:p>100,00%</text:p>
          </table:table-cell>
          <table:table-cell table:style-name="ce29" table:formula="of:=[ORÇAMENTO_2.I31]" office:value-type="currency" office:currency="BRL" office:value="117.137394" calcext:value-type="currency">
            <text:p>R$ 117,14</text:p>
          </table:table-cell>
          <table:table-cell table:style-name="ce30" table:formula="of:=[.D27]*[.C27]" office:value-type="currency" office:currency="BRL" office:value="0" calcext:value-type="currency">
            <text:p>R$ 0,00</text:p>
          </table:table-cell>
          <table:table-cell table:style-name="ce30" table:formula="of:=[.F27]*[.C27]" office:value-type="currency" office:currency="BRL" office:value="58.568697" calcext:value-type="currency">
            <text:p>R$ 58,57</text:p>
          </table:table-cell>
          <table:table-cell table:style-name="ce30" table:formula="of:=[.H27]*[.C27]" office:value-type="currency" office:currency="BRL" office:value="58.568697" calcext:value-type="currency">
            <text:p>R$ 58,57</text:p>
          </table:table-cell>
          <table:table-cell table:style-name="ce30" table:formula="of:=[.J27]*[.C27]" office:value-type="currency" office:currency="BRL" office:value="0" calcext:value-type="currency">
            <text:p>R$ 0,00</text:p>
          </table:table-cell>
          <table:table-cell table:style-name="ce36" table:formula="of:=[$ORÇAMENTO_2.C31]" office:value-type="string" office:string-value="Reposição de telha claraboia (fibra de vidro)" calcext:value-type="string">
            <text:p>Reposição de telha claraboia (fibra de vidro)</text:p>
          </table:table-cell>
          <table:table-cell table:number-columns-repeated="2"/>
          <table:table-cell table:style-name="ce38" table:number-columns-repeated="1005"/>
        </table:table-row>
        <table:table-row table:style-name="ro11">
          <table:table-cell table:style-name="ce7" office:value-type="string" calcext:value-type="string">
            <text:p>4.5</text:p>
          </table:table-cell>
          <table:table-cell table:style-name="ce14" table:formula="of:=[.Q28]" office:value-type="string" office:string-value="Reposição de cantoneira de contraventamento" calcext:value-type="string">
            <text:p>Reposição de cantoneira de contraventamento</text:p>
          </table:table-cell>
          <table:table-cell table:style-name="ce18" table:formula="of:=[.L28]" office:value-type="currency" office:currency="BRL" office:value="391.976423978244" calcext:value-type="currency">
            <text:p>R$ 391,98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D28]" office:value-type="percentage" office:value="0" calcext:value-type="percentage">
            <text:p>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28]+[.E28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H28]+[.G28]" office:value-type="percentage" office:value="1" calcext:value-type="percentage">
            <text:p>100,00%</text:p>
          </table:table-cell>
          <table:table-cell table:style-name="ce145" table:formula="of:=1-[.H28]-[.F28]-[.D28]" office:value-type="percentage" office:value="0" calcext:value-type="percentage">
            <text:p>0,00%</text:p>
          </table:table-cell>
          <table:table-cell table:style-name="ce22" table:formula="of:=[.J28]+[.I28]" office:value-type="percentage" office:value="1" calcext:value-type="percentage">
            <text:p>100,00%</text:p>
          </table:table-cell>
          <table:table-cell table:style-name="ce29" table:formula="of:=[ORÇAMENTO_2.I32]" office:value-type="currency" office:currency="BRL" office:value="391.976423978244" calcext:value-type="currency">
            <text:p>R$ 391,98</text:p>
          </table:table-cell>
          <table:table-cell table:style-name="ce30" table:formula="of:=[.D28]*[.C28]" office:value-type="currency" office:currency="BRL" office:value="0" calcext:value-type="currency">
            <text:p>R$ 0,00</text:p>
          </table:table-cell>
          <table:table-cell table:style-name="ce30" table:formula="of:=[.F28]*[.C28]" office:value-type="currency" office:currency="BRL" office:value="195.988211989122" calcext:value-type="currency">
            <text:p>R$ 195,99</text:p>
          </table:table-cell>
          <table:table-cell table:style-name="ce30" table:formula="of:=[.H28]*[.C28]" office:value-type="currency" office:currency="BRL" office:value="195.988211989122" calcext:value-type="currency">
            <text:p>R$ 195,99</text:p>
          </table:table-cell>
          <table:table-cell table:style-name="ce30" table:formula="of:=[.J28]*[.C28]" office:value-type="currency" office:currency="BRL" office:value="0" calcext:value-type="currency">
            <text:p>R$ 0,00</text:p>
          </table:table-cell>
          <table:table-cell table:style-name="ce36" table:formula="of:=[$ORÇAMENTO_2.C32]" office:value-type="string" office:string-value="Reposição de cantoneira de contraventamento" calcext:value-type="string">
            <text:p>Reposição de cantoneira de contraventamento</text:p>
          </table:table-cell>
          <table:table-cell table:number-columns-repeated="2"/>
          <table:table-cell table:style-name="ce38" table:number-columns-repeated="1005"/>
        </table:table-row>
        <table:table-row table:style-name="ro11">
          <table:table-cell table:style-name="ce7" office:value-type="string" calcext:value-type="string">
            <text:p>4.6</text:p>
          </table:table-cell>
          <table:table-cell table:style-name="ce14" table:formula="of:=[.Q29]" office:value-type="string" office:string-value="Reposição de telha metálica (inclusive travamento)" calcext:value-type="string">
            <text:p>Reposição de telha metálica (inclusive travamento)</text:p>
          </table:table-cell>
          <table:table-cell table:style-name="ce18" table:formula="of:=[.L29]" office:value-type="currency" office:currency="BRL" office:value="8621.18338752" calcext:value-type="currency">
            <text:p>R$ 8.621,18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D29]" office:value-type="percentage" office:value="0" calcext:value-type="percentage">
            <text:p>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29]+[.E29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H29]+[.G29]" office:value-type="percentage" office:value="1" calcext:value-type="percentage">
            <text:p>100,00%</text:p>
          </table:table-cell>
          <table:table-cell table:style-name="ce145" table:formula="of:=1-[.H29]-[.F29]-[.D29]" office:value-type="percentage" office:value="0" calcext:value-type="percentage">
            <text:p>0,00%</text:p>
          </table:table-cell>
          <table:table-cell table:style-name="ce22" table:formula="of:=[.J29]+[.I29]" office:value-type="percentage" office:value="1" calcext:value-type="percentage">
            <text:p>100,00%</text:p>
          </table:table-cell>
          <table:table-cell table:style-name="ce29" table:formula="of:=[ORÇAMENTO_2.I33]" office:value-type="currency" office:currency="BRL" office:value="8621.18338752" calcext:value-type="currency">
            <text:p>R$ 8.621,18</text:p>
          </table:table-cell>
          <table:table-cell table:style-name="ce30" table:formula="of:=[.D29]*[.C29]" office:value-type="currency" office:currency="BRL" office:value="0" calcext:value-type="currency">
            <text:p>R$ 0,00</text:p>
          </table:table-cell>
          <table:table-cell table:style-name="ce30" table:formula="of:=[.F29]*[.C29]" office:value-type="currency" office:currency="BRL" office:value="4310.59169376" calcext:value-type="currency">
            <text:p>R$ 4.310,59</text:p>
          </table:table-cell>
          <table:table-cell table:style-name="ce30" table:formula="of:=[.H29]*[.C29]" office:value-type="currency" office:currency="BRL" office:value="4310.59169376" calcext:value-type="currency">
            <text:p>R$ 4.310,59</text:p>
          </table:table-cell>
          <table:table-cell table:style-name="ce30" table:formula="of:=[.J29]*[.C29]" office:value-type="currency" office:currency="BRL" office:value="0" calcext:value-type="currency">
            <text:p>R$ 0,00</text:p>
          </table:table-cell>
          <table:table-cell table:style-name="ce36" table:formula="of:=[$ORÇAMENTO_2.C33]" office:value-type="string" office:string-value="Reposição de telha metálica (inclusive travamento)" calcext:value-type="string">
            <text:p>Reposição de telha metálica (inclusive travamento)</text:p>
          </table:table-cell>
          <table:table-cell table:number-columns-repeated="2"/>
          <table:table-cell table:style-name="ce38" table:number-columns-repeated="1005"/>
        </table:table-row>
        <table:table-row table:style-name="ro11">
          <table:table-cell table:style-name="ce7" office:value-type="string" calcext:value-type="string">
            <text:p>4.7</text:p>
          </table:table-cell>
          <table:table-cell table:style-name="ce14" table:formula="of:=[.Q30]" office:value-type="string" office:string-value="Remoção manual de telha metálica" calcext:value-type="string">
            <text:p>Remoção manual de telha metálica</text:p>
          </table:table-cell>
          <table:table-cell table:style-name="ce18" table:formula="of:=[.L30]" office:value-type="currency" office:currency="BRL" office:value="557.841278016" calcext:value-type="currency">
            <text:p>R$ 557,84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2" table:formula="of:=[.D30]" office:value-type="percentage" office:value="0" calcext:value-type="percentage">
            <text:p>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F30]+[.E30]" office:value-type="percentage" office:value="0.5" calcext:value-type="percentage">
            <text:p>50,00%</text:p>
          </table:table-cell>
          <table:table-cell table:style-name="ce20" office:value-type="percentage" office:value="0.5" calcext:value-type="percentage">
            <text:p>50,00%</text:p>
          </table:table-cell>
          <table:table-cell table:style-name="ce22" table:formula="of:=[.H30]+[.G30]" office:value-type="percentage" office:value="1" calcext:value-type="percentage">
            <text:p>100,00%</text:p>
          </table:table-cell>
          <table:table-cell table:style-name="ce145" table:formula="of:=1-[.H30]-[.F30]-[.D30]" office:value-type="percentage" office:value="0" calcext:value-type="percentage">
            <text:p>0,00%</text:p>
          </table:table-cell>
          <table:table-cell table:style-name="ce22" table:formula="of:=[.J30]+[.I30]" office:value-type="percentage" office:value="1" calcext:value-type="percentage">
            <text:p>100,00%</text:p>
          </table:table-cell>
          <table:table-cell table:style-name="ce29" table:formula="of:=[ORÇAMENTO_2.I34]" office:value-type="currency" office:currency="BRL" office:value="557.841278016" calcext:value-type="currency">
            <text:p>R$ 557,84</text:p>
          </table:table-cell>
          <table:table-cell table:style-name="ce30" table:formula="of:=[.D30]*[.C30]" office:value-type="currency" office:currency="BRL" office:value="0" calcext:value-type="currency">
            <text:p>R$ 0,00</text:p>
          </table:table-cell>
          <table:table-cell table:style-name="ce30" table:formula="of:=[.F30]*[.C30]" office:value-type="currency" office:currency="BRL" office:value="278.920639008" calcext:value-type="currency">
            <text:p>R$ 278,92</text:p>
          </table:table-cell>
          <table:table-cell table:style-name="ce30" table:formula="of:=[.H30]*[.C30]" office:value-type="currency" office:currency="BRL" office:value="278.920639008" calcext:value-type="currency">
            <text:p>R$ 278,92</text:p>
          </table:table-cell>
          <table:table-cell table:style-name="ce30" table:formula="of:=[.J30]*[.C30]" office:value-type="currency" office:currency="BRL" office:value="0" calcext:value-type="currency">
            <text:p>R$ 0,00</text:p>
          </table:table-cell>
          <table:table-cell table:style-name="ce36" table:formula="of:=[$ORÇAMENTO_2.C34]" office:value-type="string" office:string-value="Remoção manual de telha metálica" calcext:value-type="string">
            <text:p>Remoção manual de telha metálica</text:p>
          </table:table-cell>
          <table:table-cell table:number-columns-repeated="2"/>
          <table:table-cell table:style-name="ce38" table:number-columns-repeated="1005"/>
        </table:table-row>
        <table:table-row table:style-name="ro11">
          <table:table-cell table:style-name="ce9" office:value-type="string" calcext:value-type="string">
            <text:p>5</text:p>
          </table:table-cell>
          <table:table-cell table:style-name="ce16" table:formula="of:=[.Q31]" office:value-type="string" office:string-value="Reparos de cobertura e calafetagem: Galpão 05" calcext:value-type="string">
            <text:p>Reparos de cobertura e calafetagem: Galpão 05</text:p>
          </table:table-cell>
          <table:table-cell table:style-name="ce18" table:formula="of:=[.L31]" office:value-type="currency" office:currency="BRL" office:value="45733.5964431588" calcext:value-type="currency">
            <text:p>R$ 45.733,60</text:p>
          </table:table-cell>
          <table:table-cell table:style-name="ce19" table:formula="of:=[.M31]" office:value-type="currency" office:currency="BRL" office:value="11433.3991107897" calcext:value-type="currency">
            <text:p>R$ 11.433,40</text:p>
          </table:table-cell>
          <table:table-cell table:style-name="ce23" table:formula="of:=[.D31]/[.$C$31]" office:value-type="percentage" office:value="0.25" calcext:value-type="percentage">
            <text:p>25,00%</text:p>
          </table:table-cell>
          <table:table-cell table:style-name="ce19" table:formula="of:=[.N31]" office:value-type="currency" office:currency="BRL" office:value="11433.3991107897" calcext:value-type="currency">
            <text:p>R$ 11.433,40</text:p>
          </table:table-cell>
          <table:table-cell table:style-name="ce23" table:formula="of:=[.F31]/[.$C$31]+[.E31]" office:value-type="percentage" office:value="0.5" calcext:value-type="percentage">
            <text:p>50,00%</text:p>
          </table:table-cell>
          <table:table-cell table:style-name="ce19" table:formula="of:=[.O31]" office:value-type="currency" office:currency="BRL" office:value="11433.3991107897" calcext:value-type="currency">
            <text:p>R$ 11.433,40</text:p>
          </table:table-cell>
          <table:table-cell table:style-name="ce23" table:formula="of:=[.H31]/[.$C$31]+[.G31]" office:value-type="percentage" office:value="0.75" calcext:value-type="percentage">
            <text:p>75,00%</text:p>
          </table:table-cell>
          <table:table-cell table:style-name="ce19" table:formula="of:=[.P31]" office:value-type="currency" office:currency="BRL" office:value="11433.3991107897" calcext:value-type="currency">
            <text:p>R$ 11.433,40</text:p>
          </table:table-cell>
          <table:table-cell table:style-name="ce23" table:formula="of:=[.J31]/[.$C$31]+[.I31]" office:value-type="percentage" office:value="1" calcext:value-type="percentage">
            <text:p>100,00%</text:p>
          </table:table-cell>
          <table:table-cell table:style-name="ce29" table:formula="of:=[ORÇAMENTO_2.I35]" office:value-type="currency" office:currency="BRL" office:value="45733.5964431588" calcext:value-type="currency">
            <text:p>R$ 45.733,60</text:p>
          </table:table-cell>
          <table:table-cell table:style-name="ce31" table:formula="of:=SUM([.M32:.M37])" office:value-type="currency" office:currency="BRL" office:value="11433.3991107897" calcext:value-type="currency">
            <text:p>R$ 11.433,40</text:p>
          </table:table-cell>
          <table:table-cell table:style-name="ce31" table:formula="of:=SUM([.N32:.N37])" office:value-type="currency" office:currency="BRL" office:value="11433.3991107897" calcext:value-type="currency">
            <text:p>R$ 11.433,40</text:p>
          </table:table-cell>
          <table:table-cell table:style-name="ce31" table:formula="of:=SUM([.O32:.O37])" office:value-type="currency" office:currency="BRL" office:value="11433.3991107897" calcext:value-type="currency">
            <text:p>R$ 11.433,40</text:p>
          </table:table-cell>
          <table:table-cell table:style-name="ce31" table:formula="of:=SUM([.P32:.P37])" office:value-type="currency" office:currency="BRL" office:value="11433.3991107897" calcext:value-type="currency">
            <text:p>R$ 11.433,40</text:p>
          </table:table-cell>
          <table:table-cell table:style-name="ce36" table:formula="of:=[$ORÇAMENTO_2.C35]" office:value-type="string" office:string-value="Reparos de cobertura e calafetagem: Galpão 05" calcext:value-type="string">
            <text:p>Reparos de cobertura e calafetagem: Galpão 05</text:p>
          </table:table-cell>
          <table:table-cell table:style-name="ce37" table:number-columns-repeated="1007"/>
        </table:table-row>
        <table:table-row table:style-name="ro11">
          <table:table-cell table:style-name="ce7" office:value-type="string" calcext:value-type="string">
            <text:p>5.1</text:p>
          </table:table-cell>
          <table:table-cell table:style-name="ce14" table:formula="of:=[.Q32]" office:value-type="string" office:string-value="Jateamento de água/areia" calcext:value-type="string">
            <text:p>Jateamento de água/areia</text:p>
          </table:table-cell>
          <table:table-cell table:style-name="ce18" table:formula="of:=[.L32]" office:value-type="currency" office:currency="BRL" office:value="1513.554138888" calcext:value-type="currency">
            <text:p>R$ 1.513,55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D32]" office:value-type="percentage" office:value="0.25" calcext:value-type="percentage">
            <text:p>25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F32]+[.E32]" office:value-type="percentage" office:value="0.5" calcext:value-type="percentage">
            <text:p>50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H32]+[.G32]" office:value-type="percentage" office:value="0.75" calcext:value-type="percentage">
            <text:p>75,00%</text:p>
          </table:table-cell>
          <table:table-cell table:style-name="ce145" table:formula="of:=1-[.H32]-[.F32]-[.D32]" office:value-type="percentage" office:value="0.25" calcext:value-type="percentage">
            <text:p>25,00%</text:p>
          </table:table-cell>
          <table:table-cell table:style-name="ce22" table:formula="of:=[.J32]+[.I32]" office:value-type="percentage" office:value="1" calcext:value-type="percentage">
            <text:p>100,00%</text:p>
          </table:table-cell>
          <table:table-cell table:style-name="ce29" table:formula="of:=[ORÇAMENTO_2.I36]" office:value-type="currency" office:currency="BRL" office:value="1513.554138888" calcext:value-type="currency">
            <text:p>R$ 1.513,55</text:p>
          </table:table-cell>
          <table:table-cell table:style-name="ce30" table:formula="of:=[.D32]*[.C32]" office:value-type="currency" office:currency="BRL" office:value="378.388534722" calcext:value-type="currency">
            <text:p>R$ 378,39</text:p>
          </table:table-cell>
          <table:table-cell table:style-name="ce30" table:formula="of:=[.F32]*[.C32]" office:value-type="currency" office:currency="BRL" office:value="378.388534722" calcext:value-type="currency">
            <text:p>R$ 378,39</text:p>
          </table:table-cell>
          <table:table-cell table:style-name="ce30" table:formula="of:=[.H32]*[.C32]" office:value-type="currency" office:currency="BRL" office:value="378.388534722" calcext:value-type="currency">
            <text:p>R$ 378,39</text:p>
          </table:table-cell>
          <table:table-cell table:style-name="ce30" table:formula="of:=[.J32]*[.C32]" office:value-type="currency" office:currency="BRL" office:value="378.388534722" calcext:value-type="currency">
            <text:p>R$ 378,39</text:p>
          </table:table-cell>
          <table:table-cell table:style-name="ce36" table:formula="of:=[$ORÇAMENTO_2.C36]" office:value-type="string" office:string-value="Jateamento de água/areia" calcext:value-type="string">
            <text:p>Jateamento de água/areia</text:p>
          </table:table-cell>
          <table:table-cell table:style-name="ce262" table:number-columns-repeated="1007"/>
        </table:table-row>
        <table:table-row table:style-name="ro11">
          <table:table-cell table:style-name="ce7" office:value-type="string" calcext:value-type="string">
            <text:p>5.2</text:p>
          </table:table-cell>
          <table:table-cell table:style-name="ce14" table:formula="of:=[.Q33]" office:value-type="string" office:string-value="Aplicação de conversor de ferrugem" calcext:value-type="string">
            <text:p>Aplicação de conversor de ferrugem</text:p>
          </table:table-cell>
          <table:table-cell table:style-name="ce18" table:formula="of:=[.L33]" office:value-type="currency" office:currency="BRL" office:value="410.58468" calcext:value-type="currency">
            <text:p>R$ 410,58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D33]" office:value-type="percentage" office:value="0.25" calcext:value-type="percentage">
            <text:p>25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F33]+[.E33]" office:value-type="percentage" office:value="0.5" calcext:value-type="percentage">
            <text:p>50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H33]+[.G33]" office:value-type="percentage" office:value="0.75" calcext:value-type="percentage">
            <text:p>75,00%</text:p>
          </table:table-cell>
          <table:table-cell table:style-name="ce145" table:formula="of:=1-[.H33]-[.F33]-[.D33]" office:value-type="percentage" office:value="0.25" calcext:value-type="percentage">
            <text:p>25,00%</text:p>
          </table:table-cell>
          <table:table-cell table:style-name="ce22" table:formula="of:=[.J33]+[.I33]" office:value-type="percentage" office:value="1" calcext:value-type="percentage">
            <text:p>100,00%</text:p>
          </table:table-cell>
          <table:table-cell table:style-name="ce29" table:formula="of:=[ORÇAMENTO_2.I37]" office:value-type="currency" office:currency="BRL" office:value="410.58468" calcext:value-type="currency">
            <text:p>R$ 410,58</text:p>
          </table:table-cell>
          <table:table-cell table:style-name="ce30" table:formula="of:=[.D33]*[.C33]" office:value-type="currency" office:currency="BRL" office:value="102.64617" calcext:value-type="currency">
            <text:p>R$ 102,65</text:p>
          </table:table-cell>
          <table:table-cell table:style-name="ce30" table:formula="of:=[.F33]*[.C33]" office:value-type="currency" office:currency="BRL" office:value="102.64617" calcext:value-type="currency">
            <text:p>R$ 102,65</text:p>
          </table:table-cell>
          <table:table-cell table:style-name="ce30" table:formula="of:=[.H33]*[.C33]" office:value-type="currency" office:currency="BRL" office:value="102.64617" calcext:value-type="currency">
            <text:p>R$ 102,65</text:p>
          </table:table-cell>
          <table:table-cell table:style-name="ce30" table:formula="of:=[.J33]*[.C33]" office:value-type="currency" office:currency="BRL" office:value="102.64617" calcext:value-type="currency">
            <text:p>R$ 102,65</text:p>
          </table:table-cell>
          <table:table-cell table:style-name="ce36" table:formula="of:=[$ORÇAMENTO_2.C37]" office:value-type="string" office:string-value="Aplicação de conversor de ferrugem" calcext:value-type="string">
            <text:p>Aplicação de conversor de ferruge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.3</text:p>
          </table:table-cell>
          <table:table-cell table:style-name="ce14" table:formula="of:=[.Q34]" office:value-type="string" office:string-value="Fita adesiva (furos) e ganchos, com substituição de arruelas de borracha existente" calcext:value-type="string">
            <text:p>Fita adesiva (furos) e ganchos, com substituição de arruelas de borracha existente</text:p>
          </table:table-cell>
          <table:table-cell table:style-name="ce18" table:formula="of:=[.L34]" office:value-type="currency" office:currency="BRL" office:value="2087.7987579108" calcext:value-type="currency">
            <text:p>R$ 2.087,80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D34]" office:value-type="percentage" office:value="0.25" calcext:value-type="percentage">
            <text:p>25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F34]+[.E34]" office:value-type="percentage" office:value="0.5" calcext:value-type="percentage">
            <text:p>50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H34]+[.G34]" office:value-type="percentage" office:value="0.75" calcext:value-type="percentage">
            <text:p>75,00%</text:p>
          </table:table-cell>
          <table:table-cell table:style-name="ce145" table:formula="of:=1-[.H34]-[.F34]-[.D34]" office:value-type="percentage" office:value="0.25" calcext:value-type="percentage">
            <text:p>25,00%</text:p>
          </table:table-cell>
          <table:table-cell table:style-name="ce22" table:formula="of:=[.J34]+[.I34]" office:value-type="percentage" office:value="1" calcext:value-type="percentage">
            <text:p>100,00%</text:p>
          </table:table-cell>
          <table:table-cell table:style-name="ce29" table:formula="of:=[ORÇAMENTO_2.I38]" office:value-type="currency" office:currency="BRL" office:value="2087.7987579108" calcext:value-type="currency">
            <text:p>R$ 2.087,80</text:p>
          </table:table-cell>
          <table:table-cell table:style-name="ce30" table:formula="of:=[.D34]*[.C34]" office:value-type="currency" office:currency="BRL" office:value="521.9496894777" calcext:value-type="currency">
            <text:p>R$ 521,95</text:p>
          </table:table-cell>
          <table:table-cell table:style-name="ce30" table:formula="of:=[.F34]*[.C34]" office:value-type="currency" office:currency="BRL" office:value="521.9496894777" calcext:value-type="currency">
            <text:p>R$ 521,95</text:p>
          </table:table-cell>
          <table:table-cell table:style-name="ce30" table:formula="of:=[.H34]*[.C34]" office:value-type="currency" office:currency="BRL" office:value="521.9496894777" calcext:value-type="currency">
            <text:p>R$ 521,95</text:p>
          </table:table-cell>
          <table:table-cell table:style-name="ce30" table:formula="of:=[.J34]*[.C34]" office:value-type="currency" office:currency="BRL" office:value="521.9496894777" calcext:value-type="currency">
            <text:p>R$ 521,95</text:p>
          </table:table-cell>
          <table:table-cell table:style-name="ce36" table:formula="of:=[$ORÇAMENTO_2.C38]" office:value-type="string" office:string-value="Fita adesiva (furos) e ganchos, com substituição de arruelas de borracha existente" calcext:value-type="string">
            <text:p>Fita adesiva (furos) e ganchos, com substituição de arruelas de borracha existente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.4</text:p>
          </table:table-cell>
          <table:table-cell table:style-name="ce14" table:formula="of:=[.Q35]" office:value-type="string" office:string-value="Reposição de telha metálica (inclusive travamento)" calcext:value-type="string">
            <text:p>Reposição de telha metálica (inclusive travamento)</text:p>
          </table:table-cell>
          <table:table-cell table:style-name="ce18" table:formula="of:=[.L35]" office:value-type="currency" office:currency="BRL" office:value="38795.32524384" calcext:value-type="currency">
            <text:p>R$ 38.795,33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D35]" office:value-type="percentage" office:value="0.25" calcext:value-type="percentage">
            <text:p>25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F35]+[.E35]" office:value-type="percentage" office:value="0.5" calcext:value-type="percentage">
            <text:p>50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H35]+[.G35]" office:value-type="percentage" office:value="0.75" calcext:value-type="percentage">
            <text:p>75,00%</text:p>
          </table:table-cell>
          <table:table-cell table:style-name="ce145" table:formula="of:=1-[.H35]-[.F35]-[.D35]" office:value-type="percentage" office:value="0.25" calcext:value-type="percentage">
            <text:p>25,00%</text:p>
          </table:table-cell>
          <table:table-cell table:style-name="ce22" table:formula="of:=[.J35]+[.I35]" office:value-type="percentage" office:value="1" calcext:value-type="percentage">
            <text:p>100,00%</text:p>
          </table:table-cell>
          <table:table-cell table:style-name="ce29" table:formula="of:=[ORÇAMENTO_2.I39]" office:value-type="currency" office:currency="BRL" office:value="38795.32524384" calcext:value-type="currency">
            <text:p>R$ 38.795,33</text:p>
          </table:table-cell>
          <table:table-cell table:style-name="ce30" table:formula="of:=[.D35]*[.C35]" office:value-type="currency" office:currency="BRL" office:value="9698.83131096" calcext:value-type="currency">
            <text:p>R$ 9.698,83</text:p>
          </table:table-cell>
          <table:table-cell table:style-name="ce30" table:formula="of:=[.F35]*[.C35]" office:value-type="currency" office:currency="BRL" office:value="9698.83131096" calcext:value-type="currency">
            <text:p>R$ 9.698,83</text:p>
          </table:table-cell>
          <table:table-cell table:style-name="ce30" table:formula="of:=[.H35]*[.C35]" office:value-type="currency" office:currency="BRL" office:value="9698.83131096" calcext:value-type="currency">
            <text:p>R$ 9.698,83</text:p>
          </table:table-cell>
          <table:table-cell table:style-name="ce30" table:formula="of:=[.J35]*[.C35]" office:value-type="currency" office:currency="BRL" office:value="9698.83131096" calcext:value-type="currency">
            <text:p>R$ 9.698,83</text:p>
          </table:table-cell>
          <table:table-cell table:style-name="ce36" table:formula="of:=[$ORÇAMENTO_2.C39]" office:value-type="string" office:string-value="Reposição de telha metálica (inclusive travamento)" calcext:value-type="string">
            <text:p>Reposição de telha metálica (inclusive travamento)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.5</text:p>
          </table:table-cell>
          <table:table-cell table:style-name="ce14" table:formula="of:=[.Q36]" office:value-type="string" office:string-value="Remoção manual de telha metálica" calcext:value-type="string">
            <text:p>Remoção manual de telha metálica</text:p>
          </table:table-cell>
          <table:table-cell table:style-name="ce18" table:formula="of:=[.L36]" office:value-type="currency" office:currency="BRL" office:value="2282.07795552" calcext:value-type="currency">
            <text:p>R$ 2.282,08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D36]" office:value-type="percentage" office:value="0.25" calcext:value-type="percentage">
            <text:p>25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F36]+[.E36]" office:value-type="percentage" office:value="0.5" calcext:value-type="percentage">
            <text:p>50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H36]+[.G36]" office:value-type="percentage" office:value="0.75" calcext:value-type="percentage">
            <text:p>75,00%</text:p>
          </table:table-cell>
          <table:table-cell table:style-name="ce145" table:formula="of:=1-[.H36]-[.F36]-[.D36]" office:value-type="percentage" office:value="0.25" calcext:value-type="percentage">
            <text:p>25,00%</text:p>
          </table:table-cell>
          <table:table-cell table:style-name="ce22" table:formula="of:=[.J36]+[.I36]" office:value-type="percentage" office:value="1" calcext:value-type="percentage">
            <text:p>100,00%</text:p>
          </table:table-cell>
          <table:table-cell table:style-name="ce29" table:formula="of:=[ORÇAMENTO_2.I40]" office:value-type="currency" office:currency="BRL" office:value="2282.07795552" calcext:value-type="currency">
            <text:p>R$ 2.282,08</text:p>
          </table:table-cell>
          <table:table-cell table:style-name="ce30" table:formula="of:=[.D36]*[.C36]" office:value-type="currency" office:currency="BRL" office:value="570.51948888" calcext:value-type="currency">
            <text:p>R$ 570,52</text:p>
          </table:table-cell>
          <table:table-cell table:style-name="ce30" table:formula="of:=[.F36]*[.C36]" office:value-type="currency" office:currency="BRL" office:value="570.51948888" calcext:value-type="currency">
            <text:p>R$ 570,52</text:p>
          </table:table-cell>
          <table:table-cell table:style-name="ce30" table:formula="of:=[.H36]*[.C36]" office:value-type="currency" office:currency="BRL" office:value="570.51948888" calcext:value-type="currency">
            <text:p>R$ 570,52</text:p>
          </table:table-cell>
          <table:table-cell table:style-name="ce30" table:formula="of:=[.J36]*[.C36]" office:value-type="currency" office:currency="BRL" office:value="570.51948888" calcext:value-type="currency">
            <text:p>R$ 570,52</text:p>
          </table:table-cell>
          <table:table-cell table:style-name="ce36" table:formula="of:=[$ORÇAMENTO_2.C40]" office:value-type="string" office:string-value="Remoção manual de telha metálica" calcext:value-type="string">
            <text:p>Remoção manual de telha metálica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.6</text:p>
          </table:table-cell>
          <table:table-cell table:style-name="ce14" table:formula="of:=[.Q37]" office:value-type="string" office:string-value="Reposição de telha claraboia (fibra de vidro)" calcext:value-type="string">
            <text:p>Reposição de telha claraboia (fibra de vidro)</text:p>
          </table:table-cell>
          <table:table-cell table:style-name="ce18" table:formula="of:=[.L37]" office:value-type="currency" office:currency="BRL" office:value="644.255667" calcext:value-type="currency">
            <text:p>R$ 644,26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D37]" office:value-type="percentage" office:value="0.25" calcext:value-type="percentage">
            <text:p>25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F37]+[.E37]" office:value-type="percentage" office:value="0.5" calcext:value-type="percentage">
            <text:p>50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H37]+[.G37]" office:value-type="percentage" office:value="0.75" calcext:value-type="percentage">
            <text:p>75,00%</text:p>
          </table:table-cell>
          <table:table-cell table:style-name="ce145" table:formula="of:=1-[.H37]-[.F37]-[.D37]" office:value-type="percentage" office:value="0.25" calcext:value-type="percentage">
            <text:p>25,00%</text:p>
          </table:table-cell>
          <table:table-cell table:style-name="ce22" table:formula="of:=[.J37]+[.I37]" office:value-type="percentage" office:value="1" calcext:value-type="percentage">
            <text:p>100,00%</text:p>
          </table:table-cell>
          <table:table-cell table:style-name="ce29" table:formula="of:=[ORÇAMENTO_2.I41]" office:value-type="currency" office:currency="BRL" office:value="644.255667" calcext:value-type="currency">
            <text:p>R$ 644,26</text:p>
          </table:table-cell>
          <table:table-cell table:style-name="ce30" table:formula="of:=[.D37]*[.C37]" office:value-type="currency" office:currency="BRL" office:value="161.06391675" calcext:value-type="currency">
            <text:p>R$ 161,06</text:p>
          </table:table-cell>
          <table:table-cell table:style-name="ce30" table:formula="of:=[.F37]*[.C37]" office:value-type="currency" office:currency="BRL" office:value="161.06391675" calcext:value-type="currency">
            <text:p>R$ 161,06</text:p>
          </table:table-cell>
          <table:table-cell table:style-name="ce30" table:formula="of:=[.H37]*[.C37]" office:value-type="currency" office:currency="BRL" office:value="161.06391675" calcext:value-type="currency">
            <text:p>R$ 161,06</text:p>
          </table:table-cell>
          <table:table-cell table:style-name="ce30" table:formula="of:=[.J37]*[.C37]" office:value-type="currency" office:currency="BRL" office:value="161.06391675" calcext:value-type="currency">
            <text:p>R$ 161,06</text:p>
          </table:table-cell>
          <table:table-cell table:style-name="ce36" table:formula="of:=[$ORÇAMENTO_2.C41]" office:value-type="string" office:string-value="Reposição de telha claraboia (fibra de vidro)" calcext:value-type="string">
            <text:p>Reposição de telha claraboia (fibra de vidro)</text:p>
          </table:table-cell>
          <table:table-cell table:style-name="ce262" table:number-columns-repeated="1007"/>
        </table:table-row>
        <table:table-row table:style-name="ro11">
          <table:table-cell table:style-name="ce9" office:value-type="string" calcext:value-type="string">
            <text:p>6</text:p>
          </table:table-cell>
          <table:table-cell table:style-name="ce16" table:formula="of:=[.Q38]" office:value-type="string" office:string-value="Reparos de cobertura e calafetagem: Galpão 06" calcext:value-type="string">
            <text:p>Reparos de cobertura e calafetagem: Galpão 06</text:p>
          </table:table-cell>
          <table:table-cell table:style-name="ce19" table:formula="of:=[.L38]" office:value-type="currency" office:currency="BRL" office:value="36285.8755022148" calcext:value-type="currency">
            <text:p>R$ 36.285,88</text:p>
          </table:table-cell>
          <table:table-cell table:style-name="ce19" table:formula="of:=[.M38]" office:value-type="currency" office:currency="BRL" office:value="9071.4688755537" calcext:value-type="currency">
            <text:p>R$ 9.071,47</text:p>
          </table:table-cell>
          <table:table-cell table:style-name="ce23" table:formula="of:=[.D38]/[.$C$38]" office:value-type="percentage" office:value="0.25" calcext:value-type="percentage">
            <text:p>25,00%</text:p>
          </table:table-cell>
          <table:table-cell table:style-name="ce19" table:formula="of:=[.N38]" office:value-type="currency" office:currency="BRL" office:value="9071.4688755537" calcext:value-type="currency">
            <text:p>R$ 9.071,47</text:p>
          </table:table-cell>
          <table:table-cell table:style-name="ce23" table:formula="of:=[.F38]/[.$C$38]+[.E38]" office:value-type="percentage" office:value="0.5" calcext:value-type="percentage">
            <text:p>50,00%</text:p>
          </table:table-cell>
          <table:table-cell table:style-name="ce19" table:formula="of:=[.O38]" office:value-type="currency" office:currency="BRL" office:value="9071.4688755537" calcext:value-type="currency">
            <text:p>R$ 9.071,47</text:p>
          </table:table-cell>
          <table:table-cell table:style-name="ce23" table:formula="of:=[.H38]/[.$C$38]+[.G38]" office:value-type="percentage" office:value="0.75" calcext:value-type="percentage">
            <text:p>75,00%</text:p>
          </table:table-cell>
          <table:table-cell table:style-name="ce19" table:formula="of:=[.P38]" office:value-type="currency" office:currency="BRL" office:value="9071.4688755537" calcext:value-type="currency">
            <text:p>R$ 9.071,47</text:p>
          </table:table-cell>
          <table:table-cell table:style-name="ce22" table:formula="of:=[.J38]/[.$C$38]+[.I38]" office:value-type="percentage" office:value="1" calcext:value-type="percentage">
            <text:p>100,00%</text:p>
          </table:table-cell>
          <table:table-cell table:style-name="ce29" table:formula="of:=[ORÇAMENTO_2.I42]" office:value-type="currency" office:currency="BRL" office:value="36285.8755022148" calcext:value-type="currency">
            <text:p>R$ 36.285,88</text:p>
          </table:table-cell>
          <table:table-cell table:style-name="ce31" table:formula="of:=SUM([.M39:.M44])" office:value-type="currency" office:currency="BRL" office:value="9071.4688755537" calcext:value-type="currency">
            <text:p>R$ 9.071,47</text:p>
          </table:table-cell>
          <table:table-cell table:style-name="ce31" table:formula="of:=SUM([.N39:.N44])" office:value-type="currency" office:currency="BRL" office:value="9071.4688755537" calcext:value-type="currency">
            <text:p>R$ 9.071,47</text:p>
          </table:table-cell>
          <table:table-cell table:style-name="ce31" table:formula="of:=SUM([.O39:.O44])" office:value-type="currency" office:currency="BRL" office:value="9071.4688755537" calcext:value-type="currency">
            <text:p>R$ 9.071,47</text:p>
          </table:table-cell>
          <table:table-cell table:style-name="ce31" table:formula="of:=SUM([.P39:.P44])" office:value-type="currency" office:currency="BRL" office:value="9071.4688755537" calcext:value-type="currency">
            <text:p>R$ 9.071,47</text:p>
          </table:table-cell>
          <table:table-cell table:style-name="ce36" table:formula="of:=[$ORÇAMENTO_2.C42]" office:value-type="string" office:string-value="Reparos de cobertura e calafetagem: Galpão 06" calcext:value-type="string">
            <text:p>Reparos de cobertura e calafetagem: Galpão 06</text:p>
          </table:table-cell>
          <table:table-cell table:style-name="ce37" table:number-columns-repeated="1007"/>
        </table:table-row>
        <table:table-row table:style-name="ro11">
          <table:table-cell table:style-name="ce7" office:value-type="string" calcext:value-type="string">
            <text:p>6.1</text:p>
          </table:table-cell>
          <table:table-cell table:style-name="ce14" table:formula="of:=[.Q39]" office:value-type="string" office:string-value="Jateamento de água/areia" calcext:value-type="string">
            <text:p>Jateamento de água/areia</text:p>
          </table:table-cell>
          <table:table-cell table:style-name="ce18" table:formula="of:=[.L39]" office:value-type="currency" office:currency="BRL" office:value="1194.145020024" calcext:value-type="currency">
            <text:p>R$ 1.194,15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D39]" office:value-type="percentage" office:value="0.25" calcext:value-type="percentage">
            <text:p>25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E39]+[.F39]" office:value-type="percentage" office:value="0.5" calcext:value-type="percentage">
            <text:p>50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G39]+[.H39]" office:value-type="percentage" office:value="0.75" calcext:value-type="percentage">
            <text:p>75,00%</text:p>
          </table:table-cell>
          <table:table-cell table:style-name="ce145" table:formula="of:=1-[.H39]-[.F39]-[.D39]" office:value-type="percentage" office:value="0.25" calcext:value-type="percentage">
            <text:p>25,00%</text:p>
          </table:table-cell>
          <table:table-cell table:style-name="ce22" table:formula="of:=[.J39]+[.I39]" office:value-type="percentage" office:value="1" calcext:value-type="percentage">
            <text:p>100,00%</text:p>
          </table:table-cell>
          <table:table-cell table:style-name="ce29" table:formula="of:=[ORÇAMENTO_2.I43]" office:value-type="currency" office:currency="BRL" office:value="1194.145020024" calcext:value-type="currency">
            <text:p>R$ 1.194,15</text:p>
          </table:table-cell>
          <table:table-cell table:style-name="ce30" table:formula="of:=[.D39]*[.C39]" office:value-type="currency" office:currency="BRL" office:value="298.536255006" calcext:value-type="currency">
            <text:p>R$ 298,54</text:p>
          </table:table-cell>
          <table:table-cell table:style-name="ce30" table:formula="of:=[.F39]*[.C39]" office:value-type="currency" office:currency="BRL" office:value="298.536255006" calcext:value-type="currency">
            <text:p>R$ 298,54</text:p>
          </table:table-cell>
          <table:table-cell table:style-name="ce30" table:formula="of:=[.H39]*[.C39]" office:value-type="currency" office:currency="BRL" office:value="298.536255006" calcext:value-type="currency">
            <text:p>R$ 298,54</text:p>
          </table:table-cell>
          <table:table-cell table:style-name="ce30" table:formula="of:=[.J39]*[.C39]" office:value-type="currency" office:currency="BRL" office:value="298.536255006" calcext:value-type="currency">
            <text:p>R$ 298,54</text:p>
          </table:table-cell>
          <table:table-cell table:style-name="ce36" table:formula="of:=[$ORÇAMENTO_2.C43]" office:value-type="string" office:string-value="Jateamento de água/areia" calcext:value-type="string">
            <text:p>Jateamento de água/areia</text:p>
          </table:table-cell>
          <table:table-cell table:style-name="ce262" table:number-columns-repeated="1007"/>
        </table:table-row>
        <table:table-row table:style-name="ro11">
          <table:table-cell table:style-name="ce7" office:value-type="string" calcext:value-type="string">
            <text:p>6.2</text:p>
          </table:table-cell>
          <table:table-cell table:style-name="ce14" table:formula="of:=[.Q40]" office:value-type="string" office:string-value="Aplicação de conversor de ferrugem" calcext:value-type="string">
            <text:p>Aplicação de conversor de ferrugem</text:p>
          </table:table-cell>
          <table:table-cell table:style-name="ce18" table:formula="of:=[.L40]" office:value-type="currency" office:currency="BRL" office:value="410.58468" calcext:value-type="currency">
            <text:p>R$ 410,58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D40]" office:value-type="percentage" office:value="0.25" calcext:value-type="percentage">
            <text:p>25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E40]+[.F40]" office:value-type="percentage" office:value="0.5" calcext:value-type="percentage">
            <text:p>50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G40]+[.H40]" office:value-type="percentage" office:value="0.75" calcext:value-type="percentage">
            <text:p>75,00%</text:p>
          </table:table-cell>
          <table:table-cell table:style-name="ce145" table:formula="of:=1-[.H40]-[.F40]-[.D40]" office:value-type="percentage" office:value="0.25" calcext:value-type="percentage">
            <text:p>25,00%</text:p>
          </table:table-cell>
          <table:table-cell table:style-name="ce22" table:formula="of:=[.J40]+[.I40]" office:value-type="percentage" office:value="1" calcext:value-type="percentage">
            <text:p>100,00%</text:p>
          </table:table-cell>
          <table:table-cell table:style-name="ce29" table:formula="of:=[ORÇAMENTO_2.I44]" office:value-type="currency" office:currency="BRL" office:value="410.58468" calcext:value-type="currency">
            <text:p>R$ 410,58</text:p>
          </table:table-cell>
          <table:table-cell table:style-name="ce30" table:formula="of:=[.D40]*[.C40]" office:value-type="currency" office:currency="BRL" office:value="102.64617" calcext:value-type="currency">
            <text:p>R$ 102,65</text:p>
          </table:table-cell>
          <table:table-cell table:style-name="ce30" table:formula="of:=[.F40]*[.C40]" office:value-type="currency" office:currency="BRL" office:value="102.64617" calcext:value-type="currency">
            <text:p>R$ 102,65</text:p>
          </table:table-cell>
          <table:table-cell table:style-name="ce30" table:formula="of:=[.H40]*[.C40]" office:value-type="currency" office:currency="BRL" office:value="102.64617" calcext:value-type="currency">
            <text:p>R$ 102,65</text:p>
          </table:table-cell>
          <table:table-cell table:style-name="ce30" table:formula="of:=[.J40]*[.C40]" office:value-type="currency" office:currency="BRL" office:value="102.64617" calcext:value-type="currency">
            <text:p>R$ 102,65</text:p>
          </table:table-cell>
          <table:table-cell table:style-name="ce36" table:formula="of:=[$ORÇAMENTO_2.C44]" office:value-type="string" office:string-value="Aplicação de conversor de ferrugem" calcext:value-type="string">
            <text:p>Aplicação de conversor de ferrugem</text:p>
          </table:table-cell>
          <table:table-cell table:style-name="ce262" table:number-columns-repeated="1007"/>
        </table:table-row>
        <table:table-row table:style-name="ro11">
          <table:table-cell table:style-name="ce7" office:value-type="string" calcext:value-type="string">
            <text:p>6.3</text:p>
          </table:table-cell>
          <table:table-cell table:style-name="ce14" table:formula="of:=[.Q41]" office:value-type="string" office:string-value="Fita adesiva (furos) e ganchos, com substituição de arruelas de borracha existente" calcext:value-type="string">
            <text:p>Fita adesiva (furos) e ganchos, com substituição de arruelas de borracha existente</text:p>
          </table:table-cell>
          <table:table-cell table:style-name="ce18" table:formula="of:=[.L41]" office:value-type="currency" office:currency="BRL" office:value="2087.7987579108" calcext:value-type="currency">
            <text:p>R$ 2.087,80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D41]" office:value-type="percentage" office:value="0.25" calcext:value-type="percentage">
            <text:p>25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E41]+[.F41]" office:value-type="percentage" office:value="0.5" calcext:value-type="percentage">
            <text:p>50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G41]+[.H41]" office:value-type="percentage" office:value="0.75" calcext:value-type="percentage">
            <text:p>75,00%</text:p>
          </table:table-cell>
          <table:table-cell table:style-name="ce145" table:formula="of:=1-[.H41]-[.F41]-[.D41]" office:value-type="percentage" office:value="0.25" calcext:value-type="percentage">
            <text:p>25,00%</text:p>
          </table:table-cell>
          <table:table-cell table:style-name="ce22" table:formula="of:=[.J41]+[.I41]" office:value-type="percentage" office:value="1" calcext:value-type="percentage">
            <text:p>100,00%</text:p>
          </table:table-cell>
          <table:table-cell table:style-name="ce29" table:formula="of:=[ORÇAMENTO_2.I45]" office:value-type="currency" office:currency="BRL" office:value="2087.7987579108" calcext:value-type="currency">
            <text:p>R$ 2.087,80</text:p>
          </table:table-cell>
          <table:table-cell table:style-name="ce30" table:formula="of:=[.D41]*[.C41]" office:value-type="currency" office:currency="BRL" office:value="521.9496894777" calcext:value-type="currency">
            <text:p>R$ 521,95</text:p>
          </table:table-cell>
          <table:table-cell table:style-name="ce30" table:formula="of:=[.F41]*[.C41]" office:value-type="currency" office:currency="BRL" office:value="521.9496894777" calcext:value-type="currency">
            <text:p>R$ 521,95</text:p>
          </table:table-cell>
          <table:table-cell table:style-name="ce30" table:formula="of:=[.H41]*[.C41]" office:value-type="currency" office:currency="BRL" office:value="521.9496894777" calcext:value-type="currency">
            <text:p>R$ 521,95</text:p>
          </table:table-cell>
          <table:table-cell table:style-name="ce30" table:formula="of:=[.J41]*[.C41]" office:value-type="currency" office:currency="BRL" office:value="521.9496894777" calcext:value-type="currency">
            <text:p>R$ 521,95</text:p>
          </table:table-cell>
          <table:table-cell table:style-name="ce36" table:formula="of:=[$ORÇAMENTO_2.C45]" office:value-type="string" office:string-value="Fita adesiva (furos) e ganchos, com substituição de arruelas de borracha existente" calcext:value-type="string">
            <text:p>Fita adesiva (furos) e ganchos, com substituição de arruelas de borracha existente</text:p>
          </table:table-cell>
          <table:table-cell table:style-name="ce262" table:number-columns-repeated="1007"/>
        </table:table-row>
        <table:table-row table:style-name="ro11">
          <table:table-cell table:style-name="ce7" office:value-type="string" calcext:value-type="string">
            <text:p>6.4</text:p>
          </table:table-cell>
          <table:table-cell table:style-name="ce14" table:formula="of:=[.Q42]" office:value-type="string" office:string-value="Reposição de telha metálica (inclusive travamento)" calcext:value-type="string">
            <text:p>Reposição de telha metálica (inclusive travamento)</text:p>
          </table:table-cell>
          <table:table-cell table:style-name="ce18" table:formula="of:=[.L42]" office:value-type="currency" office:currency="BRL" office:value="30174.14185632" calcext:value-type="currency">
            <text:p>R$ 30.174,14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D42]" office:value-type="percentage" office:value="0.25" calcext:value-type="percentage">
            <text:p>25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E42]+[.F42]" office:value-type="percentage" office:value="0.5" calcext:value-type="percentage">
            <text:p>50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G42]+[.H42]" office:value-type="percentage" office:value="0.75" calcext:value-type="percentage">
            <text:p>75,00%</text:p>
          </table:table-cell>
          <table:table-cell table:style-name="ce145" table:formula="of:=1-[.H42]-[.F42]-[.D42]" office:value-type="percentage" office:value="0.25" calcext:value-type="percentage">
            <text:p>25,00%</text:p>
          </table:table-cell>
          <table:table-cell table:style-name="ce22" table:formula="of:=[.J42]+[.I42]" office:value-type="percentage" office:value="1" calcext:value-type="percentage">
            <text:p>100,00%</text:p>
          </table:table-cell>
          <table:table-cell table:style-name="ce29" table:formula="of:=[ORÇAMENTO_2.I46]" office:value-type="currency" office:currency="BRL" office:value="30174.14185632" calcext:value-type="currency">
            <text:p>R$ 30.174,14</text:p>
          </table:table-cell>
          <table:table-cell table:style-name="ce30" table:formula="of:=[.D42]*[.C42]" office:value-type="currency" office:currency="BRL" office:value="7543.53546408" calcext:value-type="currency">
            <text:p>R$ 7.543,54</text:p>
          </table:table-cell>
          <table:table-cell table:style-name="ce30" table:formula="of:=[.F42]*[.C42]" office:value-type="currency" office:currency="BRL" office:value="7543.53546408" calcext:value-type="currency">
            <text:p>R$ 7.543,54</text:p>
          </table:table-cell>
          <table:table-cell table:style-name="ce30" table:formula="of:=[.H42]*[.C42]" office:value-type="currency" office:currency="BRL" office:value="7543.53546408" calcext:value-type="currency">
            <text:p>R$ 7.543,54</text:p>
          </table:table-cell>
          <table:table-cell table:style-name="ce30" table:formula="of:=[.J42]*[.C42]" office:value-type="currency" office:currency="BRL" office:value="7543.53546408" calcext:value-type="currency">
            <text:p>R$ 7.543,54</text:p>
          </table:table-cell>
          <table:table-cell table:style-name="ce36" table:formula="of:=[$ORÇAMENTO_2.C46]" office:value-type="string" office:string-value="Reposição de telha metálica (inclusive travamento)" calcext:value-type="string">
            <text:p>Reposição de telha metálica (inclusive travamento)</text:p>
          </table:table-cell>
          <table:table-cell table:style-name="ce262" table:number-columns-repeated="1007"/>
        </table:table-row>
        <table:table-row table:style-name="ro11">
          <table:table-cell table:style-name="ce7" office:value-type="string" calcext:value-type="string">
            <text:p>6.5</text:p>
          </table:table-cell>
          <table:table-cell table:style-name="ce14" table:formula="of:=[.Q43]" office:value-type="string" office:string-value="Remoção manual de telha metálica" calcext:value-type="string">
            <text:p>Remoção manual de telha metálica</text:p>
          </table:table-cell>
          <table:table-cell table:style-name="ce18" table:formula="of:=[.L43]" office:value-type="currency" office:currency="BRL" office:value="1774.94952096" calcext:value-type="currency">
            <text:p>R$ 1.774,95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D43]" office:value-type="percentage" office:value="0.25" calcext:value-type="percentage">
            <text:p>25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E43]+[.F43]" office:value-type="percentage" office:value="0.5" calcext:value-type="percentage">
            <text:p>50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G43]+[.H43]" office:value-type="percentage" office:value="0.75" calcext:value-type="percentage">
            <text:p>75,00%</text:p>
          </table:table-cell>
          <table:table-cell table:style-name="ce145" table:formula="of:=1-[.H43]-[.F43]-[.D43]" office:value-type="percentage" office:value="0.25" calcext:value-type="percentage">
            <text:p>25,00%</text:p>
          </table:table-cell>
          <table:table-cell table:style-name="ce22" table:formula="of:=[.J43]+[.I43]" office:value-type="percentage" office:value="1" calcext:value-type="percentage">
            <text:p>100,00%</text:p>
          </table:table-cell>
          <table:table-cell table:style-name="ce29" table:formula="of:=[ORÇAMENTO_2.I47]" office:value-type="currency" office:currency="BRL" office:value="1774.94952096" calcext:value-type="currency">
            <text:p>R$ 1.774,95</text:p>
          </table:table-cell>
          <table:table-cell table:style-name="ce30" table:formula="of:=[.D43]*[.C43]" office:value-type="currency" office:currency="BRL" office:value="443.73738024" calcext:value-type="currency">
            <text:p>R$ 443,74</text:p>
          </table:table-cell>
          <table:table-cell table:style-name="ce30" table:formula="of:=[.F43]*[.C43]" office:value-type="currency" office:currency="BRL" office:value="443.73738024" calcext:value-type="currency">
            <text:p>R$ 443,74</text:p>
          </table:table-cell>
          <table:table-cell table:style-name="ce30" table:formula="of:=[.H43]*[.C43]" office:value-type="currency" office:currency="BRL" office:value="443.73738024" calcext:value-type="currency">
            <text:p>R$ 443,74</text:p>
          </table:table-cell>
          <table:table-cell table:style-name="ce30" table:formula="of:=[.J43]*[.C43]" office:value-type="currency" office:currency="BRL" office:value="443.73738024" calcext:value-type="currency">
            <text:p>R$ 443,74</text:p>
          </table:table-cell>
          <table:table-cell table:style-name="ce36" table:formula="of:=[$ORÇAMENTO_2.C47]" office:value-type="string" office:string-value="Remoção manual de telha metálica" calcext:value-type="string">
            <text:p>Remoção manual de telha metálica</text:p>
          </table:table-cell>
          <table:table-cell table:style-name="ce262" table:number-columns-repeated="1007"/>
        </table:table-row>
        <table:table-row table:style-name="ro11">
          <table:table-cell table:style-name="ce7" office:value-type="string" calcext:value-type="string">
            <text:p>6.6</text:p>
          </table:table-cell>
          <table:table-cell table:style-name="ce14" table:formula="of:=[.Q44]" office:value-type="string" office:string-value="Reposição de telha claraboia (fibra de vidro)" calcext:value-type="string">
            <text:p>Reposição de telha claraboia (fibra de vidro)</text:p>
          </table:table-cell>
          <table:table-cell table:style-name="ce18" table:formula="of:=[.L44]" office:value-type="currency" office:currency="BRL" office:value="644.255667" calcext:value-type="currency">
            <text:p>R$ 644,26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D44]" office:value-type="percentage" office:value="0.25" calcext:value-type="percentage">
            <text:p>25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E44]+[.F44]" office:value-type="percentage" office:value="0.5" calcext:value-type="percentage">
            <text:p>50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22" table:formula="of:=[.G44]+[.H44]" office:value-type="percentage" office:value="0.75" calcext:value-type="percentage">
            <text:p>75,00%</text:p>
          </table:table-cell>
          <table:table-cell table:style-name="ce145" table:formula="of:=1-[.H44]-[.F44]-[.D44]" office:value-type="percentage" office:value="0.25" calcext:value-type="percentage">
            <text:p>25,00%</text:p>
          </table:table-cell>
          <table:table-cell table:style-name="ce22" table:formula="of:=[.J44]+[.I44]" office:value-type="percentage" office:value="1" calcext:value-type="percentage">
            <text:p>100,00%</text:p>
          </table:table-cell>
          <table:table-cell table:style-name="ce29" table:formula="of:=[ORÇAMENTO_2.I48]" office:value-type="currency" office:currency="BRL" office:value="644.255667" calcext:value-type="currency">
            <text:p>R$ 644,26</text:p>
          </table:table-cell>
          <table:table-cell table:style-name="ce30" table:formula="of:=[.D44]*[.C44]" office:value-type="currency" office:currency="BRL" office:value="161.06391675" calcext:value-type="currency">
            <text:p>R$ 161,06</text:p>
          </table:table-cell>
          <table:table-cell table:style-name="ce30" table:formula="of:=[.F44]*[.C44]" office:value-type="currency" office:currency="BRL" office:value="161.06391675" calcext:value-type="currency">
            <text:p>R$ 161,06</text:p>
          </table:table-cell>
          <table:table-cell table:style-name="ce30" table:formula="of:=[.H44]*[.C44]" office:value-type="currency" office:currency="BRL" office:value="161.06391675" calcext:value-type="currency">
            <text:p>R$ 161,06</text:p>
          </table:table-cell>
          <table:table-cell table:style-name="ce30" table:formula="of:=[.J44]*[.C44]" office:value-type="currency" office:currency="BRL" office:value="161.06391675" calcext:value-type="currency">
            <text:p>R$ 161,06</text:p>
          </table:table-cell>
          <table:table-cell table:style-name="ce36" table:formula="of:=[$ORÇAMENTO_2.C48]" office:value-type="string" office:string-value="Reposição de telha claraboia (fibra de vidro)" calcext:value-type="string">
            <text:p>Reposição de telha claraboia (fibra de vidro)</text:p>
          </table:table-cell>
          <table:table-cell table:style-name="ce262" table:number-columns-repeated="1007"/>
        </table:table-row>
        <table:table-row table:style-name="ro12">
          <table:table-cell table:style-name="ce10"/>
          <table:table-cell table:style-name="ce17" office:value-type="string" calcext:value-type="string">
            <text:p>TOTAL </text:p>
          </table:table-cell>
          <table:table-cell table:style-name="ce13" table:formula="of:=SUM([.C7:.C44])/2" office:value-type="currency" office:currency="BRL" office:value="98454.2301609396" calcext:value-type="currency">
            <text:p>R$ 98.454,23</text:p>
          </table:table-cell>
          <table:table-cell table:style-name="ce13" table:formula="of:=[.D7]+[.D12]+[.D17]+[.D23]+[.D31]+[.D38]" office:value-type="currency" office:currency="BRL" office:value="22988.9246295883" calcext:value-type="currency">
            <text:p>R$ 22.988,92</text:p>
          </table:table-cell>
          <table:table-cell table:style-name="ce24" table:formula="of:=[.D45]/[.C45]" office:value-type="percentage" office:value="0.23349859718581" calcext:value-type="percentage">
            <text:p>23,35%</text:p>
          </table:table-cell>
          <table:table-cell table:style-name="ce13" table:formula="of:=[.F7]+[.F12]+[.F17]+[.F23]+[.F31]+[.F38]" office:value-type="currency" office:currency="BRL" office:value="28722.2470941264" calcext:value-type="currency">
            <text:p>R$ 28.722,25</text:p>
          </table:table-cell>
          <table:table-cell table:style-name="ce24" table:formula="of:=[.F45]/[.C45]" office:value-type="percentage" office:value="0.29173197583461" calcext:value-type="percentage">
            <text:p>29,17%</text:p>
          </table:table-cell>
          <table:table-cell table:style-name="ce13" table:formula="of:=[.H7]+[.H12]+[.H17]+[.H23]+[.H31]+[.H38]" office:value-type="currency" office:currency="BRL" office:value="26238.4404508815" calcext:value-type="currency">
            <text:p>R$ 26.238,44</text:p>
          </table:table-cell>
          <table:table-cell table:style-name="ce24" table:formula="of:=[.H45]/[.C45]" office:value-type="percentage" office:value="0.266503942065165" calcext:value-type="percentage">
            <text:p>26,65%</text:p>
          </table:table-cell>
          <table:table-cell table:style-name="ce13" table:formula="of:=[.J7]+[.J12]+[.J17]+[.J23]+[.J31]+[.J38]" office:value-type="currency" office:currency="BRL" office:value="20504.8679863434" calcext:value-type="currency">
            <text:p>R$ 20.504,87</text:p>
          </table:table-cell>
          <table:table-cell table:style-name="ce24" table:formula="of:=[.J45]/[.C45]" office:value-type="percentage" office:value="0.208268024165389" calcext:value-type="percentage">
            <text:p>20,83%</text:p>
          </table:table-cell>
          <table:table-cell table:style-name="ce29" table:formula="of:=[ORÇAMENTO_2.I49]" office:value-type="currency" office:currency="BRL" office:value="80713.4203647644" calcext:value-type="currency">
            <text:p>R$ 80.713,42</text:p>
          </table:table-cell>
          <table:table-cell table:style-name="ce30" table:number-columns-repeated="4"/>
          <table:table-cell table:style-name="ce36" table:formula="of:=[$ORÇAMENTO_2.C49]" office:value-type="float" office:value="0" calcext:value-type="float">
            <text:p>0</text:p>
          </table:table-cell>
          <table:table-cell table:style-name="ce36" table:number-columns-repeated="1007"/>
        </table:table-row>
        <table:table-row table:style-name="ro12">
          <table:table-cell table:number-columns-repeated="11"/>
          <table:table-cell table:style-name="ce29" table:formula="of:=[ORÇAMENTO_2.I50]" office:value-type="currency" office:currency="BRL" office:value="98454.2301609396" calcext:value-type="currency">
            <text:p>R$ 98.454,23</text:p>
          </table:table-cell>
          <table:table-cell table:style-name="ce30" table:number-columns-repeated="4"/>
          <table:table-cell table:style-name="ce36" table:formula="of:=[$ORÇAMENTO_2.C50]" office:value-type="float" office:value="0" calcext:value-type="float">
            <text:p>0</text:p>
          </table:table-cell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9"/>
          <table:table-cell table:style-name="ce61" table:formula="of:=IF([.C45]&lt;&gt;[.K48];&quot;REVER VALORES FINAIS!!!&quot;;&quot;OK&quot;)" office:value-type="string" office:string-value="REVER VALORES FINAIS!!!" calcext:value-type="string">
            <text:p>REVER VALORES FINAIS!!!</text:p>
          </table:table-cell>
          <table:table-cell table:style-name="ce25" table:formula="of:=[.D45]+[.F45]+[.H45]+[.J45]" office:value-type="currency" office:currency="BRL" office:value="98454.4801609396" calcext:value-type="currency">
            <text:p>R$ 98.454,48</text:p>
          </table:table-cell>
          <table:table-cell table:number-columns-repeated="1013"/>
        </table:table-row>
        <table:table-row table:style-name="ro13">
          <table:table-cell table:number-columns-repeated="9"/>
          <table:table-cell table:style-name="ce61" table:formula="of:=IF([.K49]&lt;&gt;1;&quot;REVER % ACUMULADAS!!!&quot;;&quot;OK&quot;)" office:value-type="string" office:string-value="OK" calcext:value-type="string">
            <text:p>OK</text:p>
          </table:table-cell>
          <table:table-cell table:style-name="ce67" table:formula="of:=(+[.K32]+[.K17]+[.K7])/3" office:value-type="percentage" office:value="1" calcext:value-type="percentage">
            <text:p>100,00%</text:p>
          </table:table-cell>
          <table:table-cell table:style-name="ce25"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4" table:number-rows-repeated="1048515">
          <table:table-cell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CRONOGRAMA.$A$1" table:cell-range-address="$CRONOGRAMA.$A$1:.$K$46" table:range-usable-as="print-range"/>
          <table:named-range table:name="_xlnm.Print_Area_0" table:base-cell-address="$CRONOGRAMA.$A$1" table:cell-range-address="$CRONOGRAMA.$A$1:.$K$46" table:range-usable-as="print-range"/>
        </table:named-expressions>
      </table:table>
      <table:table table:name="ORÇAMENTO_2" table:style-name="ta2">
        <office:forms form:automatic-focus="false" form:apply-design-mode="false"/>
        <table:table-column table:style-name="co9" table:default-cell-style-name="ce40"/>
        <table:table-column table:style-name="co10" table:default-cell-style-name="ce40"/>
        <table:table-column table:style-name="co11" table:default-cell-style-name="ce62"/>
        <table:table-column table:style-name="co7" table:default-cell-style-name="ce40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08"/>
        <table:table-column table:style-name="co16" table:default-cell-style-name="ce83"/>
        <table:table-column table:style-name="co9" table:number-columns-repeated="249" table:default-cell-style-name="ce232"/>
        <table:table-column table:style-name="co9" table:number-columns-repeated="766" table:default-cell-style-name="Default"/>
        <table:table-row table:style-name="ro16">
          <table:table-cell table:number-columns-repeated="1024"/>
        </table:table-row>
        <table:table-row table:style-name="ro17">
          <table:table-cell table:style-name="ce82" office:value-type="string" calcext:value-type="string" table:number-columns-spanned="9" table:number-rows-spanned="1">
            <text:p>Reparos emergenciais nas coberturas de Irecê – BA</text:p>
          </table:table-cell>
          <table:covered-table-cell table:number-columns-repeated="8" table:style-name="ce82"/>
          <table:table-cell table:style-name="ce65" table:number-columns-repeated="244"/>
          <table:table-cell table:number-columns-repeated="771"/>
        </table:table-row>
        <table:table-row table:style-name="ro12">
          <table:table-cell table:style-name="ce42" table:number-columns-repeated="9"/>
          <table:table-cell table:style-name="ce65" table:number-columns-repeated="244"/>
          <table:table-cell table:number-columns-repeated="771"/>
        </table:table-row>
        <table:table-row table:style-name="ro16">
          <table:table-cell table:style-name="ce88" table:number-columns-repeated="2"/>
          <table:table-cell table:style-name="ce63" office:value-type="string" calcext:value-type="string">
            <text:p>ORÇAMENTO ESTIMATIVO – PROPOSTA REPARO COBERTURA</text:p>
          </table:table-cell>
          <table:table-cell table:style-name="ce133" office:value-type="string" calcext:value-type="string" table:number-columns-spanned="2" table:number-rows-spanned="1">
            <text:p>CONAB</text:p>
          </table:table-cell>
          <table:covered-table-cell table:style-name="ce133"/>
          <table:table-cell table:style-name="ce93" office:value-type="string" calcext:value-type="string">
            <text:p>SICRO 2</text:p>
          </table:table-cell>
          <table:table-cell table:style-name="ce99"/>
          <table:table-cell table:style-name="ce93" office:value-type="string" calcext:value-type="string">
            <text:p>COTAÇÕES:</text:p>
          </table:table-cell>
          <table:table-cell table:style-name="ce99"/>
          <table:table-cell table:style-name="ce65" table:number-columns-repeated="244"/>
          <table:table-cell table:number-columns-repeated="771"/>
        </table:table-row>
        <table:table-row table:style-name="ro16">
          <table:table-cell table:style-name="ce88" table:number-columns-repeated="2"/>
          <table:table-cell table:style-name="ce64"/>
          <table:table-cell table:style-name="ce74" office:value-type="string" calcext:value-type="string">
            <text:p>Total</text:p>
          </table:table-cell>
          <table:table-cell table:style-name="ce84" table:formula="of:=SUM([.G8:.G48])/2" office:value-type="currency" office:currency="BRL" office:value="80713.4203647644" calcext:value-type="currency">
            <text:p>R$ 80.713,42 </text:p>
          </table:table-cell>
          <table:table-cell table:style-name="ce93" office:value-type="string" calcext:value-type="string">
            <text:p>DATA BASE SINAPI: </text:p>
          </table:table-cell>
          <table:table-cell table:style-name="ce100" office:value-type="string" calcext:value-type="string">
            <text:p>07/2019</text:p>
          </table:table-cell>
          <table:table-cell table:style-name="ce93" office:value-type="string" calcext:value-type="string">
            <text:p>DATA: <text:s/></text:p>
          </table:table-cell>
          <table:table-cell table:style-name="ce116" office:value-type="string" calcext:value-type="string">
            <text:p>06/2019</text:p>
          </table:table-cell>
          <table:table-cell table:style-name="ce65" table:number-columns-repeated="244"/>
          <table:table-cell table:number-columns-repeated="771"/>
        </table:table-row>
        <table:table-row table:style-name="ro16">
          <table:table-cell table:style-name="ce88" table:number-columns-repeated="2"/>
          <table:table-cell table:style-name="ce64"/>
          <table:table-cell table:style-name="ce75" office:value-type="string" calcext:value-type="string">
            <text:p>Total Com BDI</text:p>
          </table:table-cell>
          <table:table-cell table:style-name="ce85" table:formula="of:=SUM([.I8:.I48])/2" office:value-type="currency" office:currency="BRL" office:value="98454.2301609396" calcext:value-type="currency">
            <text:p>R$ 98.454,23 </text:p>
          </table:table-cell>
          <table:table-cell table:style-name="ce93" office:value-type="string" calcext:value-type="string">
            <text:p>BDI NORMAL:</text:p>
          </table:table-cell>
          <table:table-cell table:style-name="ce101" office:value-type="percentage" office:value="0.2198" calcext:value-type="percentage">
            <text:p>21,98%</text:p>
          </table:table-cell>
          <table:table-cell table:style-name="ce93" office:value-type="string" calcext:value-type="string">
            <text:p>BDI DIF.:</text:p>
          </table:table-cell>
          <table:table-cell table:style-name="ce117"/>
          <table:table-cell table:style-name="ce65" table:number-columns-repeated="244"/>
          <table:table-cell table:number-columns-repeated="771"/>
        </table:table-row>
        <table:table-row table:style-name="ro16">
          <table:table-cell table:style-name="ce88" table:number-columns-spanned="2" table:number-rows-spanned="1"/>
          <table:covered-table-cell table:style-name="ce88"/>
          <table:table-cell table:style-name="ce65"/>
          <table:table-cell table:style-name="ce76"/>
          <table:table-cell table:style-name="ce86"/>
          <table:table-cell table:style-name="ce76"/>
          <table:table-cell table:style-name="ce86"/>
          <table:table-cell table:style-name="ce109"/>
          <table:table-cell table:style-name="ce65"/>
          <table:table-cell table:number-columns-repeated="1015"/>
        </table:table-row>
        <table:table-row table:style-name="ro13">
          <table:table-cell table:style-name="ce166"/>
          <table:table-cell table:style-name="ce175" table:number-columns-repeated="8"/>
          <table:table-cell table:number-columns-repeated="1015"/>
        </table:table-row>
        <table:table-row table:style-name="ro18">
          <table:table-cell table:style-name="ce167"/>
          <table:table-cell table:style-name="ce176" table:number-columns-repeated="3"/>
          <table:table-cell table:style-name="ce208"/>
          <table:table-cell table:style-name="ce176" table:number-columns-repeated="3"/>
          <table:table-cell table:style-name="ce240" office:value-type="string" calcext:value-type="string">
            <text:p><text:s/>Com BDI <text:s/>( R$ ) <text:s text:c="11"/></text:p>
          </table:table-cell>
          <table:table-cell table:style-name="ce246" table:number-columns-repeated="244"/>
          <table:table-cell table:number-columns-repeated="771"/>
        </table:table-row>
        <table:table-row table:style-name="ro16">
          <table:table-cell table:style-name="ce168" office:value-type="string" calcext:value-type="string">
            <text:p>ITEM</text:p>
          </table:table-cell>
          <table:table-cell table:style-name="ce177" office:value-type="string" calcext:value-type="string">
            <text:p>CÓD. REFERÊNCIA</text:p>
          </table:table-cell>
          <table:table-cell table:style-name="ce187" office:value-type="string" office:string-value="DISCRIMINAÇÃO" calcext:value-type="string">
            <text:p>DISCRIMINAÇÃO </text:p>
          </table:table-cell>
          <table:table-cell table:style-name="ce198" office:value-type="string" office:string-value="UNIDADE" calcext:value-type="string">
            <text:p>UNIDADE </text:p>
          </table:table-cell>
          <table:table-cell table:style-name="ce209" office:value-type="string" calcext:value-type="string">
            <text:p>Qtd</text:p>
          </table:table-cell>
          <table:table-cell table:style-name="ce215" office:value-type="string" calcext:value-type="string">
            <text:p>CUSTO UNITÁRIO ( R$ ) </text:p>
          </table:table-cell>
          <table:table-cell table:style-name="ce215" office:value-type="string" calcext:value-type="string">
            <text:p>TOTAL <text:s/>( R$ ) <text:s text:c="2"/></text:p>
          </table:table-cell>
          <table:table-cell table:style-name="ce231" office:value-type="string" calcext:value-type="string">
            <text:p>BDI</text:p>
          </table:table-cell>
          <table:table-cell table:style-name="ce215" office:value-type="string" calcext:value-type="string">
            <text:p>PREÇO TOTAL</text:p>
          </table:table-cell>
          <table:table-cell table:style-name="ce246" table:number-columns-repeated="244"/>
          <table:table-cell table:number-columns-repeated="771"/>
        </table:table-row>
        <table:table-row table:style-name="ro19">
          <table:table-cell table:style-name="ce169" office:value-type="float" office:value="1" calcext:value-type="float">
            <text:p>1</text:p>
          </table:table-cell>
          <table:table-cell table:style-name="ce178"/>
          <table:table-cell table:style-name="ce188" office:value-type="string" calcext:value-type="string">
            <text:p>Reparos de cobertura e calafetagem: Galpão 01</text:p>
          </table:table-cell>
          <table:table-cell table:style-name="ce178" table:number-columns-repeated="3"/>
          <table:table-cell table:style-name="ce241" table:formula="of:=SUM([.G12:.G15])" office:value-type="currency" office:currency="BRL" office:value="1172.2065518" calcext:value-type="currency">
            <text:p>R$ 1.172,21</text:p>
          </table:table-cell>
          <table:table-cell table:style-name="ce233" office:value-type="percentage" office:value="0.2198" calcext:value-type="percentage">
            <text:p>21,98%</text:p>
          </table:table-cell>
          <table:table-cell table:style-name="ce241" table:formula="of:=SUM([.I12:.I15])" office:value-type="currency" office:currency="BRL" office:value="1429.85755188564" calcext:value-type="currency">
            <text:p>R$ 1.429,86</text:p>
          </table:table-cell>
          <table:table-cell table:style-name="ce247" table:number-columns-repeated="244"/>
          <table:table-cell table:number-columns-repeated="771"/>
        </table:table-row>
        <table:table-row-group>
          <table:table-row table:style-name="ro16">
            <table:table-cell table:style-name="ce170" office:value-type="string" calcext:value-type="string">
              <text:p>1.1</text:p>
            </table:table-cell>
            <table:table-cell table:style-name="ce179" office:value-type="float" office:value="73806" calcext:value-type="float">
              <text:p>73806</text:p>
            </table:table-cell>
            <table:table-cell table:style-name="ce189" office:value-type="string" calcext:value-type="string">
              <text:p>Jateamento de água/areia</text:p>
            </table:table-cell>
            <table:table-cell table:style-name="ce199" office:value-type="string" calcext:value-type="string">
              <text:p>m²</text:p>
            </table:table-cell>
            <table:table-cell table:style-name="ce200" office:value-type="float" office:value="8" calcext:value-type="float">
              <text:p>8,00</text:p>
            </table:table-cell>
            <table:table-cell table:style-name="ce216" office:value-type="float" office:value="1.42" calcext:value-type="float">
              <text:p>1,42</text:p>
            </table:table-cell>
            <table:table-cell table:style-name="ce216" table:formula="of:=[.E12]*[.F12]" office:value-type="float" office:value="11.36" calcext:value-type="float">
              <text:p>11,36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12]*(1+[.H12])" office:value-type="currency" office:currency="BRL" office:value="13.856928" calcext:value-type="currency">
              <text:p>R$ 13,86</text:p>
            </table:table-cell>
            <table:table-cell table:style-name="ce247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1.2</text:p>
            </table:table-cell>
            <table:table-cell table:style-name="ce180" office:value-type="string" calcext:value-type="string">
              <text:p>cotação</text:p>
            </table:table-cell>
            <table:table-cell table:style-name="ce190" office:value-type="string" calcext:value-type="string">
              <text:p>Aplicação de conversor de ferrugem</text:p>
            </table:table-cell>
            <table:table-cell table:style-name="ce180" office:value-type="string" calcext:value-type="string">
              <text:p>l</text:p>
            </table:table-cell>
            <table:table-cell table:style-name="ce210" office:value-type="float" office:value="5" calcext:value-type="float">
              <text:p>5,00</text:p>
            </table:table-cell>
            <table:table-cell table:style-name="ce210" table:formula="of:=15.3*2" office:value-type="float" office:value="30.6" calcext:value-type="float">
              <text:p>30,60</text:p>
            </table:table-cell>
            <table:table-cell table:style-name="ce216" table:formula="of:=[.E13]*[.F13]" office:value-type="float" office:value="153" calcext:value-type="float">
              <text:p>153,00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13]*(1+[.H13])" office:value-type="currency" office:currency="BRL" office:value="186.6294" calcext:value-type="currency">
              <text:p>R$ 186,63</text:p>
            </table:table-cell>
            <table:table-cell table:style-name="ce248" table:number-columns-repeated="244"/>
            <table:table-cell table:number-columns-repeated="771"/>
          </table:table-row>
          <table:table-row table:style-name="ro20">
            <table:table-cell table:style-name="ce170" office:value-type="string" calcext:value-type="string">
              <text:p>1.3</text:p>
            </table:table-cell>
            <table:table-cell table:style-name="ce180" office:value-type="string" calcext:value-type="string">
              <text:p>Composição 1</text:p>
            </table:table-cell>
            <table:table-cell table:style-name="ce189" office:value-type="string" calcext:value-type="string">
              <text:p>Fita adesiva (furos) e ganchos, com substituição de arruelas de borracha existente</text:p>
            </table:table-cell>
            <table:table-cell table:style-name="ce199" office:value-type="string" calcext:value-type="string">
              <text:p>m²</text:p>
            </table:table-cell>
            <table:table-cell table:style-name="ce200" table:formula="of:=(6*0.1*0.1+7*2*10*15*0.05*0.05)*1.1" office:value-type="float" office:value="5.841" calcext:value-type="float">
              <text:p>5,84</text:p>
            </table:table-cell>
            <table:table-cell table:style-name="ce216" table:formula="of:=[.$G$57]" office:value-type="float" office:value="145.4198" calcext:value-type="float">
              <text:p>145,42</text:p>
            </table:table-cell>
            <table:table-cell table:style-name="ce216" table:formula="of:=[.E14]*[.F14]" office:value-type="float" office:value="849.3970518" calcext:value-type="float">
              <text:p>849,40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14]*(1+[.H14])" office:value-type="currency" office:currency="BRL" office:value="1036.09452378564" calcext:value-type="currency">
              <text:p>R$ 1.036,09</text:p>
            </table:table-cell>
            <table:table-cell table:style-name="ce247" table:number-columns-repeated="244"/>
            <table:table-cell table:number-columns-repeated="771"/>
          </table:table-row>
          <table:table-row table:style-name="ro16">
            <table:table-cell table:style-name="ce170" office:value-type="string" calcext:value-type="string">
              <text:p>1.4</text:p>
            </table:table-cell>
            <table:table-cell table:style-name="ce179" office:value-type="float" office:value="94449" calcext:value-type="float">
              <text:p>94449</text:p>
            </table:table-cell>
            <table:table-cell table:style-name="ce189" office:value-type="string" calcext:value-type="string">
              <text:p>Reposição de telha claraboia (fibra de vidro)</text:p>
            </table:table-cell>
            <table:table-cell table:style-name="ce200" office:value-type="string" calcext:value-type="string">
              <text:p>m²</text:p>
            </table:table-cell>
            <table:table-cell table:style-name="ce200" table:formula="of:=3*1*1.1*1.1" office:value-type="float" office:value="3.63" calcext:value-type="float">
              <text:p>3,63</text:p>
            </table:table-cell>
            <table:table-cell table:style-name="ce216" office:value-type="float" office:value="43.65" calcext:value-type="float">
              <text:p>43,65</text:p>
            </table:table-cell>
            <table:table-cell table:style-name="ce216" table:formula="of:=[.E15]*[.F15]" office:value-type="float" office:value="158.4495" calcext:value-type="float">
              <text:p>158,45</text:p>
            </table:table-cell>
            <table:table-cell table:style-name="ce233" table:formula="of:=[.H14]" office:value-type="percentage" office:value="0.2198" calcext:value-type="percentage">
              <text:p>21,98%</text:p>
            </table:table-cell>
            <table:table-cell table:style-name="ce242" table:formula="of:=[.G15]*(1+[.H15])" office:value-type="currency" office:currency="BRL" office:value="193.2767001" calcext:value-type="currency">
              <text:p>R$ 193,28</text:p>
            </table:table-cell>
            <table:table-cell table:style-name="ce247" table:number-columns-repeated="244"/>
            <table:table-cell table:number-columns-repeated="771"/>
          </table:table-row>
        </table:table-row-group>
        <table:table-row table:style-name="ro19">
          <table:table-cell table:style-name="ce169" office:value-type="float" office:value="2" calcext:value-type="float">
            <text:p>2</text:p>
          </table:table-cell>
          <table:table-cell table:style-name="ce178"/>
          <table:table-cell table:style-name="ce188" office:value-type="string" calcext:value-type="string">
            <text:p>Reparos de cobertura e calafetagem: Galpão 02</text:p>
          </table:table-cell>
          <table:table-cell table:style-name="ce178" table:number-columns-repeated="3"/>
          <table:table-cell table:style-name="ce241" table:formula="of:=SUM([.G17:.G20])" office:value-type="currency" office:currency="BRL" office:value="1421.7114052" calcext:value-type="currency">
            <text:p>R$ 1.421,71</text:p>
          </table:table-cell>
          <table:table-cell table:style-name="ce233" office:value-type="percentage" office:value="0.2198" calcext:value-type="percentage">
            <text:p>21,98%</text:p>
          </table:table-cell>
          <table:table-cell table:style-name="ce241" table:formula="of:=SUM([.I17:.I20])" office:value-type="currency" office:currency="BRL" office:value="1734.20357206296" calcext:value-type="currency">
            <text:p>R$ 1.734,20</text:p>
          </table:table-cell>
          <table:table-cell table:style-name="ce248" table:number-columns-repeated="244"/>
          <table:table-cell table:number-columns-repeated="771"/>
        </table:table-row>
        <table:table-row-group>
          <table:table-row table:style-name="ro16">
            <table:table-cell table:style-name="ce171" office:value-type="string" calcext:value-type="string">
              <text:p>2.1</text:p>
            </table:table-cell>
            <table:table-cell table:style-name="ce179" office:value-type="float" office:value="73806" calcext:value-type="float">
              <text:p>73806</text:p>
            </table:table-cell>
            <table:table-cell table:style-name="ce189" office:value-type="string" calcext:value-type="string">
              <text:p>Jateamento de água/areia</text:p>
            </table:table-cell>
            <table:table-cell table:style-name="ce199" office:value-type="string" calcext:value-type="string">
              <text:p>m²</text:p>
            </table:table-cell>
            <table:table-cell table:style-name="ce200" office:value-type="float" office:value="10" calcext:value-type="float">
              <text:p>10,00</text:p>
            </table:table-cell>
            <table:table-cell table:style-name="ce216" office:value-type="float" office:value="1.42" calcext:value-type="float">
              <text:p>1,42</text:p>
            </table:table-cell>
            <table:table-cell table:style-name="ce216" table:formula="of:=[.E17]*[.F17]" office:value-type="float" office:value="14.2" calcext:value-type="float">
              <text:p>14,20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17]*(1+[.H17])" office:value-type="currency" office:currency="BRL" office:value="17.32116" calcext:value-type="currency">
              <text:p>R$ 17,32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70" office:value-type="string" calcext:value-type="string">
              <text:p>2.2</text:p>
            </table:table-cell>
            <table:table-cell table:style-name="ce180" office:value-type="string" calcext:value-type="string">
              <text:p>cotação</text:p>
            </table:table-cell>
            <table:table-cell table:style-name="ce190" office:value-type="string" calcext:value-type="string">
              <text:p>Aplicação de conversor de ferrugem</text:p>
            </table:table-cell>
            <table:table-cell table:style-name="ce180" office:value-type="string" calcext:value-type="string">
              <text:p>l</text:p>
            </table:table-cell>
            <table:table-cell table:style-name="ce210" office:value-type="float" office:value="6" calcext:value-type="float">
              <text:p>6,00</text:p>
            </table:table-cell>
            <table:table-cell table:style-name="ce210" table:formula="of:=15.3*2" office:value-type="float" office:value="30.6" calcext:value-type="float">
              <text:p>30,60</text:p>
            </table:table-cell>
            <table:table-cell table:style-name="ce216" table:formula="of:=[.E18]*[.F18]" office:value-type="float" office:value="183.6" calcext:value-type="float">
              <text:p>183,60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18]*(1+[.H18])" office:value-type="currency" office:currency="BRL" office:value="223.95528" calcext:value-type="currency">
              <text:p>R$ 223,96</text:p>
            </table:table-cell>
            <table:table-cell table:style-name="ce248" table:number-columns-repeated="244"/>
            <table:table-cell table:number-columns-repeated="771"/>
          </table:table-row>
          <table:table-row table:style-name="ro20">
            <table:table-cell table:style-name="ce171" office:value-type="string" calcext:value-type="string">
              <text:p>2.3</text:p>
            </table:table-cell>
            <table:table-cell table:style-name="ce180" office:value-type="string" calcext:value-type="string">
              <text:p>Composição 1</text:p>
            </table:table-cell>
            <table:table-cell table:style-name="ce189" office:value-type="string" calcext:value-type="string">
              <text:p>Fita adesiva (furos) e ganchos, com substituição de arruelas de borracha existente</text:p>
            </table:table-cell>
            <table:table-cell table:style-name="ce199" office:value-type="string" calcext:value-type="string">
              <text:p>m²</text:p>
            </table:table-cell>
            <table:table-cell table:style-name="ce200" table:formula="of:=(9*0.1*0.1+7*2*10*15*0.05*0.05)*1.1" office:value-type="float" office:value="5.874" calcext:value-type="float">
              <text:p>5,87</text:p>
            </table:table-cell>
            <table:table-cell table:style-name="ce216" table:formula="of:=[.$G$57]" office:value-type="float" office:value="145.4198" calcext:value-type="float">
              <text:p>145,42</text:p>
            </table:table-cell>
            <table:table-cell table:style-name="ce216" table:formula="of:=[.E19]*[.F19]" office:value-type="float" office:value="854.1959052" calcext:value-type="float">
              <text:p>854,20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19]*(1+[.H19])" office:value-type="currency" office:currency="BRL" office:value="1041.94816516296" calcext:value-type="currency">
              <text:p>R$ 1.041,95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99" office:value-type="string" calcext:value-type="string">
              <text:p>2.4</text:p>
            </table:table-cell>
            <table:table-cell table:style-name="ce199" office:value-type="float" office:value="94449" calcext:value-type="float">
              <text:p>94449</text:p>
            </table:table-cell>
            <table:table-cell table:style-name="ce189" office:value-type="string" calcext:value-type="string">
              <text:p>Reposição de telha claraboia (fibra de vidro)</text:p>
            </table:table-cell>
            <table:table-cell table:style-name="ce200" office:value-type="string" calcext:value-type="string">
              <text:p>m²</text:p>
            </table:table-cell>
            <table:table-cell table:style-name="ce200" table:formula="of:=7*1*1.1*1.1" office:value-type="float" office:value="8.47" calcext:value-type="float">
              <text:p>8,47</text:p>
            </table:table-cell>
            <table:table-cell table:style-name="ce216" office:value-type="float" office:value="43.65" calcext:value-type="float">
              <text:p>43,65</text:p>
            </table:table-cell>
            <table:table-cell table:style-name="ce216" table:formula="of:=[.E20]*[.F20]" office:value-type="float" office:value="369.7155" calcext:value-type="float">
              <text:p>369,72</text:p>
            </table:table-cell>
            <table:table-cell table:style-name="ce233" table:formula="of:=[.H19]" office:value-type="percentage" office:value="0.2198" calcext:value-type="percentage">
              <text:p>21,98%</text:p>
            </table:table-cell>
            <table:table-cell table:style-name="ce242" table:formula="of:=[.G20]*(1+[.H20])" office:value-type="currency" office:currency="BRL" office:value="450.9789669" calcext:value-type="currency">
              <text:p>R$ 450,98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69" office:value-type="float" office:value="3" calcext:value-type="float">
              <text:p>3</text:p>
            </table:table-cell>
            <table:table-cell table:style-name="ce178"/>
            <table:table-cell table:style-name="ce188" office:value-type="string" calcext:value-type="string">
              <text:p>Reparos de cobertura e calafetagem: Galpão 03</text:p>
            </table:table-cell>
            <table:table-cell table:style-name="ce178" table:number-columns-repeated="3"/>
            <table:table-cell table:style-name="ce241" table:formula="of:=SUM([.G22:.G26])" office:value-type="currency" office:currency="BRL" office:value="1478.97373548221" calcext:value-type="currency">
              <text:p>R$ 1.478,97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1" table:formula="of:=SUM([.I22:.I26])" office:value-type="currency" office:currency="BRL" office:value="1804.0521625412" calcext:value-type="currency">
              <text:p>R$ 1.804,05</text:p>
            </table:table-cell>
            <table:table-cell table:style-name="ce247" table:number-columns-repeated="244"/>
            <table:table-cell table:number-columns-repeated="771"/>
          </table:table-row>
          <table:table-row table:style-name="ro16">
            <table:table-cell table:style-name="ce170" office:value-type="string" calcext:value-type="string">
              <text:p>3.1</text:p>
            </table:table-cell>
            <table:table-cell table:style-name="ce179" office:value-type="float" office:value="73806" calcext:value-type="float">
              <text:p>73806</text:p>
            </table:table-cell>
            <table:table-cell table:style-name="ce189" office:value-type="string" calcext:value-type="string">
              <text:p>Jateamento de água/areia</text:p>
            </table:table-cell>
            <table:table-cell table:style-name="ce199" office:value-type="string" calcext:value-type="string">
              <text:p>m²</text:p>
            </table:table-cell>
            <table:table-cell table:style-name="ce200" office:value-type="float" office:value="10" calcext:value-type="float">
              <text:p>10,00</text:p>
            </table:table-cell>
            <table:table-cell table:style-name="ce216" office:value-type="float" office:value="1.42" calcext:value-type="float">
              <text:p>1,42</text:p>
            </table:table-cell>
            <table:table-cell table:style-name="ce216" table:formula="of:=[.E22]*[.F22]" office:value-type="float" office:value="14.2" calcext:value-type="float">
              <text:p>14,20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22]*(1+[.H22])" office:value-type="currency" office:currency="BRL" office:value="17.32116" calcext:value-type="currency">
              <text:p>R$ 17,32</text:p>
            </table:table-cell>
            <table:table-cell table:style-name="ce247" table:number-columns-repeated="244"/>
            <table:table-cell table:number-columns-repeated="771"/>
          </table:table-row>
          <table:table-row table:style-name="ro16">
            <table:table-cell table:style-name="ce170" office:value-type="string" calcext:value-type="string">
              <text:p>3.2</text:p>
            </table:table-cell>
            <table:table-cell table:style-name="ce180" office:value-type="string" calcext:value-type="string">
              <text:p>cotação</text:p>
            </table:table-cell>
            <table:table-cell table:style-name="ce190" office:value-type="string" calcext:value-type="string">
              <text:p>Aplicação de conversor de ferrugem</text:p>
            </table:table-cell>
            <table:table-cell table:style-name="ce180" office:value-type="string" calcext:value-type="string">
              <text:p>l</text:p>
            </table:table-cell>
            <table:table-cell table:style-name="ce210" office:value-type="float" office:value="6" calcext:value-type="float">
              <text:p>6,00</text:p>
            </table:table-cell>
            <table:table-cell table:style-name="ce210" table:formula="of:=15.3*2" office:value-type="float" office:value="30.6" calcext:value-type="float">
              <text:p>30,60</text:p>
            </table:table-cell>
            <table:table-cell table:style-name="ce216" table:formula="of:=[.E23]*[.F23]" office:value-type="float" office:value="183.6" calcext:value-type="float">
              <text:p>183,60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23]*(1+[.H23])" office:value-type="currency" office:currency="BRL" office:value="223.95528" calcext:value-type="currency">
              <text:p>R$ 223,96</text:p>
            </table:table-cell>
            <table:table-cell table:style-name="ce247" table:number-columns-repeated="244"/>
            <table:table-cell table:number-columns-repeated="771"/>
          </table:table-row>
          <table:table-row table:style-name="ro20">
            <table:table-cell table:style-name="ce170" office:value-type="string" calcext:value-type="string">
              <text:p>3.3</text:p>
            </table:table-cell>
            <table:table-cell table:style-name="ce180" office:value-type="string" calcext:value-type="string">
              <text:p>Composição 1</text:p>
            </table:table-cell>
            <table:table-cell table:style-name="ce189" office:value-type="string" calcext:value-type="string">
              <text:p>Fita adesiva (furos) e ganchos, com substituição de arruelas de borracha existente</text:p>
            </table:table-cell>
            <table:table-cell table:style-name="ce199" office:value-type="string" calcext:value-type="string">
              <text:p>m²</text:p>
            </table:table-cell>
            <table:table-cell table:style-name="ce200" table:formula="of:=(9*0.1*0.1+7*2*10*15*0.05*0.05)*1.1" office:value-type="float" office:value="5.874" calcext:value-type="float">
              <text:p>5,87</text:p>
            </table:table-cell>
            <table:table-cell table:style-name="ce216" table:formula="of:=[.$G$57]" office:value-type="float" office:value="145.4198" calcext:value-type="float">
              <text:p>145,42</text:p>
            </table:table-cell>
            <table:table-cell table:style-name="ce216" table:formula="of:=[.E24]*[.F24]" office:value-type="float" office:value="854.1959052" calcext:value-type="float">
              <text:p>854,20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24]*(1+[.H24])" office:value-type="currency" office:currency="BRL" office:value="1041.94816516296" calcext:value-type="currency">
              <text:p>R$ 1.041,95</text:p>
            </table:table-cell>
            <table:table-cell table:style-name="ce247" table:number-columns-repeated="244"/>
            <table:table-cell table:number-columns-repeated="771"/>
          </table:table-row>
          <table:table-row table:style-name="ro16">
            <table:table-cell table:style-name="ce170" office:value-type="string" calcext:value-type="string">
              <text:p>3.4</text:p>
            </table:table-cell>
            <table:table-cell table:style-name="ce199" office:value-type="float" office:value="94449" calcext:value-type="float">
              <text:p>94449</text:p>
            </table:table-cell>
            <table:table-cell table:style-name="ce189" office:value-type="string" calcext:value-type="string">
              <text:p>Reposição de telha claraboia (fibra de vidro)</text:p>
            </table:table-cell>
            <table:table-cell table:style-name="ce200" office:value-type="string" calcext:value-type="string">
              <text:p>m²</text:p>
            </table:table-cell>
            <table:table-cell table:style-name="ce200" table:formula="of:=2.2*1.1" office:value-type="float" office:value="2.42" calcext:value-type="float">
              <text:p>2,42</text:p>
            </table:table-cell>
            <table:table-cell table:style-name="ce216" office:value-type="float" office:value="43.65" calcext:value-type="float">
              <text:p>43,65</text:p>
            </table:table-cell>
            <table:table-cell table:style-name="ce216" table:formula="of:=[.E25]*[.F25]" office:value-type="float" office:value="105.633" calcext:value-type="float">
              <text:p>105,63</text:p>
            </table:table-cell>
            <table:table-cell table:style-name="ce233" table:formula="of:=[.H24]" office:value-type="percentage" office:value="0.2198" calcext:value-type="percentage">
              <text:p>21,98%</text:p>
            </table:table-cell>
            <table:table-cell table:style-name="ce242" table:formula="of:=[.G25]*(1+[.H25])" office:value-type="currency" office:currency="BRL" office:value="128.8511334" calcext:value-type="currency">
              <text:p>R$ 128,85</text:p>
            </table:table-cell>
            <table:table-cell table:style-name="ce247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3.5</text:p>
            </table:table-cell>
            <table:table-cell table:style-name="ce199" office:value-type="string" calcext:value-type="string">
              <text:p>Composição 2</text:p>
            </table:table-cell>
            <table:table-cell table:style-name="ce189" office:value-type="string" calcext:value-type="string">
              <text:p>Reposição de cantoneira de contraventamento</text:p>
            </table:table-cell>
            <table:table-cell table:style-name="ce216" office:value-type="string" calcext:value-type="string">
              <text:p>m</text:p>
            </table:table-cell>
            <table:table-cell table:style-name="ce216" table:formula="of:=6.3*4*1.1" office:value-type="float" office:value="27.72" calcext:value-type="float">
              <text:p>27,72</text:p>
            </table:table-cell>
            <table:table-cell table:style-name="ce216" table:formula="of:=[.$G$77]" office:value-type="float" office:value="11.5925263449572" calcext:value-type="float">
              <text:p>11,59</text:p>
            </table:table-cell>
            <table:table-cell table:style-name="ce216" table:formula="of:=[.E26]*[.F26]" office:value-type="float" office:value="321.344830282214" calcext:value-type="float">
              <text:p>321,34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26]*(1+[.H26])" office:value-type="currency" office:currency="BRL" office:value="391.976423978244" calcext:value-type="currency">
              <text:p>R$ 391,98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69" office:value-type="float" office:value="4" calcext:value-type="float">
              <text:p>4</text:p>
            </table:table-cell>
            <table:table-cell table:style-name="ce178"/>
            <table:table-cell table:style-name="ce188" office:value-type="string" calcext:value-type="string">
              <text:p>Reparos de cobertura e calafetagem: Galpão 04</text:p>
            </table:table-cell>
            <table:table-cell table:style-name="ce178" table:number-columns-repeated="3"/>
            <table:table-cell table:style-name="ce241" table:formula="of:=SUM([.G28:.G34])" office:value-type="currency" office:currency="BRL" office:value="9400.43034028221" calcext:value-type="currency">
              <text:p>R$ 9.400,43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1" table:formula="of:=SUM([.I28:.I34])" office:value-type="currency" office:currency="BRL" office:value="11466.6449290762" calcext:value-type="currency">
              <text:p>R$ 11.466,64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4.1</text:p>
            </table:table-cell>
            <table:table-cell table:style-name="ce179" office:value-type="float" office:value="73806" calcext:value-type="float">
              <text:p>73806</text:p>
            </table:table-cell>
            <table:table-cell table:style-name="ce189" office:value-type="string" calcext:value-type="string">
              <text:p>Jateamento de água/areia</text:p>
            </table:table-cell>
            <table:table-cell table:style-name="ce199" office:value-type="string" calcext:value-type="string">
              <text:p>m²</text:p>
            </table:table-cell>
            <table:table-cell table:style-name="ce200" table:formula="of:=(6*25.4+23*0.1)*1.1" office:value-type="float" office:value="170.17" calcext:value-type="float">
              <text:p>170,17</text:p>
            </table:table-cell>
            <table:table-cell table:style-name="ce216" office:value-type="float" office:value="1.42" calcext:value-type="float">
              <text:p>1,42</text:p>
            </table:table-cell>
            <table:table-cell table:style-name="ce216" table:formula="of:=[.E28]*[.F28]" office:value-type="float" office:value="241.6414" calcext:value-type="float">
              <text:p>241,64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28]*(1+[.H28])" office:value-type="currency" office:currency="BRL" office:value="294.75417972" calcext:value-type="currency">
              <text:p>R$ 294,75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4.2</text:p>
            </table:table-cell>
            <table:table-cell table:style-name="ce180" office:value-type="string" calcext:value-type="string">
              <text:p>cotação</text:p>
            </table:table-cell>
            <table:table-cell table:style-name="ce190" office:value-type="string" calcext:value-type="string">
              <text:p>Aplicação de conversor de ferrugem</text:p>
            </table:table-cell>
            <table:table-cell table:style-name="ce180" office:value-type="string" calcext:value-type="string">
              <text:p>l</text:p>
            </table:table-cell>
            <table:table-cell table:style-name="ce210" office:value-type="float" office:value="11" calcext:value-type="float">
              <text:p>11,00</text:p>
            </table:table-cell>
            <table:table-cell table:style-name="ce210" table:formula="of:=15.3*2" office:value-type="float" office:value="30.6" calcext:value-type="float">
              <text:p>30,60</text:p>
            </table:table-cell>
            <table:table-cell table:style-name="ce216" table:formula="of:=[.E29]*[.F29]" office:value-type="float" office:value="336.6" calcext:value-type="float">
              <text:p>336,60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29]*(1+[.H29])" office:value-type="currency" office:currency="BRL" office:value="410.58468" calcext:value-type="currency">
              <text:p>R$ 410,58</text:p>
            </table:table-cell>
            <table:table-cell table:style-name="ce248" table:number-columns-repeated="244"/>
            <table:table-cell table:number-columns-repeated="771"/>
          </table:table-row>
          <table:table-row table:style-name="ro20">
            <table:table-cell table:style-name="ce171" office:value-type="string" calcext:value-type="string">
              <text:p>4.3</text:p>
            </table:table-cell>
            <table:table-cell table:style-name="ce180" office:value-type="string" calcext:value-type="string">
              <text:p>Composição 1</text:p>
            </table:table-cell>
            <table:table-cell table:style-name="ce189" office:value-type="string" calcext:value-type="string">
              <text:p>Fita adesiva (furos) e ganchos, com substituição de arruelas de borracha existente</text:p>
            </table:table-cell>
            <table:table-cell table:style-name="ce199" office:value-type="string" calcext:value-type="string">
              <text:p>m²</text:p>
            </table:table-cell>
            <table:table-cell table:style-name="ce200" table:formula="of:=(25*0.1*0.1+7*2*10*15*0.05*0.05)*1.1" office:value-type="float" office:value="6.05" calcext:value-type="float">
              <text:p>6,05</text:p>
            </table:table-cell>
            <table:table-cell table:style-name="ce216" table:formula="of:=[.$G$57]" office:value-type="float" office:value="145.4198" calcext:value-type="float">
              <text:p>145,42</text:p>
            </table:table-cell>
            <table:table-cell table:style-name="ce216" table:formula="of:=[.E30]*[.F30]" office:value-type="float" office:value="879.78979" calcext:value-type="float">
              <text:p>879,79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30]*(1+[.H30])" office:value-type="currency" office:currency="BRL" office:value="1073.167585842" calcext:value-type="currency">
              <text:p>R$ 1.073,17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4.4</text:p>
            </table:table-cell>
            <table:table-cell table:style-name="ce199" office:value-type="float" office:value="94449" calcext:value-type="float">
              <text:p>94449</text:p>
            </table:table-cell>
            <table:table-cell table:style-name="ce189" office:value-type="string" calcext:value-type="string">
              <text:p>Reposição de telha claraboia (fibra de vidro)</text:p>
            </table:table-cell>
            <table:table-cell table:style-name="ce200" office:value-type="string" calcext:value-type="string">
              <text:p>m²</text:p>
            </table:table-cell>
            <table:table-cell table:style-name="ce200" table:formula="of:=2*1*1.1" office:value-type="float" office:value="2.2" calcext:value-type="float">
              <text:p>2,20</text:p>
            </table:table-cell>
            <table:table-cell table:style-name="ce216" office:value-type="float" office:value="43.65" calcext:value-type="float">
              <text:p>43,65</text:p>
            </table:table-cell>
            <table:table-cell table:style-name="ce216" table:formula="of:=[.E31]*[.F31]" office:value-type="float" office:value="96.03" calcext:value-type="float">
              <text:p>96,03</text:p>
            </table:table-cell>
            <table:table-cell table:style-name="ce233" table:formula="of:=[.H30]" office:value-type="percentage" office:value="0.2198" calcext:value-type="percentage">
              <text:p>21,98%</text:p>
            </table:table-cell>
            <table:table-cell table:style-name="ce242" table:formula="of:=[.G31]*(1+[.H31])" office:value-type="currency" office:currency="BRL" office:value="117.137394" calcext:value-type="currency">
              <text:p>R$ 117,14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4.5</text:p>
            </table:table-cell>
            <table:table-cell table:style-name="ce199" office:value-type="string" calcext:value-type="string">
              <text:p>Composição 2</text:p>
            </table:table-cell>
            <table:table-cell table:style-name="ce189" office:value-type="string" calcext:value-type="string">
              <text:p>Reposição de cantoneira de contraventamento</text:p>
            </table:table-cell>
            <table:table-cell table:style-name="ce216" office:value-type="string" calcext:value-type="string">
              <text:p>m</text:p>
            </table:table-cell>
            <table:table-cell table:style-name="ce216" table:formula="of:=6.3*4*1.1" office:value-type="float" office:value="27.72" calcext:value-type="float">
              <text:p>27,72</text:p>
            </table:table-cell>
            <table:table-cell table:style-name="ce216" table:formula="of:=[.$G$77]" office:value-type="float" office:value="11.5925263449572" calcext:value-type="float">
              <text:p>11,59</text:p>
            </table:table-cell>
            <table:table-cell table:style-name="ce216" table:formula="of:=[.E32]*[.F32]" office:value-type="float" office:value="321.344830282214" calcext:value-type="float">
              <text:p>321,34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32]*(1+[.H32])" office:value-type="currency" office:currency="BRL" office:value="391.976423978244" calcext:value-type="currency">
              <text:p>R$ 391,98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4.6</text:p>
            </table:table-cell>
            <table:table-cell table:style-name="ce199" office:value-type="float" office:value="94213" calcext:value-type="float">
              <text:p>94213</text:p>
            </table:table-cell>
            <table:table-cell table:style-name="ce189" office:value-type="string" calcext:value-type="string">
              <text:p>Reposição de telha metálica (inclusive travamento)</text:p>
            </table:table-cell>
            <table:table-cell table:style-name="ce200" office:value-type="string" calcext:value-type="string">
              <text:p>m²</text:p>
            </table:table-cell>
            <table:table-cell table:style-name="ce200" table:formula="of:=6*25.4*1.1" office:value-type="float" office:value="167.64" calcext:value-type="float">
              <text:p>167,64</text:p>
            </table:table-cell>
            <table:table-cell table:style-name="ce216" office:value-type="float" office:value="42.16" calcext:value-type="float">
              <text:p>42,16</text:p>
            </table:table-cell>
            <table:table-cell table:style-name="ce216" table:formula="of:=[.E33]*[.F33]" office:value-type="float" office:value="7067.7024" calcext:value-type="float">
              <text:p>7.067,70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33]*(1+[.H33])" office:value-type="currency" office:currency="BRL" office:value="8621.18338752" calcext:value-type="currency">
              <text:p>R$ 8.621,18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4.7</text:p>
            </table:table-cell>
            <table:table-cell table:style-name="ce199" office:value-type="float" office:value="97647" calcext:value-type="float">
              <text:p>97647</text:p>
            </table:table-cell>
            <table:table-cell table:style-name="ce189" office:value-type="string" calcext:value-type="string">
              <text:p>Remoção manual de telha metálica</text:p>
            </table:table-cell>
            <table:table-cell table:style-name="ce200" office:value-type="string" calcext:value-type="string">
              <text:p>m²</text:p>
            </table:table-cell>
            <table:table-cell table:style-name="ce200" table:formula="of:=[.E33]*1.1" office:value-type="float" office:value="184.404" calcext:value-type="float">
              <text:p>184,40</text:p>
            </table:table-cell>
            <table:table-cell table:style-name="ce216" office:value-type="float" office:value="2.48" calcext:value-type="float">
              <text:p>2,48</text:p>
            </table:table-cell>
            <table:table-cell table:style-name="ce216" table:formula="of:=[.E34]*[.F34]" office:value-type="float" office:value="457.32192" calcext:value-type="float">
              <text:p>457,32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34]*(1+[.H34])" office:value-type="currency" office:currency="BRL" office:value="557.841278016" calcext:value-type="currency">
              <text:p>R$ 557,84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69" office:value-type="float" office:value="5" calcext:value-type="float">
              <text:p>5</text:p>
            </table:table-cell>
            <table:table-cell table:style-name="ce178"/>
            <table:table-cell table:style-name="ce188" office:value-type="string" calcext:value-type="string">
              <text:p>Reparos de cobertura e calafetagem: Galpão 05</text:p>
            </table:table-cell>
            <table:table-cell table:style-name="ce178" table:number-columns-repeated="3"/>
            <table:table-cell table:style-name="ce241" table:formula="of:=SUM([.G36:.G41])" office:value-type="currency" office:currency="BRL" office:value="37492.700806" calcext:value-type="currency">
              <text:p>R$ 37.492,70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1" table:formula="of:=SUM([.I36:.I41])" office:value-type="currency" office:currency="BRL" office:value="45733.5964431588" calcext:value-type="currency">
              <text:p>R$ 45.733,60</text:p>
            </table:table-cell>
            <table:table-cell table:style-name="ce247" table:number-columns-repeated="244"/>
            <table:table-cell table:number-columns-repeated="771"/>
          </table:table-row>
          <table:table-row table:style-name="ro16">
            <table:table-cell table:style-name="ce170" office:value-type="string" calcext:value-type="string">
              <text:p>5.1</text:p>
            </table:table-cell>
            <table:table-cell table:style-name="ce179" office:value-type="float" office:value="73806" calcext:value-type="float">
              <text:p>73806</text:p>
            </table:table-cell>
            <table:table-cell table:style-name="ce189" office:value-type="string" calcext:value-type="string">
              <text:p>Jateamento de água/areia</text:p>
            </table:table-cell>
            <table:table-cell table:style-name="ce199" office:value-type="string" calcext:value-type="string">
              <text:p>m²</text:p>
            </table:table-cell>
            <table:table-cell table:style-name="ce200" table:formula="of:=([.E39]+40)*1.1" office:value-type="float" office:value="873.818" calcext:value-type="float">
              <text:p>873,82</text:p>
            </table:table-cell>
            <table:table-cell table:style-name="ce216" office:value-type="float" office:value="1.42" calcext:value-type="float">
              <text:p>1,42</text:p>
            </table:table-cell>
            <table:table-cell table:style-name="ce216" table:formula="of:=[.E36]*[.F36]" office:value-type="float" office:value="1240.82156" calcext:value-type="float">
              <text:p>1.240,82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36]*(1+[.H36])" office:value-type="currency" office:currency="BRL" office:value="1513.554138888" calcext:value-type="currency">
              <text:p>R$ 1.513,55</text:p>
            </table:table-cell>
            <table:table-cell table:style-name="ce247" table:number-columns-repeated="244"/>
            <table:table-cell table:number-columns-repeated="771"/>
          </table:table-row>
          <table:table-row table:style-name="ro16">
            <table:table-cell table:style-name="ce170" office:value-type="string" calcext:value-type="string">
              <text:p>5.2</text:p>
            </table:table-cell>
            <table:table-cell table:style-name="ce180" office:value-type="string" calcext:value-type="string">
              <text:p>cotação</text:p>
            </table:table-cell>
            <table:table-cell table:style-name="ce190" office:value-type="string" calcext:value-type="string">
              <text:p>Aplicação de conversor de ferrugem</text:p>
            </table:table-cell>
            <table:table-cell table:style-name="ce180" office:value-type="string" calcext:value-type="string">
              <text:p>l</text:p>
            </table:table-cell>
            <table:table-cell table:style-name="ce210" office:value-type="float" office:value="11" calcext:value-type="float">
              <text:p>11,00</text:p>
            </table:table-cell>
            <table:table-cell table:style-name="ce210" table:formula="of:=15.3*2" office:value-type="float" office:value="30.6" calcext:value-type="float">
              <text:p>30,60</text:p>
            </table:table-cell>
            <table:table-cell table:style-name="ce216" table:formula="of:=[.E37]*[.F37]" office:value-type="float" office:value="336.6" calcext:value-type="float">
              <text:p>336,60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37]*(1+[.H37])" office:value-type="currency" office:currency="BRL" office:value="410.58468" calcext:value-type="currency">
              <text:p>R$ 410,58</text:p>
            </table:table-cell>
            <table:table-cell table:style-name="ce247" table:number-columns-repeated="244"/>
            <table:table-cell table:number-columns-repeated="771"/>
          </table:table-row>
          <table:table-row table:style-name="ro20">
            <table:table-cell table:style-name="ce170" office:value-type="string" calcext:value-type="string">
              <text:p>5.3</text:p>
            </table:table-cell>
            <table:table-cell table:style-name="ce180" office:value-type="string" calcext:value-type="string">
              <text:p>Composição 1</text:p>
            </table:table-cell>
            <table:table-cell table:style-name="ce189" office:value-type="string" calcext:value-type="string">
              <text:p>Fita adesiva (furos) e ganchos, com substituição de arruelas de borracha existente</text:p>
            </table:table-cell>
            <table:table-cell table:style-name="ce199" office:value-type="string" calcext:value-type="string">
              <text:p>m²</text:p>
            </table:table-cell>
            <table:table-cell table:style-name="ce200" table:formula="of:=(40*0.05*0.1+7*2*10*15*0.05*0.05*2)*1.1" office:value-type="float" office:value="11.77" calcext:value-type="float">
              <text:p>11,77</text:p>
            </table:table-cell>
            <table:table-cell table:style-name="ce216" table:formula="of:=[.$G$57]" office:value-type="float" office:value="145.4198" calcext:value-type="float">
              <text:p>145,42</text:p>
            </table:table-cell>
            <table:table-cell table:style-name="ce216" table:formula="of:=[.E38]*[.F38]" office:value-type="float" office:value="1711.591046" calcext:value-type="float">
              <text:p>1.711,59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38]*(1+[.H38])" office:value-type="currency" office:currency="BRL" office:value="2087.7987579108" calcext:value-type="currency">
              <text:p>R$ 2.087,80</text:p>
            </table:table-cell>
            <table:table-cell table:style-name="ce247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5.4</text:p>
            </table:table-cell>
            <table:table-cell table:style-name="ce199" office:value-type="float" office:value="94213" calcext:value-type="float">
              <text:p>94213</text:p>
            </table:table-cell>
            <table:table-cell table:style-name="ce189" office:value-type="string" calcext:value-type="string">
              <text:p>Reposição de telha metálica (inclusive travamento)</text:p>
            </table:table-cell>
            <table:table-cell table:style-name="ce200" office:value-type="string" calcext:value-type="string">
              <text:p>m²</text:p>
            </table:table-cell>
            <table:table-cell table:style-name="ce200" table:formula="of:=6*25.4*4.5*1.1" office:value-type="float" office:value="754.38" calcext:value-type="float">
              <text:p>754,38</text:p>
            </table:table-cell>
            <table:table-cell table:style-name="ce216" office:value-type="float" office:value="42.16" calcext:value-type="float">
              <text:p>42,16</text:p>
            </table:table-cell>
            <table:table-cell table:style-name="ce216" table:formula="of:=[.E39]*[.F39]" office:value-type="float" office:value="31804.6608" calcext:value-type="float">
              <text:p>31.804,66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39]*(1+[.H39])" office:value-type="currency" office:currency="BRL" office:value="38795.32524384" calcext:value-type="currency">
              <text:p>R$ 38.795,33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5.5</text:p>
            </table:table-cell>
            <table:table-cell table:style-name="ce199" office:value-type="float" office:value="97647" calcext:value-type="float">
              <text:p>97647</text:p>
            </table:table-cell>
            <table:table-cell table:style-name="ce189" office:value-type="string" calcext:value-type="string">
              <text:p>Remoção manual de telha metálica</text:p>
            </table:table-cell>
            <table:table-cell table:style-name="ce200" office:value-type="string" calcext:value-type="string">
              <text:p>m²</text:p>
            </table:table-cell>
            <table:table-cell table:style-name="ce200" table:formula="of:=[.E39]" office:value-type="float" office:value="754.38" calcext:value-type="float">
              <text:p>754,38</text:p>
            </table:table-cell>
            <table:table-cell table:style-name="ce216" office:value-type="float" office:value="2.48" calcext:value-type="float">
              <text:p>2,48</text:p>
            </table:table-cell>
            <table:table-cell table:style-name="ce216" table:formula="of:=[.E40]*[.F40]" office:value-type="float" office:value="1870.8624" calcext:value-type="float">
              <text:p>1.870,86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40]*(1+[.H40])" office:value-type="currency" office:currency="BRL" office:value="2282.07795552" calcext:value-type="currency">
              <text:p>R$ 2.282,08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5.6</text:p>
            </table:table-cell>
            <table:table-cell table:style-name="ce199" office:value-type="float" office:value="94449" calcext:value-type="float">
              <text:p>94449</text:p>
            </table:table-cell>
            <table:table-cell table:style-name="ce189" office:value-type="string" calcext:value-type="string">
              <text:p>Reposição de telha claraboia (fibra de vidro)</text:p>
            </table:table-cell>
            <table:table-cell table:style-name="ce200" office:value-type="string" calcext:value-type="string">
              <text:p>m²</text:p>
            </table:table-cell>
            <table:table-cell table:style-name="ce200" table:formula="of:=11*1.1" office:value-type="float" office:value="12.1" calcext:value-type="float">
              <text:p>12,10</text:p>
            </table:table-cell>
            <table:table-cell table:style-name="ce216" office:value-type="float" office:value="43.65" calcext:value-type="float">
              <text:p>43,65</text:p>
            </table:table-cell>
            <table:table-cell table:style-name="ce216" table:formula="of:=[.E41]*[.F41]" office:value-type="float" office:value="528.165" calcext:value-type="float">
              <text:p>528,17</text:p>
            </table:table-cell>
            <table:table-cell table:style-name="ce233" table:formula="of:=[.H40]" office:value-type="percentage" office:value="0.2198" calcext:value-type="percentage">
              <text:p>21,98%</text:p>
            </table:table-cell>
            <table:table-cell table:style-name="ce242" table:formula="of:=[.G41]*(1+[.H41])" office:value-type="currency" office:currency="BRL" office:value="644.255667" calcext:value-type="currency">
              <text:p>R$ 644,26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69" office:value-type="float" office:value="6" calcext:value-type="float">
              <text:p>6</text:p>
            </table:table-cell>
            <table:table-cell table:style-name="ce178"/>
            <table:table-cell table:style-name="ce188" office:value-type="string" calcext:value-type="string">
              <text:p>Reparos de cobertura e calafetagem: Galpão 06</text:p>
            </table:table-cell>
            <table:table-cell table:style-name="ce178" table:number-columns-repeated="3"/>
            <table:table-cell table:style-name="ce241" table:formula="of:=SUM([.G43:.G48])" office:value-type="currency" office:currency="BRL" office:value="29747.397526" calcext:value-type="currency">
              <text:p>R$ 29.747,40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1" table:formula="of:=SUM([.I43:.I48])" office:value-type="currency" office:currency="BRL" office:value="36285.8755022148" calcext:value-type="currency">
              <text:p>R$ 36.285,88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6.1</text:p>
            </table:table-cell>
            <table:table-cell table:style-name="ce179" office:value-type="float" office:value="73806" calcext:value-type="float">
              <text:p>73806</text:p>
            </table:table-cell>
            <table:table-cell table:style-name="ce189" office:value-type="string" calcext:value-type="string">
              <text:p>Jateamento de água/areia</text:p>
            </table:table-cell>
            <table:table-cell table:style-name="ce199" office:value-type="string" calcext:value-type="string">
              <text:p>m²</text:p>
            </table:table-cell>
            <table:table-cell table:style-name="ce200" table:formula="of:=([.E46]+40)*1.1" office:value-type="float" office:value="689.414" calcext:value-type="float">
              <text:p>689,41</text:p>
            </table:table-cell>
            <table:table-cell table:style-name="ce216" office:value-type="float" office:value="1.42" calcext:value-type="float">
              <text:p>1,42</text:p>
            </table:table-cell>
            <table:table-cell table:style-name="ce216" table:formula="of:=[.E43]*[.F43]" office:value-type="float" office:value="978.96788" calcext:value-type="float">
              <text:p>978,97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43]*(1+[.H43])" office:value-type="currency" office:currency="BRL" office:value="1194.145020024" calcext:value-type="currency">
              <text:p>R$ 1.194,15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6.2</text:p>
            </table:table-cell>
            <table:table-cell table:style-name="ce180" office:value-type="string" calcext:value-type="string">
              <text:p>cotação</text:p>
            </table:table-cell>
            <table:table-cell table:style-name="ce190" office:value-type="string" calcext:value-type="string">
              <text:p>Aplicação de conversor de ferrugem</text:p>
            </table:table-cell>
            <table:table-cell table:style-name="ce180" office:value-type="string" calcext:value-type="string">
              <text:p>l</text:p>
            </table:table-cell>
            <table:table-cell table:style-name="ce210" office:value-type="float" office:value="11" calcext:value-type="float">
              <text:p>11,00</text:p>
            </table:table-cell>
            <table:table-cell table:style-name="ce210" table:formula="of:=15.3*2" office:value-type="float" office:value="30.6" calcext:value-type="float">
              <text:p>30,60</text:p>
            </table:table-cell>
            <table:table-cell table:style-name="ce216" table:formula="of:=[.E44]*[.F44]" office:value-type="float" office:value="336.6" calcext:value-type="float">
              <text:p>336,60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44]*(1+[.H44])" office:value-type="currency" office:currency="BRL" office:value="410.58468" calcext:value-type="currency">
              <text:p>R$ 410,58</text:p>
            </table:table-cell>
            <table:table-cell table:style-name="ce248" table:number-columns-repeated="244"/>
            <table:table-cell table:number-columns-repeated="771"/>
          </table:table-row>
          <table:table-row table:style-name="ro20">
            <table:table-cell table:style-name="ce171" office:value-type="string" calcext:value-type="string">
              <text:p>6.3</text:p>
            </table:table-cell>
            <table:table-cell table:style-name="ce180" office:value-type="string" calcext:value-type="string">
              <text:p>Composição 1</text:p>
            </table:table-cell>
            <table:table-cell table:style-name="ce189" office:value-type="string" calcext:value-type="string">
              <text:p>Fita adesiva (furos) e ganchos, com substituição de arruelas de borracha existente</text:p>
            </table:table-cell>
            <table:table-cell table:style-name="ce199" office:value-type="string" calcext:value-type="string">
              <text:p>m²</text:p>
            </table:table-cell>
            <table:table-cell table:style-name="ce200" table:formula="of:=(40*0.05*0.1+7*2*10*15*0.05*0.05*2)*1.1" office:value-type="float" office:value="11.77" calcext:value-type="float">
              <text:p>11,77</text:p>
            </table:table-cell>
            <table:table-cell table:style-name="ce216" table:formula="of:=[.$G$57]" office:value-type="float" office:value="145.4198" calcext:value-type="float">
              <text:p>145,42</text:p>
            </table:table-cell>
            <table:table-cell table:style-name="ce216" table:formula="of:=[.E45]*[.F45]" office:value-type="float" office:value="1711.591046" calcext:value-type="float">
              <text:p>1.711,59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45]*(1+[.H45])" office:value-type="currency" office:currency="BRL" office:value="2087.7987579108" calcext:value-type="currency">
              <text:p>R$ 2.087,80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6.4</text:p>
            </table:table-cell>
            <table:table-cell table:style-name="ce199" office:value-type="float" office:value="94213" calcext:value-type="float">
              <text:p>94213</text:p>
            </table:table-cell>
            <table:table-cell table:style-name="ce189" office:value-type="string" calcext:value-type="string">
              <text:p>Reposição de telha metálica (inclusive travamento)</text:p>
            </table:table-cell>
            <table:table-cell table:style-name="ce200" office:value-type="string" calcext:value-type="string">
              <text:p>m²</text:p>
            </table:table-cell>
            <table:table-cell table:style-name="ce200" table:formula="of:=6*25.4*3.5*1.1" office:value-type="float" office:value="586.74" calcext:value-type="float">
              <text:p>586,74</text:p>
            </table:table-cell>
            <table:table-cell table:style-name="ce216" office:value-type="float" office:value="42.16" calcext:value-type="float">
              <text:p>42,16</text:p>
            </table:table-cell>
            <table:table-cell table:style-name="ce216" table:formula="of:=[.E46]*[.F46]" office:value-type="float" office:value="24736.9584" calcext:value-type="float">
              <text:p>24.736,96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46]*(1+[.H46])" office:value-type="currency" office:currency="BRL" office:value="30174.14185632" calcext:value-type="currency">
              <text:p>R$ 30.174,14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6.5</text:p>
            </table:table-cell>
            <table:table-cell table:style-name="ce199" office:value-type="float" office:value="97647" calcext:value-type="float">
              <text:p>97647</text:p>
            </table:table-cell>
            <table:table-cell table:style-name="ce189" office:value-type="string" calcext:value-type="string">
              <text:p>Remoção manual de telha metálica</text:p>
            </table:table-cell>
            <table:table-cell table:style-name="ce200" office:value-type="string" calcext:value-type="string">
              <text:p>m²</text:p>
            </table:table-cell>
            <table:table-cell table:style-name="ce200" table:formula="of:=[.E46]" office:value-type="float" office:value="586.74" calcext:value-type="float">
              <text:p>586,74</text:p>
            </table:table-cell>
            <table:table-cell table:style-name="ce216" office:value-type="float" office:value="2.48" calcext:value-type="float">
              <text:p>2,48</text:p>
            </table:table-cell>
            <table:table-cell table:style-name="ce216" table:formula="of:=[.E47]*[.F47]" office:value-type="float" office:value="1455.1152" calcext:value-type="float">
              <text:p>1.455,12</text:p>
            </table:table-cell>
            <table:table-cell table:style-name="ce233" office:value-type="percentage" office:value="0.2198" calcext:value-type="percentage">
              <text:p>21,98%</text:p>
            </table:table-cell>
            <table:table-cell table:style-name="ce242" table:formula="of:=[.G47]*(1+[.H47])" office:value-type="currency" office:currency="BRL" office:value="1774.94952096" calcext:value-type="currency">
              <text:p>R$ 1.774,95</text:p>
            </table:table-cell>
            <table:table-cell table:style-name="ce248" table:number-columns-repeated="244"/>
            <table:table-cell table:number-columns-repeated="771"/>
          </table:table-row>
          <table:table-row table:style-name="ro16">
            <table:table-cell table:style-name="ce171" office:value-type="string" calcext:value-type="string">
              <text:p>6.6</text:p>
            </table:table-cell>
            <table:table-cell table:style-name="ce199" office:value-type="float" office:value="94449" calcext:value-type="float">
              <text:p>94449</text:p>
            </table:table-cell>
            <table:table-cell table:style-name="ce189" office:value-type="string" calcext:value-type="string">
              <text:p>Reposição de telha claraboia (fibra de vidro)</text:p>
            </table:table-cell>
            <table:table-cell table:style-name="ce200" office:value-type="string" calcext:value-type="string">
              <text:p>m²</text:p>
            </table:table-cell>
            <table:table-cell table:style-name="ce200" table:formula="of:=11*1.1" office:value-type="float" office:value="12.1" calcext:value-type="float">
              <text:p>12,10</text:p>
            </table:table-cell>
            <table:table-cell table:style-name="ce216" office:value-type="float" office:value="43.65" calcext:value-type="float">
              <text:p>43,65</text:p>
            </table:table-cell>
            <table:table-cell table:style-name="ce216" table:formula="of:=[.E48]*[.F48]" office:value-type="float" office:value="528.165" calcext:value-type="float">
              <text:p>528,17</text:p>
            </table:table-cell>
            <table:table-cell table:style-name="ce233" table:formula="of:=[.H47]" office:value-type="percentage" office:value="0.2198" calcext:value-type="percentage">
              <text:p>21,98%</text:p>
            </table:table-cell>
            <table:table-cell table:style-name="ce242" table:formula="of:=[.G48]*(1+[.H48])" office:value-type="currency" office:currency="BRL" office:value="644.255667" calcext:value-type="currency">
              <text:p>R$ 644,26</text:p>
            </table:table-cell>
            <table:table-cell table:style-name="ce248" table:number-columns-repeated="244"/>
            <table:table-cell table:number-columns-repeated="771"/>
          </table:table-row>
        </table:table-row-group>
        <table:table-row table:style-name="ro21">
          <table:table-cell table:style-name="ce172" table:number-columns-repeated="2"/>
          <table:table-cell table:style-name="ce65"/>
          <table:table-cell table:style-name="ce202"/>
          <table:table-cell table:style-name="ce211" table:number-columns-repeated="2"/>
          <table:table-cell table:style-name="ce191" office:value-type="string" calcext:value-type="string" table:number-columns-spanned="2" table:number-rows-spanned="1">
            <text:p>VALOR TOTAL SEM BDI</text:p>
          </table:table-cell>
          <table:covered-table-cell table:style-name="ce191"/>
          <table:table-cell table:style-name="ce243" table:formula="of:=[.G11]+[.G16]+[.G21]+[.G27]+[.G35]+[.G42]" office:value-type="currency" office:currency="BRL" office:value="80713.4203647644" calcext:value-type="currency">
            <text:p>R$ 80.713,42</text:p>
          </table:table-cell>
          <table:table-cell table:style-name="ce249" table:number-columns-repeated="244"/>
          <table:table-cell table:number-columns-repeated="771"/>
        </table:table-row>
        <table:table-row table:style-name="ro21">
          <table:table-cell table:style-name="ce172" table:number-columns-repeated="2"/>
          <table:table-cell table:style-name="ce65"/>
          <table:table-cell table:style-name="ce202"/>
          <table:table-cell table:style-name="ce211" table:number-columns-repeated="2"/>
          <table:table-cell table:style-name="ce194" office:value-type="string" calcext:value-type="string" table:number-columns-spanned="2" table:number-rows-spanned="1">
            <text:p>VALOR TOTAL COM BDI</text:p>
          </table:table-cell>
          <table:covered-table-cell table:style-name="ce194"/>
          <table:table-cell table:style-name="ce244" table:formula="of:=[.I11]+[.I16]+[.I21]+[.I27]+[.I35]+[.I42]" office:value-type="currency" office:currency="BRL" office:value="98454.2301609396" calcext:value-type="currency">
            <text:p>R$ 98.454,23</text:p>
          </table:table-cell>
          <table:table-cell table:style-name="ce249" table:number-columns-repeated="244"/>
          <table:table-cell table:number-columns-repeated="771"/>
        </table:table-row>
        <table:table-row table:style-name="ro19">
          <table:table-cell table:style-name="ce172" table:number-columns-repeated="2"/>
          <table:table-cell table:number-columns-repeated="7"/>
          <table:table-cell table:style-name="ce249" table:number-columns-repeated="244"/>
          <table:table-cell table:number-columns-repeated="771"/>
        </table:table-row>
        <table:table-row table:style-name="ro16">
          <table:table-cell table:style-name="ce172" table:number-columns-repeated="2"/>
          <table:table-cell table:number-columns-repeated="7"/>
          <table:table-cell table:style-name="ce249" table:number-columns-repeated="244"/>
          <table:table-cell table:number-columns-repeated="771"/>
        </table:table-row>
        <table:table-row table:style-name="ro16">
          <table:table-cell/>
          <table:table-cell table:style-name="ce181" office:value-type="string" calcext:value-type="string">
            <text:p>73753→SINAPI03/18</text:p>
          </table:table-cell>
          <table:table-cell table:style-name="ce192" office:value-type="string" calcext:value-type="string">
            <text:p>Composição 1</text:p>
          </table:table-cell>
          <table:table-cell table:style-name="ce203" office:value-type="string" calcext:value-type="string">
            <text:p>Unidade</text:p>
          </table:table-cell>
          <table:table-cell table:style-name="ce203" office:value-type="string" calcext:value-type="string">
            <text:p>Coeficiente</text:p>
          </table:table-cell>
          <table:table-cell table:style-name="ce203" office:value-type="string" calcext:value-type="string">
            <text:p>Custo</text:p>
          </table:table-cell>
          <table:table-cell table:style-name="ce226" office:value-type="string" calcext:value-type="string">
            <text:p>Total</text:p>
          </table:table-cell>
          <table:table-cell table:style-name="ce234"/>
          <table:table-cell/>
          <table:table-cell table:style-name="ce234"/>
          <table:table-cell table:style-name="ce83"/>
          <table:table-cell table:style-name="ce62" table:number-columns-repeated="243"/>
          <table:table-cell table:number-columns-repeated="770"/>
        </table:table-row>
        <table:table-row table:style-name="ro16">
          <table:table-cell/>
          <table:table-cell table:style-name="ce182" office:value-type="float" office:value="39701" calcext:value-type="float">
            <text:p>39701</text:p>
          </table:table-cell>
          <table:table-cell table:style-name="ce193" office:value-type="string" calcext:value-type="string">
            <text:p>Fita adesiva asfáltica aluminizada</text:p>
          </table:table-cell>
          <table:table-cell table:style-name="ce182" office:value-type="string" calcext:value-type="string">
            <text:p>Un</text:p>
          </table:table-cell>
          <table:table-cell table:style-name="ce212" office:value-type="float" office:value="1" calcext:value-type="float">
            <text:p>1,00</text:p>
          </table:table-cell>
          <table:table-cell table:style-name="ce218" office:value-type="float" office:value="62.41" calcext:value-type="float">
            <text:p>62,41</text:p>
          </table:table-cell>
          <table:table-cell table:style-name="ce227" table:formula="of:=[.E54]*[.F54]" office:value-type="float" office:value="62.41" calcext:value-type="float">
            <text:p>62,4100</text:p>
          </table:table-cell>
          <table:table-cell table:style-name="ce234"/>
          <table:table-cell/>
          <table:table-cell table:style-name="ce234"/>
          <table:table-cell table:style-name="ce83"/>
          <table:table-cell table:style-name="ce62" table:number-columns-repeated="243"/>
          <table:table-cell table:number-columns-repeated="770"/>
        </table:table-row>
        <table:table-row table:style-name="ro16">
          <table:table-cell table:style-name="ce173"/>
          <table:table-cell table:style-name="ce182" office:value-type="float" office:value="88270" calcext:value-type="float">
            <text:p>88270</text:p>
          </table:table-cell>
          <table:table-cell table:style-name="ce193" office:value-type="string" calcext:value-type="string">
            <text:p>Impermeabilizador 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1.94" calcext:value-type="float">
            <text:p>21,94</text:p>
          </table:table-cell>
          <table:table-cell table:style-name="ce227" table:formula="of:=[.E55]*[.F55]" office:value-type="float" office:value="21.94" calcext:value-type="float">
            <text:p>21,9400</text:p>
          </table:table-cell>
          <table:table-cell table:style-name="ce235"/>
          <table:table-cell table:style-name="ce245"/>
          <table:table-cell table:style-name="ce235"/>
          <table:table-cell table:style-name="ce245"/>
          <table:table-cell table:style-name="ce250" table:number-columns-repeated="243"/>
          <table:table-cell table:style-name="ce262" table:number-columns-repeated="4"/>
          <table:table-cell table:number-columns-repeated="766"/>
        </table:table-row>
        <table:table-row table:style-name="ro16">
          <table:table-cell/>
          <table:table-cell table:style-name="ce182" office:value-type="float" office:value="88316" calcext:value-type="float">
            <text:p>88316</text:p>
          </table:table-cell>
          <table:table-cell table:style-name="ce193" office:value-type="string" calcext:value-type="string">
            <text:p>servente com encargo complementares</text:p>
          </table:table-cell>
          <table:table-cell table:style-name="ce182" office:value-type="string" calcext:value-type="string">
            <text:p>h</text:p>
          </table:table-cell>
          <table:table-cell table:style-name="ce212" table:formula="of:=1.18+3" office:value-type="float" office:value="4.18" calcext:value-type="float">
            <text:p>4,18</text:p>
          </table:table-cell>
          <table:table-cell table:style-name="ce218" office:value-type="float" office:value="14.61" calcext:value-type="float">
            <text:p>14,61</text:p>
          </table:table-cell>
          <table:table-cell table:style-name="ce227" table:formula="of:=[.E56]*[.F56]" office:value-type="float" office:value="61.0698" calcext:value-type="float">
            <text:p>61,0698</text:p>
          </table:table-cell>
          <table:table-cell table:style-name="ce234"/>
          <table:table-cell/>
          <table:table-cell table:style-name="ce234"/>
          <table:table-cell table:style-name="ce83"/>
          <table:table-cell table:style-name="ce62" table:number-columns-repeated="243"/>
          <table:table-cell table:number-columns-repeated="770"/>
        </table:table-row>
        <table:table-row table:style-name="ro16">
          <table:table-cell table:number-columns-repeated="5"/>
          <table:table-cell table:style-name="ce219" office:value-type="string" calcext:value-type="string">
            <text:p>Total</text:p>
          </table:table-cell>
          <table:table-cell table:style-name="ce228" table:formula="of:=SUM([.G53:.G56])" office:value-type="float" office:value="145.4198" calcext:value-type="float">
            <text:p>145,41980</text:p>
          </table:table-cell>
          <table:table-cell table:style-name="ce234"/>
          <table:table-cell/>
          <table:table-cell table:style-name="ce234"/>
          <table:table-cell table:style-name="ce83"/>
          <table:table-cell table:style-name="ce62" table:number-columns-repeated="243"/>
          <table:table-cell table:number-columns-repeated="770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181" office:value-type="string" calcext:value-type="string">
            <text:p>73753→SINAPI03/18</text:p>
          </table:table-cell>
          <table:table-cell table:style-name="ce192" office:value-type="string" calcext:value-type="string">
            <text:p>Manta de alumínio </text:p>
          </table:table-cell>
          <table:table-cell table:style-name="ce203" office:value-type="string" calcext:value-type="string">
            <text:p>Unidade</text:p>
          </table:table-cell>
          <table:table-cell table:style-name="ce203" office:value-type="string" calcext:value-type="string">
            <text:p>Coeficiente</text:p>
          </table:table-cell>
          <table:table-cell table:style-name="ce203" office:value-type="string" calcext:value-type="string">
            <text:p>Custo</text:p>
          </table:table-cell>
          <table:table-cell table:style-name="ce226" office:value-type="string" calcext:value-type="string">
            <text:p>Total</text:p>
          </table:table-cell>
          <table:table-cell table:style-name="ce234"/>
          <table:table-cell/>
          <table:table-cell table:style-name="ce234"/>
          <table:table-cell table:style-name="ce83"/>
          <table:table-cell table:style-name="ce62" table:number-columns-repeated="243"/>
          <table:table-cell table:number-columns-repeated="770"/>
        </table:table-row>
        <table:table-row table:style-name="ro16">
          <table:table-cell/>
          <table:table-cell table:style-name="ce182" office:value-type="float" office:value="11621" calcext:value-type="float">
            <text:p>11621</text:p>
          </table:table-cell>
          <table:table-cell table:style-name="ce193" office:value-type="string" calcext:value-type="string">
            <text:p>manta asfáltica aluminizada </text:p>
          </table:table-cell>
          <table:table-cell table:style-name="ce182" office:value-type="string" calcext:value-type="string">
            <text:p>m²</text:p>
          </table:table-cell>
          <table:table-cell table:style-name="ce212" office:value-type="float" office:value="1.1" calcext:value-type="float">
            <text:p>1,10</text:p>
          </table:table-cell>
          <table:table-cell table:style-name="ce218" office:value-type="float" office:value="33.65" calcext:value-type="float">
            <text:p>33,65</text:p>
          </table:table-cell>
          <table:table-cell table:style-name="ce227" table:formula="of:=[.E60]*[.F60]" office:value-type="float" office:value="37.015" calcext:value-type="float">
            <text:p>37,0150</text:p>
          </table:table-cell>
          <table:table-cell table:style-name="ce234"/>
          <table:table-cell/>
          <table:table-cell table:style-name="ce234"/>
          <table:table-cell table:style-name="ce83"/>
          <table:table-cell table:style-name="ce62" table:number-columns-repeated="243"/>
          <table:table-cell table:number-columns-repeated="770"/>
        </table:table-row>
        <table:table-row table:style-name="ro16">
          <table:table-cell/>
          <table:table-cell table:style-name="ce182" office:value-type="float" office:value="626" calcext:value-type="float">
            <text:p>626</text:p>
          </table:table-cell>
          <table:table-cell table:style-name="ce193" office:value-type="string" calcext:value-type="string">
            <text:p>manta liquida asfáltica</text:p>
          </table:table-cell>
          <table:table-cell table:style-name="ce182" office:value-type="string" calcext:value-type="string">
            <text:p>kg</text:p>
          </table:table-cell>
          <table:table-cell table:style-name="ce213" office:value-type="float" office:value="0.1108" calcext:value-type="float">
            <text:p>0,1108</text:p>
          </table:table-cell>
          <table:table-cell table:style-name="ce218" office:value-type="float" office:value="14.57" calcext:value-type="float">
            <text:p>14,57</text:p>
          </table:table-cell>
          <table:table-cell table:style-name="ce227" table:formula="of:=[.E61]*[.F61]" office:value-type="float" office:value="1.614356" calcext:value-type="float">
            <text:p>1,6144</text:p>
          </table:table-cell>
          <table:table-cell table:style-name="ce234"/>
          <table:table-cell/>
          <table:table-cell table:style-name="ce234"/>
          <table:table-cell table:style-name="ce83"/>
          <table:table-cell table:style-name="ce62" table:number-columns-repeated="243"/>
          <table:table-cell table:number-columns-repeated="770"/>
        </table:table-row>
        <table:table-row table:style-name="ro16">
          <table:table-cell table:style-name="ce173"/>
          <table:table-cell table:style-name="ce182" office:value-type="float" office:value="88270" calcext:value-type="float">
            <text:p>88270</text:p>
          </table:table-cell>
          <table:table-cell table:style-name="ce193" office:value-type="string" calcext:value-type="string">
            <text:p>Impermeabilizador 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1.94" calcext:value-type="float">
            <text:p>21,94</text:p>
          </table:table-cell>
          <table:table-cell table:style-name="ce227" table:formula="of:=[.E62]*[.F62]" office:value-type="float" office:value="21.94" calcext:value-type="float">
            <text:p>21,9400</text:p>
          </table:table-cell>
          <table:table-cell table:style-name="ce235"/>
          <table:table-cell table:style-name="ce245"/>
          <table:table-cell table:style-name="ce235"/>
          <table:table-cell table:style-name="ce245"/>
          <table:table-cell table:style-name="ce250" table:number-columns-repeated="243"/>
          <table:table-cell table:style-name="ce262" table:number-columns-repeated="4"/>
          <table:table-cell table:number-columns-repeated="766"/>
        </table:table-row>
        <table:table-row table:style-name="ro16">
          <table:table-cell/>
          <table:table-cell table:style-name="ce182" office:value-type="float" office:value="88316" calcext:value-type="float">
            <text:p>88316</text:p>
          </table:table-cell>
          <table:table-cell table:style-name="ce193" office:value-type="string" calcext:value-type="string">
            <text:p>servente com encargo complementares</text:p>
          </table:table-cell>
          <table:table-cell table:style-name="ce182" office:value-type="string" calcext:value-type="string">
            <text:p>h</text:p>
          </table:table-cell>
          <table:table-cell table:style-name="ce212" office:value-type="float" office:value="1.18" calcext:value-type="float">
            <text:p>1,18</text:p>
          </table:table-cell>
          <table:table-cell table:style-name="ce218" office:value-type="float" office:value="14.61" calcext:value-type="float">
            <text:p>14,61</text:p>
          </table:table-cell>
          <table:table-cell table:style-name="ce227" table:formula="of:=[.E63]*[.F63]" office:value-type="float" office:value="17.2398" calcext:value-type="float">
            <text:p>17,2398</text:p>
          </table:table-cell>
          <table:table-cell table:style-name="ce234"/>
          <table:table-cell/>
          <table:table-cell table:style-name="ce234"/>
          <table:table-cell table:style-name="ce83"/>
          <table:table-cell table:style-name="ce62" table:number-columns-repeated="243"/>
          <table:table-cell table:number-columns-repeated="770"/>
        </table:table-row>
        <table:table-row table:style-name="ro16">
          <table:table-cell table:number-columns-repeated="5"/>
          <table:table-cell table:style-name="ce219" office:value-type="string" calcext:value-type="string">
            <text:p>Total</text:p>
          </table:table-cell>
          <table:table-cell table:style-name="ce228" table:formula="of:=SUM([.G60:.G63])" office:value-type="float" office:value="77.809156" calcext:value-type="float">
            <text:p>77,80916</text:p>
          </table:table-cell>
          <table:table-cell table:style-name="ce234"/>
          <table:table-cell/>
          <table:table-cell table:style-name="ce234"/>
          <table:table-cell table:style-name="ce83"/>
          <table:table-cell table:style-name="ce62" table:number-columns-repeated="243"/>
          <table:table-cell table:number-columns-repeated="770"/>
        </table:table-row>
        <table:table-row table:style-name="ro16">
          <table:table-cell table:style-name="ce174"/>
          <table:table-cell table:style-name="ce232"/>
          <table:table-cell table:style-name="ce174" office:value-type="string" calcext:value-type="string">
            <text:p>obs: Como no sinapi 06/18 não possuia o serviço, utilizou-se o serviço <text:s/>e proporções do sinapi 03/18, no entanto com o preço dos elementos conforme sinapi 06/18</text:p>
          </table:table-cell>
          <table:table-cell table:number-columns-repeated="1021"/>
        </table:table-row>
        <table:table-row table:style-name="ro16" table:visibility="collapse">
          <table:table-cell table:number-columns-repeated="7"/>
          <table:table-cell table:style-name="ce236"/>
          <table:table-cell table:formula="of:=[.G11]+[.G16]+[.G21]+[.G27]+[.G35]+[.G42]+#REF!+#REF!+#REF!+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2" table:visibility="collapse">
          <table:table-cell table:number-columns-repeated="6"/>
          <table:table-cell table:formula="of:=IF([.H67]&lt;&gt;[.I71];&quot;REVER SOMATORIOS!!!&quot;;&quot;OK&quot;)" office:value-type="string" office:string-value="" calcext:value-type="error">
            <text:p>#REF!</text:p>
          </table:table-cell>
          <table:table-cell table:style-name="ce237" table:formula="of:=[.I67]" office:value-type="string" office:string-value="" calcext:value-type="error">
            <text:p>#REF!</text:p>
          </table:table-cell>
          <table:table-cell table:formula="of:=[.I11]+[.I16]+[.I21]+[.I27]+[.I35]+[.I42]+#REF!+#REF!+#REF!+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6" table:visibility="collapse">
          <table:table-cell table:number-columns-repeated="6"/>
          <table:table-cell table:formula="of:=IF([.H67]=[.I50];&quot;ok&quot;;&quot;rever&quot;)" office:value-type="string" office:string-value="" calcext:value-type="error">
            <text:p>#REF!</text:p>
          </table:table-cell>
          <table:table-cell table:style-name="ce236" table:formula="of:=[.I66]*(1+[.G6])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6" table:visibility="collapse" table:number-rows-repeated="2">
          <table:table-cell table:number-columns-repeated="1024"/>
        </table:table-row>
        <table:table-row table:style-name="ro16" table:visibility="collapse">
          <table:table-cell table:number-columns-repeated="8"/>
          <table:table-cell table:formula="of:=SUM([.I11:.I48])/2" office:value-type="float" office:value="98454.2301609396" calcext:value-type="float">
            <text:p>98.454,23</text:p>
          </table:table-cell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115" office:value-type="float" office:value="92608" calcext:value-type="float">
            <text:p>92608</text:p>
          </table:table-cell>
          <table:table-cell table:style-name="ce129" office:value-type="string" calcext:value-type="string">
            <text:p>Composição 2</text:p>
          </table:table-cell>
          <table:table-cell table:style-name="ce115" office:value-type="string" calcext:value-type="string">
            <text:p>Unidade</text:p>
          </table:table-cell>
          <table:table-cell table:style-name="ce115" office:value-type="string" calcext:value-type="string">
            <text:p>Coeficiente</text:p>
          </table:table-cell>
          <table:table-cell table:style-name="ce115" office:value-type="string" calcext:value-type="string">
            <text:p>Custo</text:p>
          </table:table-cell>
          <table:table-cell table:style-name="ce184" office:value-type="string" calcext:value-type="string">
            <text:p>Total</text:p>
          </table:table-cell>
          <table:table-cell table:style-name="ce234"/>
          <table:table-cell/>
          <table:table-cell table:style-name="ce62" table:number-columns-repeated="243"/>
          <table:table-cell table:style-name="ce253" table:number-columns-repeated="772"/>
        </table:table-row>
        <table:table-row table:style-name="ro16">
          <table:table-cell/>
          <table:table-cell table:style-name="ce118" office:value-type="float" office:value="88278" calcext:value-type="float">
            <text:p>88278</text:p>
          </table:table-cell>
          <table:table-cell table:style-name="ce130" office:value-type="string" calcext:value-type="string">
            <text:p>montador de estrutura metálica</text:p>
          </table:table-cell>
          <table:table-cell table:style-name="ce118" office:value-type="string" calcext:value-type="string">
            <text:p>h</text:p>
          </table:table-cell>
          <table:table-cell table:style-name="ce151" table:formula="of:=2.133*23.96/(23.96+71.82)/10" office:value-type="float" office:value="0.0533584046773857" calcext:value-type="float">
            <text:p>0,05</text:p>
          </table:table-cell>
          <table:table-cell table:style-name="ce156" office:value-type="float" office:value="28.35" calcext:value-type="float">
            <text:p>28,35</text:p>
          </table:table-cell>
          <table:table-cell table:style-name="ce185" table:formula="of:=[.F74]*[.E74]" office:value-type="float" office:value="1.51271077260388" calcext:value-type="float">
            <text:p>1,5127</text:p>
          </table:table-cell>
          <table:table-cell table:style-name="ce234"/>
          <table:table-cell/>
          <table:table-cell table:style-name="ce62" table:number-columns-repeated="243"/>
          <table:table-cell table:style-name="ce253" table:number-columns-repeated="772"/>
        </table:table-row>
        <table:table-row table:style-name="ro16">
          <table:table-cell/>
          <table:table-cell table:style-name="ce118" office:value-type="float" office:value="88316" calcext:value-type="float">
            <text:p>88316</text:p>
          </table:table-cell>
          <table:table-cell table:style-name="ce130" office:value-type="string" calcext:value-type="string">
            <text:p>servente com encargo complementares</text:p>
          </table:table-cell>
          <table:table-cell table:style-name="ce118" office:value-type="string" calcext:value-type="string">
            <text:p>h</text:p>
          </table:table-cell>
          <table:table-cell table:style-name="ce151" table:formula="of:=0.492*23.96/(23.96+71.82)/10" office:value-type="float" office:value="0.012307705157653" calcext:value-type="float">
            <text:p>0,01</text:p>
          </table:table-cell>
          <table:table-cell table:style-name="ce156" office:value-type="float" office:value="14.61" calcext:value-type="float">
            <text:p>14,61</text:p>
          </table:table-cell>
          <table:table-cell table:style-name="ce186" table:formula="of:=[.F75]*[.E75]" office:value-type="float" office:value="0.17981557235331" calcext:value-type="float">
            <text:p>0,179816</text:p>
          </table:table-cell>
          <table:table-cell table:style-name="ce234"/>
          <table:table-cell/>
          <table:table-cell table:style-name="ce62" table:number-columns-repeated="243"/>
          <table:table-cell table:style-name="ce253" table:number-columns-repeated="772"/>
        </table:table-row>
        <table:table-row table:style-name="ro16">
          <table:table-cell/>
          <table:table-cell table:style-name="ce118" office:value-type="float" office:value="4777" calcext:value-type="float">
            <text:p>4777</text:p>
          </table:table-cell>
          <table:table-cell table:style-name="ce130" office:value-type="string" calcext:value-type="string">
            <text:p>Cantoneira aço</text:p>
          </table:table-cell>
          <table:table-cell table:style-name="ce118" office:value-type="string" calcext:value-type="string">
            <text:p>kg</text:p>
          </table:table-cell>
          <table:table-cell table:style-name="ce151" table:formula="of:=2.2" office:value-type="float" office:value="2.2" calcext:value-type="float">
            <text:p>2,20</text:p>
          </table:table-cell>
          <table:table-cell table:style-name="ce156" office:value-type="float" office:value="4.5" calcext:value-type="float">
            <text:p>4,50</text:p>
          </table:table-cell>
          <table:table-cell table:style-name="ce186" table:formula="of:=[.F76]*[.E76]" office:value-type="float" office:value="9.9" calcext:value-type="float">
            <text:p>9,900000</text:p>
          </table:table-cell>
          <table:table-cell table:style-name="ce234"/>
          <table:table-cell/>
          <table:table-cell table:style-name="ce62" table:number-columns-repeated="243"/>
          <table:table-cell table:style-name="ce253" table:number-columns-repeated="772"/>
        </table:table-row>
        <table:table-row table:style-name="ro16">
          <table:table-cell table:number-columns-repeated="5"/>
          <table:table-cell table:style-name="ce157" office:value-type="string" calcext:value-type="string">
            <text:p>Total</text:p>
          </table:table-cell>
          <table:table-cell table:style-name="ce228" table:formula="of:=SUM([.G74:.G76])" office:value-type="float" office:value="11.5925263449572" calcext:value-type="float">
            <text:p>11,59253</text:p>
          </table:table-cell>
          <table:table-cell table:style-name="ce234"/>
          <table:table-cell/>
          <table:table-cell table:style-name="ce62" table:number-columns-repeated="243"/>
          <table:table-cell table:style-name="ce253" table:number-columns-repeated="772"/>
        </table:table-row>
        <table:table-row table:style-name="ro16" table:number-rows-repeated="1048490">
          <table:table-cell table:number-columns-repeated="1024"/>
        </table:table-row>
        <table:table-row table:style-name="ro15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CRONOGRAMA.$A$1" table:cell-range-address="$ORÇAMENTO_2.$B$2:.$I$10"/>
          <table:named-range table:name="Excel_BuiltIn_Print_Titles" table:base-cell-address="$CRONOGRAMA.$A$1" table:cell-range-address="$ORÇAMENTO_2.$A$2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,</number:text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4" loext:min-decimal-places="4" number:min-integer-digits="1" number:grouping="true"/>
    </number:number-style>
    <number:number-style style:name="N131">
      <number:number number:decimal-places="6" loext:min-decimal-places="6" number:min-integer-digits="1" number:grouping="true"/>
    </number:number-style>
    <number:number-style style:name="N132">
      <number:number number:decimal-places="5" loext:min-decimal-places="5" number:min-integer-digits="1" number:grouping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lt;=1.79769313486232E+308" style:apply-style-name="N141P0"/>
    </number:text-style>
    <number:currency-style style:name="N145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5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R$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41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mma_20_2" style:display-name="Comma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2" style:display-name="Currency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loext:scale-to-X="1" loext:scale-to-Y="2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3.07mm" fo:margin-bottom="10.97mm" fo:margin-left="18.96mm" fo:margin-right="7.11mm" style:print-page-order="ltr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3.07mm" fo:margin-bottom="10.97mm" fo:margin-left="18.96mm" fo:margin-right="7.11mm" style:print-page-order="ltr" style:first-page-number="continue" loext:scale-to-X="1" loext:scale-to-Y="2" style:table-centering="horizontal" style:writing-mode="lr-tb"/>
      <style:header-style>
        <style:header-footer-properties fo:min-height="7.5mm" fo:margin-left="0.04mm" fo:margin-right="11.89mm" fo:margin-bottom="0mm"/>
      </style:header-style>
      <style:footer-style>
        <style:header-footer-properties fo:min-height="7.5mm" fo:margin-left="0.04mm" fo:margin-right="11.8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/00/0000</text:date>, <text:time style:data-style-name="N2" text:time-value="13:55:49.7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ORÇAMENTO" style:display-name="PageStyle_ORÇ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ÇAMENTO_5f_2" style:display-name="PageStyle_ORÇAMENTO_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ORÇAMENTO_20_1" style:display-name="PageStyle_ORÇAMENTO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2:48:44</meta:creation-date>
    <meta:initial-creator>MAYK CAMARGO</meta:initial-creator>
    <dc:language>pt-BR</dc:language>
    <dc:date>2019-11-18T14:03:29.376000000</dc:date>
    <meta:editing-cycles>42</meta:editing-cycles>
    <meta:editing-duration>PT5H17M24S</meta:editing-duration>
    <meta:generator>LibreOffice/5.3.6.1$Windows_X86_64 LibreOffice_project/686f202eff87ef707079aeb7f485847613344eb7</meta:generator>
    <meta:print-date>2019-09-03T13:41:20.783000000</meta:print-date>
    <meta:document-statistic meta:table-count="2" meta:cell-count="112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