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Calibri" svg:font-family="Calibri, Arial, Helvetica, sans-serif"/>
    <style:font-face style:name="Calibri1" svg:font-family="Calibri, sans-serif"/>
    <style:font-face style:name="Mangal1" svg:font-family="Mangal"/>
    <style:font-face style:name="Verdana" svg:font-family="Verdana, Geneva, sans-serif"/>
    <style:font-face style:name="Liberation Serif" svg:font-family="'Liberation Serif'" style:font-family-generic="roman"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libri" fo:font-size="12pt"/>
    </style:style>
    <style:style style:name="P2" style:family="paragraph" style:parent-style-name="Standard">
      <style:paragraph-properties fo:text-align="justify" style:justify-single-word="false"/>
      <style:text-properties fo:color="#000000" style:font-name="Calibri" fo:font-size="12pt"/>
    </style:style>
    <style:style style:name="P3" style:family="paragraph" style:parent-style-name="Standard">
      <style:paragraph-properties fo:margin-left="0cm" fo:margin-right="0cm" fo:margin-top="0cm" fo:margin-bottom="0cm" loext:contextual-spacing="false" fo:text-indent="0cm" style:auto-text-indent="false"/>
      <style:text-properties style:font-name="Calibri" fo:font-size="12pt" fo:background-color="#ffffff"/>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Calibri" fo:font-size="12pt" fo:background-color="#ffffff"/>
    </style:style>
    <style:style style:name="P5" style:family="paragraph" style:parent-style-name="Standard">
      <style:paragraph-properties fo:margin-left="0cm" fo:margin-right="0cm" fo:margin-top="0cm" fo:margin-bottom="0cm" loext:contextual-spacing="false" fo:text-indent="0cm" style:auto-text-indent="false"/>
      <style:text-properties fo:color="#000000" style:font-name="Ecofont Vera Sans" fo:font-size="12pt" fo:background-color="#ffffff"/>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Ecofont Vera Sans" fo:font-size="12pt" fo:background-color="#ffffff"/>
    </style:style>
    <style:style style:name="P7" style:family="paragraph" style:parent-style-name="Standard">
      <style:paragraph-properties fo:margin-left="0cm" fo:margin-right="0cm" fo:margin-top="0cm" fo:margin-bottom="0cm" loext:contextual-spacing="false" fo:text-indent="0cm" style:auto-text-indent="false"/>
      <style:text-properties fo:color="#000000" style:font-name="Ecofont Vera Sans" fo:font-size="12pt" fo:font-weight="bold" fo:background-color="#ffffff"/>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Ecofont Vera Sans" fo:background-color="#ffffff"/>
    </style:style>
    <style:style style:name="P9" style:family="paragraph" style:parent-style-name="Standard">
      <style:paragraph-properties fo:margin-left="0cm" fo:margin-right="0cm" fo:margin-top="0cm" fo:margin-bottom="0cm" loext:contextual-spacing="false" fo:text-indent="0cm" style:auto-text-indent="false"/>
      <style:text-properties fo:color="#757b80" style:font-name="Arial" fo:font-size="9pt" fo:font-weight="bold" fo:background-color="#ffffff"/>
    </style:style>
    <style:style style:name="P10" style:family="paragraph" style:parent-style-name="Standard">
      <style:paragraph-properties fo:margin-left="0cm" fo:margin-right="0cm" fo:margin-top="0cm" fo:margin-bottom="0cm" loext:contextual-spacing="false" fo:text-indent="0cm" style:auto-text-indent="false"/>
      <style:text-properties fo:color="#201f1e" fo:background-color="#ffffff"/>
    </style:style>
    <style:style style:name="P11" style:family="paragraph" style:parent-style-name="Standard">
      <style:paragraph-properties fo:margin-left="0cm" fo:margin-right="0cm" fo:margin-top="0cm" fo:margin-bottom="0cm" loext:contextual-spacing="false" fo:text-indent="0cm" style:auto-text-indent="false"/>
      <style:text-properties fo:font-size="11.25pt"/>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ce181e" style:font-name="Ecofont Vera Sans" officeooo:rsid="000d0780" officeooo:paragraph-rsid="000d0780" fo:background-color="#ffffff"/>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ce181e" style:font-name="Ecofont Vera Sans" fo:background-color="#ffffff"/>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ce181e" style:font-name="Ecofont Vera Sans" fo:font-size="12pt" officeooo:rsid="000d0780" officeooo:paragraph-rsid="000d0780" fo:background-color="#ffffff"/>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ce181e" style:font-name="Ecofont Vera Sans" fo:font-size="12pt" officeooo:rsid="000de8ea" officeooo:paragraph-rsid="000de8ea" fo:background-color="#ffffff"/>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17" style:family="paragraph" style:parent-style-name="Standard">
      <style:paragraph-properties fo:margin-left="0cm" fo:margin-right="0cm" fo:margin-top="0cm" fo:margin-bottom="0cm" loext:contextual-spacing="false" fo:text-indent="0cm" style:auto-text-indent="false"/>
      <style:text-properties style:font-name="Ecofont Vera Sans" fo:font-size="12pt" fo:background-color="#ffffff"/>
    </style:style>
    <style:style style:name="P18" style:family="paragraph" style:parent-style-name="Standard">
      <style:paragraph-properties fo:margin-left="0cm" fo:margin-right="0cm" fo:margin-top="0cm" fo:margin-bottom="0cm" loext:contextual-spacing="false" fo:text-indent="0cm" style:auto-text-indent="false"/>
      <style:text-properties style:font-name="Ecofont Vera Sans" fo:font-size="12pt" fo:font-weight="bold" fo:background-color="#ffffff"/>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Ecofont Vera Sans" fo:font-weight="bold"/>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Ecofont Vera Sans" fo:background-color="#ffffff"/>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Ecofont Vera Sans" officeooo:rsid="000d0780" officeooo:paragraph-rsid="0011cdfa" fo:background-color="#ffffff"/>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Ecofont Vera Sans" fo:font-size="12pt" fo:background-color="#ffffff"/>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Ecofont Vera Sans" fo:font-size="12pt" officeooo:rsid="00150ade" officeooo:paragraph-rsid="00150ade" fo:background-color="#ffffff"/>
    </style:style>
    <style:style style:name="P24" style:family="paragraph" style:parent-style-name="Standard">
      <style:paragraph-properties fo:margin-left="0cm" fo:margin-right="0cm" fo:margin-top="0cm" fo:margin-bottom="0cm" loext:contextual-spacing="false" fo:text-indent="0cm" style:auto-text-indent="false"/>
      <style:text-properties fo:color="#000000" style:font-name="Ecofont Vera Sans" fo:font-size="12pt" fo:background-color="#ffffff"/>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Ecofont Vera Sans" fo:font-size="12pt" officeooo:rsid="000dbb28" fo:background-color="#ffffff"/>
    </style:style>
    <style:style style:name="P26" style:family="paragraph" style:parent-style-name="Standard">
      <style:paragraph-properties fo:margin-left="0cm" fo:margin-right="0cm" fo:margin-top="0cm" fo:margin-bottom="0cm" loext:contextual-spacing="false" fo:text-indent="0cm" style:auto-text-indent="false"/>
      <style:text-properties style:font-name="Ecofont Vera Sans" fo:font-size="12pt" fo:background-color="#ffffff"/>
    </style:style>
    <style:style style:name="T1" style:family="text">
      <style:text-properties fo:font-weight="bold"/>
    </style:style>
    <style:style style:name="T2" style:family="text">
      <style:text-properties fo:font-size="12pt"/>
    </style:style>
    <style:style style:name="T3" style:family="text">
      <style:text-properties fo:font-size="12pt" officeooo:rsid="000dbb28"/>
    </style:style>
    <style:style style:name="T4" style:family="text">
      <style:text-properties fo:font-size="12pt" officeooo:rsid="001cbd7a"/>
    </style:style>
    <style:style style:name="T5" style:family="text">
      <style:text-properties fo:font-size="12pt" officeooo:rsid="000de8ea"/>
    </style:style>
    <style:style style:name="T6" style:family="text">
      <style:text-properties fo:font-size="12pt" officeooo:rsid="000fadbc"/>
    </style:style>
    <style:style style:name="T7" style:family="text">
      <style:text-properties fo:color="#757b80" style:font-name="Arial" fo:font-size="9pt"/>
    </style:style>
    <style:style style:name="T8" style:family="text">
      <style:text-properties fo:color="#757b80" style:font-name="Arial" fo:font-size="9pt" fo:font-weight="bold"/>
    </style:style>
    <style:style style:name="T9" style:family="text">
      <style:text-properties fo:color="#757b80" fo:font-weight="bold"/>
    </style:style>
    <style:style style:name="T10" style:family="text">
      <style:text-properties fo:color="#757b80" style:font-name="Calibri1" fo:font-size="10pt"/>
    </style:style>
    <style:style style:name="T11" style:family="text">
      <style:text-properties officeooo:rsid="000dbb28"/>
    </style:style>
    <style:style style:name="T12" style:family="text">
      <style:text-properties officeooo:rsid="000fadbc"/>
    </style:style>
    <style:style style:name="T13" style:family="text">
      <style:text-properties fo:font-variant="normal" fo:text-transform="none" style:font-name="Verdana"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oa tarde!!</text:p>
      <text:p text:style-name="P17"/>
      <text:p text:style-name="P5">Sra Pregoeira Deusamá,</text:p>
      <text:p text:style-name="P3"/>
      <text:p text:style-name="P5">Ref. Pregão Eletrônico nº 001/2020</text:p>
      <text:p text:style-name="P17"/>
      <text:p text:style-name="P7">Da Proposta  de Preços Eletrônica </text:p>
      <text:p text:style-name="P18"/>
      <text:p text:style-name="P6">3.2 - A licitante deverá informar em sua proposta de preços eletrônica, mediante o preenchimento no sistema eletrônico, <text:span text:style-name="T1">o valor  unitário e total do item...</text:span></text:p>
      <text:p text:style-name="P19"/>
      <text:p text:style-name="P6"><text:span text:style-name="T1">Pergunta</text:span>:</text:p>
      <text:p text:style-name="P8"> <text:span text:style-name="T2">O valor a ser lançado no sistema  comprasnet é unitário mês  de 01(um) jovem por mês , ou</text:span></text:p>
      <text:p text:style-name="P8"> <text:span text:style-name="T2">o valor a ser lançado  no sistema  comprasnet é unitário mês  de 01 (um) jovem multiplicado pela quantidade de meses do contrato, 24(vinte e quatro)meses.</text:span></text:p>
      <text:p text:style-name="P6"/>
      <text:p text:style-name="P12"><text:span text:style-name="T2">Resposta: considerando que o critério de julgamento das propostas é o menor valor global do item, logo, o licitante deve registrar proposta contendo o valor global para o período de 24 meses, </text:span><text:span text:style-name="T3">cujo valor contemplará a seleção e contratação de 02 jovens aprendizes</text:span><text:span text:style-name="T2">. </text:span></text:p>
      <text:p text:style-name="P13"/>
      <text:p text:style-name="P6">O sistema comprasnet tem a seguinte mensagem" o valor total deve ser unitário multiplicado pela quantidade estimada" a quantidade no sistema comprasnet  está 01 (uma). Diante disso surguiu a dúvida, os lances serão pelo valor mês de um jovem ou os lances serão de 01(um) jovem pelo valor global do contrato de 24 (vinte e quatro)meses?</text:p>
      <text:p text:style-name="P6"/>
      <text:p text:style-name="P14">Resposta: os lances serão com base no valor global para o período de 24 meses. O preço de referência constante do Edital de Licitação, <text:span text:style-name="T11">qual seja, R$ 78.238,56,</text:span> refere-se ao total <text:span text:style-name="T11">global estimado da contratação para o período de 24 meses, contemplando 02 jovens aprendizes, que corresponde ao preço mensal de R$ 3.259,94. </text:span></text:p>
      <text:p text:style-name="P20"/>
      <text:p text:style-name="P6"><text:span text:style-name="T1">3.3.1 </text:span>Qualquer elemento que possa identificar a licitante importa desclassificação da proposta, sem prejuízo das sanções previstas neste Edital</text:p>
      <text:p text:style-name="P20"/>
      <text:p text:style-name="P6"><text:span text:style-name="T1">3.8.1.</text:span> proposta de preços descrita no subitem anterior deverá ser redigida em língua portuguesa, digitada em uma via, em papel timbrado da licitante, redigida em linguagem clara, sem emendas, rasuras ou entrelinhas que impeçam sua perfeita compreensão, devidamente datada, assinada na última folha e rubricada nas demais pelo representante legal da licitante.</text:p>
      <text:p text:style-name="P20"/>
      <text:p text:style-name="P6"><text:span text:style-name="T1">PERGUNTA</text:span>: A proposta inicial a ser anexada com a documentação de habilitação poderá ou não ter identificação , pois o edital é de dúbio entendimento já que primeiro diz que não dever ser identificado a proposta e logo em seguida , que sim. Favor nos esclarecer.</text:p>
      <text:p text:style-name="P6"/>
      <text:p text:style-name="P15"><text:soft-page-break/>Resposta: com relação ao subitem 3.3.1, essa observação refere-se <text:span text:style-name="T12">exclusivamente </text:span>à fase de lances, pois qualquer elemento que possa identificar o licitante importará na sua desclassificação. Quanto <text:span text:style-name="T12">à proposta inicial a ser anexada</text:span> no Sistema Comprasnet, <text:span text:style-name="T12">contendo a descrição do objeto e o preço, esta somente será disponibilizada para avaliação do Pregoeiro e para acesso público após o encerramento do envio de lances.</text:span> </text:p>
      <text:p text:style-name="P20"/>
      <text:p text:style-name="P6">Atenciosamente,</text:p>
      <text:p text:style-name="P6"/>
      <text:p text:style-name="P23">Deusamá Águida Melo Silva - Pregoeira</text:p>
      <text:p text:style-name="P16"/>
      <text:p text:style-name="P1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Calibri" svg:font-family="Calibri, Arial, Helvetica, sans-serif"/>
    <style:font-face style:name="Calibri1" svg:font-family="Calibri, sans-serif"/>
    <style:font-face style:name="Mangal1" svg:font-family="Mangal"/>
    <style:font-face style:name="Verdana" svg:font-family="Verdana, Geneva, sans-serif"/>
    <style:font-face style:name="Liberation Serif" svg:font-family="'Liberation Serif'" style:font-family-generic="roman"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3T15:19:51.582000000</meta:creation-date>
    <dc:date>2020-03-03T16:45:54.780000000</dc:date>
    <meta:editing-duration>PT24M59S</meta:editing-duration>
    <meta:editing-cycles>4</meta:editing-cycles>
    <meta:generator>LibreOffice/6.0.3.2$Windows_X86_64 LibreOffice_project/8f48d515416608e3a835360314dac7e47fd0b821</meta:generator>
    <meta:document-statistic meta:table-count="0" meta:image-count="0" meta:object-count="0" meta:page-count="2" meta:paragraph-count="17" meta:word-count="423" meta:character-count="2666" meta:non-whitespace-character-count="2246"/>
  </office:meta>
</office:document-meta>
</file>