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6366"/>
    </style:style>
    <style:style style:name="P2" style:family="paragraph" style:parent-style-name="Heading_20_2">
      <style:text-properties officeooo:rsid="0018142a" officeooo:paragraph-rsid="001e6366"/>
    </style:style>
    <style:style style:name="P3" style:family="paragraph" style:parent-style-name="Text_20_body">
      <style:paragraph-properties fo:text-align="justify" style:justify-single-word="false"/>
      <style:text-properties officeooo:paragraph-rsid="001e6366"/>
    </style:style>
    <style:style style:name="P4" style:family="paragraph" style:parent-style-name="Text_20_body">
      <style:paragraph-properties fo:text-align="justify" style:justify-single-word="false"/>
      <style:text-properties officeooo:paragraph-rsid="0021cc4c"/>
    </style:style>
    <style:style style:name="T1" style:family="text">
      <style:text-properties officeooo:rsid="00192c19"/>
    </style:style>
    <style:style style:name="T2" style:family="text">
      <style:text-properties officeooo:rsid="001e6366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6366" style:font-weight-asian="bold" style:font-weight-complex="bold"/>
    </style:style>
    <style:style style:name="T6" style:family="text">
      <style:text-properties fo:font-weight="bold" officeooo:rsid="00192c19" style:font-weight-asian="bold" style:font-weight-complex="bold"/>
    </style:style>
    <style:style style:name="T7" style:family="text">
      <style:text-properties fo:font-weight="bold" officeooo:rsid="0021cc4c" style:font-weight-asian="bold" style:font-weight-complex="bold"/>
    </style:style>
    <style:style style:name="T8" style:family="text">
      <style:text-properties style:font-name="serif" fo:font-size="14.25pt"/>
    </style:style>
    <style:style style:name="T9" style:family="text">
      <style:text-properties style:font-name="serif" fo:font-size="14.25pt" officeooo:rsid="0021cc4c"/>
    </style:style>
    <style:style style:name="T10" style:family="text">
      <style:text-properties officeooo:rsid="0021cc4c"/>
    </style:style>
    <style:style style:name="T11" style:family="text">
      <style:text-properties officeooo:rsid="0024f88e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Ato Extrato de Dispensa de Licitação </text:h>
      <text:p text:style-name="P1"/>
      <text:p text:style-name="P3"><text:span text:style-name="Strong_20_Emphasis">Processo nº </text:span><text:span text:style-name="Strong_20_Emphasis"><text:span text:style-name="T2">21200.004000/2020-54</text:span></text:span></text:p>
      <text:p text:style-name="P3"><text:span text:style-name="Strong_20_Emphasis">Contratante:</text:span> Companhia Nacional de Abastecimento – Conab – CNPJ nº 26.461.699/0001-80. <text:line-break/><text:span text:style-name="Strong_20_Emphasis">Contratado:</text:span> CURSO LOUREIRO LTDA-ME<text:span text:style-name="T1">, </text:span>CNPJ: 18.735.319/0001-20.</text:p>
      <text:p text:style-name="P4"><text:span text:style-name="Strong_20_Emphasis">Objeto:</text:span> contratação de pessoa jurídica especializada em treinamentos, devidamente qualificada para ministrar o <text:span text:style-name="T2">curso</text:span> de "Contabilidade Financeira", na modalidade Online, <text:s/>para <text:span text:style-name="T2">04</text:span> empregados <text:span text:style-name="T2">da Conab</text:span>. Valor <text:span text:style-name="T2">total </text:span>de <text:span text:style-name="T4">R$ </text:span><text:span text:style-name="T7">3.960,00</text:span><text:span text:style-name="T4"> </text:span><text:span text:style-name="T6">(</text:span><text:span text:style-name="T7">três mil, novecentos e sessenta reais)</text:span>. Empenho <text:span text:style-name="T10">2020NE003583.</text:span> </text:p>
      <text:p text:style-name="P3"><text:span text:style-name="Strong_20_Emphasis">Fundamento Legal:</text:span> Art. 416, inciso II, § 5° do Regulamento de Licitações e Contratos da Conab – RLC. <text:line-break/>Declaração de Dispensa de Licitação em: <text:span text:style-name="T11">21</text:span>/<text:span text:style-name="T11">12</text:span>/20<text:span text:style-name="T11">20</text:span> – <text:s/><text:span text:style-name="T12">Giovana Iannicelli Crema Rodrigues, Superintendente de Área - Conab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6S</meta:editing-duration>
    <meta:editing-cycles>6</meta:editing-cycles>
    <meta:generator>LibreOffice/5.3.6.1$Windows_X86_64 LibreOffice_project/686f202eff87ef707079aeb7f485847613344eb7</meta:generator>
    <dc:date>2021-01-13T09:26:00.686000000</dc:date>
    <meta:document-statistic meta:table-count="0" meta:image-count="0" meta:object-count="0" meta:page-count="1" meta:paragraph-count="5" meta:word-count="95" meta:character-count="732" meta:non-whitespace-character-count="631"/>
    <meta:user-defined meta:name="Info 1"/>
    <meta:user-defined meta:name="Info 2"/>
    <meta:user-defined meta:name="Info 3"/>
    <meta:user-defined meta:name="Info 4"/>
  </office:meta>
</office:document-meta>
</file>