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Arial" fo:font-size="12pt" officeooo:rsid="0013a2de" officeooo:paragraph-rsid="0013a2de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13a2de" officeooo:paragraph-rsid="0013a2de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115%"/>
      <style:text-properties officeooo:paragraph-rsid="0013a2de"/>
    </style:style>
    <style:style style:name="P5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3pt" fo:letter-spacing="normal" fo:font-style="normal" fo:font-weight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.212cm" fo:margin-right="0.212cm" fo:margin-top="0.212cm" fo:margin-bottom="0.212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.212cm" fo:margin-right="0.212cm" fo:margin-top="0.212cm" fo:margin-bottom="0.212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.212cm" fo:margin-right="0.212cm" fo:margin-top="0.212cm" fo:margin-bottom="0.212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4" style:family="paragraph" style:parent-style-name="Text_20_body">
      <style:paragraph-properties fo:margin-left="0.212cm" fo:margin-right="0.212cm" fo:margin-top="0.212cm" fo:margin-bottom="0.212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.212cm" fo:margin-right="0.212cm" fo:margin-top="0.212cm" fo:margin-bottom="0.212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8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bold" style:font-weight-asian="bold" style:font-weight-complex="bold"/>
    </style:style>
    <style:style style:name="T4" style:family="text">
      <style:text-properties style:font-name="Calibri" fo:font-size="11pt" fo:font-weight="normal"/>
    </style:style>
    <style:style style:name="T5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6" style:family="text">
      <style:text-properties officeooo:rsid="0013a2de"/>
    </style:style>
    <style:style style:name="T7" style:family="text">
      <style:text-properties style:font-name="Arial" fo:font-size="12pt" officeooo:rsid="0013a2de" style:font-size-asian="12pt" style:font-size-complex="12pt"/>
    </style:style>
    <style:style style:name="T8" style:family="text">
      <style:text-properties style:font-name="Arial" fo:font-size="12pt" fo:font-style="normal" fo:font-weight="normal" style:font-size-asian="12pt" style:font-size-complex="12pt"/>
    </style:style>
    <style:style style:name="T9" style:family="text">
      <style:text-properties officeooo:rsid="00190a1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4">ANEXO B</text:span></text:span></text:p>
      <text:p text:style-name="P5"><text:span text:style-name="Strong_20_Emphasis"><text:span text:style-name="T5">EDITAL PARA VENDA DE IMÓVEL</text:span></text:span></text:p>
      <text:p text:style-name="P5"><text:span text:style-name="Strong_20_Emphasis"><text:span text:style-name="T5">COMPANHIA NACIONAL DE ABASTECIMENTO (CONAB)</text:span></text:span></text:p>
      <text:p text:style-name="P5"><text:span text:style-name="Strong_20_Emphasis"><text:span text:style-name="T5">COMPETIÇÃO PÚBLICA N.º  02/2021<text:line-break/>PROCESSO N.º 21213.000169/2019-52</text:span></text:span></text:p>
      <text:p text:style-name="P7">VISTORIA DO IMÓVEL</text:p>
      <text:p text:style-name="P8"> </text:p>
      <text:p text:style-name="P9"> <text:span text:style-name="T8">UNIDADE ARMAZENADORA DE SIDROLÂNDIA/MS</text:span></text:p>
      <text:p text:style-name="P13"> </text:p>
      <text:p text:style-name="P12">Local para se obter a autorização para vistoriar o imóvel e o conhecimento da documentação dominial: </text:p>
      <text:p text:style-name="P11">Sede da Superintendência Regional da Conab em Mato Grosso do Sul</text:p>
      <text:p text:style-name="P11">Endereço: Avenida Mato Grosso, nº 1.022, Centro, CEP 79.002-232, Campo Grande/MS</text:p>
      <text:p text:style-name="P11">Dias: de segunda-feira a sexta-feira</text:p>
      <text:p text:style-name="P11">Horário: 08:00h às 11:00h e das 13:30h às 17:00h</text:p>
      <text:p text:style-name="P11">Contato: Edmar Almeida da Costa, telefone: (67) 3382-1502.</text:p>
      <text:p text:style-name="P14"><text:span text:style-name="T1">Local Vistoriado:</text:span></text:p>
      <text:p text:style-name="P11">Endereço: Rodovia MS 162, KM 6, município de Sidrolândia/MS</text:p>
      <text:p text:style-name="P11">Dias: de segunda-feira a sexta-feira <text:span text:style-name="T9">de 27/12/2021 à 21/01/2022.</text:span></text:p>
      <text:p text:style-name="P11">Horário: 9:00h às 11:00h e das 14:00h às 17:00h.</text:p>
      <text:p text:style-name="P6"><text:span text:style-name="Strong_20_Emphasis"><text:span text:style-name="T5"/></text:span></text:p>
      <text:p text:style-name="P1"/>
      <text:p text:style-name="P1"/>
      <text:list xml:id="list275048317" text:style-name="L1">
        <text:list-item>
          <text:p text:style-name="P4"><text:span text:style-name="T7">Autorizo a entrada do(s) senhor(a/es/as)……………………no(s) dia(s)…/…../……..</text:span></text:p>
        </text:list-item>
      </text:list>
      <text:p text:style-name="P2">para realização de vistoria prévia da Competição em epígrafe.</text:p>
      <text:p text:style-name="P2"/>
      <text:p text:style-name="P3">EDMAR ALMEIDA DA COSTA</text:p>
      <text:p text:style-name="P3">Presidente da Comissão de Licit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07:07:30.627000000</meta:creation-date>
    <dc:date>2021-12-20T08:09:09.240000000</dc:date>
    <meta:editing-duration>PT45M26S</meta:editing-duration>
    <meta:editing-cycles>3</meta:editing-cycles>
    <meta:generator>LibreOffice/5.3.6.1$Windows_X86_64 LibreOffice_project/686f202eff87ef707079aeb7f485847613344eb7</meta:generator>
    <meta:document-statistic meta:table-count="0" meta:image-count="0" meta:object-count="0" meta:page-count="1" meta:paragraph-count="22" meta:word-count="140" meta:character-count="966" meta:non-whitespace-character-count="842"/>
  </office:meta>
</office:document-meta>
</file>