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style:font-name="Calibri" fo:font-size="22pt" fo:letter-spacing="normal" fo:font-style="normal" fo:font-weight="bold" officeooo:rsid="0012e5e1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1">COMPANHIA NACIONAL DE ABASTECIMENTO (CONAB)</text:span></text:span></text:p>
      <text:p text:style-name="P3"><text:span text:style-name="T1">COMPETIÇÃO PÚBLICA N.º    </text:span><text:span text:style-name="Strong_20_Emphasis"><text:span text:style-name="T1">0</text:span></text:span><text:span text:style-name="Strong_20_Emphasis"><text:span text:style-name="T2">2</text:span></text:span><text:span text:style-name="Strong_20_Emphasis"><text:span text:style-name="T1">/2021.</text:span></text:span></text:p>
      <text:p text:style-name="P2">ENVELOPE N.º 1 – PROPOSTA INICIAL DE PREÇO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5:55:07.452000000</dc:date>
    <meta:editing-duration>PT21M39S</meta:editing-duration>
    <meta:editing-cycles>5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3" meta:word-count="16" meta:character-count="119" meta:non-whitespace-character-count="102"/>
  </office:meta>
</office:document-meta>
</file>