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margin-left="0.0416in" fo:margin-right="0.0416in">
        <style:tab-stops/>
      </style:paragraph-properties>
    </style:style>
    <style:style style:name="T2" style:parent-style-name="StrongEmphasis" style:family="text">
      <style:text-properties fo:font-weight="normal" style:font-weight-asian="normal" fo:color="#000000"/>
    </style:style>
    <style:style style:name="P3" style:parent-style-name="Textbody" style:family="paragraph">
      <style:paragraph-properties fo:text-align="center" fo:margin-bottom="0in" fo:margin-left="0.0416in" fo:margin-right="0.0416in">
        <style:tab-stops/>
      </style:paragraph-properties>
    </style:style>
    <style:style style:name="T4" style:parent-style-name="StrongEmphasis" style:family="text">
      <style:text-properties style:font-name="Arial" fo:font-weight="normal" style:font-weight-asian="normal" fo:color="#000000"/>
    </style:style>
    <style:style style:name="P5" style:parent-style-name="Textbody" style:family="paragraph">
      <style:paragraph-properties fo:text-align="center" fo:margin-bottom="0in" fo:margin-left="0.0416in" fo:margin-right="0.0416in">
        <style:tab-stops/>
      </style:paragraph-properties>
    </style:style>
    <style:style style:name="T6" style:parent-style-name="StrongEmphasis" style:family="text">
      <style:text-properties style:font-name="Arial" fo:font-weight="normal" style:font-weight-asian="normal" fo:color="#000000"/>
    </style:style>
    <style:style style:name="P7" style:parent-style-name="Textbody" style:family="paragraph">
      <style:paragraph-properties fo:text-align="center" fo:margin-bottom="0in" fo:margin-left="0.0416in" fo:margin-right="0.0416in">
        <style:tab-stops/>
      </style:paragraph-properties>
    </style:style>
    <style:style style:name="T8" style:parent-style-name="StrongEmphasis" style:family="text">
      <style:text-properties style:font-name="Arial" fo:font-weight="normal" style:font-weight-asian="normal" fo:color="#000000"/>
    </style:style>
    <style:style style:name="T9" style:parent-style-name="StrongEmphasis" style:family="text">
      <style:text-properties style:font-name="Arial" fo:font-weight="normal" style:font-weight-asian="normal" fo:color="#000000"/>
    </style:style>
    <style:style style:name="T10" style:parent-style-name="StrongEmphasis" style:family="text">
      <style:text-properties style:font-name="Arial" fo:font-weight="normal" style:font-weight-asian="normal" fo:color="#000000"/>
    </style:style>
    <style:style style:name="P11" style:parent-style-name="Textbody" style:family="paragraph">
      <style:text-properties style:font-name="Arial" fo:color="#000000"/>
    </style:style>
    <style:style style:name="P12" style:parent-style-name="Textbody" style:family="paragraph">
      <style:text-properties style:font-name="Arial" fo:color="#000000"/>
    </style:style>
    <style:style style:name="P13" style:parent-style-name="Textbody" style:family="paragraph">
      <style:paragraph-properties fo:text-align="center"/>
      <style:text-properties style:font-name="Arial" fo:font-weight="bold" style:font-weight-asian="bold" fo:color="#000000"/>
    </style:style>
    <style:style style:name="P14" style:parent-style-name="Textbody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" style:parent-style-name="StrongEmphasis" style:family="text">
      <style:text-properties style:font-name="Arial" fo:font-weight="normal" style:font-weight-asian="normal" fo:color="#000000"/>
    </style:style>
    <style:style style:name="T16" style:parent-style-name="Fonteparág.padrão" style:family="text">
      <style:text-properties style:font-name="Arial" fo:color="#000000"/>
    </style:style>
    <style:style style:name="TableColumn18" style:family="table-column">
      <style:table-column-properties style:column-width="3.6715in" style:use-optimal-column-width="false"/>
    </style:style>
    <style:style style:name="TableColumn19" style:family="table-column">
      <style:table-column-properties style:column-width="0.0902in" style:use-optimal-column-width="false"/>
    </style:style>
    <style:style style:name="TableColumn20" style:family="table-column">
      <style:table-column-properties style:column-width="2.9312in" style:use-optimal-column-width="false"/>
    </style:style>
    <style:style style:name="Table17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solid #808080" fo:border-left="0.0208in solid #808080" fo:border-bottom="0.0034in solid #808080" fo:border-right="0.0208in solid #808080" style:writing-mode="lr-tb" style:vertical-align="middle" fo:padding-top="0.0194in" fo:padding-left="0.0194in" fo:padding-bottom="0.0194in" fo:padding-right="0.0194in"/>
    </style:style>
    <style:style style:name="P23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4" style:parent-style-name="StrongEmphasis" style:family="text">
      <style:text-properties style:font-name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208in solid #808080" fo:border-bottom="0.0034in solid #808080" fo:border-right="0.0208in solid #808080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/>
    </style:style>
    <style:style style:name="P28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208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/>
    </style:style>
    <style:style style:name="P32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/>
    </style:style>
    <style:style style:name="TableCell33" style:family="table-cell">
      <style:table-cell-properties fo:border-top="none" fo:border-left="0.0034in solid #808080" fo:border-bottom="0.0034in solid #808080" fo:border-right="0.0208in solid #808080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/>
    </style:style>
    <style:style style:name="P35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208in solid #808080" fo:border-bottom="0.0034in solid #808080" fo:border-right="0.0208in solid #808080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/>
    </style:style>
    <style:style style:name="P39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208in solid #808080" fo:border-bottom="0.0034in solid #808080" fo:border-right="0.0208in solid #808080" style:writing-mode="lr-tb" style:vertical-align="middle" fo:padding-top="0.0194in" fo:padding-left="0.0194in" fo:padding-bottom="0.0194in" fo:padding-right="0.0194in"/>
    </style:style>
    <style:style style:name="P42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/>
    </style:style>
    <style:style style:name="P43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208in solid #808080" fo:border-bottom="0.0034in solid #808080" fo:border-right="0.0208in solid #808080" style:writing-mode="lr-tb" style:vertical-align="middle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/>
    </style:style>
    <style:style style:name="P47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208in solid #808080" fo:border-bottom="0.0034in solid #808080" fo:border-right="0.0208in solid #808080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/>
    </style:style>
    <style:style style:name="P51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208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/>
    </style:style>
    <style:style style:name="P55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/>
    </style:style>
    <style:style style:name="TableCell56" style:family="table-cell">
      <style:table-cell-properties fo:border-top="none" fo:border-left="0.0034in solid #808080" fo:border-bottom="0.0034in solid #808080" fo:border-right="0.0208in solid #808080" style:writing-mode="lr-tb" style:vertical-align="middle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/>
    </style:style>
    <style:style style:name="P58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208in solid #808080" fo:border-bottom="0.0034in solid #808080" fo:border-right="0.0208in solid #808080" style:writing-mode="lr-tb" style:vertical-align="middle" fo:padding-top="0.0194in" fo:padding-left="0.0194in" fo:padding-bottom="0.0194in" fo:padding-right="0.0194in"/>
    </style:style>
    <style:style style:name="P61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/>
    </style:style>
    <style:style style:name="P62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208in solid #808080" fo:border-bottom="0.0034in solid #808080" fo:border-right="0.0208in solid #808080" style:writing-mode="lr-tb" style:vertical-align="middle" fo:padding-top="0.0194in" fo:padding-left="0.0194in" fo:padding-bottom="0.0194in" fo:padding-right="0.0194in"/>
    </style:style>
    <style:style style:name="P65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6" style:parent-style-name="StrongEmphasis" style:family="text">
      <style:text-properties style:font-name="Arial"/>
    </style:style>
    <style:style style:name="P67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8" style:parent-style-name="Fonteparág.padrão" style:family="text">
      <style:text-properties style:font-name="Arial"/>
    </style:style>
    <style:style style:name="T69" style:parent-style-name="Fonteparág.padrão" style:family="text">
      <style:text-properties style:font-name="Arial"/>
    </style:style>
    <style:style style:name="T70" style:parent-style-name="Fonteparág.padrão" style:family="text">
      <style:text-properties style:font-name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208in solid #808080" fo:border-bottom="0.0034in solid #808080" fo:border-right="0.0208in solid #808080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6" style:parent-style-name="StrongEmphasis" style:family="text">
      <style:text-properties style:font-name="Arial"/>
    </style:style>
    <style:style style:name="P77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208in solid #808080" fo:border-bottom="0.0034in solid #808080" fo:border-right="0.0208in solid #808080" style:writing-mode="lr-tb" style:vertical-align="middle" fo:padding-top="0.0194in" fo:padding-left="0.0194in" fo:padding-bottom="0.0194in" fo:padding-right="0.0194in"/>
    </style:style>
    <style:style style:name="P80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1" style:parent-style-name="StrongEmphasis" style:family="text">
      <style:text-properties style:font-name="Arial"/>
    </style:style>
    <style:style style:name="P82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208in solid #808080" fo:border-bottom="0.0034in solid #808080" fo:border-right="0.0208in solid #808080" style:writing-mode="lr-tb" style:vertical-align="middle" fo:padding-top="0.0194in" fo:padding-left="0.0194in" fo:padding-bottom="0.0194in" fo:padding-right="0.0194in"/>
    </style:style>
    <style:style style:name="P85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6" style:parent-style-name="StrongEmphasis" style:family="text">
      <style:text-properties style:font-name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208in solid #808080" fo:border-bottom="0.0034in solid #808080" fo:border-right="0.0208in solid #808080" style:writing-mode="lr-tb" style:vertical-align="middle" fo:padding-top="0.0194in" fo:padding-left="0.0194in" fo:padding-bottom="0.0194in" fo:padding-right="0.0194in"/>
    </style:style>
    <style:style style:name="P89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0" style:parent-style-name="Fonteparág.padrão" style:family="text">
      <style:text-properties style:font-name="Arial"/>
    </style:style>
    <style:style style:name="T91" style:parent-style-name="Fonteparág.padrão" style:family="text">
      <style:text-properties style:font-name="Arial"/>
    </style:style>
    <style:style style:name="T92" style:parent-style-name="StrongEmphasis" style:family="text">
      <style:text-properties style:font-name="Arial"/>
    </style:style>
    <style:style style:name="T93" style:parent-style-name="StrongEmphasis" style:family="text">
      <style:text-properties style:font-name="Arial"/>
    </style:style>
    <style:style style:name="T94" style:parent-style-name="Fonteparág.padrão" style:family="text">
      <style:text-properties style:font-name="Aria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208in solid #808080" fo:border-bottom="0.0034in solid #808080" fo:border-right="0.0208in solid #808080" style:writing-mode="lr-tb" style:vertical-align="middle" fo:padding-top="0.0194in" fo:padding-left="0.0194in" fo:padding-bottom="0.0194in" fo:padding-right="0.0194in"/>
    </style:style>
    <style:style style:name="P97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/>
    </style:style>
    <style:style style:name="P98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208in solid #808080" fo:border-bottom="0.0208in solid #808080" fo:border-right="0.0208in solid #808080" style:writing-mode="lr-tb" style:vertical-align="middle" fo:padding-top="0.0194in" fo:padding-left="0.0194in" fo:padding-bottom="0.0194in" fo:padding-right="0.0194in"/>
    </style:style>
    <style:style style:name="P101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/>
    </style:style>
    <style:style style:name="P102" style:parent-style-name="TableContents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/>
    </style:style>
    <style:style style:name="P103" style:parent-style-name="Textbody" style:family="paragraph">
      <style:paragraph-properties fo:text-align="center" fo:margin-bottom="0in" fo:margin-left="0.0416in" fo:margin-right="0.0416in">
        <style:tab-stops/>
      </style:paragraph-properties>
      <style:text-properties style:font-name="Arial"/>
    </style:style>
  </office:automatic-styles>
  <office:body>
    <office:text text:use-soft-page-breaks="true">
      <text:p text:style-name="P1"><text:span text:style-name="T2">ANEXO C</text:span></text:p>
      <text:p text:style-name="P3"><text:span text:style-name="T4">EDITAL PARA VENDA DE IMÓVEL</text:span></text:p>
      <text:p text:style-name="P5"><text:span text:style-name="T6">COMPANHIA NACIONAL DE ABASTECIMENTO (CONAB)</text:span></text:p>
      <text:p text:style-name="P7"><text:span text:style-name="T8">COMPETIÇÃO PÚBLICA N.º  01/2022</text:span><text:span text:style-name="T9"><text:line-break/></text:span><text:span text:style-name="T10">PROCESSO N.º 21212.000259/2019-53</text:span></text:p>
      <text:p text:style-name="P11"> </text:p>
      <text:p text:style-name="P12"> </text:p>
      <text:p text:style-name="P13">MODELO DE APRESENTAÇÃO DA PROPOSTA<text:s/>PARA O IMÓVEL DE INTERESSE</text:p>
      <text:p text:style-name="P14"><text:span text:style-name="T15">(Para um único imóvel)</text:span><text:span text:style-name="T16"> 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1. QUALIFICAÇÃO DO LICITANTE/REPRESENTANTE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Razão Social/Nome</text:p>
            <text:p text:style-name="P28"> 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CNPJ/CPF</text:p>
            <text:p text:style-name="P32"> </text:p>
          </table:table-cell>
          <table:table-cell table:style-name="TableCell33" table:number-columns-spanned="2">
            <text:p text:style-name="P34">Inscrição Estadual</text:p>
            <text:p text:style-name="P35"> 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Tipo de Sociedade</text:p>
            <text:p text:style-name="P39"> 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Nome dos Sócios Controladores</text:p>
            <text:p text:style-name="P43"> 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(DDD) Telefone Comercial</text:p>
            <text:p text:style-name="P47"> 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Endereço<text:s/>Comercial/Residencial</text:p>
            <text:p text:style-name="P51"> 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Cidade</text:p>
            <text:p text:style-name="P55"> </text:p>
          </table:table-cell>
          <table:covered-table-cell/>
          <table:table-cell table:style-name="TableCell56">
            <text:p text:style-name="P57">Estado</text:p>
            <text:p text:style-name="P58"> </text:p>
          </table:table-cell>
        </table:table-row>
        <table:table-row table:style-name="TableRow59">
          <table:table-cell table:style-name="TableCell60" table:number-columns-spanned="3">
            <text:p text:style-name="P61">(DDD) Telefone</text:p>
            <text:p text:style-name="P62"> 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2.   ENDEREÇO DO IMÓVEL PRETENDIDO:</text:span></text:p>
            <text:p text:style-name="P67"><text:span text:style-name="T68">Unidade Armazenadora de<text:s/></text:span><text:span text:style-name="T69">Alta Floresta</text:span><text:span text:style-name="T70">, situada<text:s/></text:span><text:span text:style-name="T71">na<text:s/></text:span><text:span text:style-name="T72">Rodovia MT - 208, Km 145, s/n - CEP: 78580-000 - Alta Floresta/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3.   VALOR TOTAL DA PROPOSTA:</text:span></text:p>
            <text:p text:style-name="P77">R$                  (…..)</text:p>
          </table:table-cell>
          <table:covered-table-cell/>
          <table:covered-table-cell/>
        </table:table-row>
        <text:soft-page-break/>
        <table:table-row table:style-name="TableRow78">
          <table:table-cell table:style-name="TableCell79" table:number-columns-spanned="3">
            <text:p text:style-name="P80"><text:span text:style-name="T81">4.   INFORMAR A INTENÇÃO PELA FORMA DE PAGAMENTO:</text:span></text:p>
            <text:p text:style-name="P82">(….) À VISTA       (    ) A PRAZO, N.º de parcelas ______ (___________________)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DECLARAÇÃO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Declaro, ao assinar esta proposta em 1 (uma) via, que conheço e estou de pleno acordo com as normas do Edital de</text:span><text:span text:style-name="T91"><text:s/>Competição Pública nº </text:span><text:span text:style-name="T92">01/2022</text:span><text:span text:style-name="T93"> </text:span><text:span text:style-name="T94">referido e que aceito o imóvel no estado físico, de ocupação e de regularização em que se encontra.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Local e Data</text:p>
            <text:p text:style-name="P98"> 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Assinatura do Licitante ou Representante Legal</text:p>
            <text:p text:style-name="P102"/>
          </table:table-cell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02T18:32:00Z</meta:creation-date>
    <dc:date>2022-02-02T18:32:00Z</dc:date>
    <meta:template xlink:href="Normal" xlink:type="simple"/>
    <meta:editing-cycles>2</meta:editing-cycles>
    <meta:editing-duration>PT60S</meta:editing-duration>
    <meta:document-statistic meta:page-count="2" meta:paragraph-count="2" meta:word-count="179" meta:character-count="1146" meta:row-count="8" meta:non-whitespace-character-count="969"/>
  </office:meta>
</office:document-meta>
</file>