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0416in" fo:margin-right="0.0416in">
        <style:tab-stops/>
      </style:paragraph-properties>
      <style:text-properties style:font-name="Arial"/>
    </style:style>
    <style:style style:name="P2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3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4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5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6" style:parent-style-name="StrongEmphasis" style:family="text">
      <style:text-properties style:font-name="Calibri" style:font-name-complex="Calibri" fo:font-size="22pt" style:font-size-asian="22pt" style:font-size-complex="22pt"/>
    </style:style>
    <style:style style:name="P7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T9" style:parent-style-name="StrongEmphasis" style:family="text">
      <style:text-properties style:font-name="Calibri" fo:color="#000000" fo:font-size="22pt" style:font-size-asian="22pt" style:font-size-complex="22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P11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P12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P13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14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15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17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18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19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20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21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COMPANHIA NACIONAL DE ABASTECIMENTO (CONAB)</text:span></text:p>
      <text:p text:style-name="P7"><text:span text:style-name="T8">COMPETIÇÃO PÚBLICA N.º  </text:span><text:span text:style-name="T9">01/2022</text:span><text:span text:style-name="T10">.</text:span></text:p>
      <text:p text:style-name="P11">ENVELOPE N.º 2 – DOCUMENTOS PARA HABILITAÇÃO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2T18:40:00Z</meta:creation-date>
    <dc:date>2022-02-02T18:4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5" meta:row-count="1" meta:non-whitespace-character-count="115"/>
  </office:meta>
</office:document-meta>
</file>