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Mangal2" svg:font-family="Mangal"/>
    <style:font-face style:name="Cambria1" svg:font-family="Cambria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2.251cm" fo:margin-right="2.087cm" fo:margin-top="0.176cm" fo:margin-bottom="0.21cm" style:contextual-spacing="false" fo:text-align="justify" style:justify-single-word="false" fo:orphans="2" fo:widows="2" fo:text-indent="0cm" style:auto-text-indent="false" style:vertical-align="auto"/>
      <style:text-properties officeooo:paragraph-rsid="001b6b28"/>
    </style:style>
    <style:style style:name="P2" style:family="paragraph" style:parent-style-name="Padrãe33fo">
      <style:paragraph-properties fo:text-align="justify" style:justify-single-word="false" fo:orphans="2" fo:widows="2" fo:hyphenation-ladder-count="no-limit" style:vertical-align="auto"/>
      <style:text-properties style:font-name-asian="Times New Roman" style:font-name-complex="Times New Roman" fo:hyphenate="false" fo:hyphenation-remain-char-count="2" fo:hyphenation-push-char-count="2" loext:hyphenation-no-caps="false"/>
    </style:style>
    <style:style style:name="P3" style:family="paragraph" style:parent-style-name="Rodapée9e9e9">
      <style:paragraph-properties fo:text-align="center" style:justify-single-word="false" fo:orphans="2" fo:widows="2" style:vertical-align="auto"/>
      <style:text-properties fo:font-variant="small-caps" fo:color="#000000" loext:opacity="100%" fo:font-size="12pt" fo:language="pt" fo:country="BR" fo:font-style="italic" style:letter-kerning="true" style:font-size-asian="12pt" style:language-asian="zh" style:country-asian="CN" style:font-style-asian="italic"/>
    </style:style>
    <style:style style:name="P4" style:family="paragraph" style:parent-style-name="Standard">
      <style:paragraph-properties fo:text-align="center" style:justify-single-word="false" fo:orphans="0" fo:widows="0" style:vertical-align="auto"/>
      <style:text-properties style:font-name="Times New Roman" fo:font-size="8pt" fo:font-style="normal" style:font-size-asian="8pt" style:language-asian="zxx" style:country-asian="none" style:font-style-asian="normal" style:font-name-complex="Times New Roman"/>
    </style:style>
    <style:style style:name="P5" style:family="paragraph" style:parent-style-name="Standard">
      <style:paragraph-properties fo:text-align="center" style:justify-single-word="false" fo:orphans="0" fo:widows="0" style:vertical-align="auto"/>
      <style:text-properties style:font-name="Times New Roman" fo:font-size="8pt" fo:font-style="normal" fo:background-color="#ffffff" style:font-name-asian="Times New Roman" style:font-size-asian="8pt" style:font-style-asian="normal" style:font-name-complex="Times New Roman"/>
    </style:style>
    <style:style style:name="P6" style:family="paragraph" style:parent-style-name="Standard">
      <style:paragraph-properties fo:text-align="start" style:justify-single-word="false" fo:orphans="0" fo:widows="0" style:vertical-align="auto"/>
      <style:text-properties fo:font-variant="normal" fo:text-transform="none" style:use-window-font-color="true" loext:opacity="0%" style:font-name="Times New Roman" fo:font-size="8pt" fo:font-style="normal" style:font-size-asian="8pt" style:font-style-asian="normal" style:font-name-complex="Times New Roman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style:vertical-align="auto"/>
      <style:text-properties fo:font-variant="small-caps" fo:color="#000000" loext:opacity="100%" style:font-name="Times New Roman" fo:font-size="8pt" fo:language="pt" fo:country="BR" fo:font-style="normal" style:letter-kerning="true" style:font-name-asian="Symbol1" style:font-size-asian="8pt" style:language-asian="zxx" style:country-asian="none" style:font-style-asian="normal" style:font-name-complex="Times New Roman" style:font-size-complex="12pt" style:language-complex="hi" style:country-complex="IN"/>
    </style:style>
    <style:style style:name="P8" style:family="paragraph" style:parent-style-name="TÍTULO_20_CAP">
      <style:paragraph-properties fo:text-align="start" style:justify-single-word="false">
        <style:tab-stops/>
      </style:paragraph-properties>
      <style:text-properties fo:font-size="12pt" style:font-size-asian="12pt" style:language-complex="zxx" style:country-complex="none"/>
    </style:style>
    <style:style style:name="P9" style:family="paragraph" style:parent-style-name="TÍTULO_20_CAP">
      <style:paragraph-properties fo:text-align="start" style:justify-single-word="false">
        <style:tab-stops/>
      </style:paragraph-properties>
    </style:style>
    <style:style style:name="P10" style:family="paragraph" style:parent-style-name="TÍTULO_20_CAP">
      <style:paragraph-properties fo:text-align="center" style:justify-single-word="false">
        <style:tab-stops/>
      </style:paragraph-properties>
    </style:style>
    <style:style style:name="P11" style:family="paragraph" style:parent-style-name="TÍTULO_20_CAP">
      <style:paragraph-properties fo:margin-left="0cm" fo:margin-right="0.75cm" fo:text-align="justify" style:justify-single-word="false" fo:text-indent="0cm" style:auto-text-indent="false"/>
      <style:text-properties fo:font-variant="normal" fo:text-transform="none" fo:font-size="12pt" fo:letter-spacing="normal" fo:font-weight="normal" style:font-size-asian="12pt" style:font-weight-asian="normal" style:font-size-complex="11pt" style:language-complex="zxx" style:country-complex="none"/>
    </style:style>
    <style:style style:name="T1" style:family="text">
      <style:text-properties fo:font-variant="normal" fo:text-transform="none" style:use-window-font-color="true" loext:opacity="0%" style:font-name="Times New Roman" fo:font-size="8pt" fo:language="pt" fo:country="BR" fo:font-style="normal" fo:font-weight="normal" officeooo:rsid="00199138" style:letter-kerning="true" style:font-name-asian="Symbol1" style:font-size-asian="8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font-name="Times New Roman" fo:font-style="normal" fo:font-weight="normal" style:font-name-asian="Symbol1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font-name="Times New Roman" fo:font-style="normal" fo:font-weight="normal" officeooo:rsid="00199138" style:font-name-asian="Symbol1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font-name="Times New Roman" fo:font-style="normal" fo:font-weight="normal" officeooo:rsid="001cb246" style:font-name-asian="Symbol1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font-name="Times New Roman" fo:font-size="8pt" fo:language="pt" fo:country="BR" fo:font-style="normal" fo:font-weight="normal" style:letter-kerning="true" style:font-name-asian="Symbol1" style:font-size-asian="8pt" style:language-asian="zh" style:country-asian="CN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Times New Roman" fo:font-size="8pt" fo:language="pt" fo:country="BR" fo:font-style="normal" fo:font-weight="normal" officeooo:rsid="001b6b28" style:letter-kerning="true" style:font-name-asian="Symbol1" style:font-size-asian="8pt" style:language-asian="zh" style:country-asian="CN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font-name="Times New Roman" fo:font-size="8pt" fo:language="pt" fo:country="BR" fo:font-style="normal" fo:font-weight="normal" officeooo:rsid="001bc7c5" style:letter-kerning="true" style:font-name-asian="Symbol1" style:font-size-asian="8pt" style:language-asian="zh" style:country-asian="CN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font-name="Times New Roman" fo:font-size="8pt" fo:font-style="normal" fo:font-weight="normal" style:font-name-asian="Symbol1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font-name="Times New Roman" fo:font-size="8pt" fo:font-style="normal" fo:font-weight="normal" officeooo:rsid="001b6b28" style:font-name-asian="Symbol1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font-name="Times New Roman" fo:font-size="8pt" fo:font-style="normal" fo:font-weight="normal" officeooo:rsid="001bc7c5" style:font-name-asian="Symbol1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199138" style:font-name-asian="Symbol1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8pt" fo:letter-spacing="normal" fo:font-style="normal" fo:font-weight="normal" officeooo:rsid="00199138" style:font-name-asian="Symbol1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3" style:family="text">
      <style:text-properties fo:font-style="normal" fo:font-weight="normal" officeooo:rsid="001bc7c5" style:font-name-asian="Symbol1" style:font-style-asian="normal" style:font-weight-asian="normal" style:font-size-complex="8pt" style:language-complex="zxx" style:country-complex="none" style:font-style-complex="normal" style:font-weight-complex="normal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ize="12pt" style:font-size-asian="12pt" style:language-complex="zxx" style:country-complex="none"/>
    </style:style>
    <style:style style:name="T16" style:family="text">
      <style:text-properties fo:font-size="12pt" style:font-name-asian="Arial" style:font-size-asian="12pt" style:language-complex="zxx" style:country-complex="none"/>
    </style:style>
    <style:style style:name="T17" style:family="text">
      <style:text-properties officeooo:rsid="001bc7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SULTADO DE JULGAMENTO</text:p>
      <text:p text:style-name="P4">PREGÃO 01-202<text:span text:style-name="T17">3</text:span></text:p>
      <text:p text:style-name="P5"><text:s/></text:p>
      <text:p text:style-name="P6"/>
      <text:p text:style-name="P1"><text:span text:style-name="Mapa_20_do_20_Documento_20_Char"><text:span text:style-name="T2">A Companhia Nacional de Abastecimento - Conab, através da Superintendência Regional do Paraná, código UASG 135265, nos autos do processo nº 21</text:span></text:span><text:span text:style-name="Mapa_20_do_20_Documento_20_Char"><text:span text:style-name="T1">450.000405/2022-33</text:span></text:span><text:span text:style-name="Mapa_20_do_20_Documento_20_Char"><text:span text:style-name="T2">, e por intermédio da Pregoeiro <text:s/>designado pelo ATO de Superintendência nº 0</text:span></text:span><text:span text:style-name="Mapa_20_do_20_Documento_20_Char"><text:span text:style-name="T4">42</text:span></text:span><text:span text:style-name="Mapa_20_do_20_Documento_20_Char"><text:span text:style-name="T2"> de 1</text:span></text:span><text:span text:style-name="Mapa_20_do_20_Documento_20_Char"><text:span text:style-name="T4">1</text:span></text:span><text:span text:style-name="Mapa_20_do_20_Documento_20_Char"><text:span text:style-name="T2">/04/202</text:span></text:span><text:span text:style-name="Mapa_20_do_20_Documento_20_Char"><text:span text:style-name="T4">3</text:span></text:span><text:span text:style-name="Mapa_20_do_20_Documento_20_Char"><text:span text:style-name="T2">, torna público o resultado final do Pregão Eletrônico SUREG-PR nº 001/202</text:span></text:span><text:span text:style-name="Mapa_20_do_20_Documento_20_Char"><text:span text:style-name="T3">3 para a </text:span></text:span><text:span text:style-name="Mapa_20_do_20_Documento_20_Char"><text:span text:style-name="T12">aquisição de material ferroso de siderurgia, do tipo: cantoneiras, vergalhões, tubos e chapas, necessários para manutenção, confecção de acessórios e construção de estruturas metálicas em geral da UA-Ponta Grossa</text:span></text:span><text:span text:style-name="Mapa_20_do_20_Documento_20_Char"><text:span text:style-name="T11"> </text:span></text:span><text:span text:style-name="Mapa_20_do_20_Documento_20_Char"><text:span text:style-name="T8">em favor de </text:span></text:span><text:span text:style-name="Mapa_20_do_20_Documento_20_Char"><text:span text:style-name="T9">LOTE 1: WK COMERCIO DE FERRO E AÇO</text:span></text:span><text:span text:style-name="Mapa_20_do_20_Documento_20_Char"><text:span text:style-name="T8">, CNPJ: </text:span></text:span><text:span text:style-name="Mapa_20_do_20_Documento_20_Char"><text:span text:style-name="T6">23.744.152/0001-02</text:span></text:span><text:span text:style-name="Mapa_20_do_20_Documento_20_Char"><text:span text:style-name="T8">, no valor de R$ </text:span></text:span><text:span text:style-name="Mapa_20_do_20_Documento_20_Char"><text:span text:style-name="T10">3</text:span></text:span><text:span text:style-name="Mapa_20_do_20_Documento_20_Char"><text:span text:style-name="T6">5.3</text:span></text:span><text:span text:style-name="Mapa_20_do_20_Documento_20_Char"><text:span text:style-name="T7">6</text:span></text:span><text:span text:style-name="Mapa_20_do_20_Documento_20_Char"><text:span text:style-name="T6">0,00</text:span></text:span><text:span text:style-name="Mapa_20_do_20_Documento_20_Char"><text:span text:style-name="T5"> (</text:span></text:span><text:span text:style-name="Mapa_20_do_20_Documento_20_Char"><text:span text:style-name="T7">trinta e </text:span></text:span><text:span text:style-name="Mapa_20_do_20_Documento_20_Char"><text:span text:style-name="T5">c</text:span></text:span><text:span text:style-name="Mapa_20_do_20_Documento_20_Char"><text:span text:style-name="T6">inco mil e trezento</text:span></text:span><text:span text:style-name="Mapa_20_do_20_Documento_20_Char"><text:span text:style-name="T8">s </text:span></text:span><text:span text:style-name="Mapa_20_do_20_Documento_20_Char"><text:span text:style-name="T10">e sessenta</text:span></text:span><text:span text:style-name="Mapa_20_do_20_Documento_20_Char"><text:span text:style-name="T8"> </text:span></text:span><text:span text:style-name="Mapa_20_do_20_Documento_20_Char"><text:span text:style-name="T9">reais</text:span></text:span><text:span text:style-name="Mapa_20_do_20_Documento_20_Char"><text:span text:style-name="T10">)</text:span></text:span><text:span text:style-name="Mapa_20_do_20_Documento_20_Char"><text:span text:style-name="T8">; </text:span></text:span><text:span text:style-name="Mapa_20_do_20_Documento_20_Char"><text:span text:style-name="T9">LOTE 2: WK COMERCIO DE FERRO E AÇO, CNPJ: </text:span></text:span><text:span text:style-name="Mapa_20_do_20_Documento_20_Char"><text:span text:style-name="T6">23.744.152/0001-02, no valor de R$ </text:span></text:span><text:span text:style-name="Mapa_20_do_20_Documento_20_Char"><text:span text:style-name="T7">14.000,00</text:span></text:span><text:span text:style-name="Mapa_20_do_20_Documento_20_Char"><text:span text:style-name="T6"> (</text:span></text:span><text:span text:style-name="Mapa_20_do_20_Documento_20_Char"><text:span text:style-name="T7">quatorze mil reais</text:span></text:span><text:span text:style-name="Mapa_20_do_20_Documento_20_Char"><text:span text:style-name="T6">) LOTE 3: </text:span></text:span><text:span text:style-name="Mapa_20_do_20_Documento_20_Char"><text:span text:style-name="T9">WK COMERCIO DE FERRO E AÇO, CNPJ: </text:span></text:span><text:span text:style-name="Mapa_20_do_20_Documento_20_Char"><text:span text:style-name="T6">23.744.152/0001-02</text:span></text:span><text:span text:style-name="Mapa_20_do_20_Documento_20_Char"><text:span text:style-name="T9">, </text:span></text:span><text:span text:style-name="Mapa_20_do_20_Documento_20_Char"><text:span text:style-name="T10">no valor de R$ 5.100,00 (cinco mil e cem reais) </text:span></text:span><text:span text:style-name="Mapa_20_do_20_Documento_20_Char"><text:span text:style-name="T6"><text:s/></text:span></text:span><text:span text:style-name="Mapa_20_do_20_Documento_20_Char"><text:span text:style-name="T9"><text:s/></text:span></text:span><text:span text:style-name="Mapa_20_do_20_Documento_20_Char"><text:span text:style-name="T8">.</text:span></text:span><text:span text:style-name="Mapa_20_do_20_Documento_20_Char"><text:span text:style-name="T5">CLAUDIO WATANABE</text:span></text:span><text:span text:style-name="Mapa_20_do_20_Documento_20_Char"><text:span text:style-name="T8"> Pregoeiro Substituto </text:span></text:span></text:p>
      <text:p text:style-name="P2"/>
      <text:p text:style-name="P2"/>
      <text:p text:style-name="P9"><text:span text:style-name="T16"><text:s/></text:span><text:span text:style-name="T15"><text:tab/> <text:s text:c="18"/></text:span></text:p>
      <text:p text:style-name="P10"/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Mangal2" svg:font-family="Mangal"/>
    <style:font-face style:name="Cambria1" svg:font-family="Cambria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Symbol1" style:font-family-asian="Symbol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variant="small-caps" style:font-name="Liberation Serif1" fo:font-family="'Liberation Serif', 'Times New Roman'" style:font-family-generic="roman" style:font-pitch="variable" fo:font-size="8pt" fo:language="pt" fo:country="BR" fo:font-style="italic" style:font-size-asian="8pt" style:language-asian="pt" style:country-asian="BR" style:font-style-asian="italic" style:font-name-complex="Liberation Serif1" style:font-family-complex="'Liberation Serif', 'Times New Roman'" style:font-family-generic-complex="roman" style:font-pitch-complex="variable"/>
    </style:style>
    <style:style style:name="List" style:family="paragraph" style:parent-style-name="WW-Corpo_20_do_20_texto" style:class="list">
      <style:paragraph-properties fo:margin-left="0cm" fo:margin-right="0cm" fo:margin-top="0cm" fo:margin-bottom="0.247cm" style:contextual-spacing="false" fo:line-height="120%" fo:text-align="center" style:justify-single-word="false" fo:orphans="2" fo:widows="2" fo:text-indent="0cm" style:auto-text-indent="false" style:vertical-align="auto"/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style:font-name-complex="Liberation Serif1" style:font-family-complex="'Liberation Serif', 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Unicode MS" fo:font-family="'Arial Unicode MS'" style:font-family-generic="swiss" style:font-pitch="variable" fo:font-size="24pt" fo:language="pt" fo:country="BR" fo:font-weight="bold" style:letter-kerning="true" style:font-name-asian="Arial Unicode MS" style:font-family-asian="'Arial Unicode MS'" style:font-family-generic-asian="swiss" style:font-pitch-asian="variable" style:font-size-asian="24pt" style:language-asian="pt" style:country-asian="BR" style:font-weight-asian="bold"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Unicode MS" fo:font-family="'Arial Unicode MS'" style:font-family-generic="swiss" style:font-pitch="variable" fo:font-size="18pt" fo:language="pt" fo:country="BR" fo:font-weight="bold" style:font-name-asian="Arial Unicode MS" style:font-family-asian="'Arial Unicode MS'" style:font-family-generic-asian="swiss" style:font-pitch-asian="variable" style:font-size-asian="18pt" style:language-asian="pt" style:country-asian="BR" style:font-weight-asian="bold" style:font-name-complex="Arial Unicode MS" style:font-family-complex="'Arial Unicode M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-1.339cm" fo:text-align="start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3.251cm"/>
        </style:tab-stops>
      </style:paragraph-properties>
      <style:text-properties fo:font-variant="small-caps" fo:color="#000000" loext:opacity="100%" style:font-name="Liberation Serif1" fo:font-family="'Liberation Serif', 'Times New Roman'" style:font-family-generic="roman" style:font-pitch="variable" fo:font-size="8pt" fo:language="pt" fo:country="BR" fo:font-style="italic" style:letter-kerning="true" style:font-size-asian="8pt" style:language-asian="zh" style:country-asian="CN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text-align="center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8pt" fo:language="pt" fo:country="BR" fo:font-weight="bold" style:font-size-asian="8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-1.341cm" fo:text-align="center" style:justify-single-word="false" fo:orphans="2" fo:widows="2" fo:text-indent="0cm" style:auto-text-indent="false" style:vertical-align="auto"/>
      <style:text-properties fo:color="#000000" loext:opacity="100%" style:font-name="Arial Unicode MS" fo:font-family="'Arial Unicode MS'" style:font-family-generic="swiss" style:font-pitch="variable" fo:font-size="10pt" fo:language="pt" fo:country="BR" fo:font-weight="bold" style:font-name-asian="Arial Unicode MS" style:font-family-asian="'Arial Unicode MS'" style:font-family-generic-asian="swiss" style:font-pitch-asian="variable" style:font-size-asian="10pt" style:language-asian="pt" style:country-asian="BR" style:font-weight-asian="bold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vertical-align="auto"/>
      <style:text-properties fo:font-variant="small-caps" style:font-name="Liberation Serif1" fo:font-family="'Liberation Serif', 'Times New Roman'" style:font-family-generic="roman" style:font-pitch="variable" fo:font-size="7.5pt" fo:language="pt" fo:country="BR" fo:font-style="italic" style:font-size-asian="7.5pt" style:language-asian="pt" style:country-asian="BR" style:font-style-asian="italic" style:font-name-complex="Liberation Serif1" style:font-family-complex="'Liberation Serif', 'Times New Roman'" style:font-family-generic-complex="roman" style:font-pitch-complex="variabl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4.251cm"/>
          <style:tab-stop style:position="5.3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</style:tab-stops>
      </style:paragraph-properties>
      <style:text-properties style:font-name="Arial" fo:font-family="Arial" style:font-family-generic="swiss" style:font-pitch="variable" fo:font-size="14pt" fo:language="pt" fo:country="BR" fo:font-weight="bold" style:font-size-asian="14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Corpo_20_do_20_texto" style:display-name="WW-Corpo do texto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0" fo:widows="0" fo:text-indent="0cm" style:auto-text-indent="false" style:vertical-align="auto"/>
      <style:text-properties fo:font-variant="small-caps" fo:color="#000000" loext:opacity="100%" style:font-name="Liberation Serif1" fo:font-family="'Liberation Serif', 'Times New Roman'" style:font-family-generic="roman" style:font-pitch="variable" fo:font-size="8pt" fo:language="pt" fo:country="BR" fo:font-style="italic" style:letter-kerning="true" style:font-size-asian="8pt" style:language-asian="zh" style:country-asian="CN" style:font-style-asian="italic" style:font-name-complex="Liberation Serif1" style:font-family-complex="'Liberation Serif', 'Times New Roman'" style:font-family-generic-complex="roman" style:font-pitch-complex="variable"/>
    </style:style>
    <style:style style:name="Tíedtulo_20_1" style:display-name="Tíedtulo 1" style:family="paragraph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, Arial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tulo_20_2" style:display-name="Tíedtulo 2" style:family="paragraph">
      <style:paragraph-properties fo:margin-left="0cm" fo:margin-right="0cm" fo:margin-top="0.35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, Arial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tulo_20_3" style:display-name="Tíedtulo 3" style:family="paragraph">
      <style:paragraph-properties fo:margin-left="0cm" fo:margin-right="0cm" fo:margin-top="0.247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808080" loext:opacity="100%" style:font-name="Liberation Sans" fo:font-family="'Liberation Sans', Arial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tulo" style:family="paragraph" style:parent-style-name="Standard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fo:color="#000000" loext:opacity="100%" style:font-name="Liberation Sans" fo:font-family="'Liberation Sans', Arial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Liberation Serif2" style:font-family-complex="'Liberation Serif', 'Times New Roman'" style:font-pitch-complex="variable"/>
    </style:style>
    <style:style style:name="caption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Liberation Serif1" style:font-family-complex="'Liberation Serif', 'Times New Roman'" style:font-family-generic-complex="roman" style:font-pitch-complex="variable"/>
    </style:style>
    <style:style style:name="Ícdndice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Liberation Serif1" style:font-family-complex="'Liberation Serif', 'Times New Roman'" style:font-family-generic-complex="roman" style:font-pitch-complex="variable"/>
    </style:style>
    <style:style style:name="Tíededtulo_20_2" style:display-name="Tíededtulo 2" style:family="paragraph">
      <style:paragraph-properties fo:margin-left="0.035cm" fo:margin-right="0cm" fo:margin-top="0.35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>
          <style:tab-stop style:position="3.78cm"/>
        </style:tab-stops>
      </style:paragraph-properties>
      <style:text-properties fo:color="#000000" loext:opacity="100%" style:font-name="Arial" fo:font-family="Arial" style:font-family-generic="swiss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tulo_20_3" style:display-name="Tíededtulo 3" style:family="paragraph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tulo_20_5" style:display-name="Tíededtulo 5" style:family="paragraph">
      <style:paragraph-properties fo:margin-left="0cm" fo:margin-right="0cm" fo:margin-top="0.212cm" fo:margin-bottom="0.106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>
          <style:tab-stop style:position="3.251cm"/>
        </style:tab-stops>
      </style:paragraph-properties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Symbol1" style:font-family-asian="Symbol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tulo_20_7" style:display-name="Tíededtulo 7" style:family="paragraph">
      <style:paragraph-properties fo:margin-left="0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Symbol1" style:font-family-asian="Symbol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tulo" style:family="paragraph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, Arial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Ícdcdndic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Symbol1" style:font-family-asian="Symbol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tulo_20_do_20_documento" style:display-name="Tíededtulo do documento" style:family="paragraph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swiss" style:font-pitch="variable" fo:font-size="14pt" fo:language="pt" fo:country="BR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_20_1" style:display-name="Tíedededtulo 1" style:family="paragraph">
      <style:paragraph-properties fo:margin-left="0cm" fo:margin-right="0cm" fo:margin-top="0.423cm" fo:margin-bottom="0.212cm" style:contextual-spacing="false" fo:text-align="center" style:justify-single-word="false" fo:orphans="2" fo:widows="2" fo:hyphenation-ladder-count="no-limit" fo:text-indent="1.251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color="#000000" loext:opacity="100%" style:font-name="Bookman Old Style" fo:font-family="'Bookman Old Styl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_20_2" style:display-name="Tíedededtulo 2" style:family="paragraph">
      <style:paragraph-properties fo:margin-left="0cm" fo:margin-right="0cm" fo:margin-top="0.353cm" fo:margin-bottom="0.212cm" style:contextual-spacing="false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, Arial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roman" style:font-pitch-asian="variable" style:font-size-asian="18pt" style:language-asian="pt" style:country-asian="BR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_20_4" style:display-name="Tíedededtulo 4" style:family="paragraph"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808080" loext:opacity="100%" style:font-name="Liberation Sans" fo:font-family="'Liberation Sans', Arial" style:font-family-generic="roman" style:font-pitch="variable" fo:font-size="12pt" fo:language="pt" fo:country="BR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_20_5" style:display-name="Tíedededtulo 5" style:family="paragraph">
      <style:paragraph-properties fo:margin-left="0cm" fo:margin-right="0cm" fo:margin-top="0.212cm" fo:margin-bottom="0.106cm" style:contextual-spacing="false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, Arial" style:font-family-generic="roman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" style:family="paragraph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, Arial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Ícdcdcdndic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Symbol1" style:font-family-asian="Symbol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style:font-name-complex="Liberation Serif1" style:font-family-complex="'Liberation Serif', 'Times New Roman'" style:font-family-generic-complex="roman" style:font-pitch-complex="variable"/>
    </style:style>
    <style:style style:name="western" style:family="paragraph">
      <style:paragraph-properties fo:margin-left="0cm" fo:margin-right="0cm" fo:margin-top="0.176cm" fo:margin-bottom="0.21cm" style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Symbol1" style:font-family-asian="Symbol" style:font-pitch-asian="variable" style:font-size-asian="12pt" style:language-asian="pt" style:country-asian="BR" style:font-style-asian="italic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small-caps" fo:color="#000000" loext:opacity="100%" style:font-name="Liberation Serif1" fo:font-family="'Liberation Serif', 'Times New Roman'" style:font-family-generic="roman" style:font-pitch="variable" fo:font-size="13.5pt" fo:language="pt" fo:country="BR" fo:font-style="italic" style:letter-kerning="true" style:font-size-asian="13.5pt" style:language-asian="zh" style:country-asian="CN" style:font-style-asian="italic" style:font-name-complex="Liberation Serif1" style:font-family-complex="'Liberation Serif', 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.06cm" fo:text-align="justify" style:justify-single-word="false" fo:orphans="0" fo:widows="0" fo:text-indent="4.311cm" style:auto-text-indent="false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2" style:font-family-complex="'Liberation Serif', 'Times New Roman'" style:font-pitch-complex="variable"/>
    </style:style>
    <style:style style:name="Rodapée9e9e9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Symbol1" style:font-family-asian="Symbol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e7e7e7alho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Symbol1" style:font-family-asian="Symbol" style:font-pitch-asian="variable" style:font-size-asian="12pt" style:language-asian="pt" style:country-asian="BR" style:font-style-asian="italic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dapée9e9" style:family="paragraph">
      <style:paragraph-properties fo:margin-left="0cm" fo:margin-right="0cm" fo:margin-top="0.176cm" fo:margin-bottom="0.176cm" style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Symbol1" style:font-family-asian="Symbol" style:font-pitch-asian="variable" style:font-size-asian="12pt" style:language-asian="pt" style:country-asian="BR" style:font-style-asian="italic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fafado_20_da_20_tabela" style:display-name="Conteúfafado da tabela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Symbol1" style:font-family-asian="Symbol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cdcdTULO_20_CAP" style:display-name="TÍcdcdTULO CAP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2cm"/>
        </style:tab-stops>
      </style:paragraph-properties>
      <style:text-properties fo:font-variant="small-caps" fo:color="#000000" loext:opacity="100%" style:font-name="Liberation Serif1" fo:font-family="'Liberation Serif', 'Times New Roman'" style:font-family-generic="roman" style:font-pitch="variable" fo:font-size="11pt" fo:letter-spacing="0.035cm" fo:language="pt" fo:country="BR" fo:font-style="italic" style:letter-kerning="true" style:font-name-asian="Symbol1" style:font-family-asian="Symbol" style:font-pitch-asian="variable" style:font-size-asian="11pt" style:language-asian="zh" style:country-asian="CN" style:font-style-asian="italic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dapée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Liberation Serif1" style:font-family-complex="'Liberation Serif', 'Times New Roman'" style:font-family-generic-complex="roman" style:font-pitch-complex="variable"/>
    </style:style>
    <style:style style:name="Citaçe7õf5es" style:family="paragraph" style:parent-style-name="Standard">
      <style:paragraph-properties fo:margin-left="1cm" fo:margin-right="1cm" fo:margin-top="0cm" fo:margin-bottom="0.499cm" style:contextual-spacing="false" fo:text-align="start" style:justify-single-word="false" fo:orphans="0" fo:widows="0" fo:text-indent="0cm" style:auto-text-indent="false" style:vertical-align="auto"/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Liberation Serif1" style:font-family-complex="'Liberation Serif', 'Times New Roman'" style:font-family-generic-complex="roman" style:font-pitch-complex="variable"/>
    </style:style>
    <style:style style:name="Tíedtulo_20_do_20_documento" style:display-name="Tíedtulo do documento" style:family="paragraph" style:parent-style-name="Tíedtulo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fo:keep-with-next="always" style:vertical-align="auto"/>
      <style:text-properties fo:color="#000000" loext:opacity="100%" style:font-name="Liberation Sans" fo:font-family="'Liberation Sans', Arial" style:font-family-generic="roman" style:font-pitch="variable" fo:font-size="28pt" fo:language="pt" fo:country="BR" fo:font-weight="bold" style:letter-kerning="true" style:font-name-asian="Times New Roman" style:font-family-asian="'Times New Roman'" style:font-family-generic-asian="roman" style:font-pitch-asian="variable" style:font-size-asian="28pt" style:language-asian="zh" style:country-asian="CN" style:font-weight-asian="bold" style:font-name-complex="Liberation Serif2" style:font-family-complex="'Liberation Serif', 'Times New Roman'" style:font-pitch-complex="variable"/>
    </style:style>
    <style:style style:name="Subtíedtulo" style:family="paragraph" style:parent-style-name="Tíedtulo">
      <style:paragraph-properties fo:margin-left="0cm" fo:margin-right="0cm" fo:margin-top="0.106cm" fo:margin-bottom="0.212cm" style:contextual-spacing="false" fo:text-align="center" style:justify-single-word="false" fo:orphans="0" fo:widows="0" fo:text-indent="0cm" style:auto-text-indent="false" fo:keep-with-next="always" style:vertical-align="auto"/>
      <style:text-properties fo:color="#000000" loext:opacity="100%" style:font-name="Liberation Sans" fo:font-family="'Liberation Sans', Arial" style:font-family-generic="roman" style:font-pitch="variable" fo:font-size="18pt" fo:language="pt" fo:country="BR" style:letter-kerning="true" style:font-name-asian="Times New Roman" style:font-family-asian="'Times New Roman'" style:font-family-generic-asian="roman" style:font-pitch-asian="variable" style:font-size-asian="18pt" style:language-asian="zh" style:country-asian="CN" style:font-name-complex="Liberation Serif2" style:font-family-complex="'Liberation Serif', 'Times New Roman'" style:font-pitch-complex="variable"/>
    </style:style>
    <style:style style:name="WW-Corpo_20_de_20_texto_20_31" style:display-name="WW-Corpo de texto 3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variant="small-caps" fo:color="#000000" loext:opacity="100%" style:font-name="Liberation Serif1" fo:font-family="'Liberation Serif', 'Times New Roman'" style:font-family-generic="roman" style:font-pitch="variable" fo:font-size="8pt" fo:language="pt" fo:country="BR" fo:font-style="italic" style:letter-kerning="true" style:font-size-asian="8pt" style:language-asian="zh" style:country-asian="CN" style:font-style-asian="italic" style:font-name-complex="Liberation Serif1" style:font-family-complex="'Liberation Serif', 'Times New Roman'" style:font-family-generic-complex="roman" style:font-pitch-complex="variable"/>
    </style:style>
    <style:style style:name="TÍTULO_20_CAP" style:display-name="TÍTULO CAP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35cm" fo:language="pt" fo:country="BR" fo:font-weight="bold" style:font-size-asian="11pt" style:language-asian="pt" style:country-asian="BR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ÍcdTULO_20_CAP" style:display-name="TÍcdTULO CAP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cm"/>
        </style:tab-stops>
      </style:paragraph-properties>
      <style:text-properties fo:text-transform="uppercase" fo:color="#000000" loext:opacity="100%" style:font-name="Arial" fo:font-family="Arial" style:font-family-generic="swiss" style:font-pitch="variable" fo:font-size="11pt" fo:letter-spacing="0.035cm" fo:language="pt" fo:country="BR" fo:font-weight="bold" style:letter-kerning="true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.249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10.312cm"/>
          <style:tab-stop style:position="11.562cm"/>
        </style:tab-stops>
      </style:paragraph-properties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style:paragraph-properties fo:margin-left="1.27cm" fo:margin-right="1.27cm" fo:margin-top="0.494cm" fo:margin-bottom="0.494cm" style:contextual-spacing="false" fo:text-align="justify" style:justify-single-word="false" fo:orphans="0" fo:widows="0" fo:text-indent="0cm" style:auto-text-indent="false" style:vertical-align="auto"/>
      <style:text-properties fo:font-variant="small-caps" fo:color="#000000" loext:opacity="100%" style:font-name="Calibri" fo:font-family="Calibri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Calibri" style:font-family-complex="Calibri" style:font-family-generic-complex="roman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left="0cm" fo:margin-right="0cm" fo:text-align="start" style:justify-single-word="false" fo:orphans="0" fo:widows="0" fo:text-indent="0cm" style:auto-text-indent="false" fo:background-color="#000080" style:vertical-align="auto"/>
      <style:text-properties fo:font-variant="small-caps" fo:color="#000000" loext:opacity="100%" style:font-name="Tahoma" fo:font-family="Tahoma" style:font-family-generic="roman" style:font-pitch="variable" fo:font-size="12pt" fo:language="pt" fo:country="BR" style:letter-kerning="true" style:font-size-asian="12pt" style:language-asian="zh" style:country-asian="CN" style:font-name-complex="Tahoma" style:font-family-complex="Tahoma" style:font-family-generic-complex="roman" style:font-pitch-complex="variable"/>
    </style:style>
    <style:style style:name="corpodotexto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color="#000000" loext:opacity="100%"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text-align="start" style:justify-single-word="false" fo:orphans="2" fo:widows="2" fo:hyphenation-ladder-count="no-limit" fo:text-indent="2.365cm" style:auto-text-indent="false" style:vertical-align="auto"/>
      <style:text-properties style:font-name="Arial" fo:font-family="Arial" style:font-family-generic="swiss" style:font-pitch="variable" fo:font-size="11pt" fo:language="pt" fo:country="BR" fo:font-weight="bold" style:letter-kerning="true" style:font-size-asian="11pt" style:language-asian="zxx" style:country-asian="non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adrãe33fo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1" style:font-family-complex="Cambria" style:font-pitch-complex="variable"/>
    </style:style>
    <style:style style:name="Título_20_2_20_Char" style:display-name="Tí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language="pt" fo:country="BR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1" style:font-family-complex="Cambria" style:font-pitch-complex="variable"/>
    </style:style>
    <style:style style:name="Título_20_3_20_Char" style:display-name="Título 3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1" style:font-family-complex="Cambria" style:font-pitch-complex="variable"/>
    </style:style>
    <style:style style:name="Título_20_4_20_Char" style:display-name="Título 4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size-asian="14pt" style:language-asian="zh" style:country-asian="CN" style:font-name-complex="Times New Roman" style:font-family-complex="'Times New Roman'" style:font-family-generic-complex="roman" style:font-pitch-complex="variable"/>
    </style:style>
    <style:style style:name="Título_20_5_20_Char" style:display-name="Título 5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language="pt" fo:country="BR" style:letter-kerning="true" style:font-size-asian="13pt" style:language-asian="zh" style:country-asian="CN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language="pt" fo:country="BR" style:letter-kerning="true" style:language-asian="zh" style:country-asian="CN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oz-txt-tag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e1g._20_padrãe3o" style:display-name="Fonte paráe1g. padrãe3o" style:family="text"/>
    <style:style style:name="Corpo_20_de_20_texto_20_2_20_Char" style:display-name="Corpo de texto 2 Char" style:family="text" style:parent-style-name="Default_20_Paragraph_20_Font"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Liberation Serif1" style:font-family-complex="'Liberation Serif', 'Times New Roman'" style:font-family-generic-complex="roman" style:font-pitch-complex="variable"/>
    </style:style>
    <style:style style:name="Recuo_20_de_20_corpo_20_de_20_texto_20_3_20_Char" style:display-name="Recuo de corpo de texto 3 Char" style:family="text" style:parent-style-name="Default_20_Paragraph_20_Font">
      <style:text-properties fo:font-variant="small-caps" fo:color="#000000" loext:opacity="100%" style:font-name="Liberation Serif1" fo:font-family="'Liberation Serif', 'Times New Roman'" style:font-family-generic="roman" style:font-pitch="variable" fo:font-size="8pt" fo:language="pt" fo:country="BR" fo:font-style="italic" style:letter-kerning="true" style:font-size-asian="8pt" style:language-asian="zh" style:country-asian="CN" style:font-style-asian="italic" style:font-name-complex="Liberation Serif1" style:font-family-complex="'Liberation Serif', 'Times New Roman'" style:font-family-generic-complex="roman" style:font-pitch-complex="variable"/>
    </style:style>
    <style:style style:name="Corpo_20_de_20_texto_20_Char" style:display-name="Corpo de texto Char" style:family="text" style:parent-style-name="Default_20_Paragraph_20_Font"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Liberation Serif1" style:font-family-complex="'Liberation Serif', 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fo:font-variant="small-caps"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Liberation Serif1" style:font-family-complex="'Liberation Serif', 'Times New Roman'" style:font-family-generic-complex="roman" style:font-pitch-complex="variable"/>
    </style:style>
    <style:style style:name="FollowedHyperlink" style:family="text" style:parent-style-name="Default_20_Paragraph_20_Fon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Mapa_20_do_20_Documento_20_Char" style:display-name="Mapa do Documento Char" style:family="text" style:parent-style-name="Default_20_Paragraph_20_Font">
      <style:text-properties fo:font-variant="small-caps" fo:color="#000000" loext:opacity="100%" style:font-name="Tahoma" fo:font-family="Tahoma" style:font-family-generic="roman" style:font-pitch="variable" fo:font-size="8pt" fo:language="pt" fo:country="BR" style:letter-kerning="true" style:font-size-asian="8pt" style:language-asian="zh" style:country-asian="CN" style:font-name-complex="Tahoma" style:font-family-complex="Tahoma" style:font-family-generic-complex="roman" style:font-pitch-complex="variable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odapée9e9e9">
      <style:paragraph-properties fo:text-align="center" style:justify-single-word="false" fo:orphans="2" fo:widows="2" style:vertical-align="auto"/>
      <style:text-properties fo:font-variant="small-caps" fo:color="#000000" loext:opacity="100%" fo:font-size="12pt" fo:language="pt" fo:country="BR" fo:font-style="italic" style:letter-kerning="true" style:font-size-asian="12pt" style:language-asian="zh" style:country-asian="CN" style:font-style-asian="italic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PANHIA NACIONAL DE ABASTECIMENTO-CONAB</dc:title>
    <meta:initial-creator>roberto.vieira</meta:initial-creator>
    <meta:creation-date>2017-12-01T09:04:00</meta:creation-date>
    <dc:date>2023-07-11T15:01:37.232000000</dc:date>
    <meta:print-date>1995-11-21T17:41:00</meta:print-date>
    <meta:editing-cycles>36</meta:editing-cycles>
    <meta:editing-duration>PT4H12M31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5" meta:word-count="152" meta:character-count="1016" meta:non-whitespace-character-count="841"/>
    <meta:user-defined meta:name="Company">Hewlett-Packard Company</meta:user-defined>
    <meta:user-defined meta:name="Operator">suporte</meta:user-defined>
  </office:meta>
</office:document-meta>
</file>