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13.423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03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833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20_18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18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18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20_18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18">
      <style:table-cell-properties style:glyph-orientation-vertical="0" fo:background-color="#ccffcc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18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20_18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18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18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18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18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18">
      <style:table-cell-properties fo:padding="0.071cm"/>
    </style:style>
    <style:style style:name="ce13" style:family="table-cell" style:parent-style-name="Normal_20_18">
      <style:table-cell-properties style:glyph-orientation-vertical="0" fo:background-color="#ccffcc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18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18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18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18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20_18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20_18">
      <style:table-cell-properties style:glyph-orientation-vertical="0" fo:background-color="#ccffcc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18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_20_18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18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18">
      <style:table-cell-properties style:glyph-orientation-vertical="0" fo:background-color="#ccffcc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18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18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18" style:data-style-name="N154">
      <style:table-cell-properties style:glyph-orientation-vertical="0" fo:background-color="#ccffcc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18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18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18" style:data-style-name="N154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18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18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18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6"/>
        <table:table-column table:style-name="co2" table:default-cell-style-name="ce36"/>
        <table:table-column table:style-name="co1" table:default-cell-style-name="ce36"/>
        <table:table-column table:style-name="co3" table:default-cell-style-name="ce36"/>
        <table:table-column table:style-name="co4" table:default-cell-style-name="ce36"/>
        <table:table-column table:style-name="co2" table:number-columns-repeated="4" table:default-cell-style-name="ce36"/>
        <table:table-column table:style-name="co5" table:number-columns-repeated="2" table:default-cell-style-name="ce36"/>
        <table:table-column table:style-name="co6" table:number-columns-repeated="53" table:default-cell-style-name="ce36"/>
        <table:table-column table:style-name="co6" table:number-columns-repeated="193" table:default-cell-style-name="ce58"/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1">
            <text:p>Composições Analíticas com Preço Unitário</text:p>
          </table:table-cell>
          <table:covered-table-cell table:style-name="ce1"/>
          <table:table-cell table:style-name="ce17" office:value-type="string" calcext:value-type="string" table:number-columns-spanned="2" table:number-rows-spanned="1">
            <text:p>Bancos</text:p>
          </table:table-cell>
          <table:covered-table-cell table:style-name="ce1"/>
          <table:table-cell table:style-name="ce17" table:number-columns-spanned="2" table:number-rows-spanned="1"/>
          <table:covered-table-cell table:style-name="ce1"/>
          <table:table-cell table:style-name="ce17" office:value-type="string" calcext:value-type="string" table:number-columns-spanned="2" table:number-rows-spanned="1">
            <text:p>Encargos Sociais</text:p>
          </table:table-cell>
          <table:covered-table-cell table:style-name="ce1"/>
          <table:table-cell table:number-columns-repeated="247"/>
        </table:table-row>
        <table:table-row table:style-name="ro2">
          <table:table-cell table:style-name="ce2" table:number-columns-repeated="2"/>
          <table:table-cell table:style-name="ce18" office:value-type="string" calcext:value-type="string" table:number-columns-spanned="2" table:number-rows-spanned="1">
            <text:p>Superintendência Regional da Conab no Amazonas. <text:s text:c="4"/>CNPJ: 26.461.699/0377-77 <text:s text:c="12"/>Projeto de Cabeamento Estruturado. Data: 23/10/2024.</text:p>
          </table:table-cell>
          <table:covered-table-cell table:style-name="ce2"/>
          <table:table-cell table:style-name="ce18" office:value-type="string" calcext:value-type="string" table:number-columns-spanned="2" table:number-rows-spanned="1">
            <text:p>SINAPI - 09/2024 - Amazonas</text:p>
            <text:p>SBC - 10/2024 - Amazonas</text:p>
            <text:p>ORSE - 06/2024 - Sergipe</text:p>
            <text:p>SEDOP - 10/2024 - Pará</text:p>
            <text:p>SETOP - 07/2024 - Minas Gerais</text:p>
            <text:p>IOPES - 06/2024 - Espírito Santo</text:p>
            <text:p>CPOS/CDHU - 09/2024 - São Paulo</text:p>
            <text:p>AGETOP CIVIL - 06/2024 - Goiás</text:p>
            <text:p>EMOP - 09/2024 - Rio de Janeiro</text:p>
            <text:p/>
          </table:table-cell>
          <table:covered-table-cell table:style-name="ce2"/>
          <table:table-cell table:style-name="ce18" table:number-columns-spanned="2" table:number-rows-spanned="1"/>
          <table:covered-table-cell table:style-name="ce2"/>
          <table:table-cell table:style-name="ce18" office:value-type="string" calcext:value-type="string" table:number-columns-spanned="2" table:number-rows-spanned="1">
            <text:p>Embutido nos preços unitário dos insumos de mão de obra, de acordo com as bases.</text:p>
          </table:table-cell>
          <table:covered-table-cell table:style-name="ce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0" table:number-rows-spanned="1">
            <text:p>Composições Analíticas com Preço Unitário</text:p>
          </table:table-cell>
          <table:covered-table-cell table:number-columns-repeated="9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Composições Principais</text:p>
          </table:table-cell>
          <table:covered-table-cell table:number-columns-repeated="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1.1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21772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ENGENHEIRO ELETRICISTA/MECÂNICO COM ENCARGOS COMPLEMENTARES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mês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MOED-21737</text:p>
          </table:table-cell>
          <table:table-cell table:style-name="ce8" office:value-type="string" calcext:value-type="string">
            <text:p>SETOP</text:p>
          </table:table-cell>
          <table:table-cell table:style-name="ce8" office:value-type="string" calcext:value-type="string">
            <text:p>ENGENHEIRO ELETRICISTA/MECÂNICO (MODALIDADE: MENSALISTA|ENCARGOS SOCIAIS: INCLUSO)</text:p>
          </table:table-cell>
          <table:table-cell table:style-name="ce21"/>
          <table:table-cell table:style-name="ce8"/>
          <table:table-cell table:style-name="ce8" office:value-type="string" calcext:value-type="string">
            <text:p>H</text:p>
          </table:table-cell>
          <table:table-cell table:style-name="ce8" office:value-type="float" office:value="17501.06" calcext:value-type="float">
            <text:p>17501,06</text:p>
          </table:table-cell>
          <table:table-cell table:style-name="ce27" table:number-columns-repeated="2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4623</text:p>
          </table:table-cell>
          <table:table-cell table:style-name="ce8" office:value-type="string" calcext:value-type="string">
            <text:p>EXAMES - MENSAL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mês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21748</text:p>
          </table:table-cell>
          <table:table-cell table:style-name="ce8" office:value-type="string" calcext:value-type="string">
            <text:p>SEGURO - MENSAL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mês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21761</text:p>
          </table:table-cell>
          <table:table-cell table:style-name="ce9" office:value-type="string" calcext:value-type="string">
            <text:p>CURSO DE CAPACITAÇÃO PARA ENGENHEIRO ELETRICISTA/MECÂNICO (ENCARGOS COMPLEMENTARES) <text:s text:c="2"/>MENSALISTA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mês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21782</text:p>
          </table:table-cell>
          <table:table-cell table:style-name="ce9" office:value-type="string" calcext:value-type="string">
            <text:p>EPI PARA ENGENHEIRO CIVIL <text:s text:c="2"/>MENSALISTA (ENCARGOS COMPLEMENTARES)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mês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21783</text:p>
          </table:table-cell>
          <table:table-cell table:style-name="ce9" office:value-type="string" calcext:value-type="string">
            <text:p>FERRAMENTAS PARA ENGENHEIRO CIVIL <text:s text:c="2"/>MENSALISTA (ENCARGOS COMPLEMENTARES)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mês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4"/>
          <table:table-cell table:style-name="ce34" office:value-type="string" calcext:value-type="string">
            <text:p>MO sem LS =&gt;</text:p>
          </table:table-cell>
          <table:table-cell table:style-name="ce22"/>
          <table:table-cell table:style-name="ce34" office:value-type="string" calcext:value-type="string">
            <text:p>LS =&gt;</text:p>
          </table:table-cell>
          <table:table-cell table:style-name="ce22" office:value-type="float" office:value="0" calcext:value-type="float">
            <text:p>0,00</text:p>
          </table:table-cell>
          <table:table-cell table:style-name="ce34" office:value-type="string" calcext:value-type="string">
            <text:p>MO com LS =&gt;</text:p>
          </table:table-cell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98808.16.9.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REMOÇÃO DE ELETRODUTO APARENTE, DE FORMA MANUAL, COM REAPROVEITAMENTO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M/SER.CG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01444" calcext:value-type="float">
            <text:p>0,01444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31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SERVENTE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0282" calcext:value-type="float">
            <text:p>0,0282000</text:p>
          </table:table-cell>
          <table:table-cell table:style-name="ce28" table:number-columns-repeated="2"/>
          <table:table-cell table:number-columns-repeated="247"/>
        </table:table-row>
        <table:table-row table:style-name="ro8">
          <table:table-cell table:style-name="ce34" table:number-columns-repeated="4"/>
          <table:table-cell table:style-name="ce34" office:value-type="string" calcext:value-type="string">
            <text:p>MO sem LS =&gt;</text:p>
          </table:table-cell>
          <table:table-cell table:style-name="ce22"/>
          <table:table-cell table:style-name="ce34" office:value-type="string" calcext:value-type="string">
            <text:p>LS =&gt;</text:p>
          </table:table-cell>
          <table:table-cell table:style-name="ce22" office:value-type="float" office:value="0" calcext:value-type="float">
            <text:p>0,00</text:p>
          </table:table-cell>
          <table:table-cell table:style-name="ce34" office:value-type="string" calcext:value-type="string">
            <text:p>MO com LS =&gt;</text:p>
          </table:table-cell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2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CO-33205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EMISSÃO DE ANOTAÇÃO DE RESPONSABILIDADE TÉCNICA (ART) PARA OBRA</text:p>
          </table:table-cell>
          <table:table-cell table:style-name="ce5" office:value-type="string" calcext:value-type="string" table:number-columns-spanned="2" table:number-rows-spanned="1">
            <text:p>CO-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10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CO-33198</text:p>
          </table:table-cell>
          <table:table-cell table:style-name="ce8" office:value-type="string" calcext:value-type="string">
            <text:p>ANOTAÇÃO DE RESPONSABILIDADE TÉCNICA (ART) PARA CONTRATO, OBRA OU SERVIÇO DE VALOR SUPERIOR A R$ 15.000,00, DE ACORDO COM TABELA VIGENTE CREA-MG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un</text:p>
          </table:table-cell>
          <table:table-cell table:style-name="ce27" office:value-type="float" office:value="254.59" calcext:value-type="float">
            <text:p>254,59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4"/>
          <table:table-cell table:style-name="ce34" office:value-type="string" calcext:value-type="string">
            <text:p>MO sem LS =&gt;</text:p>
          </table:table-cell>
          <table:table-cell table:style-name="ce22"/>
          <table:table-cell table:style-name="ce34" office:value-type="string" calcext:value-type="string">
            <text:p>LS =&gt;</text:p>
          </table:table-cell>
          <table:table-cell table:style-name="ce22" office:value-type="float" office:value="0" calcext:value-type="float">
            <text:p>0,00</text:p>
          </table:table-cell>
          <table:table-cell table:style-name="ce34" office:value-type="string" calcext:value-type="string">
            <text:p>MO com LS =&gt;</text:p>
          </table:table-cell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3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7138 </text:p>
          </table:table-cell>
          <table:table-cell table:style-name="ce7" office:value-type="string" calcext:value-type="string">
            <text:p>ORSE</text:p>
          </table:table-cell>
          <table:table-cell table:style-name="ce7" office:value-type="string" calcext:value-type="string">
            <text:p>Fornecimento e lançamento de cabo utp 4 pares cat 6</text:p>
          </table:table-cell>
          <table:table-cell table:style-name="ce5" office:value-type="string" calcext:value-type="string" table:number-columns-spanned="2" table:number-rows-spanned="1">
            <text:p>Pontos de Suprimento de Lógica</text:p>
          </table:table-cell>
          <table:covered-table-cell table:style-name="ce7"/>
          <table:table-cell table:style-name="ce23" office:value-type="string" calcext:value-type="string">
            <text:p>m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10549 </text:p>
          </table:table-cell>
          <table:table-cell table:style-name="ce9" office:value-type="string" calcext:value-type="string">
            <text:p>ORSE</text:p>
          </table:table-cell>
          <table:table-cell table:style-name="ce9" office:value-type="string" calcext:value-type="string">
            <text:p>Encargos Complementares - Servente</text:p>
          </table:table-cell>
          <table:table-cell table:style-name="ce9" office:value-type="string" calcext:value-type="string" table:number-columns-spanned="2" table:number-rows-spanned="1">
            <text:p>Provisóri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14" calcext:value-type="float">
            <text:p>0,14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10552 </text:p>
          </table:table-cell>
          <table:table-cell table:style-name="ce9" office:value-type="string" calcext:value-type="string">
            <text:p>ORSE</text:p>
          </table:table-cell>
          <table:table-cell table:style-name="ce9" office:value-type="string" calcext:value-type="string">
            <text:p>Encargos Complementares - Eletricista</text:p>
          </table:table-cell>
          <table:table-cell table:style-name="ce9" office:value-type="string" calcext:value-type="string" table:number-columns-spanned="2" table:number-rows-spanned="1">
            <text:p>Provisóri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14" calcext:value-type="float">
            <text:p>0,14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14" calcext:value-type="float">
            <text:p>0,14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31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SERVENTE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14" calcext:value-type="float">
            <text:p>0,14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130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Arame galvanizado 12 bwg, d = 2,76 mm (0,048 kg/m) ou 14 bwg, d = 2,11 mm (0,026 kg/m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kg</text:p>
          </table:table-cell>
          <table:table-cell table:style-name="ce21" office:value-type="float" office:value="0.1" calcext:value-type="float">
            <text:p>0,1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6477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abo UTP - 4 pares-categoria 6 (p/cabeam.estruturado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m</text:p>
          </table:table-cell>
          <table:table-cell table:style-name="ce21" office:value-type="float" office:value="1.05" calcext:value-type="float">
            <text:p>1,05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4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11214 </text:p>
          </table:table-cell>
          <table:table-cell table:style-name="ce7" office:value-type="string" calcext:value-type="string">
            <text:p>ORSE</text:p>
          </table:table-cell>
          <table:table-cell table:style-name="ce7" office:value-type="string" calcext:value-type="string">
            <text:p>Tomada para lógica rj45, com caixa pvc, embutida, cat. 6</text:p>
          </table:table-cell>
          <table:table-cell table:style-name="ce5" office:value-type="string" calcext:value-type="string" table:number-columns-spanned="2" table:number-rows-spanned="1">
            <text:p>Tomadas para Lógica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10549 </text:p>
          </table:table-cell>
          <table:table-cell table:style-name="ce9" office:value-type="string" calcext:value-type="string">
            <text:p>ORSE</text:p>
          </table:table-cell>
          <table:table-cell table:style-name="ce9" office:value-type="string" calcext:value-type="string">
            <text:p>Encargos Complementares - Servente</text:p>
          </table:table-cell>
          <table:table-cell table:style-name="ce9" office:value-type="string" calcext:value-type="string" table:number-columns-spanned="2" table:number-rows-spanned="1">
            <text:p>Provisóri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7" calcext:value-type="float">
            <text:p>0,7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10552 </text:p>
          </table:table-cell>
          <table:table-cell table:style-name="ce9" office:value-type="string" calcext:value-type="string">
            <text:p>ORSE</text:p>
          </table:table-cell>
          <table:table-cell table:style-name="ce9" office:value-type="string" calcext:value-type="string">
            <text:p>Encargos Complementares - Eletricista</text:p>
          </table:table-cell>
          <table:table-cell table:style-name="ce9" office:value-type="string" calcext:value-type="string" table:number-columns-spanned="2" table:number-rows-spanned="1">
            <text:p>Provisóri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7" calcext:value-type="float">
            <text:p>0,7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7" calcext:value-type="float">
            <text:p>0,7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31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SERVENTE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7" calcext:value-type="float">
            <text:p>0,70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1872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aixa de passagem, em pvc, de 4" x 2", para eletroduto flexivel corrugad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2099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Tomada para lógica, rj45, com placa, cat. 6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5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7817 </text:p>
          </table:table-cell>
          <table:table-cell table:style-name="ce7" office:value-type="string" calcext:value-type="string">
            <text:p>ORSE</text:p>
          </table:table-cell>
          <table:table-cell table:style-name="ce7" office:value-type="string" calcext:value-type="string">
            <text:p>Tomada dupla para lógica RJ45, 4"x2", embutir, completa, ref.0605, Fame ou similar</text:p>
          </table:table-cell>
          <table:table-cell table:style-name="ce5" office:value-type="string" calcext:value-type="string" table:number-columns-spanned="2" table:number-rows-spanned="1">
            <text:p>Tomadas para Lógica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10549 </text:p>
          </table:table-cell>
          <table:table-cell table:style-name="ce9" office:value-type="string" calcext:value-type="string">
            <text:p>ORSE</text:p>
          </table:table-cell>
          <table:table-cell table:style-name="ce9" office:value-type="string" calcext:value-type="string">
            <text:p>Encargos Complementares - Servente</text:p>
          </table:table-cell>
          <table:table-cell table:style-name="ce9" office:value-type="string" calcext:value-type="string" table:number-columns-spanned="2" table:number-rows-spanned="1">
            <text:p>Provisóri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4" calcext:value-type="float">
            <text:p>0,4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10552 </text:p>
          </table:table-cell>
          <table:table-cell table:style-name="ce9" office:value-type="string" calcext:value-type="string">
            <text:p>ORSE</text:p>
          </table:table-cell>
          <table:table-cell table:style-name="ce9" office:value-type="string" calcext:value-type="string">
            <text:p>Encargos Complementares - Eletricista</text:p>
          </table:table-cell>
          <table:table-cell table:style-name="ce9" office:value-type="string" calcext:value-type="string" table:number-columns-spanned="2" table:number-rows-spanned="1">
            <text:p>Provisóri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8" calcext:value-type="float">
            <text:p>0,8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8" calcext:value-type="float">
            <text:p>0,8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31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SERVENTE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4" calcext:value-type="float">
            <text:p>0,40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1872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aixa de passagem, em pvc, de 4" x 2", para eletroduto flexivel corrugad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7531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Tomada dupla para lógica RJ45, 4"x2", embutir, completa, ref.0605, Fame ou similar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6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98302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PATCH PANEL 24 PORTAS, CATEGORIA 6 - FORNECIMENTO E INSTALAÇÃO. AF_11/2019</text:p>
          </table:table-cell>
          <table:table-cell table:style-name="ce5" office:value-type="string" calcext:value-type="string" table:number-columns-spanned="2" table:number-rows-spanned="1">
            <text:p>INES - INSTALAÇÕES ESPECIAIS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6.2007" calcext:value-type="float">
            <text:p>6,2007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6.2007" calcext:value-type="float">
            <text:p>6,2007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959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TCH PANEL, 24 PORTAS, CATEGORIA 6, COM RACKS DE 19" DE LARGURA E 1 U DE ALTUR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7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66.20.225 </text:p>
          </table:table-cell>
          <table:table-cell table:style-name="ce7" office:value-type="string" calcext:value-type="string">
            <text:p>CPOS/CDHU</text:p>
          </table:table-cell>
          <table:table-cell table:style-name="ce7" office:value-type="string" calcext:value-type="string">
            <text:p>Switch Gigabit 24 portas com capacidade de 10/100/1000/Mbps</text:p>
          </table:table-cell>
          <table:table-cell table:style-name="ce5" office:value-type="float" office:value="66.2" calcext:value-type="float" table:number-columns-spanned="2" table:number-rows-spanned="1">
            <text:p>66,2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B.01.000.010198 </text:p>
          </table:table-cell>
          <table:table-cell table:style-name="ce8" office:value-type="string" calcext:value-type="string">
            <text:p>CPOS/CDHU</text:p>
          </table:table-cell>
          <table:table-cell table:style-name="ce8" office:value-type="string" calcext:value-type="string">
            <text:p>Técnico equipamentos informática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0.5" calcext:value-type="float">
            <text:p>0,5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P.17.000.031490 </text:p>
          </table:table-cell>
          <table:table-cell table:style-name="ce8" office:value-type="string" calcext:value-type="string">
            <text:p>CPOS/CDHU</text:p>
          </table:table-cell>
          <table:table-cell table:style-name="ce8" office:value-type="string" calcext:value-type="string">
            <text:p>Switch Gigabit 24 portas 10/100/1000 Base TX Layer 2 mínimo com porta de saída em fibr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8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12791 </text:p>
          </table:table-cell>
          <table:table-cell table:style-name="ce7" office:value-type="string" calcext:value-type="string">
            <text:p>ORSE</text:p>
          </table:table-cell>
          <table:table-cell table:style-name="ce7" office:value-type="string" calcext:value-type="string">
            <text:p>Fornecimento e instalação de Switch 24 portas Gerenciável POE 10/100 /1000 + 4SFP</text:p>
          </table:table-cell>
          <table:table-cell table:style-name="ce5" office:value-type="string" calcext:value-type="string" table:number-columns-spanned="2" table:number-rows-spanned="1">
            <text:p>Pontos de Suprimento de Lógica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3510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Switch 24 portas Gerenciável POE 10/100 /1000 + 4SFP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6698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Técnico em informática - 40h - Rev 02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9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71796 </text:p>
          </table:table-cell>
          <table:table-cell table:style-name="ce7" office:value-type="string" calcext:value-type="string">
            <text:p>AGETOP CIVIL</text:p>
          </table:table-cell>
          <table:table-cell table:style-name="ce7" office:value-type="string" calcext:value-type="string">
            <text:p>ORGANIZADOR DE CABOS (GUIA) PARA RACK 19" 1U</text:p>
          </table:table-cell>
          <table:table-cell table:style-name="ce5" office:value-type="float" office:value="717" calcext:value-type="float" table:number-columns-spanned="2" table:number-rows-spanned="1">
            <text:p>717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15" calcext:value-type="float">
            <text:p>0,15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0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JUDANTE DE ESTRUTURA METÁLIC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15" calcext:value-type="float">
            <text:p>0,15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3909 </text:p>
          </table:table-cell>
          <table:table-cell table:style-name="ce8" office:value-type="string" calcext:value-type="string">
            <text:p>AGETOP CIVIL</text:p>
          </table:table-cell>
          <table:table-cell table:style-name="ce8" office:value-type="string" calcext:value-type="string">
            <text:p>ORGANIZADOR DE CABOS (GUIA) 19" 1U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0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69.20.220 </text:p>
          </table:table-cell>
          <table:table-cell table:style-name="ce7" office:value-type="string" calcext:value-type="string">
            <text:p>CPOS/CDHU</text:p>
          </table:table-cell>
          <table:table-cell table:style-name="ce7" office:value-type="string" calcext:value-type="string">
            <text:p>Bandeja deslizante para rack, 19´ x 800 mm</text:p>
          </table:table-cell>
          <table:table-cell table:style-name="ce5" office:value-type="float" office:value="69.2" calcext:value-type="float" table:number-columns-spanned="2" table:number-rows-spanned="1">
            <text:p>69,2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B.01.000.010198 </text:p>
          </table:table-cell>
          <table:table-cell table:style-name="ce8" office:value-type="string" calcext:value-type="string">
            <text:p>CPOS/CDHU</text:p>
          </table:table-cell>
          <table:table-cell table:style-name="ce8" office:value-type="string" calcext:value-type="string">
            <text:p>Técnico equipamentos informática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0.2" calcext:value-type="float">
            <text:p>0,2000000</text:p>
          </table:table-cell>
          <table:table-cell table:style-name="ce27" table:number-columns-repeated="2"/>
          <table:table-cell table:number-columns-repeated="247"/>
        </table:table-row>
        <table:table-row table:style-name="ro11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P.17.000.030525 </text:p>
          </table:table-cell>
          <table:table-cell table:style-name="ce8" office:value-type="string" calcext:value-type="string">
            <text:p>CPOS/CDHU</text:p>
          </table:table-cell>
          <table:table-cell table:style-name="ce8" office:value-type="string" calcext:value-type="string">
            <text:p>Bandeja deslizante para rack, 19´ x 800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1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59448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GUIA DE CABOS PADRAO 19""</text:p>
          </table:table-cell>
          <table:table-cell table:style-name="ce5" office:value-type="string" calcext:value-type="string" table:number-columns-spanned="2" table:number-rows-spanned="1">
            <text:p>INSTALACOES DE TELEFONE-LOGICA-CFTV-CATV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2" calcext:value-type="float">
            <text:p>0,2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41898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RACK - GUIA DE CABOS 1U PADRAO 19"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2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160828 </text:p>
          </table:table-cell>
          <table:table-cell table:style-name="ce7" office:value-type="string" calcext:value-type="string">
            <text:p>IOPES</text:p>
          </table:table-cell>
          <table:table-cell table:style-name="ce7" office:value-type="string" calcext:value-type="string">
            <text:p>Guia de Cabos Vertical para Rack Aberto Padrão 19" - 44 U´s x 1940 x 50mm</text:p>
          </table:table-cell>
          <table:table-cell table:style-name="ce5" office:value-type="string" calcext:value-type="string" table:number-columns-spanned="2" table:number-rows-spanned="1">
            <text:p>INSTALAÇÃO DE REDE LÓGICA</text:p>
          </table:table-cell>
          <table:covered-table-cell table:style-name="ce7"/>
          <table:table-cell table:style-name="ce23" office:value-type="string" calcext:value-type="string">
            <text:p>und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OTÉCNICO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15" calcext:value-type="float">
            <text:p>0,15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26917 </text:p>
          </table:table-cell>
          <table:table-cell table:style-name="ce8" office:value-type="string" calcext:value-type="string">
            <text:p>IOPES</text:p>
          </table:table-cell>
          <table:table-cell table:style-name="ce8" office:value-type="string" calcext:value-type="string">
            <text:p>KIT M5 100 PECAS PORCA-GAIOLA C/ PARAF PHILIP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5" calcext:value-type="float">
            <text:p>0,0500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54025 </text:p>
          </table:table-cell>
          <table:table-cell table:style-name="ce8" office:value-type="string" calcext:value-type="string">
            <text:p>IOPES</text:p>
          </table:table-cell>
          <table:table-cell table:style-name="ce8" office:value-type="string" calcext:value-type="string">
            <text:p>GUIA DE CABOS VERTICAL P/ RACK ABERTO 44 U'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3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63447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ELETROCALHA PERFURADA TIPO ""U"" 50X50 CHAPA 18 SEM TAMPA</text:p>
          </table:table-cell>
          <table:table-cell table:style-name="ce5" office:value-type="string" calcext:value-type="string" table:number-columns-spanned="2" table:number-rows-spanned="1">
            <text:p>INSTALACOES ELETRICAS - LEITOS E CABOS</text:p>
          </table:table-cell>
          <table:covered-table-cell table:style-name="ce7"/>
          <table:table-cell table:style-name="ce23" office:value-type="string" calcext:value-type="string">
            <text:p>M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5" calcext:value-type="float">
            <text:p>0,5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5" calcext:value-type="float">
            <text:p>0,50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6358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ELETROCALHA PERFURADA TIPO "U" 50x50mm CHAPA 18 GALVANIZADA A FOGO NBR6323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M</text:p>
          </table:table-cell>
          <table:table-cell table:style-name="ce21" office:value-type="float" office:value="1.1" calcext:value-type="float">
            <text:p>1,1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4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58007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ELETRODUTO GALVANIZADO NBR 5597 20mm 3/4""</text:p>
          </table:table-cell>
          <table:table-cell table:style-name="ce5" office:value-type="string" calcext:value-type="string" table:number-columns-spanned="2" table:number-rows-spanned="1">
            <text:p>INSTALACOES ELETRICAS - DETECCAO DE INCENDIO</text:p>
          </table:table-cell>
          <table:covered-table-cell table:style-name="ce7"/>
          <table:table-cell table:style-name="ce23" office:value-type="string" calcext:value-type="string">
            <text:p>M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362" calcext:value-type="float">
            <text:p>0,362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362" calcext:value-type="float">
            <text:p>0,362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1566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ELETRODUTO ZINCADO ELETROLITICAMENTE(LEVE) NBR 5598 20mm 3/4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M</text:p>
          </table:table-cell>
          <table:table-cell table:style-name="ce21" office:value-type="float" office:value="0.35" calcext:value-type="float">
            <text:p>0,35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5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67005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ELETRODUTO GALVANIZADO 1""</text:p>
          </table:table-cell>
          <table:table-cell table:style-name="ce5" office:value-type="string" calcext:value-type="string" table:number-columns-spanned="2" table:number-rows-spanned="1">
            <text:p>INSTALACOES ELETRICAS - SINALIZACAO</text:p>
          </table:table-cell>
          <table:covered-table-cell table:style-name="ce7"/>
          <table:table-cell table:style-name="ce23" office:value-type="string" calcext:value-type="string">
            <text:p>M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433" calcext:value-type="float">
            <text:p>0,433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433" calcext:value-type="float">
            <text:p>0,433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1567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ELETRODUTO GALVANIZADO NBR 5597 25mm 1" (2,178kg/m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M</text:p>
          </table:table-cell>
          <table:table-cell table:style-name="ce21" office:value-type="float" office:value="1.05" calcext:value-type="float">
            <text:p>1,05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6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10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91939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AIXA RETANGULAR 4" X 2" ALTA (2,00 M DO PISO), PVC, INSTALADA EM PAREDE - FORNECIMENTO E INSTALAÇÃO. AF_03/2023</text:p>
          </table:table-cell>
          <table:table-cell table:style-name="ce5" office:value-type="string" calcext:value-type="string" table:number-columns-spanned="2" table:number-rows-spanned="1">
            <text:p>INEL - INSTALAÇÃO ELÉTRICA/ELETRIFICAÇÃO E ILUMINAÇÃO EXTERNA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55" calcext:value-type="float">
            <text:p>0,55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55" calcext:value-type="float">
            <text:p>0,55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629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RGAMASSA TRAÇO 1:3 (EM VOLUME DE CIMENTO E AREIA MÉDIA ÚMIDA), PREPARO MANUAL. AF_08/2019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m³</text:p>
          </table:table-cell>
          <table:table-cell table:style-name="ce29" office:value-type="float" office:value="0.0009" calcext:value-type="float">
            <text:p>0,0009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187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CAIXA DE PASSAGEM, EM PVC, DE 4" X 2", PARA ELETRODUTO FLEXIVEL CORRUGAD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7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59564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CABO DE FIBRA OPTICA 6 FIBRAS - PADRAO MONOMODO</text:p>
          </table:table-cell>
          <table:table-cell table:style-name="ce5" office:value-type="string" calcext:value-type="string" table:number-columns-spanned="2" table:number-rows-spanned="1">
            <text:p>INSTALACOES DE TELEFONE-LOGICA-CFTV-CATV</text:p>
          </table:table-cell>
          <table:covered-table-cell table:style-name="ce7"/>
          <table:table-cell table:style-name="ce23" office:value-type="string" calcext:value-type="string">
            <text:p>M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12" calcext:value-type="float">
            <text:p>0,12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12" calcext:value-type="float">
            <text:p>0,12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36475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FIBRA OPTICA - CABO FIBRA OPTICA MONOMODO (SM) 6FO INT/EX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M</text:p>
          </table:table-cell>
          <table:table-cell table:style-name="ce21" office:value-type="float" office:value="1.02" calcext:value-type="float">
            <text:p>1,02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8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table:number-columns-repeated="2"/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79156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TRENDNET CONVERSOR DE MIDIA MULTIMODO SC RJ45 10/100BASE-TX</text:p>
          </table:table-cell>
          <table:table-cell table:style-name="ce5" office:value-type="float" office:value="79" calcext:value-type="float" table:number-columns-spanned="2" table:number-rows-spanned="1">
            <text:p>79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OTÉCNICO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.5" calcext:value-type="float">
            <text:p>1,5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99302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AJUDANTE ESPECIALIZADO - ELETROTECNICO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.5" calcext:value-type="float">
            <text:p>1,5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203062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FIBRA OPTICA - CONVERSOR DE MIDIA MULTIMODO SC RJ45 10/100 BASE-TX PARA 100 BASE-FX SC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19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59251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DISTRIBUIDOR INTERNO OPTICO DIO 24 FIBRAS</text:p>
          </table:table-cell>
          <table:table-cell table:style-name="ce5" office:value-type="string" calcext:value-type="string" table:number-columns-spanned="2" table:number-rows-spanned="1">
            <text:p>INSTALACOES DE TELEFONE-LOGICA-CFTV-CATV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OTÉCNICO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2.1" calcext:value-type="float">
            <text:p>2,10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47588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RACK - DISTRIBUIDOR INTERNO OPTICO DIO 24 FIBRAS ODF FULL JZ-1823 APC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99302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AJUDANTE ESPECIALIZADO - ELETROTECNICO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2.1" calcext:value-type="float">
            <text:p>2,1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20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59460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REGUA DE TOMADAS COM 8 TOMADAS</text:p>
          </table:table-cell>
          <table:table-cell table:style-name="ce5" office:value-type="string" calcext:value-type="string" table:number-columns-spanned="2" table:number-rows-spanned="1">
            <text:p>INSTALACOES DE TELEFONE-LOGICA-CFTV-CATV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2" calcext:value-type="float">
            <text:p>0,2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514474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RACK - REGUA 19" DE TOMADAS COM 8 TOMADAS 10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21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68444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CAIXA DE PASSAGEM PISO COM TAMPA APARAFUSADA 150x150x100mm</text:p>
          </table:table-cell>
          <table:table-cell table:style-name="ce5" office:value-type="string" calcext:value-type="string" table:number-columns-spanned="2" table:number-rows-spanned="1">
            <text:p>INSTALACOES ELETRICAS - SONORIZACAO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.38" calcext:value-type="float">
            <text:p>1,38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.38" calcext:value-type="float">
            <text:p>1,38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33283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CAIXA DE PASSAGEM PISO COM TAMPA APARAFUSADA 150x150x100mm WETZEL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22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69.09.250 </text:p>
          </table:table-cell>
          <table:table-cell table:style-name="ce7" office:value-type="string" calcext:value-type="string">
            <text:p>CPOS/CDHU</text:p>
          </table:table-cell>
          <table:table-cell table:style-name="ce7" office:value-type="string" calcext:value-type="string">
            <text:p>Patch cords de 1,50 ou 3,00 m - RJ-45 / RJ-45 - categoria 6A</text:p>
          </table:table-cell>
          <table:table-cell table:style-name="ce5" office:value-type="float" office:value="69.09" calcext:value-type="float" table:number-columns-spanned="2" table:number-rows-spanned="1">
            <text:p>69,09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7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2" calcext:value-type="float">
            <text:p>0,2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2" calcext:value-type="float">
            <text:p>0,20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P.10.000.050034 </text:p>
          </table:table-cell>
          <table:table-cell table:style-name="ce8" office:value-type="string" calcext:value-type="string">
            <text:p>CPOS/CDHU</text:p>
          </table:table-cell>
          <table:table-cell table:style-name="ce8" office:value-type="string" calcext:value-type="string">
            <text:p>Patch cords de 1,50 ou 3,00 m RJ-45 / RJ-45, ref. 50495 fabricação Policom ou equivalente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23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59441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PATCH CORDS RJ45 CAT 6 4 PARES 2,50M</text:p>
          </table:table-cell>
          <table:table-cell table:style-name="ce5" office:value-type="string" calcext:value-type="string" table:number-columns-spanned="2" table:number-rows-spanned="1">
            <text:p>INSTALACOES DE TELEFONE-LOGICA-CFTV-CATV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13871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RACK - PATCH CORDS RJ45 CAT 6 4 PARES 2,5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99302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AJUDANTE ESPECIALIZADO - ELETROTECNICO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0.06" calcext:value-type="float">
            <text:p>0,06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24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72376 </text:p>
          </table:table-cell>
          <table:table-cell table:style-name="ce7" office:value-type="string" calcext:value-type="string">
            <text:p>AGETOP CIVIL</text:p>
          </table:table-cell>
          <table:table-cell table:style-name="ce7" office:value-type="string" calcext:value-type="string">
            <text:p>TAMPA DE ENCAIXE PARA ELETROCALHA DE 50 X 50 MM</text:p>
          </table:table-cell>
          <table:table-cell table:style-name="ce5" office:value-type="float" office:value="723" calcext:value-type="float" table:number-columns-spanned="2" table:number-rows-spanned="1">
            <text:p>723</text:p>
          </table:table-cell>
          <table:covered-table-cell table:style-name="ce7"/>
          <table:table-cell table:style-name="ce23" office:value-type="string" calcext:value-type="string">
            <text:p>M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2" calcext:value-type="float">
            <text:p>0,20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40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AJUDANTE DE ESTRUTURA METÁLICA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0.2" calcext:value-type="float">
            <text:p>0,2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3804 </text:p>
          </table:table-cell>
          <table:table-cell table:style-name="ce8" office:value-type="string" calcext:value-type="string">
            <text:p>AGETOP CIVIL</text:p>
          </table:table-cell>
          <table:table-cell table:style-name="ce8" office:value-type="string" calcext:value-type="string">
            <text:p>TAMPA DE ENCAIXE PARA ELETROCALHA DE 50 X 50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m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25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59319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RACK PISO 44U 1200MM 19 PRETO PORTA FRONTAL COM VISOR DE AC</text:p>
          </table:table-cell>
          <table:table-cell table:style-name="ce5" office:value-type="string" calcext:value-type="string" table:number-columns-spanned="2" table:number-rows-spanned="1">
            <text:p>INSTALACOES DE TELEFONE-LOGICA-CFTV-CATV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OTÉCNICO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.169" calcext:value-type="float">
            <text:p>1,169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7345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RACK PISO 44U 1200mm 19" PRETO PORTA FRONTAL COM VISOR DE ACRILIC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99302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AJUDANTE ESPECIALIZADO - ELETROTECNICO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.169" calcext:value-type="float">
            <text:p>1,169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26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59085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MINI RACK DESMONTAVEL 12U x 400mm SEM FUNDO</text:p>
          </table:table-cell>
          <table:table-cell table:style-name="ce5" office:value-type="string" calcext:value-type="string" table:number-columns-spanned="2" table:number-rows-spanned="1">
            <text:p>INSTALACOES DE TELEFONE-LOGICA-CFTV-CATV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26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ELETROTÉCNICO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" calcext:value-type="float">
            <text:p>1,00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5977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RACK - MINI RACK DESMONTAVEL 12U x 400mm SEM FUND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99302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AJUDANTE ESPECIALIZADO - ELETROTECNICO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2.27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48376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GAVETA DE VENTILAÇÃO COM 4 VENTILADORES PARA RACK 19"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cj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12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2109</text:p>
          </table:table-cell>
          <table:table-cell table:style-name="ce8" office:value-type="string" calcext:value-type="string">
            <text:p>GAVETA DE VENTILAÇÃO (NÚMERO DE VENTILADOR: 4|UNIDADE DE RACK: 1U|LARGURA: 19"[482,60MM]|ALTURA: 1,75"[44,45MM OU 1U]|APLICAÇÃO: BASTIDORE/RACK DE REDE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un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 office:value-type="float" office:value="582.97" calcext:value-type="float">
            <text:p>582,97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50362</text:p>
          </table:table-cell>
          <table:table-cell table:style-name="ce9" office:value-type="string" calcext:value-type="string">
            <text:p>AJUDANTE DE ELETRICISTA COM ENCARGOS COMPLEMENTARES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ora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7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50373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ora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3.1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070772 </text:p>
          </table:table-cell>
          <table:table-cell table:style-name="ce7" office:value-type="string" calcext:value-type="string">
            <text:p>AGETOP CIVIL</text:p>
          </table:table-cell>
          <table:table-cell table:style-name="ce7" office:value-type="string" calcext:value-type="string">
            <text:p>CERTIFICAÇÃO DIGITAL DE REDE PARA CABEAMENTO ESTRUTURADO</text:p>
          </table:table-cell>
          <table:table-cell table:style-name="ce5" office:value-type="float" office:value="707" calcext:value-type="float" table:number-columns-spanned="2" table:number-rows-spanned="1">
            <text:p>707</text:p>
          </table:table-cell>
          <table:covered-table-cell table:style-name="ce7"/>
          <table:table-cell table:style-name="ce23" office:value-type="string" calcext:value-type="string">
            <text:p>Un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3904 </text:p>
          </table:table-cell>
          <table:table-cell table:style-name="ce8" office:value-type="string" calcext:value-type="string">
            <text:p>AGETOP CIVIL</text:p>
          </table:table-cell>
          <table:table-cell table:style-name="ce8" office:value-type="string" calcext:value-type="string">
            <text:p>CERTIFICAÇÃO DE REDE PARA CABEAMENTO ESTRUTURAD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/>4.1 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210023 </text:p>
          </table:table-cell>
          <table:table-cell table:style-name="ce7" office:value-type="string" calcext:value-type="string">
            <text:p>SBC</text:p>
          </table:table-cell>
          <table:table-cell table:style-name="ce7" office:value-type="string" calcext:value-type="string">
            <text:p>LIMPEZA FINAL DE OBRAS</text:p>
          </table:table-cell>
          <table:table-cell table:style-name="ce5" office:value-type="string" calcext:value-type="string" table:number-columns-spanned="2" table:number-rows-spanned="1">
            <text:p>LIMPEZA</text:p>
          </table:table-cell>
          <table:covered-table-cell table:style-name="ce7"/>
          <table:table-cell table:style-name="ce23" office:value-type="string" calcext:value-type="string">
            <text:p>m²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31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SERVENTE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.876" calcext:value-type="float">
            <text:p>1,876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1500 </text:p>
          </table:table-cell>
          <table:table-cell table:style-name="ce8" office:value-type="string" calcext:value-type="string">
            <text:p>SBC</text:p>
          </table:table-cell>
          <table:table-cell table:style-name="ce8" office:value-type="string" calcext:value-type="string">
            <text:p>ESTOPA COMUM EMBALAGEM 200 GRAM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9" calcext:value-type="float">
            <text:p>0,09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13">
          <table:table-cell table:style-name="ce3" office:value-type="string" calcext:value-type="string" table:number-columns-spanned="10" table:number-rows-spanned="1">
            <text:p>Composições Auxiliares</text:p>
          </table:table-cell>
          <table:covered-table-cell table:number-columns-repeated="9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50362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AJUDANTE DE ELETRICISTA COM ENCARGOS COMPLEMENTARES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hora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3096</text:p>
          </table:table-cell>
          <table:table-cell table:style-name="ce8" office:value-type="string" calcext:value-type="string">
            <text:p>CESTA BÁSICA/ALIMENTAÇÃO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3097</text:p>
          </table:table-cell>
          <table:table-cell table:style-name="ce8" office:value-type="string" calcext:value-type="string">
            <text:p>TRANSPORTE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3098</text:p>
          </table:table-cell>
          <table:table-cell table:style-name="ce8" office:value-type="string" calcext:value-type="string">
            <text:p>SEGURO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3099</text:p>
          </table:table-cell>
          <table:table-cell table:style-name="ce8" office:value-type="string" calcext:value-type="string">
            <text:p>EXAMES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14646</text:p>
          </table:table-cell>
          <table:table-cell table:style-name="ce9" office:value-type="string" calcext:value-type="string">
            <text:p>EPI PARA AJUDANTE DE ELETRICISTA <text:s text:c="2"/>HORISTA (ENCARGOS COMPLEMENTARES)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ora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14682</text:p>
          </table:table-cell>
          <table:table-cell table:style-name="ce9" office:value-type="string" calcext:value-type="string">
            <text:p>FERRAMENTAS PARA AJUDANTE DE ELETRICISTA <text:s text:c="2"/>HORISTA (ENCARGOS COMPLEMENTARES)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ora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5225</text:p>
          </table:table-cell>
          <table:table-cell table:style-name="ce9" office:value-type="string" calcext:value-type="string">
            <text:p>CURSO DE CAPACITAÇÃO PARA AUXILIAR DE ELETRICISTA (ENCARGOS COMPLEMENTARES) <text:s text:c="2"/>HORISTA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ora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INAPI</text:p>
          </table:table-cell>
          <table:table-cell table:style-name="ce9" office:value-type="float" office:value="88247" calcext:value-type="float">
            <text:p>88247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88240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AJUDANTE DE ESTRUTURA METÁLICA COM ENCARGOS COMPLEMENTARES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95310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CURSO DE CAPACITAÇÃO PARA AJUDANTE DE ESTRUTURA METÁLICA (ENCARGOS COMPLEMENTARES) - HORISTA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" calcext:value-type="float">
            <text:p>1,00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8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449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JUDANTE DE ESTRUTURAS METALICAS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88629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ARGAMASSA TRAÇO 1:3 (EM VOLUME DE CIMENTO E AREIA MÉDIA ÚMIDA), PREPARO MANUAL. AF_08/2019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m³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8831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SERVENTE COM ENCARGOS COMPLEMENTARES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8.57" calcext:value-type="float">
            <text:p>8,5700000</text:p>
          </table:table-cell>
          <table:table-cell table:style-name="ce28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0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REIA MEDIA - POSTO JAZIDA/FORNECEDOR (RETIRADO NA JAZIDA, SEM TRANSPORTE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m³</text:p>
          </table:table-cell>
          <table:table-cell table:style-name="ce21" office:value-type="float" office:value="1.07" calcext:value-type="float">
            <text:p>1,0700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137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CIMENTO PORTLAND COMPOSTO CP II-32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KG</text:p>
          </table:table-cell>
          <table:table-cell table:style-name="ce21" office:value-type="float" office:value="482.96" calcext:value-type="float">
            <text:p>482,96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88247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AUXILIAR DE ELETRICISTA COM ENCARGOS COMPLEMENTARES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95316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CURSO DE CAPACITAÇÃO PARA AUXILIAR DE ELETRICISTA (ENCARGOS COMPLEMENTARES) - HORISTA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" calcext:value-type="float">
            <text:p>1,0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024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JUDANTE DE ELETRICISTA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6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LETRICISTA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8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LETRICISTA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95310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JUDANTE DE ESTRUTURA METÁLICA (ENCARGOS COMPLEMENTARES) - HORISTA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449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JUDANTE DE ESTRUTURAS METALICAS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0.01328" calcext:value-type="float">
            <text:p>0,01328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5225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CURSO DE CAPACITAÇÃO PARA AUXILIAR DE ELETRICISTA (ENCARGOS COMPLEMENTARES) <text:s text:c="2"/>HORISTA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hora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INAPI</text:p>
          </table:table-cell>
          <table:table-cell table:style-name="ce9" office:value-type="float" office:value="88247" calcext:value-type="float">
            <text:p>88247</text:p>
          </table:table-cell>
          <table:table-cell table:style-name="ce9" office:value-type="string" calcext:value-type="string">
            <text:p>AUXILIAR DE ELETRICISTA COM ENCARGOS COMPLEMENTARES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</text:p>
          </table:table-cell>
          <table:table-cell table:style-name="ce28"/>
          <table:table-cell table:style-name="ce29" office:value-type="float" office:value="0.04297" calcext:value-type="float">
            <text:p>0,0429700</text:p>
          </table:table-cell>
          <table:table-cell table:style-name="ce28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95316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ELETRICISTA (ENCARGOS COMPLEMENTARES) - HORISTA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024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JUDANTE DE ELETRICISTA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0.04297" calcext:value-type="float">
            <text:p>0,04297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5224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CURSO DE CAPACITAÇÃO PARA ELETRICISTA (ENCARGOS COMPLEMENTARES) <text:s text:c="2"/>HORISTA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hora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7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INAPI</text:p>
          </table:table-cell>
          <table:table-cell table:style-name="ce9" office:value-type="float" office:value="88264" calcext:value-type="float">
            <text:p>88264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</text:p>
          </table:table-cell>
          <table:table-cell table:style-name="ce28"/>
          <table:table-cell table:style-name="ce29" office:value-type="float" office:value="0.04297" calcext:value-type="float">
            <text:p>0,0429700</text:p>
          </table:table-cell>
          <table:table-cell table:style-name="ce28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95332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LETRICISTA (ENCARGOS COMPLEMENTARES) - HORISTA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243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LETRICISTA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0.04297" calcext:value-type="float">
            <text:p>0,04297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95334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LETROTÉCNICO (ENCARGOS COMPLEMENTARES) - HORISTA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243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LETROTECNICO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0.03555" calcext:value-type="float">
            <text:p>0,03555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21761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CURSO DE CAPACITAÇÃO PARA ENGENHEIRO ELETRICISTA/MECÂNICO (ENCARGOS COMPLEMENTARES) <text:s text:c="2"/>MENSALISTA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mês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MOED-21737</text:p>
          </table:table-cell>
          <table:table-cell table:style-name="ce8" office:value-type="string" calcext:value-type="string">
            <text:p>SETOP</text:p>
          </table:table-cell>
          <table:table-cell table:style-name="ce8" office:value-type="string" calcext:value-type="string">
            <text:p>ENGENHEIRO ELETRICISTA/MECÂNICO (MODALIDADE: MENSALISTA|ENCARGOS SOCIAIS: INCLUSO)</text:p>
          </table:table-cell>
          <table:table-cell table:style-name="ce21"/>
          <table:table-cell table:style-name="ce8"/>
          <table:table-cell table:style-name="ce8" office:value-type="string" calcext:value-type="string">
            <text:p>H</text:p>
          </table:table-cell>
          <table:table-cell table:style-name="ce8" office:value-type="float" office:value="17501.06" calcext:value-type="float">
            <text:p>17501,06</text:p>
          </table:table-cell>
          <table:table-cell table:style-name="ce27" office:value-type="float" office:value="0.01271" calcext:value-type="float">
            <text:p>0,01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9537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SERVENTE (ENCARGOS COMPLEMENTARES) - HORISTA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6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RVENTE DE OBRAS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0.02442" calcext:value-type="float">
            <text:p>0,02442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88264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ELETRICISTA COM ENCARGOS COMPLEMENTARES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95332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CURSO DE CAPACITAÇÃO PARA ELETRICISTA (ENCARGOS COMPLEMENTARES) - HORISTA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" calcext:value-type="float">
            <text:p>1,0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243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LETRICISTA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6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LETRICISTA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8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LETRICISTA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50373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ELETRICISTA COM ENCARGOS COMPLEMENTARES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hora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3096</text:p>
          </table:table-cell>
          <table:table-cell table:style-name="ce8" office:value-type="string" calcext:value-type="string">
            <text:p>CESTA BÁSICA/ALIMENTAÇÃO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3097</text:p>
          </table:table-cell>
          <table:table-cell table:style-name="ce8" office:value-type="string" calcext:value-type="string">
            <text:p>TRANSPORTE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3098</text:p>
          </table:table-cell>
          <table:table-cell table:style-name="ce8" office:value-type="string" calcext:value-type="string">
            <text:p>SEGURO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3099</text:p>
          </table:table-cell>
          <table:table-cell table:style-name="ce8" office:value-type="string" calcext:value-type="string">
            <text:p>EXAMES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14650</text:p>
          </table:table-cell>
          <table:table-cell table:style-name="ce9" office:value-type="string" calcext:value-type="string">
            <text:p>EPI PARA ELETRICISTA <text:s text:c="2"/>HORISTA (ENCARGOS COMPLEMENTARES)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ora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14686</text:p>
          </table:table-cell>
          <table:table-cell table:style-name="ce9" office:value-type="string" calcext:value-type="string">
            <text:p>FERRAMENTAS PARA ELETRICISTA <text:s text:c="2"/>HORISTA (ENCARGOS COMPLEMENTARES)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ora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5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ETOP</text:p>
          </table:table-cell>
          <table:table-cell table:style-name="ce9" office:value-type="string" calcext:value-type="string">
            <text:p>ED-5224</text:p>
          </table:table-cell>
          <table:table-cell table:style-name="ce9" office:value-type="string" calcext:value-type="string">
            <text:p>CURSO DE CAPACITAÇÃO PARA ELETRICISTA (ENCARGOS COMPLEMENTARES) <text:s text:c="2"/>HORISTA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ora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7">
          <table:table-cell table:style-name="ce9" office:value-type="string" calcext:value-type="string">
            <text:p>Atividade Auxiliar</text:p>
          </table:table-cell>
          <table:table-cell table:style-name="ce16" office:value-type="string" calcext:value-type="string">
            <text:p>SINAPI</text:p>
          </table:table-cell>
          <table:table-cell table:style-name="ce9" office:value-type="float" office:value="88264" calcext:value-type="float">
            <text:p>88264</text:p>
          </table:table-cell>
          <table:table-cell table:style-name="ce9" office:value-type="string" calcext:value-type="string">
            <text:p>ELETRICISTA COM ENCARGOS COMPLEMENTARES</text:p>
          </table:table-cell>
          <table:table-cell table:style-name="ce9"/>
          <table:table-cell table:style-name="ce9" office:value-type="string" calcext:value-type="string">
            <text:p> X1:0.0</text:p>
            <text:p> X2: 0.0 </text:p>
            <text:p> X3: 0.0</text:p>
          </table:table-cell>
          <table:table-cell table:style-name="ce25" office:value-type="string" calcext:value-type="string">
            <text:p>H</text:p>
          </table:table-cell>
          <table:table-cell table:style-name="ce28"/>
          <table:table-cell table:style-name="ce29" office:value-type="float" office:value="1" calcext:value-type="float">
            <text:p>1,0000000</text:p>
          </table:table-cell>
          <table:table-cell table:style-name="ce28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 office:value-type="float" office:value="40.09" calcext:value-type="float">
            <text:p>40,09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88266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ELETROTÉCNICO COM ENCARGOS COMPLEMENTARES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95334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CURSO DE CAPACITAÇÃO PARA ELETROTÉCNICO (ENCARGOS COMPLEMENTARES) - HORISTA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" calcext:value-type="float">
            <text:p>1,0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243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LETROTECNICO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6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LETRICISTA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8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LETRICISTA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14646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EPI PARA AJUDANTE DE ELETRICISTA <text:s text:c="2"/>HORISTA (ENCARGOS COMPLEMENTARES)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hora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4632</text:p>
          </table:table-cell>
          <table:table-cell table:style-name="ce8" office:value-type="string" calcext:value-type="string">
            <text:p>EPI PARA FAMÍLIA ELETRICISTA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14650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EPI PARA ELETRICISTA <text:s text:c="2"/>HORISTA (ENCARGOS COMPLEMENTARES)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hora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4632</text:p>
          </table:table-cell>
          <table:table-cell table:style-name="ce8" office:value-type="string" calcext:value-type="string">
            <text:p>EPI PARA FAMÍLIA ELETRICISTA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21782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EPI PARA ENGENHEIRO CIVIL <text:s text:c="2"/>MENSALISTA (ENCARGOS COMPLEMENTARES)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mês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21746</text:p>
          </table:table-cell>
          <table:table-cell table:style-name="ce8" office:value-type="string" calcext:value-type="string">
            <text:p>EPI PARA FAMÍLIA ENGENHEIRO CIVIL - MENSAL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mês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10552 </text:p>
          </table:table-cell>
          <table:table-cell table:style-name="ce7" office:value-type="string" calcext:value-type="string">
            <text:p>ORSE</text:p>
          </table:table-cell>
          <table:table-cell table:style-name="ce7" office:value-type="string" calcext:value-type="string">
            <text:p>Encargos Complementares - Eletricista</text:p>
          </table:table-cell>
          <table:table-cell table:style-name="ce5" office:value-type="string" calcext:value-type="string" table:number-columns-spanned="2" table:number-rows-spanned="1">
            <text:p>Provisóri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12892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Luva raspa de couro, cano curto (punho *7* cm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par</text:p>
          </table:table-cell>
          <table:table-cell table:style-name="ce21" office:value-type="float" office:value="0.0023" calcext:value-type="float">
            <text:p>0,0023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12893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Bota de seguranca com biqueira de aco e colarinho acolchoad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par</text:p>
          </table:table-cell>
          <table:table-cell table:style-name="ce21" office:value-type="float" office:value="0.0007" calcext:value-type="float">
            <text:p>0,0007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12894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apa para chuva em pvc com forro de poliester, com capuz (amarela ou azul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2" calcext:value-type="float">
            <text:p>0,0002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12895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apacete de seguranca aba frontal com suspensao de polietileno, sem jugular (classe b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6" calcext:value-type="float">
            <text:p>0,0006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362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Seguro de vida e acidente em grupo</text:p>
          </table:table-cell>
          <table:table-cell table:style-name="ce8" office:value-type="string" calcext:value-type="string" table:number-columns-spanned="2" table:number-rows-spanned="1">
            <text:p>Serviços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45" calcext:value-type="float">
            <text:p>0,0045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492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esta Básic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45" calcext:value-type="float">
            <text:p>0,0045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517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Exames admissionais/demissionais (checkup)</text:p>
          </table:table-cell>
          <table:table-cell table:style-name="ce8" office:value-type="string" calcext:value-type="string" table:number-columns-spanned="2" table:number-rows-spanned="1">
            <text:p>Serviços</text:p>
          </table:table-cell>
          <table:covered-table-cell table:style-name="ce8"/>
          <table:table-cell table:style-name="ce24" office:value-type="string" calcext:value-type="string">
            <text:p>cj</text:p>
          </table:table-cell>
          <table:table-cell table:style-name="ce21" office:value-type="float" office:value="0.0004" calcext:value-type="float">
            <text:p>0,0004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579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have de fenda chata 30 c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2" calcext:value-type="float">
            <text:p>0,0002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596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Protetor auricular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45" calcext:value-type="float">
            <text:p>0,0045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599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Protetor solar fps 30 com 120ml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18" calcext:value-type="float">
            <text:p>0,0018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761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Refeição - café da manhã ( café com leite e dois pães com manteiga)</text:p>
          </table:table-cell>
          <table:table-cell table:style-name="ce8" office:value-type="string" calcext:value-type="string" table:number-columns-spanned="2" table:number-rows-spanned="1">
            <text:p>Serviços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1018" calcext:value-type="float">
            <text:p>0,1018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1240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Alicate com isolament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2" calcext:value-type="float">
            <text:p>0,0002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1241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Alicate volt-amperimetr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2" calcext:value-type="float">
            <text:p>0,0002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1242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have inglesa 12"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1" calcext:value-type="float">
            <text:p>0,0001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58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Almoço (Participação do empregador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1018" calcext:value-type="float">
            <text:p>0,1018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651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Óculos branco proteçã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pr</text:p>
          </table:table-cell>
          <table:table-cell table:style-name="ce21" office:value-type="float" office:value="0.0008" calcext:value-type="float">
            <text:p>0,0008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2378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Vale transporte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654" calcext:value-type="float">
            <text:p>0,0654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941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Fardamento com mangas curt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15" calcext:value-type="float">
            <text:p>0,0015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10549 </text:p>
          </table:table-cell>
          <table:table-cell table:style-name="ce7" office:value-type="string" calcext:value-type="string">
            <text:p>ORSE</text:p>
          </table:table-cell>
          <table:table-cell table:style-name="ce7" office:value-type="string" calcext:value-type="string">
            <text:p>Encargos Complementares - Servente</text:p>
          </table:table-cell>
          <table:table-cell table:style-name="ce5" office:value-type="string" calcext:value-type="string" table:number-columns-spanned="2" table:number-rows-spanned="1">
            <text:p>Provisóri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2711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arrinho de mao de aco capacidade 50 a 60 l, pneu com camar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2" calcext:value-type="float">
            <text:p>0,0002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12892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Luva raspa de couro, cano curto (punho *7* cm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par</text:p>
          </table:table-cell>
          <table:table-cell table:style-name="ce21" office:value-type="float" office:value="0.0023" calcext:value-type="float">
            <text:p>0,0023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12893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Bota de seguranca com biqueira de aco e colarinho acolchoad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par</text:p>
          </table:table-cell>
          <table:table-cell table:style-name="ce21" office:value-type="float" office:value="0.0008" calcext:value-type="float">
            <text:p>0,0008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12894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apa para chuva em pvc com forro de poliester, com capuz (amarela ou azul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2" calcext:value-type="float">
            <text:p>0,0002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12895/SINAPI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apacete de seguranca aba frontal com suspensao de polietileno, sem jugular (classe b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6" calcext:value-type="float">
            <text:p>0,0006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362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Seguro de vida e acidente em grupo</text:p>
          </table:table-cell>
          <table:table-cell table:style-name="ce8" office:value-type="string" calcext:value-type="string" table:number-columns-spanned="2" table:number-rows-spanned="1">
            <text:p>Serviços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45" calcext:value-type="float">
            <text:p>0,0045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492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Cesta Básic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45" calcext:value-type="float">
            <text:p>0,0045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517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Exames admissionais/demissionais (checkup)</text:p>
          </table:table-cell>
          <table:table-cell table:style-name="ce8" office:value-type="string" calcext:value-type="string" table:number-columns-spanned="2" table:number-rows-spanned="1">
            <text:p>Serviços</text:p>
          </table:table-cell>
          <table:covered-table-cell table:style-name="ce8"/>
          <table:table-cell table:style-name="ce24" office:value-type="string" calcext:value-type="string">
            <text:p>cj</text:p>
          </table:table-cell>
          <table:table-cell table:style-name="ce21" office:value-type="float" office:value="0.0004" calcext:value-type="float">
            <text:p>0,0004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596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Protetor auricular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45" calcext:value-type="float">
            <text:p>0,0045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599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Protetor solar fps 30 com 120ml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18" calcext:value-type="float">
            <text:p>0,0018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761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Refeição - café da manhã ( café com leite e dois pães com manteiga)</text:p>
          </table:table-cell>
          <table:table-cell table:style-name="ce8" office:value-type="string" calcext:value-type="string" table:number-columns-spanned="2" table:number-rows-spanned="1">
            <text:p>Serviços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1018" calcext:value-type="float">
            <text:p>0,1018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0788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Pá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2" calcext:value-type="float">
            <text:p>0,0002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58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Almoço (Participação do empregador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1018" calcext:value-type="float">
            <text:p>0,1018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1651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Óculos branco proteçã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pr</text:p>
          </table:table-cell>
          <table:table-cell table:style-name="ce21" office:value-type="float" office:value="0.0008" calcext:value-type="float">
            <text:p>0,0008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2378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Vale transporte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941" calcext:value-type="float">
            <text:p>0,0941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4728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Talhadeira chata 10"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3" calcext:value-type="float">
            <text:p>0,0003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4729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Marreta 1 kg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01" calcext:value-type="float">
            <text:p>0,0001000</text:p>
          </table:table-cell>
          <table:table-cell table:style-name="ce27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941 </text:p>
          </table:table-cell>
          <table:table-cell table:style-name="ce8" office:value-type="string" calcext:value-type="string">
            <text:p>ORSE</text:p>
          </table:table-cell>
          <table:table-cell table:style-name="ce8" office:value-type="string" calcext:value-type="string">
            <text:p>Fardamento com mangas curt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un</text:p>
          </table:table-cell>
          <table:table-cell table:style-name="ce21" office:value-type="float" office:value="0.0015" calcext:value-type="float">
            <text:p>0,0015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14682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FERRAMENTAS PARA AJUDANTE DE ELETRICISTA <text:s text:c="2"/>HORISTA (ENCARGOS COMPLEMENTARES)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hora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4620</text:p>
          </table:table-cell>
          <table:table-cell table:style-name="ce8" office:value-type="string" calcext:value-type="string">
            <text:p>FERRAMENTAS PARA FAMÍLIA ELETRICISTA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14686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FERRAMENTAS PARA ELETRICISTA <text:s text:c="2"/>HORISTA (ENCARGOS COMPLEMENTARES)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hora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14620</text:p>
          </table:table-cell>
          <table:table-cell table:style-name="ce8" office:value-type="string" calcext:value-type="string">
            <text:p>FERRAMENTAS PARA FAMÍLIA ELETRICISTA - HOR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hora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5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ED-21783 </text:p>
          </table:table-cell>
          <table:table-cell table:style-name="ce7" office:value-type="string" calcext:value-type="string">
            <text:p>SETOP</text:p>
          </table:table-cell>
          <table:table-cell table:style-name="ce7" office:value-type="string" calcext:value-type="string">
            <text:p>FERRAMENTAS PARA ENGENHEIRO CIVIL <text:s text:c="2"/>MENSALISTA (ENCARGOS COMPLEMENTARES)</text:p>
          </table:table-cell>
          <table:table-cell table:style-name="ce5" office:value-type="string" calcext:value-type="string" table:number-columns-spanned="2" table:number-rows-spanned="1">
            <text:p>ED-</text:p>
          </table:table-cell>
          <table:covered-table-cell table:style-name="ce7"/>
          <table:table-cell table:style-name="ce23" office:value-type="string" calcext:value-type="string">
            <text:p>mês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Equipamentos</text:p>
          </table:table-cell>
          <table:table-cell table:style-name="ce45" office:value-type="string" calcext:value-type="string" table:number-columns-spanned="2" table:number-rows-spanned="1">
            <text:p>Utilização</text:p>
          </table:table-cell>
          <table:covered-table-cell table:style-name="ce10"/>
          <table:table-cell table:style-name="ce45" office:value-type="string" calcext:value-type="string" table:number-columns-spanned="2" table:number-rows-spanned="1">
            <text:p>Custo Operacional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onsumo</text:p>
          </table:table-cell>
          <table:table-cell table:style-name="ce10" office:value-type="string" calcext:value-type="string" table:number-columns-spanned="1" table:number-rows-spanned="2">
            <text:p>Custo Horário</text:p>
          </table:table-cell>
          <table:table-cell table:number-columns-repeated="247"/>
        </table:table-row>
        <table:table-row table:style-name="ro1">
          <table:covered-table-cell table:number-columns-repeated="4" table:style-name="ce10"/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table-cell table:style-name="ce10" office:value-type="string" calcext:value-type="string">
            <text:p>Operativa</text:p>
          </table:table-cell>
          <table:table-cell table:style-name="ce10" office:value-type="string" calcext:value-type="string">
            <text:p>Improdutiva</text:p>
          </table:table-cell>
          <table:covered-table-cell table:number-columns-repeated="2" table:style-name="ce10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A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Mão de Obra</text:p>
          </table:table-cell>
          <table:table-cell table:style-name="ce10"/>
          <table:table-cell table:style-name="ce10" table:number-columns-spanned="4" table:number-rows-spanned="1"/>
          <table:covered-table-cell table:style-name="ce10" office:value-type="string" calcext:value-type="string">
            <text:p>Unidade</text:p>
          </table:covered-table-cell>
          <table:covered-table-cell table:style-name="ce10" office:value-type="string" calcext:value-type="string">
            <text:p>Custo Unitário</text:p>
          </table:covered-table-cell>
          <table:covered-table-cell table:style-name="ce10" office:value-type="string" calcext:value-type="string">
            <text:p>Consumo</text:p>
          </table:covered-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B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Horário de Execução (A) + (B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D) Produção da Equipe:</text:p>
          </table:table-cell>
          <table:covered-table-cell table:number-columns-repeated="3" table:style-name="ce14"/>
          <table:table-cell table:style-name="ce32" office:value-type="float" office:value="1" calcext:value-type="float">
            <text:p>1,00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Custo Unitário de Execução [(A) + (B)] / (D)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aterial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SETOP</text:p>
          </table:table-cell>
          <table:table-cell table:style-name="ce8" office:value-type="string" calcext:value-type="string">
            <text:p>MATED-21747</text:p>
          </table:table-cell>
          <table:table-cell table:style-name="ce8" office:value-type="string" calcext:value-type="string">
            <text:p>FERRAMENTAS PARA FAMÍLIA ENGENHEIRO CIVIL - MENSALISTA (ENCARGOS COMPLEMENTARES)</text:p>
          </table:table-cell>
          <table:table-cell table:style-name="ce8"/>
          <table:table-cell table:style-name="ce8" office:value-type="string" calcext:value-type="string">
            <text:p> X1:0.0</text:p>
            <text:p> X2: 0.0 </text:p>
            <text:p> X3: 0.0</text:p>
          </table:table-cell>
          <table:table-cell table:style-name="ce24" office:value-type="string" calcext:value-type="string">
            <text:p>mês</text:p>
          </table:table-cell>
          <table:table-cell table:style-name="ce27"/>
          <table:table-cell table:style-name="ce21" office:value-type="float" office:value="1" calcext:value-type="float">
            <text:p>1,0000000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F)Total:</text:p>
          </table:table-cell>
          <table:covered-table-cell table:number-columns-repeated="3" table:style-name="ce14"/>
          <table:table-cell table:style-name="ce32"/>
          <table:table-cell table:number-columns-repeated="247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Serviços</text:p>
          </table:table-cell>
          <table:table-cell table:style-name="ce10" table:number-columns-repeated="2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G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o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Momento Transporte</text:p>
          </table:table-cell>
          <table:table-cell table:style-name="ce10" office:value-type="string" calcext:value-type="string">
            <text:p>Formula</text:p>
          </table:table-cell>
          <table:table-cell table:style-name="ce10" office:value-type="string" calcext:value-type="string">
            <text:p>X1, X2, X3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Custo Unitári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Custo Horário</text:p>
          </table:table-cell>
          <table:table-cell table:number-columns-repeated="247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(H) Total:</text:p>
          </table:table-cell>
          <table:covered-table-cell table:number-columns-repeated="3" table:style-name="ce14"/>
          <table:table-cell table:style-name="ce32" office:value-type="float" office:value="0" calcext:value-type="float">
            <text:p>0,00</text:p>
          </table:table-cell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4">
          <table:table-cell table:style-name="ce6"/>
          <table:table-cell table:style-name="ce10" office:value-type="string" calcext:value-type="string">
            <text:p>Código</text:p>
          </table:table-cell>
          <table:table-cell table:style-name="ce6" office:value-type="string" calcext:value-type="string">
            <text:p>Banc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45" office:value-type="string" calcext:value-type="string">
            <text:p>Und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</text:p>
          </table:table-cell>
          <table:table-cell table:style-name="ce10" office:value-type="string" calcext:value-type="string">
            <text:p>Total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Composição</text:p>
          </table:table-cell>
          <table:table-cell table:style-name="ce13" office:value-type="string" calcext:value-type="string">
            <text:p><text:s/>88316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SERVENTE COM ENCARGOS COMPLEMENTARES</text:p>
          </table:table-cell>
          <table:table-cell table:style-name="ce5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3" office:value-type="string" calcext:value-type="string">
            <text:p>H</text:p>
          </table:table-cell>
          <table:table-cell table:style-name="ce26" office:value-type="float" office:value="1" calcext:value-type="float">
            <text:p>1,0000000</text:p>
          </table:table-cell>
          <table:table-cell table:style-name="ce31" table:number-columns-repeated="2"/>
          <table:table-cell table:number-columns-repeated="247"/>
        </table:table-row>
        <table:table-row table:style-name="ro5">
          <table:table-cell table:style-name="ce9" office:value-type="string" calcext:value-type="string">
            <text:p>Composição Auxiliar</text:p>
          </table:table-cell>
          <table:table-cell table:style-name="ce16" office:value-type="string" calcext:value-type="string">
            <text:p><text:s/>95378 </text:p>
          </table:table-cell>
          <table:table-cell table:style-name="ce9" office:value-type="string" calcext:value-type="string">
            <text:p>SINAPI</text:p>
          </table:table-cell>
          <table:table-cell table:style-name="ce9" office:value-type="string" calcext:value-type="string">
            <text:p>CURSO DE CAPACITAÇÃO PARA SERVENTE (ENCARGOS COMPLEMENTARES) - HORISTA</text:p>
          </table:table-cell>
          <table:table-cell table:style-name="ce9" office:value-type="string" calcext:value-type="string" table:number-columns-spanned="2" table:number-rows-spanned="1">
            <text:p>SEDI - SERVIÇOS DIVERSOS</text:p>
          </table:table-cell>
          <table:covered-table-cell table:style-name="ce9"/>
          <table:table-cell table:style-name="ce25" office:value-type="string" calcext:value-type="string">
            <text:p>H</text:p>
          </table:table-cell>
          <table:table-cell table:style-name="ce29" office:value-type="float" office:value="1" calcext:value-type="float">
            <text:p>1,0000000</text:p>
          </table:table-cell>
          <table:table-cell table:style-name="ce28" table:number-columns-repeated="2"/>
          <table:table-cell table:number-columns-repeated="247"/>
        </table:table-row>
        <table:table-row table:style-name="ro7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06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RVENTE DE OBRAS (HOR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3737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HOR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6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SERVENTE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15" office:value-type="string" calcext:value-type="string">
            <text:p><text:s/>0004349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SERVENTE - HORISTA (ENCARGOS COMPLEMENTARES - COLETADO CAIXA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4" office:value-type="string" calcext:value-type="string">
            <text:p>H</text:p>
          </table:table-cell>
          <table:table-cell table:style-name="ce21" office:value-type="float" office:value="1" calcext:value-type="float">
            <text:p>1,0000000</text:p>
          </table:table-cell>
          <table:table-cell table:style-name="ce27" table:number-columns-repeated="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number-columns-repeated="247"/>
        </table:table-row>
        <table:table-row table:style-name="ro8">
          <table:table-cell table:style-name="ce34" table:number-columns-repeated="5"/>
          <table:table-cell table:style-name="ce22"/>
          <table:table-cell table:style-name="ce34"/>
          <table:table-cell table:style-name="ce30" table:number-columns-spanned="2" table:number-rows-spanned="1"/>
          <table:covered-table-cell table:style-name="ce34"/>
          <table:table-cell table:style-name="ce22"/>
          <table:table-cell table:number-columns-repeated="247"/>
        </table:table-row>
        <table:table-row table:style-name="ro9">
          <table:table-cell table:style-name="ce11" table:number-columns-repeated="10"/>
          <table:table-cell table:number-columns-repeated="247"/>
        </table:table-row>
        <table:table-row table:style-name="ro8" table:number-rows-repeated="2">
          <table:table-cell table:number-columns-repeated="257"/>
        </table:table-row>
        <table:table-row table:style-name="ro8" table:number-rows-repeated="2">
          <table:table-cell table:number-columns-repeated="3"/>
          <table:table-cell table:style-name="ce19"/>
          <table:table-cell table:number-columns-repeated="253"/>
        </table:table-row>
        <table:table-row table:style-name="ro8" table:number-rows-repeated="2">
          <table:table-cell table:number-columns-repeated="257"/>
        </table:table-row>
        <table:table-row table:style-name="ro8">
          <table:table-cell table:number-columns-repeated="3"/>
          <table:table-cell table:style-name="ce19" office:value-type="string" calcext:value-type="string">
            <text:p>Jonk Jones de Castro Vinente</text:p>
          </table:table-cell>
          <table:table-cell table:number-columns-repeated="253"/>
        </table:table-row>
        <table:table-row table:style-name="ro8">
          <table:table-cell table:number-columns-repeated="3"/>
          <table:table-cell table:style-name="ce19" office:value-type="string" calcext:value-type="string">
            <text:p>Engº Eletricista CREA AM: 15610</text:p>
          </table:table-cell>
          <table:table-cell table:number-columns-repeated="253"/>
        </table:table-row>
        <table:table-row table:style-name="ro8" table:number-rows-repeated="104791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decimal-places="2" number:min-integer-digits="1" number:grouping="true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decimal-places="2" number:min-integer-digits="1" number:grouping="true"/>
      <number:text> %</number:text>
    </number:percentage-style>
    <number:number-style style:name="N154">
      <number:number number:decimal-places="7" number:min-decimal-places="7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number number:decimal-places="2" number:min-decimal-places="2" number:min-integer-digits="1" number:grouping="true"/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6:07:34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0T15:03:22.149000000</meta:creation-date>
    <dc:date>2024-10-30T16:14:21.731000000</dc:date>
    <meta:editing-duration>PT20M</meta:editing-duration>
    <meta:editing-cycles>3</meta:editing-cycles>
    <meta:generator>LibreOffice/7.1.8.1$Windows_X86_64 LibreOffice_project/e1f30c802c3269a1d052614453f260e49458c82c</meta:generator>
    <meta:document-statistic meta:table-count="1" meta:cell-count="3107" meta:object-count="0"/>
  </office:meta>
</office:document-meta>
</file>